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letter-spacing="0.0277in"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20" style:parent-style-name="Normal" style:family="paragraph">
      <style:paragraph-properties fo:text-align="center" fo:line-height="115%"/>
    </style:style>
    <style:style style:name="T21" style:parent-style-name="DefaultParagraphFont" style:family="text">
      <style:text-properties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15%" fo:text-indent="0.4923in"/>
      <style:text-properties fo:font-weight="bold" style:font-weight-asian="bold" style:font-weight-complex="bold" style:font-size-complex="11pt"/>
    </style:style>
    <style:style style:name="P24" style:parent-style-name="Normal" style:family="paragraph">
      <style:paragraph-properties fo:text-align="center" fo:line-height="115%"/>
      <style:text-properties fo:font-weight="bold" style:font-weight-asian="bold" style:font-weight-complex="bold" style:font-size-complex="11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text-align="center" fo:line-height="115%" fo:text-indent="0.4923in"/>
      <style:text-properties fo:font-weight="bold" style:font-weight-asian="bold" style:font-weight-complex="bold"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79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style>
    <style:style style:name="P4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0" style:parent-style-name="Normal" style:family="paragraph">
      <style:paragraph-properties fo:widows="0" fo:orphans="0" style:vertical-align="middle" fo:line-height="110%">
        <style:tab-stops>
          <style:tab-stop style:type="right" style:position="6.8111in"/>
        </style:tab-stops>
      </style:paragraph-properties>
      <style:text-properties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break-before="page" style:vertical-align="middle" fo:text-indent="3.5437in" style:page-number="1"/>
      <style:text-properties style:font-weight-complex="bold" style:font-size-complex="12pt" fo:hyphenate="false"/>
    </style:style>
    <style:style style:name="P54" style:parent-style-name="Normal" style:family="paragraph">
      <style:paragraph-properties fo:keep-together="always" style:vertical-align="middle" fo:text-indent="3.5437in"/>
      <style:text-properties style:font-weight-complex="bold" style:font-size-complex="12pt" fo:hyphenate="false"/>
    </style:style>
    <style:style style:name="P55" style:parent-style-name="Normal" style:family="paragraph">
      <style:paragraph-properties fo:keep-together="always" style:vertical-align="middle" fo:text-indent="3.5437in"/>
      <style:text-properties style:font-weight-complex="bold" style:font-size-complex="12pt" fo:hyphenate="false"/>
    </style:style>
    <style:style style:name="P56" style:parent-style-name="Normal" style:family="paragraph">
      <style:paragraph-properties fo:keep-together="always" style:vertical-align="middle" fo:text-indent="3.5437in"/>
      <style:text-properties style:font-weight-complex="bold"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48in" style:font-size-complex="12pt" style:language-asian="lt" style:country-asian="LT"/>
    </style:style>
    <style:style style:name="T263" style:parent-style-name="DefaultParagraphFont" style:family="text">
      <style:text-properties fo:letter-spacing="-0.0048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48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1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widows="0" fo:orphans="0" fo:text-align="justify" fo:text-indent="0.4923in"/>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2 M. Gruodžio 11 D. ĮSAKYMO NR. V-1142 „DĖL HIGIENOS INSTITUTO NUOSTATŲ PATVIRTINIMO“ PAKEITIMO</text:p>
      <text:p text:style-name="P8"/>
      <text:p text:style-name="P9">2022 m. kovo 22 d. Nr. V-613</text:p>
      <text:p text:style-name="P10">Vilnius</text:p>
      <text:p text:style-name="P11"/>
      <text:p text:style-name="P12"/>
      <text:p text:style-name="P13"><text:span text:style-name="T14">1</text:span><text:span text:style-name="T15">.</text:span><text:span text:style-name="T16"><text:tab/></text:span><text:span text:style-name="T17">Pakeičiu</text:span><text:span text:style-name="T18"><text:s/>Lietuvos Respublikos sveikatos apsaugos ministro 2012 m. gruodžio 11 d. <text:s/>įsakymą Nr. V-1142 „Dėl Higienos instituto nuostatų patvirtinimo“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 HIGIENOS INSTITUTO NUOSTATŲ PATVIRTINIMO</text:span></text:p>
      <text:p text:style-name="P27"/>
      <text:p text:style-name="P28"><text:span text:style-name="T29">Vadovaudamasis</text:span><text:span text:style-name="T30"><text:s/>Lietuvos Respublikos biudžetinių įstaigų įstatymo 4 straipsnio 3 dalies 1 punktu:</text:span><text:span text:style-name="T31"><text:s/></text:span></text:p>
      <text:p text:style-name="P32"><text:span text:style-name="T33">1</text:span><text:span text:style-name="T34">. T v i r t i n u Higienos instituto nuostatus (pridedama).</text:span></text:p>
      <text:p text:style-name="P35"><text:span text:style-name="T36">2</text:span><text:span text:style-name="T37">. P a v e d u įsakymo vykdymo kontrolę viceministrui pagal veiklos sritį.“</text:span></text:p>
      <text:p text:style-name="P38"><text:span text:style-name="T39">2</text:span><text:span text:style-name="T40">.</text:span><text:span text:style-name="T41"><text:s/>Įgalioju</text:span><text:span text:style-name="T42"><text:s/>Higienos instituto direktorių Remigijų Jankauską pasirašyti Higienos instituto <text:s/>nuostatus ir atlikti visus Lietuvos Respublikos teisės aktų nustatytus veiksmus, susijusius su šių nuostatų įregistravimu Juridinių asmenų registre.</text:span></text:p>
      <text:p text:style-name="P43"><text:span text:style-name="T44">3</text:span><text:span text:style-name="T45">.<text:s/></text:span><text:span text:style-name="T46">Nustata</text:span>u, kad šis įsakymas, išskyrus 2 punktą, įsigalioja 2022 m. liepos 1 d.</text:p>
      <text:p text:style-name="P47"/>
      <text:p text:style-name="P48"/>
      <text:p text:style-name="P49"/>
      <text:p text:style-name="P50">Sveikatos apsaugos ministras <text:s/><text:tab/>Arūnas Dulkys</text:p>
      <text:p text:style-name="P51"/>
      <text:soft-page-break/>
      <text:p text:style-name="P52">PATVIRTINTA</text:p>
      <text:p text:style-name="P54">Lietuvos Respublikos sveikatos</text:p>
      <text:p text:style-name="P55">apsaugos ministro 2012 m. gruodžio 11 d.</text:p>
      <text:p text:style-name="P56">įsakymu Nr. V-1142</text:p>
      <text:p text:style-name="P57">(Lietuvos Respublikos sveikatos<text:s/></text:p>
      <text:p text:style-name="P58">apsaugos ministro 2022 m. kovo 22 d. <text:s/></text:p>
      <text:p text:style-name="P59">įsakymo Nr. V-613 redakcija)</text:p>
      <text:p text:style-name="P60"/>
      <text:p text:style-name="P61"><text:span text:style-name="T62">HIGIENOS INSTITUT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Higienos institutas (toliau – Institutas) yra Lietuvos nacionalinės sveikatos sistemos valstybės visuomenės sveikatos priežiūros biudžetinė įstaiga.</text:span></text:p>
      <text:p text:style-name="P73"><text:span text:style-name="T74">2</text:span><text:span text:style-name="T75">. Institutas yra ribotos civilinės atsakomybės viešasis juridinis asmuo (juridinio asmens kodas – 111958286), turintis savo sąskaitas banke, antspaudą su Lietuvos Respublikos valstybės herbu ir savo pavadinimu. Instituto buveinės adresas – Didžioji g. 22, Vilnius, Lietuvos Respublika.</text:span></text:p>
      <text:p text:style-name="P76"><text:span text:style-name="T77">3</text:span><text:span text:style-name="T78">. Institutas yra biudžetinė įstaiga, finansuojama iš Lietuvos Respublikos valstybės biudžeto ir kitų valstybės pinigų fondų lėšų. Institutą finansuoti gali būti naudojami ir kiti Lietuvos Respublikos įstatymų numatyti finansavimo šaltiniai.</text:span></text:p>
      <text:p text:style-name="P79"><text:span text:style-name="T80">4</text:span><text:span text:style-name="T81">. Instituto paskirtis –<text:s/></text:span><text:span text:style-name="T82">pagal kompetenciją įgyvendinti funkcijas<text:s/></text:span><text:span text:style-name="T83">Lietuvos Respublikos gyventojų sveikatos būklės ir sveikatos priežiūros įstaigų veiklos stebėsenos, sveikatos netolygumų ir sveikatos priežiūros technologijų vertinimo, darbo aplinkos poveikio sveikatai tyrimų, psichikos<text:s/></text:span><text:soft-page-break/><text:span text:style-name="T84">sveikatos stiprinimo, sveikatos mokymo ir ligų prevencijos, sveikatos priežiūros ir farmacijos specialistų kompetencijų ugdymo bei papildomos ir alternatyvios sveikatos priežiūros srityse.</text:span></text:p>
      <text:p text:style-name="P85"><text:span text:style-name="T86">5</text:span><text:span text:style-name="T87">. Lietuvos Respublikos sveikatos apsaugos ministro valdymo sritis, kurioje veikia Institutas, – visuomenės sveikatos priežiūra.</text:span></text:p>
      <text:p text:style-name="P88"><text:span text:style-name="T89">6</text:span><text:span text:style-name="T90">. Instituto savininkė yra valstybė, o savininkės teises ir pareigas įgyvendinanti institucija – Lietuvos Respublikos sveikatos apsaugos ministerija, vykdanti Lietuvos Respublikos biudžetinių įstaigų įstatyme nustatytas funkcijas. Sveikatos apsaugos ministerija, kaip Instituto teises ir pareigas įgyvendinanti institucija, turi šias teises ir pareigas:</text:span></text:p>
      <text:p text:style-name="P91"><text:span text:style-name="T92">6.1</text:span><text:span text:style-name="T93">.</text:span><text:span text:style-name="T94"> </text:span><text:span text:style-name="T95">tvirtina Instituto nuostatus;</text:span></text:p>
      <text:p text:style-name="P96"><text:span text:style-name="T97">6.2</text:span><text:span text:style-name="T98">. teisės aktų nustatyta tvarka priima į pareigas ir iš jų atleidžia Instituto direktorių;</text:span></text:p>
      <text:p text:style-name="P99"><text:span text:style-name="T100">6.3</text:span><text:span text:style-name="T101">. priima sprendimą dėl Instituto buveinės pakeitimo;</text:span></text:p>
      <text:p text:style-name="P102"><text:span text:style-name="T103">6.4</text:span><text:span text:style-name="T104">. skiria ir atleidžia likvidatorių arba sudaro likvidacinę komisiją ir nutraukia jos įgaliojimus;</text:span></text:p>
      <text:p text:style-name="P105"><text:span text:style-name="T106">6.5</text:span><text:span text:style-name="T107">. vykdo kitas<text:s/></text:span><text:span text:style-name="T108">Lietuvos Respublikos biudžetinių įstaigų įstatyme</text:span><text:span text:style-name="T109">, kituose įstatymuose ir šiuose Instituto nuostatuose jos kompetencijai priskirtas funkcijas.</text:span></text:p>
      <text:p text:style-name="P110"><text:span text:style-name="T111">7</text:span><text:span text:style-name="T112">. </text:span><text:span text:style-name="T113">Institutas savo veikloje vadovaujasi Lietuvos Respublikos Konstitucija, Lietuvos Respublikos tarptautinėmis sutartimis, Europos Sąjungos teisės aktais, Lietuvos Respublikos visuomenės sveikatos priežiūros įstatymu, Lietuvos Respublikos sveikatos sistemos įstatymu, Lietuvos Respublikos sveikatos priežiūros įstaigų įstatymu,<text:s/></text:span><text:span text:style-name="T114">kitais įstatymais, Lietuvos Respublikos Vyriausybės nutarimais, sveikatos apsaugos ministro įsakymais ir kitais teisės aktais, reglamentuojančiais Instituto veiklą, taip pat šiais Instituto nuostatais.</text:span><text:span text:style-name="T115"><text:s/></text:span></text:p>
      <text:p text:style-name="P116"><text:span text:style-name="T117">8</text:span><text:span text:style-name="T118">. Instituto vieši pranešimai skelbiami Instituto interneto<text:s/></text:span><text:span text:style-name="T119">svetainėje (https://www.hi.lt)</text:span><text:span text:style-name="T120"><text:s/></text:span><text:span text:style-name="T121">ir (arba) kitose teisės aktų nustatytose visuomenės informavimo priemonėse.</text:span></text:p>
      <text:p text:style-name="P122"><text:span text:style-name="T123">9</text:span><text:span text:style-name="T124">. Instituto nuostatai keičiami teisės aktų nustatyta tvarka.</text:span></text:p>
      <text:p text:style-name="P125"/>
      <text:p text:style-name="P126"><text:span text:style-name="T127">II</text:span><text:span text:style-name="T128"><text:s/>SKYRIUS</text:span></text:p>
      <text:p text:style-name="P129"><text:span text:style-name="T130">INSTITUTO VEIKLOS TIKSLAI IR FUNKCIJOS</text:span></text:p>
      <text:p text:style-name="P131"/>
      <text:p text:style-name="P132"><text:span text:style-name="T133">10</text:span><text:span text:style-name="T134">. Instituto veiklos tikslai:</text:span></text:p>
      <text:p text:style-name="P135"><text:span text:style-name="T136">10.1</text:span><text:span text:style-name="T137">. vykdyti Lietuvos Respublikos gyventojų sveikatos ir jai įtaką darančių veiksnių stebėseną, vertinimą ir kurti bei tvarkyti sveikatos registrus ir informacines sistemas;</text:span></text:p>
      <text:p text:style-name="P138"><text:span text:style-name="T139">10.2</text:span><text:span text:style-name="T140">. vykdyti sveikatos netolygumų tyrimus bei sveikatos priežiūros technologijų vertinimą, rengti ir organizuoti inovatyvių sveikatos priežiūros intervencijų įgyvendinimą</text:span><text:span text:style-name="T141"><text:s/>ligų prevencijai ir pacientų saugai užtikrinti</text:span><text:span text:style-name="T142">;</text:span></text:p>
      <text:p text:style-name="P143"><text:span text:style-name="T144">10.3</text:span><text:span text:style-name="T145">. vykdyti darbo aplinkos poveikio sveikatai tyrimus, rengti ir organizuoti inovatyvių intervencijų įgyvendinimą profesinės sveikatos priežiūros srityje;</text:span></text:p>
      <text:p text:style-name="P146"><text:span text:style-name="T147">10.4</text:span><text:span text:style-name="T148">. plėtoti psichikos sveikatos stiprinimo, psichosocialinės pagalbos ir savižudybių prevencijos intervencijas;</text:span></text:p>
      <text:p text:style-name="P149"><text:span text:style-name="T150">10.5</text:span><text:span text:style-name="T151">. plėtoti aplinkos sveikatinimo intervencijas ir organizuoti jų įgyvendinimą;</text:span></text:p>
      <text:p text:style-name="P152"><text:span text:style-name="T153">10.6</text:span><text:span text:style-name="T154">. plėtoti sveikatos priežiūros ir farmacijos specialistų kompetencijų ugdymą, vertinimą, neformalųjį suaugusiųjų švietimą ir tęstinį mokymąsi;</text:span></text:p>
      <text:p text:style-name="P155"><text:span text:style-name="T156">10.</text:span><text:span text:style-name="T157">7</text:span><text:span text:style-name="T158">.</text:span><text:span text:style-name="T159"><text:s/>plėtoti intervencijas antimikrobinio atsparumo valdymo, nepageidaujamų įvykių ir hospitalinių infekcijų prevencijos srityse;</text:span></text:p>
      <text:p text:style-name="P160"><text:span text:style-name="T161">10.8</text:span><text:span text:style-name="T162">. dalyvauti plėtojant papildomąją ir alternatyviąją sveikatos priežiūrą;</text:span></text:p>
      <text:p text:style-name="P163"><text:span text:style-name="T164">10.9</text:span><text:span text:style-name="T165">. pagal kompetenciją informuoti visuomenę ir teikti žinias tikslinėms grupėms.</text:span></text:p>
      <text:p text:style-name="P166"><text:span text:style-name="T167">11</text:span><text:span text:style-name="T168">. Institutas, siekdamas savo veiklos tikslų, atlieka šias funkcijas:</text:span></text:p>
      <text:p text:style-name="P169"><text:span text:style-name="T170">11.1</text:span><text:span text:style-name="T171">. vykdo Lietuvos gyventojų sveikatos būklės ir sveikatos priežiūros įstaigų veiklos rodiklių stebėseną;</text:span></text:p>
      <text:p text:style-name="P172"><text:span text:style-name="T173">11.2</text:span><text:span text:style-name="T174">. teisės aktų nustatyta tvarka vykdo sveikatos srities valstybės ir žinybinių registrų ir informacinių sistemų tvarkytojų funkcijas, teikia siūlymus Sveikatos apsaugos ministerijai dėl sveikatos srities valstybės registrų ir informacinių sistemų;</text:span></text:p>
      <text:p text:style-name="P175"><text:span text:style-name="T176">11.3</text:span><text:span text:style-name="T177">. atlieka sveikatos netolygumų, nulemtų socialinių, ekonominių, kultūrinių, aplinkos, gyvensenos ir kitų veiksnių, tyrimus ir sveikatos priežiūros technologijų vertinimą;</text:span></text:p>
      <text:p text:style-name="P178"><text:span text:style-name="T179">11.4</text:span><text:span text:style-name="T180">. rengia ir organizuoja inovatyvių intervencijų įgyvendinimą visuomenės sveikatos priežiūros praktikoje;</text:span></text:p>
      <text:p text:style-name="P181"><text:span text:style-name="T182">11.5</text:span><text:span text:style-name="T183">. vykdo intervencijas antimikrobinio atsparumo valdymo, nepageidaujamų įvykių ir hospitalinių infekcijų prevencijos srityse;</text:span></text:p>
      <text:p text:style-name="P184"><text:span text:style-name="T185">11.6</text:span><text:span text:style-name="T186">. atlieka darbo aplinkos poveikio sveikatai tyrimus ir profesinės sveikatos priežiūros technologijų vertinimą;</text:span></text:p>
      <text:p text:style-name="P187"><text:span text:style-name="T188">11.7</text:span><text:span text:style-name="T189">. rengia ir organizuoja inovatyvių intervencijų įgyvendinimą profesinės sveikatos priežiūros praktikoje;</text:span></text:p>
      <text:p text:style-name="P190"><text:span text:style-name="T191">11.8</text:span><text:span text:style-name="T192">. atlieka psichikos sveikatą lemiančių veiksnių tyrimus, analizuoja psichikos sveikatos priežiūros būklę ir teikia siūlymus Sveikatos apsaugos ministerijai dėl psichikos sveikatos priežiūros ir savižudybių prevencijos stiprinimo;</text:span></text:p>
      <text:p text:style-name="P193"><text:span text:style-name="T194">11.9</text:span><text:span text:style-name="T195">. rengia ir išbando inovatyvias intervencijas psichikos sveikatos stiprinimo, psichosocialinės pagalbos ir savižudybių prevencijos srityje;</text:span></text:p>
      <text:p text:style-name="P196"><text:span text:style-name="T197">11.10</text:span><text:span text:style-name="T198">.<text:s/></text:span><text:span text:style-name="T199">pagal kompetenciją dalyvauja organizuojant programas ir priemones bei vykdo metodinį vadovavimą psichikos sveikatos stiprinimo, savižudybių prevencijos ir psichosocialinės pagalbos srityse;</text:span></text:p>
      <text:p text:style-name="P200"><text:span text:style-name="T201">11.</text:span><text:span text:style-name="T202">11</text:span><text:span text:style-name="T203">.</text:span><text:span text:style-name="T204"><text:s/>vykdo lėtinių neinfekcinių ligų ir traumų prevenciją, aplinkos sveikatinimą ir sveikos gyvensenos skatinimą;</text:span></text:p>
      <text:p text:style-name="P205"><text:span text:style-name="T206">11.12</text:span><text:span text:style-name="T207">. pagal kompetenciją rengia ir (ar) organizuoja sveikatos priežiūros ir farmacijos specialistų mokymo programų rengimą ir vertinimą;<text:s/></text:span></text:p>
      <text:p text:style-name="P208"><text:span text:style-name="T209">11.13</text:span><text:span text:style-name="T210">. organizuoja ir vykdo sveikatos priežiūros ir farmacijos specialistų</text:span><text:span text:style-name="T211"><text:s/></text:span><text:span text:style-name="T212">mokymą pagal profesinės kvalifikacijos tobulinimo, neformalaus mokymo ir kompetenciją suteikiančias, radiacinės saugos mokymo, privalomojo sveikatos ir (ar) pirmosios pagalbos mokymo programas,<text:s/></text:span><text:soft-page-break/><text:span text:style-name="T213">organizuoja įgytų kompetencijų vertinimą, sudaro sąlygas teikti mokomąją praktiką aukštųjų mokyklų studentams;</text:span></text:p>
      <text:p text:style-name="P214"><text:span text:style-name="T215">11.14</text:span><text:span text:style-name="T216">.</text:span><text:span text:style-name="T217"><text:s/>organizuoja tobulinimo programų ir vienkartinių profesinės kvalifikacijos tobulinimo renginių programų asmens, visuomenės sveikatos ir farmacijos tematika derinimą teisės aktų nustatyta tvarka;</text:span></text:p>
      <text:p text:style-name="P218"><text:span text:style-name="T219">11.15</text:span><text:span text:style-name="T220">. pagal kompetenciją dalyvauja organizuojant papildomosios ir alternatyviosios sveikatos priežiūros veiklą;</text:span></text:p>
      <text:p text:style-name="P221"><text:span text:style-name="T222">11.16</text:span><text:span text:style-name="T223">. pagal kompetenciją atlieka sveikatos strategijų ir programų priemonių vertinimą;</text:span></text:p>
      <text:p text:style-name="P224"><text:span text:style-name="T225">11.17</text:span><text:span text:style-name="T226">. pagal kompetenciją dalyvauja rengiant asmens ir visuomenės sveikatos priežiūros teisės aktų projektus, teikia pastabas ir pasiūlymus Sveikatos apsaugos ministerijai dėl kitų institucijų parengtų teisės aktų bei programų projektų, galinčių turėti įtakos visuomenės sveikatai;</text:span></text:p>
      <text:p text:style-name="P227"><text:span text:style-name="T228">11.18</text:span><text:span text:style-name="T229">. metodiškai vadovauja savivaldybių visuomenės sveikatos priežiūros įstaigoms, koordinuoja jų veiklą;</text:span></text:p>
      <text:p text:style-name="P230"><text:span text:style-name="T231">11.19</text:span><text:span text:style-name="T232">. pagal kompetenciją koordinuoja ir metodiškai vadovauja sveikatos priežiūros įstaigų veiklai Lietuvos gyventojų sveikatos būklės ir sveikatos priežiūros įstaigų veiklos stebėsenos, visuomenės sveikatos netolygumų tyrimų ir vertinimo, visuomenės sveikatos priežiūros technologijų vertinimo, pacientų saugos priežiūros, psichosocialinių darbo aplinkos veiksnių poveikio sveikatai ir darbingumui tyrimų ir vertinimo, profesinės sveikatos priežiūros prevencinio veiksmingumo ir profesinės sveikatos tarnybų veiklos tyrimų ir vertinimo srityse;</text:span></text:p>
      <text:p text:style-name="P233"><text:span text:style-name="T234">11.20</text:span><text:span text:style-name="T235">. pagal kompetenciją konsultuoja fizinius ir juridinius asmenis, teisės aktų nustatyta tvarka organizuoja ir vykdo neformalųjį švietimą ir informacijos sklaidą;</text:span></text:p>
      <text:p text:style-name="P236"><text:span text:style-name="T237">11.21</text:span><text:span text:style-name="T238">. Sveikatos apsaugos ministerijos pavedimu atstovauja Lietuvos Respublikos pozicijai Europos Sąjungos šalių ekspertų komisijose ir darbo grupėse, bendradarbiauja su Pasaulio sveikatos organizacija ir kitomis tarptautinėmis organizacijomis, užsienio valstybių atitinkamomis institucijomis savo veiklos srityje;</text:span></text:p>
      <text:p text:style-name="P239"><text:span text:style-name="T240">11.22</text:span><text:span text:style-name="T241">. teisės aktų nustatyta tvarka atlieka privalomąjį savivaldybių visuomenės sveikatos stebėsenos programų derinimą;</text:span></text:p>
      <text:p text:style-name="P242"><text:span text:style-name="T243">11.23</text:span><text:span text:style-name="T244">. teisės aktų nustatyta tvarka užtikrina Centrinės darbo medicinos ekspertų komisijos sekretoriato veiklą;</text:span></text:p>
      <text:p text:style-name="P245"><text:span text:style-name="T246">11.24</text:span><text:span text:style-name="T247">. atlieka kitas įstatymų ir kitų teisės aktų pavestas funkcijas.</text:span></text:p>
      <text:p text:style-name="P248"/>
      <text:p text:style-name="P249"><text:span text:style-name="T250">III</text:span><text:span text:style-name="T251"><text:s/>SKYRIUS</text:span></text:p>
      <text:p text:style-name="P252"><text:span text:style-name="T253">Instituto TEISĖS</text:span></text:p>
      <text:p text:style-name="P254"/>
      <text:p text:style-name="P255"><text:span text:style-name="T256">12</text:span><text:span text:style-name="T257">. Institutas, siekdamas jam nustatytų veiklos tikslų bei atlikdamas jo kompetencijai priskirtas funkcijas, turi teisę:</text:span></text:p>
      <text:p text:style-name="P258"><text:span text:style-name="T259">12.1</text:span><text:span text:style-name="T260">. Lietuvos Respublikos valstybės ir savivaldybių turto valdymo, naudojimo ir disponavimo juo įstatymo bei kitų teisės aktų nustatyta tvarka valdyti, naudoti turtą ir juo disponuoti;</text:span></text:p>
      <text:p text:style-name="P261"><text:span text:style-name="T262">12.2</text:span><text:span text:style-name="T263">.</text:span><text:span text:style-name="T264"> </text:span><text:span text:style-name="T265">gauti iš valstybės ir savivaldybių institucijų ir įstaigų, kitų asmenų informaciją ir dokumentus Instituto kompetencijai priskirtais klausimais;</text:span></text:p>
      <text:p text:style-name="P266"><text:span text:style-name="T267">12.3</text:span><text:span text:style-name="T268">. sudaryti komisijas ir (ar) darbo grupes ir kviesti į jas kitų valstybės ir savivaldybių institucijų ir įstaigų, kitų organizacijų ir asociacijų atstovus ir specialistus;</text:span></text:p>
      <text:p text:style-name="P269"><text:span text:style-name="T270">12.4</text:span><text:span text:style-name="T271">. įstatymų ir kitų teisės aktų nustatyta tvarka patikėjimo teise valdyti, naudoti valstybės turtą ir juo disponuoti;</text:span></text:p>
      <text:p text:style-name="P272"><text:span text:style-name="T273">12.5</text:span><text:span text:style-name="T274">. sudaryti sutartis su Lietuvos ir užsienio fiziniais ir juridiniais asmenimis;<text:s/></text:span></text:p>
      <text:p text:style-name="P275"><text:span text:style-name="T276">12.6</text:span><text:span text:style-name="T277">. gauti paramą Lietuvos Respublikos labdaros ir paramos įstatymo nustatyta tvarka;</text:span></text:p>
      <text:p text:style-name="P278"><text:span text:style-name="T279">12.7</text:span><text:span text:style-name="T280">. bendradarbiauti su valstybės ir savivaldybių institucijomis, įstaigomis ir asociacijomis, užsienio valstybių atitinkamomis institucijomis ir organizacijomis;</text:span></text:p>
      <text:p text:style-name="P281"><text:span text:style-name="T282">12.8</text:span><text:span text:style-name="T283">. Lietuvos Respublikos teisės aktų nustatyta tvarka ir sąlygomis naudoti Instituto darbuotojų kūrybinės veiklos rezultatus;</text:span></text:p>
      <text:p text:style-name="P284"><text:span text:style-name="T285">12.9</text:span><text:span text:style-name="T286">. teisės aktų nustatyta tvarka teikti visuomenės ir profesinės sveikatos priežiūros paslaugas.</text:span></text:p>
      <text:p text:style-name="P287"><text:span text:style-name="T288">13</text:span><text:span text:style-name="T289">. Institutas turi ir kitų teisių, numatytų įstatymuose ar kituose teisės aktuose.</text:span></text:p>
      <text:p text:style-name="P290"/>
      <text:p text:style-name="P291"><text:span text:style-name="T292">IV</text:span><text:span text:style-name="T293"><text:s/>SKYRIUS</text:span></text:p>
      <text:p text:style-name="P294"><text:span text:style-name="T295">INSTITUTO VEIKLOS ORGANIZAVIMAS</text:span></text:p>
      <text:p text:style-name="P296"/>
      <text:p text:style-name="P297"><text:span text:style-name="T298">14</text:span><text:span text:style-name="T299">. Instituto veikla organizuojama vadovaujantis Insti</text:span><text:span text:style-name="T300">tuto nuostatais,</text:span><text:span text:style-name="T301"><text:s/>Lietuvos Respublikos Vyriausybės nustatyta tvarka parengtu ir sveikatos apsaugos ministro patvirtintu metiniu veiklos planu.<text:s/></text:span></text:p>
      <text:p text:style-name="P302"><text:span text:style-name="T303">15</text:span><text:span text:style-name="T304">. Instituto veikla reglamentuojama Instituto direktoriaus tvirtinamais darbo reglamentu, vidaus tvarkos taisyklėmis, padalinių nuostatais, darbuotojų, dirbančių pagal darbo sutartis, pareigybių aprašymais.</text:span></text:p>
      <text:p text:style-name="P305"><text:span text:style-name="T306">16</text:span><text:span text:style-name="T307">. Institutui vadovauja direktorius, kurį<text:s/></text:span><text:span text:style-name="T308">Lietuvos Respublikos įstatymų nustatyta tvarka į šias pareigas skiria ir iš jų atleidžia, atšaukia sveikatos apsaugos ministras. Instituto direktorius yra pavaldus ir atskaitingas sveikatos apsaugos ministrui.</text:span></text:p>
      <text:p text:style-name="P309"><text:span text:style-name="T310">17</text:span><text:span text:style-name="T311">. Instituto direktorius:</text:span></text:p>
      <text:p text:style-name="P312"><text:span text:style-name="T313">17.1</text:span><text:span text:style-name="T314">.</text:span><text:span text:style-name="T315"> organizuoja Instituto darbą, kad būtų įgyvendinami Instituto veiklos tikslai ir atliekamos nustatytos funkcijos;</text:span></text:p>
      <text:p text:style-name="P316"><text:span text:style-name="T317">17.2</text:span><text:span text:style-name="T318">. užtikrina, kad būtų laikomasi įstatymų, kitų teisės aktų ir Instituto nuostatų;</text:span></text:p>
      <text:p text:style-name="P319"><text:span text:style-name="T320">17.3</text:span><text:span text:style-name="T321">. pagal kompetenciją priima įsakymus, kontroliuoja, kaip jie vykdomi; prireikus Instituto direktorius kartu su kitų valstybės institucijų ir įstaigų vadovais priima bendrus įsakymus;</text:span></text:p>
      <text:p text:style-name="P322"><text:span text:style-name="T323">17.4</text:span><text:span text:style-name="T324">.</text:span><text:span text:style-name="T325"> </text:span><text:span text:style-name="T326">tvirtina<text:s/></text:span><text:span text:style-name="T327">Instituto</text:span><text:span text:style-name="T328"><text:s/>darbuotojų, dirbančių pagal darbo sutartis, pareigybių sąrašus, neviršydamas nustatyto didžiausio leistino pareigybių skaičiaus bei darbo užmokesčiui skirtų asignavimų;<text:s/></text:span></text:p>
      <text:p text:style-name="P329"><text:span text:style-name="T330">17.5</text:span><text:span text:style-name="T331">. teisės aktų nustatyta tvarka priima į pareigas ir atleidžia iš jų Instituto darbuotojus, dirbančius pagal darbo sutartis, juos skatina, skiria jiems nuobaudas ir pašalpas;</text:span></text:p>
      <text:p text:style-name="P332"><text:span text:style-name="T333">17.6</text:span><text:span text:style-name="T334">. atstovauja Institutui arba suteikia įgaliojimus Instituto darbuotojams, dirbantiems pagal darbo sutartis, atstovauti Instituto interesams Lietuvos Respublikoje ir užsienio valstybėse bei tarptautinėse organizacijose;</text:span></text:p>
      <text:p text:style-name="P335"><text:span text:style-name="T336">17.7</text:span><text:span text:style-name="T337">. garantuoja, kad pagal Lietuvos Respublikos viešojo sektoriaus atskaitomybės įstatymą teikiami ataskaitų rinkiniai ir statistinės ataskaitos būtų teisingi;</text:span></text:p>
      <text:p text:style-name="P338"><text:span text:style-name="T339">17.8</text:span><text:span text:style-name="T340">. užtikrina racionalų ir taupų lėšų bei turto naudojimą, veiksmingą biudžetinės įstaigos vidaus kontrolės sistemos sukūrimą, jos veikimą ir tobulinimą;</text:span></text:p>
      <text:p text:style-name="P341"><text:span text:style-name="T342">17.9</text:span><text:span text:style-name="T343">. už Instituto veiklą teisės aktų nustatyta tvarka atsiskaito sveikatos apsaugos ministrui;</text:span></text:p>
      <text:p text:style-name="P344"><text:span text:style-name="T345">17.10</text:span><text:span text:style-name="T346">. atlieka kitas su Instituto veikla susijusias funkcijas ir Sveikatos apsaugos ministerijos pavedimus.</text:span></text:p>
      <text:p text:style-name="P347"><text:span text:style-name="T348">18</text:span><text:span text:style-name="T349">. Instituto direktorius<text:s/></text:span><text:span text:style-name="T350">atšauktas iš pareigų gali būti dėl šių priežasčių:</text:span></text:p>
      <text:p text:style-name="P351"><text:span text:style-name="T352">18.1</text:span><text:span text:style-name="T353">. Instituto direktoriui ikiteisminio tyrimo institucijos yra pareikštas įtarimas dėl sunkaus ar labai sunkaus nusikaltimo padarymo;</text:span></text:p>
      <text:p text:style-name="P354"><text:span text:style-name="T355">18.2</text:span><text:span text:style-name="T356">.</text:span><text:span text:style-name="T357"><text:s/></text:span><text:span text:style-name="T358">Instituto direktorius <text:s/>pripažintas kaltu dėl sunkaus ar labai sunkaus nusikaltimo padarymo ir turi neišnykusį ar nepanaikintą teistumą;</text:span></text:p>
      <text:p text:style-name="P359"><text:span text:style-name="T360">18.3</text:span><text:span text:style-name="T361">. Instituto direktoriui ikiteisminio tyrimo institucijos yra pareikštas įtarimas dėl nusikaltimo valstybės tarnybai ir viešiesiems interesams ar korupcinio pobūdžio nusikaltimo padarymu;</text:span></text:p>
      <text:p text:style-name="P362"><text:span text:style-name="T363">18.4</text:span><text:span text:style-name="T364">. Instituto direktorius pripažintas kaltu dėl nusikaltimo valstybės tarnybai ir viešiesiems interesams ar korupcinio pobūdžio nusikaltimo padarymo ir turi neišnykusį ar nepanaikintą teistumą;</text:span></text:p>
      <text:p text:style-name="P365"><text:span text:style-name="T366">18.5</text:span><text:span text:style-name="T367">. Instituto direktoriui ikiteisminio tyrimo institucijos yra pareikštas įtarimas ar asmuo pripažintas kaltu dėl baudžiamojo nusižengimo valstybės tarnybai ir viešiesiems interesams ar<text:s/></text:span><text:soft-page-break/><text:span text:style-name="T368">korupcinio pobūdžio baudžiamojo nusižengimo padarymo ir nuo apkaltinamojo (atleidimo nuo atsakomybės) nuosprendžio įsiteisėjimo dienos nepraėjo 3 metai;</text:span></text:p>
      <text:p text:style-name="P369"><text:span text:style-name="T370">18.6</text:span><text:span text:style-name="T371">. Instituto direktoriui ikiteisminio tyrimo institucijos yra pareikštas įtarimas ar asmuo pripažintas kaltu dėl nusikaltimų, kuriais padaryta turtinė žala valstybei, ir turi neišnykusį ar nepanaikintą teistumą;</text:span></text:p>
      <text:p text:style-name="P372"><text:span text:style-name="T373">18.7</text:span><text:span text:style-name="T374">. Instituto direktorius yra uždraustos organizacijos narys;</text:span></text:p>
      <text:p text:style-name="P375"><text:span text:style-name="T376">18.8</text:span><text:span text:style-name="T377">. Instituto direktorius yra atleistas iš skiriamų arba renkamų pareigų dėl priesaikos ar pasižadėjimo sulaužymo, pareigūno vardo pažeminimo ir nuo atleidimo iš pareigų dienos nepraėjo 3 metai;</text:span></text:p>
      <text:p text:style-name="P378"><text:span text:style-name="T379">18.9</text:span><text:span text:style-name="T380">. Instituto direktoriui atimta teisė eiti įstaigos vadovo pareigas;</text:span></text:p>
      <text:p text:style-name="P381"><text:span text:style-name="T382">18.10</text:span><text:span text:style-name="T383">. Instituto direktorius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384"><text:span text:style-name="T385">18.11</text:span><text:span text:style-name="T386">. Instituto direktoriau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387"><text:span text:style-name="T388">18.12</text:span><text:span text:style-name="T389">. Instituto direktorius yra pripažintas šiurkščiai pažeidęs Lietuvos Respublikos viešųjų ir privačių interesų derinimo valstybės tarnyboje įstatymo reikalavimus ir nuo pažeidimo padarymo nepraėjo 3 metai;</text:span></text:p>
      <text:p text:style-name="P390"><text:span text:style-name="T391">18.13</text:span><text:span text:style-name="T392">. Instituto direktorius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393"><text:span text:style-name="T394">18.14</text:span><text:span text:style-name="T395">. paaiškėja, kad Instituto direktorius dalyvaudamas viešame konkurse eiti vadovo pareigas pateikė suklastotus dokumentus arba nuslėpė ar pateikė tikrovės neatitinkančius duomenis, dėl kurių negalėjo būti priimtas į vadovo pareigas;</text:span></text:p>
      <text:p text:style-name="P396"><text:span text:style-name="T397">18.15</text:span><text:span text:style-name="T398">. Instituto direktoriaus savybės, ryšiai ar  kitos su  juo  ar jo aplinka susijusios aplinkybės ar faktai jį į pareigas priimančiam asmeniui sudaro pagrindą padaryti išvadą, kad Instituto direktorius akivaizdžiai žemina sveikatos sistemos autoritetą, griauna pasitikėjimą sveikatos sistema, asmens sveikatos priežiūros įstaiga arba jas kompromituoja.</text:span></text:p>
      <text:p text:style-name="P399"><text:span text:style-name="T400">19</text:span><text:span text:style-name="T401">. Instituto direktoriaus atšaukimo iš pareigų tvarka:</text:span></text:p>
      <text:p text:style-name="P402"><text:span text:style-name="T403">19.1</text:span><text:span text:style-name="T404">.<text:s/></text:span><text:span text:style-name="T405">Instituto direktoriaus atšaukiamas<text:s/></text:span><text:span text:style-name="T406">Sveikatos apsaugos ministerijos sprendimu;</text:span></text:p>
      <text:p text:style-name="P407"><text:span text:style-name="T408">19.2</text:span><text:span text:style-name="T409">. Instituto direktorius apie galimą jo atšaukimą rašytiniu pranešimu informuojamas ne vėliau kaip likus 7 darbo dienų iki planuojamo posėdžio dėl Instituto direktoriaus galimo atšaukimo (toliau – posėdis). Pranešime nurodoma posėdžio vieta, laikas, Instituto nuostatų 18 punkte nurodyta atšaukimo priežastis (priežastys) bei nurodoma Instituto direktoriaus teisė ne vėliau kaip likus 3 darbo dienoms iki posėdžio pateikti savo argumentuotus paaiškinimus;</text:span></text:p>
      <text:p text:style-name="P410"><text:span text:style-name="T411">19.3</text:span><text:span text:style-name="T412">. sprendimas dėl Instituto direktoriaus atšaukimo (neatšaukimo) priimamas</text:span><text:span text:style-name="T413"> </text:span><text:span text:style-name="T414"><text:s/>sveikatos apsaugos ministro sprendimu. Sprendimai dėl atšaukimo iš Instituto direktoriaus pareigų tvirtinami sveikatos apsaugos ministro įsakymu.</text:span></text:p>
      <text:p text:style-name="P415"><text:span text:style-name="T416">19.4</text:span><text:span text:style-name="T417">. posėdyje turi teisę dalyvauti Instituto direktorius;</text:span></text:p>
      <text:p text:style-name="P418"><text:span text:style-name="T419">19.5</text:span><text:span text:style-name="T420">. priėmus motyvuotą sprendimą atšaukti Instituto direktorių iš pareigų, su juo sudaryta darbo sutartis nutraukiama.</text:span></text:p>
      <text:p text:style-name="P421"><text:span text:style-name="T422">20</text:span><text:span text:style-name="T423">. Instituto direktorius gali turėti pavaduotoją (-ų), kurį (kuriuos) Lietuvos Respublikos įstatymų nustatyta tvarka priima į pareigas ir iš jų atleidžia Instituto direktorius. Jis (jie) yra tiesiogiai pavaldus (-ūs) ir atskaitingas (-i) Instituto direktoriui. Jeigu Instituto direktoriaus laikinai nėra, jo funkcijas atlieka sveikatos apsaugos ministro paskirtas Instituto direktoriaus pavaduotojas ar kitas valstybės tarnautojas.<text:s/></text:span></text:p>
      <text:p text:style-name="P424"><text:span text:style-name="T425">21</text:span><text:span text:style-name="T426">. Instituto direktoriaus pavaduotojas (-ai):</text:span></text:p>
      <text:p text:style-name="P427"><text:span text:style-name="T428">21.1</text:span><text:span text:style-name="T429">. Instituto direktoriaus jam (jiems) priskirtose administravimo srityse atsako už Lietuvos Respublikos įstatymų ir kitų teisės aktų įgyvendinimo organizavimą ir koordinavimą;</text:span></text:p>
      <text:p text:style-name="P430"><text:span text:style-name="T431">21.2</text:span><text:span text:style-name="T432">. Instituto direktoriaus jam (jiems) priskirtose administravimo srityse koordinuoja Instituto padalinių veiklą;</text:span></text:p>
      <text:p text:style-name="P433"><text:span text:style-name="T434">21.3</text:span><text:span text:style-name="T435">. atlieka kitas teisės aktų nustatytas funkcijas ir vykdo kitus Instituto direktoriaus pavedimus.</text:span></text:p>
      <text:p text:style-name="P436"><text:span text:style-name="T437">22</text:span><text:span text:style-name="T438">. Instituto valstybinį auditą atlieka Lietuvos Respublikos valstybės kontrolė.</text:span></text:p>
      <text:p text:style-name="P439"><text:span text:style-name="T440">23</text:span><text:span text:style-name="T441">.</text:span><text:span text:style-name="T442"> Instituto</text:span><text:span text:style-name="T443"><text:s/>finansų kontrolė atliekama<text:s/></text:span><text:span text:style-name="T444">Instituto</text:span><text:span text:style-name="T445"><text:s/>direktoriaus tvirtinamų<text:s/></text:span><text:span text:style-name="T446">Instituto</text:span><text:span text:style-name="T447"><text:s/>finansų kontrolės taisyklių nustatyta tvarka.</text:span></text:p>
      <text:p text:style-name="P448"><text:span text:style-name="T449">24</text:span><text:span text:style-name="T450">. Instituto direktorius yra atsakingas už buhalterinės apskaitos organizavimą, ataskaitų rinkinių rengimą bei pateikimą nustatytu laiku, programų vykdymą, programų sąmatų sudarymą ir vykdymą neviršijant patvirtintų asignavimų sumų, apskaitos dokumentų išsaugojimą teisės aktų nustatyta tvarka.</text:span></text:p>
      <text:p text:style-name="P451"><text:span text:style-name="T452">25</text:span><text:span text:style-name="T453">. Instituto metinio veiklos plano įgyvendinimo kontrolę pagal kompetenciją atlieka Instituto direktorius ir Sveikatos apsaugos ministerija.</text:span></text:p>
      <text:p text:style-name="P454"><text:span text:style-name="T455">26</text:span><text:span text:style-name="T456">. Instituto vidaus auditą, vadovaudamasis Lietuvos Respublikos vidaus kontrolės ir vidaus audito įstatymu ir kitais vidaus auditą reglamentuojančiais teisės aktais, atlieka Sveikatos apsaugos ministerijos Vidaus audito padaliny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2</text:span><text:span text:style-name="T466">7</text:span><text:span text:style-name="T467">. Institutas pertvarkomas, reorganizuojamas arba likviduojamas</text:span><text:span text:style-name="T468"><text:s/></text:span><text:span text:style-name="T469">Lietuvos Respublikos įstatymų ir kitų teisės aktų nustatyta tvarka.</text:span></text:p>
      <text:p text:style-name="P470"/>
      <text:p text:style-name="P471"><text:span text:style-name="T472">_______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6-30T21:40:00Z</meta:creation-date>
    <dc:date>2022-06-30T21:40:00Z</dc:date>
    <meta:print-date>2017-01-10T08:33:00Z</meta:print-date>
    <meta:template xlink:href="Normal.dotm" xlink:type="simple"/>
    <meta:editing-cycles>2</meta:editing-cycles>
    <meta:editing-duration>PT0S</meta:editing-duration>
    <meta:document-statistic meta:page-count="13" meta:paragraph-count="306" meta:word-count="2627" meta:character-count="20553" meta:row-count="1139" meta:non-whitespace-character-count="18232"/>
  </office:meta>
</office:document-meta>
</file>