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 fo:margin-left="0.196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DĖL JONIŠKIO RAJONO SAVIVALDYBĖS TERITORIJOJE ESANČIŲ</text:p>
      <text:p text:style-name="P26"><text:span text:style-name="T27">KAPINIŲ SĄRAŠO SUDARYMO IR JO SKELBIMO SAVIVALDYBĖS INTERNETO SVETAINĖJE<text:s/></text:span><text:span text:style-name="T28">TVARKOS APRAŠO PATVIRTINIMO</text:span></text:p>
      <text:p text:style-name="P29"/>
      <text:p text:style-name="P30">2016 m. gruodžio 15 d. <text:s/>Nr. T-200</text:p>
      <text:p text:style-name="P31">Joniškis</text:p>
      <text:p text:style-name="P32"/>
      <text:p text:style-name="P33"/>
      <text:p text:style-name="P34"><text:span text:style-name="T35">Vadovaudamasi<text:s/></text:span><text:span text:style-name="T36">Lietuvos Respublikos vietos savivaldos įstatymo<text:s/></text:span><text:span text:style-name="T37">6 straipsnio 41 punktu,</text:span><text:span text:style-name="T38"><text:s/>16 straipsnio 4 dalimi,<text:s/></text:span><text:span text:style-name="T39">Kapinių sąrašų sudarymo reikalavimų ir skelbimo savivaldybių interneto</text:span><text:span text:style-name="T40"><text:s/>svetainėse tvarkos aprašo, patvirtinto Lietuvos Respublikos Vyriausybės 2008 m. lapkričio 19 d. nutarimu Nr. 1207 „Dėl Lietuvos Respublikos žmonių palaikų laidojimo įstatymo įgyvendinamųjų teisės aktų patvirtinimo“ (Lietuvos Respublikos Vyriausybės 2014 m</text:span><text:span text:style-name="T41">. spalio 22 d. nutarimo Nr. 1142 redakcija), 3 ir 6 punktais, Joniškio rajono savivaldybės taryba<text:s/></text:span><text:span text:style-name="T42">nusprendžia:</text:span></text:p>
      <text:p text:style-name="P43"><text:span text:style-name="T44">Patvirtinti Joniškio<text:s/></text:span><text:span text:style-name="T45">rajono savivaldybės teritorijoje esančių kapinių sąrašo sudarymo ir jo skelbimo savivaldybės interneto svetainėje tvarkos<text:s/></text:span><text:span text:style-name="T46">aprašą (pridedama).</text:span></text:p>
      <text:p text:style-name="P47"/>
      <text:p text:style-name="P48"><text:span text:style-name="T49">Šis<text:s/></text:span><text:span text:style-name="T50">sprendimas</text:span><text:span text:style-name="T51"><text:s/>gali būti skundžiamas Lietuvos Respublikos administracinių bylų teisenos įstatymo ar Lietuvos Respublikos civilinio proceso kodekso nustatyta tvarka ir sąlygomis.</text:span></text:p>
      <text:p text:style-name="P52"/>
      <text:p text:style-name="P53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9:38:00Z</meta:creation-date>
    <dc:date>2016-12-21T09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