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3937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1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1pt"/>
    </style:style>
    <style:style style:name="T33" style:parent-style-name="DefaultParagraphFont" style:family="text">
      <style:text-properties style:font-size-complex="11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1pt"/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1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1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name="TimesLT" style:language-asian="lt" style:country-asian="LT"/>
    </style:style>
    <style:style style:name="P72" style:parent-style-name="Normal" style:family="paragraph">
      <style:paragraph-properties fo:text-indent="4.039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792in" svg:height="0.78403in" style:rel-width="scale" style:rel-height="scale"><draw:image xlink:href="media/image1.png" xlink:type="simple" xlink:show="embed" xlink:actuate="onLoad"/><svg:title/><svg:desc>isgyaz13</svg:desc></draw:frame></text:span><text:span text:style-name="T4"><draw:frame draw:z-index="251657728" draw:id="id0" draw:style-name="a1" draw:name="Text Box 3" text:anchor-type="paragraph" svg:x="5.4625in" svg:y="-0.375in" svg:width="1.34583in" svg:height="0.375in" style:rel-width="scale" style:rel-height="scale"><draw:text-box><text:p text:style-name="P5"/></draw:text-box><svg:title/><svg:desc/></draw:frame></text:span></text:p>
      <text:p text:style-name="P6"/>
      <text:p text:style-name="P7">PAKRUOJO RAJONO SAVIVALDYBĖS<text:s/></text:p>
      <text:p text:style-name="P8"><text:span text:style-name="T9">ADMINISTRACIJOS DIREKTORIUS</text:span></text:p>
      <text:p text:style-name="P10"/>
      <text:p text:style-name="P11">ĮSAKYMAS</text:p>
      <text:p text:style-name="P12">DĖL BENDROJO NAUDOJIMO OBJEKTŲ ADMINISTRATORIAUS RINKIMŲ BALSŲ SKAIČIAVIMO KOMISIJOS SUDARYMO</text:p>
      <text:p text:style-name="P13"/>
      <text:p text:style-name="P14">2019 m. birželio <text:s/>d. Nr. AV-</text:p>
      <text:p text:style-name="P15">Pakruojis</text:p>
      <text:p text:style-name="P16"/>
      <text:p text:style-name="P17"><text:span text:style-name="T18">Vadovaudamasi Lietuvos Respublikos vietos savivaldos įstatymo 18 straipsnio 1 dalimi ir <text:s/>29 straipsnio 8 dalies 2 punktu, Lietuvos Respublikos civilinio kodekso 4.84 straipsnio 3 dalimi, Lietuvos Respublikos Vyriausybės 2013 m. birželio 20 d. nutarimu Nr.<text:s/></text:span><text:span text:style-name="T19">567 „Dėl Bendrojo naudojimo objektų administratoriaus atrankos ir skyrimo tvarkos aprašo patvirtinimo“</text:span><text:span text:style-name="T20">,<text:s/></text:span><text:span text:style-name="T21">Lietuvos Respublikos Vyriausybės 2015 m. rugpjūčio 5 d. nutarimu Nr. 831 „Dėl Lietuvos Respublikos Vyriausybės 2001 m. gegužės 23 d. nutarimo Nr. 603 „D</text:span><text:span text:style-name="T22">ėl Butų ir kitų patalpų savininkų bendrosios nuosavybės administravimo pavyzdinių nuostatų patvirtinimo“ pakeitimo“:</text:span></text:p>
      <text:p text:style-name="P23"><text:span text:style-name="T24">1</text:span><text:span text:style-name="T25">. <text:s/>S u d a r a u Bendrojo naudojimo objektų administratoriaus rinkimų balsų skaičiavimo komisiją <text:s/>(toliau – komisija):</text:span></text:p>
      <text:p text:style-name="P26"><text:span text:style-name="T27">1.1</text:span><text:span text:style-name="T28">. Gintaras</text:span><text:span text:style-name="T29"><text:s/>Šurna – Pakruojo rajono savivaldybės administracijos direktoriaus pavaduotojas, komisijos pirmininkas;</text:span></text:p>
      <text:p text:style-name="P30"><text:span text:style-name="T31">1.2</text:span><text:span text:style-name="T32">. <text:s/>Svajūnas Miknevičius – Pakruojo rajono savivaldybės administracijos komunalinio ūkio vyriausiasis specialistas, komisijos pirmininko pavaduoto</text:span><text:span text:style-name="T33">jas;</text:span></text:p>
      <text:p text:style-name="P34"><text:span text:style-name="T35">1.3</text:span><text:span text:style-name="T36">. <text:s/>Aivaras Stabužis – Pakruojo rajono savivaldybės administracijos Turto ir ūkio skyriaus vyriausiasis specialistas, komisijos narys;</text:span></text:p>
      <text:p text:style-name="P37"><text:span text:style-name="T38">1.4</text:span><text:span text:style-name="T39">. Marius Ušinskas – Pakruojo rajono savivaldybės administracijos Teisės ir civilinės metrikacijos skyri</text:span><text:span text:style-name="T40">aus vyriausiasis specialistas, komisijos narys;</text:span></text:p>
      <text:p text:style-name="P41"><text:span text:style-name="T42">1.5</text:span><text:span text:style-name="T43">.<text:s/></text:span><text:span text:style-name="T44">Pakruojo rajono savivaldybės administracijos seniūnijų seniūnai ir / arba seniūnų pavaduotojai (pagal teritoriją, kurioje organizuojamas<text:s/></text:span><text:span text:style-name="T45">butų ir kitų patalpų savininkų balsavimo raštu procedūra</text:span><text:span text:style-name="T46">) – da</text:span><text:span text:style-name="T47">rbo grupės nariai.</text:span></text:p>
      <text:p text:style-name="P48"><text:span text:style-name="T49">2</text:span><text:span text:style-name="T50">. <text:s/>N u r o d a u komisijai:</text:span></text:p>
      <text:p text:style-name="P51"><text:span text:style-name="T52">2.1</text:span><text:span text:style-name="T53">. organizuoti daugiabučių gyvenamųjų namų, esančių Pakruojo rajono savivaldybės teritorijoje, bendrojo naudojimo objektų administratoriaus rinkimus, t. y. butų ir kitų patalpų savininkų balsavimą r</text:span><text:span text:style-name="T54">aštu, vadovaujantis Lietuvos Respublikos civilinio kodekso 4.84 ir 4.85 straipsniuose nustatyta tvarka;</text:span></text:p>
      <text:p text:style-name="P55"><text:span text:style-name="T56">2.2</text:span><text:span text:style-name="T57">. <text:s/>pagal butų ir kitų patalpų savininkų balsavimo raštu biuletenių rezultatus surašyti komisijos protokolą.</text:span></text:p>
      <text:p text:style-name="P58"><text:span text:style-name="T59">3</text:span><text:span text:style-name="T60">. P r i p a ž į s t u <text:s/>n e t e</text:span><text:span text:style-name="T61"><text:s/>k u s i u <text:s/>g a l i o s <text:s/>Pakruojo rajono savivaldybės administracijos direktoriaus 2019 m. gegužės 14 d. įsakymą Nr. AV-299 „Dėl Bendrojo naudojimo objektų administratoriaus rinkimų balsų skaičiavimo komisijos sudarymo“.</text:span></text:p>
      <text:p text:style-name="P62"><text:span text:style-name="T63">Šis įsakymas gali būti skundžiamas<text:s/></text:span><text:span text:style-name="T64">Lietuvos Respublikos administracinių bylų teisenos įstatymo nustatyta tvarka Regionų apygardos administraciniam teismui (RAAT). Skundas (prašymas, pareiškimas) gali būti paduodamas RAAT Kauno (A. Mickevičiaus g. 8A, 44312 Kaunas), Klaipėdos (Galinio Pylimo</text:span><text:span text:style-name="T65"><text:s/>g. 9, 91230 Klaipėda), Panevėžio (Respublikos g. 62, 35158 Panevėžys) arba Šiaulių (Dvaro g. 80, 76298 Šiauliai ) rūmuose per vieną mėnesį nuo skundžiamo individualaus teisės akto įteikimo suinteresuotai šaliai dienos.</text:span></text:p>
      <text:p text:style-name="P66"/>
      <text:p text:style-name="P67"/>
      <text:p text:style-name="P68"><text:span text:style-name="T69">Administracijos direktorė <text:s text:c="95"/>Ilona Gelažnikienė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3-04-07T12:10:00Z</meta:creation-date>
    <dc:date>2023-04-07T12:10:00Z</dc:date>
    <meta:print-date>2016-10-12T05:28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95" meta:character-count="3109" meta:row-count="101" meta:non-whitespace-character-count="2743"/>
  </office:meta>
</office:document-meta>
</file>