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909in"/>
    </style:style>
    <style:style style:name="P12" style:parent-style-name="Normal" style:family="paragraph">
      <style:paragraph-properties fo:text-align="justify" fo:text-indent="0.5909in"/>
    </style:style>
    <style:style style:name="P13" style:parent-style-name="Normal" style:family="paragraph">
      <style:paragraph-properties fo:text-align="justify" fo:text-indent="0.5909in"/>
    </style:style>
    <style:style style:name="P14" style:parent-style-name="Normal" style:family="paragraph">
      <style:paragraph-properties fo:text-align="justify" fo:text-indent="0.5909in"/>
    </style:style>
    <style:style style:name="P15" style:parent-style-name="Normal" style:family="paragraph">
      <style:paragraph-properties fo:text-align="justify" fo:text-indent="0.5909in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name="Monotype Corsiva" fo:font-size="24pt" style:font-size-asian="24pt" style:font-size-complex="24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 APDOVANOJIMO PAKRUOJO RAJONO<text:s/>SAVIVALDYBĖS MERO PADĖKOS RAŠTAIS<text:s/></text:p>
      <text:p text:style-name="P8"/>
      <text:p text:style-name="P9">2018<text:s/>m.<text:s/>gruodžio<text:s/><text:s/>d. Nr. MP-</text:p>
      <text:p text:style-name="P10">Pakruojis</text:p>
      <text:p text:style-name="Normal"/>
      <text:p text:style-name="P11"/>
      <text:p text:style-name="P12">Vadovaudamasis Lietuvos Respublikos vietos savivaldos įstatymo 20 straipsnio 4 dalimi, atsižvelgdamas į<text:s/>Pakruojo rajono savivaldybės administracijos Švietimo skyriaus vedėjos Irenos Mažulienės<text:s/>2018 m.<text:s/>gruodžio<text:s/>11<text:s/>d.<text:s/>raštą Nr. S-3905(25.2)<text:s/>,,Dėl<text:s/>padėkų“,<text:s/></text:p>
      <text:p text:style-name="P13">a p d o v a n o j u<text:s/>Pakruojo rajono savivaldybės mero padėkos<text:s/>raštais:<text:s/></text:p>
      <text:p text:style-name="P14">1.<text:s/>Pakruojo „Atžalyno“ gimnazijos direktorių Kęstutį Razumą – už ilgametį sąžiningą<text:s/>ir sėkmingą<text:s/>vadovavimą gimnazijai, jos bendruomenės sutelkimą atsakingai, kūrybiškai ir efektyviai veiklai.</text:p>
      <text:p text:style-name="P15">2.<text:s/>Pakruojo lopšelio-darželio „Saulutė“ direktorę Ziną Radevič – už ilgametį nuoširdų<text:s/>ir sėkmingą<text:s/>vadovavimą darželiui, entuziazmą<text:s/>kuriant<text:s/>ir<text:s/>puoselėjant savitą ikimokyklinę įstaigą.</text:p>
      <text:p text:style-name="P16">3.<text:s/>Pakruojo lopšelio-darželio „Vyturėlis“ direktorę Nijolę Valienę – už ilgametį<text:s/>nuoširdų<text:s/><text:s/>ir sėkmingą<text:s/>vadovavimą darželiui,<text:span text:style-name="T17"><text:s/></text:span>šiuolaikišką<text:s/>ir kūrybišką<text:s/>požiūrį į vaikų ikimokyklinį ugdymą.</text:p>
      <text:p text:style-name="P18">Šis potvarkis gali būti skundžiamas Lietuvos Respublikos administracinių bylų teisenos įstatymo nustatyta tvarka.</text:p>
      <text:p text:style-name="P19"/>
      <text:p text:style-name="P20"/>
      <text:p text:style-name="P21"/>
      <text:p text:style-name="P22">Savivaldybės meras<text:s/><text:s text:c="98"/>Saulius Gegieckas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12-18T23:27:00Z</meta:creation-date>
    <dc:date>2018-12-18T23:27:00Z</dc:date>
    <meta:print-date>2018-09-19T10:2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71" meta:character-count="1296" meta:row-count="33" meta:non-whitespace-character-count="1133"/>
  </office:meta>
</office:document-meta>
</file>