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BAUSMIŲ VYKDYMO KODEKSO PAKEITIMO ĮSTATYMO NR. XIV-1196 1</text:span><text:span text:style-name="T20"> </text:span><text:span text:style-name="T21">STRAIPSNIO PAKEITIMO ĮSTATYMO IR LIETUVOS RESPUBLIKOS SUĖMIMO VYKDYMO ĮSTATYMO NR.</text:span><text:span text:style-name="T22"> </text:span><text:span text:style-name="T23">XIV-1198 1</text:span><text:span text:style-name="T24"> </text:span><text:span text:style-name="T25">STRAIPSNIO PAKEITIMO ĮSTATYMO</text:span><text:span text:style-name="T26"><text:s/>PROJEKTŲ PATEIKIMO LIETUVOS RESPUBLIKOS SEIMUI</text:span></text:p>
      <text:p text:style-name="P27"/>
      <text:p text:style-name="P28">2022 m. lapkričio 23 d. Nr. 1171</text:p>
      <text:p text:style-name="P29">Vilnius</text:p>
      <text:p text:style-name="P30"/>
      <text:p text:style-name="P31"><text:span text:style-name="T32">Lietuvos Respublikos Vyriausybė<text:s/></text:span><text:span text:style-name="T33">nutari</text:span><text:span text:style-name="T34">a:</text:span></text:p>
      <text:p text:style-name="P35"><text:span text:style-name="T36">1</text:span><text:span text:style-name="T37">.<text:s/></text:span>Pritarti<text:s/><text:span text:style-name="T38">Lietuvos Respublikos bausmių vykdymo kodekso pakeitimo įstatymo Nr. XIV</text:span><text:span text:style-name="T39">‑1196 1</text:span><text:span text:style-name="T40"> </text:span><text:span text:style-name="T41">straipsnio pakeitimo įstatymo ir</text:span><text:s/>Lietuvos Respublikos suėmimo vykdymo įstatymo Nr. XIV-1198 1<text:span text:style-name="T42"> </text:span>straipsnio pakeitimo įstatymo<text:span text:style-name="T43"><text:s/></text:span><text:span text:style-name="T44">projektams</text:span><text:s/>ir pateikti juos Lietuvos Respublikos Seimui.</text:p>
      <text:p text:style-name="P45"><text:span text:style-name="T46">2</text:span><text:span text:style-name="T47">.</text:span><text:s/><text:span text:style-name="T48">Siekiant veiksmingiau užtikrinti laisvės atėmimo vietų įstaigų ir visuomenės saugumą ir atsižvelgiant į tai, kad laisvės atėmimo vietų įstaigose padaugėjo atvejų, kai nuteistieji piktnaudžiauja jiems suteiktomis teisėmis bendrauti su kitais asmenimis siekdami daryti<text:s/></text:span><text:soft-page-break/><text:span text:style-name="T49">nusikalstamas veikas ar kitus teisės pažeidimus, ir kad</text:span><text:span text:style-name="T50"><text:s/>Lietuvos Respublikos bausmių vykdymo kodekso pakeitimo įstatymas Nr. XIV</text:span><text:span text:style-name="T51">‑1196 bei Lietuvos Respublikos suėmimo vykdymo įstatymas Nr. XIV-1198 įsigalioja 2023 m. sausio 1 d.</text:span><text:span text:style-name="T52">, kreiptis į Lietuvos Respublikos Seimą su prašymu šio nutarimo 1</text:span><text:span text:style-name="T53"> </text:span><text:span text:style-name="T54">punkte nurodytus įstatymų projektus svarstyti skubos tvarka.<text:s/></text:span></text:p>
      <text:p text:style-name="P55"><text:span text:style-name="T56">3</text:span><text:span text:style-name="T57">.<text:s/></text:span><text:span text:style-name="T58">Įgalioti teisingumo ministrę Eweliną Dobrowolską, o jai negalint dalyvauti – teisingumo viceministrą Elaną Jablonską atstovauti Lietuvos Respublikos Vyriausybei, svarstant nurodytus teisės akto projektus Lietuvos Respublikos Seime.</text:span><text:s/><text:span text:style-name="T59">Jeigu viceministras Elanas Jablonskas negali dalyvauti, Vyriausybei atstovauja viceministrė Gabija Grigaitė-Daugirdė.</text:span></text:p>
      <text:p text:style-name="P60"/>
      <text:p text:style-name="P61"/>
      <text:p text:style-name="P62"/>
      <text:p text:style-name="P63"><text:span text:style-name="T64">Ministrė Pirmininkė</text:span><text:span text:style-name="T65"><text:tab/>Ingrida Šimonytė</text:span></text:p>
      <text:p text:style-name="P66"/>
      <text:p text:style-name="P67"/>
      <text:p text:style-name="P68"/>
      <text:p text:style-name="P69"><text:span text:style-name="T70">Teisingumo ministrė</text:span><text:span text:style-name="T71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24T20:42:00Z</meta:creation-date>
    <dc:date>2022-11-24T20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9" meta:character-count="1718" meta:row-count="73" meta:non-whitespace-character-count="1539"/>
  </office:meta>
</office:document-meta>
</file>