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tab-stops>
          <style:tab-stop style:type="left" style:position="0.5in"/>
        </style:tab-stops>
      </style:paragraph-properties>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ARO PRIEVOLĖS ĮSTATYMO NR. I-1593 41 STRAIPSNIO PAKEITIMO</text:p>
      <text:p text:style-name="P14"><text:span text:style-name="T15">ĮSTATYMAS</text:span></text:p>
      <text:p text:style-name="P16"/>
      <text:p text:style-name="P17"><text:span text:style-name="T18">2018</text:span><text:span text:style-name="T19"><text:s/>m.<text:s/></text:span><text:span text:style-name="T20">gruodžio</text:span><text:span text:style-name="T21"><text:s/></text:span><text:span text:style-name="T22">20</text:span><text:span text:style-name="T23"><text:s/>d. Nr.<text:s/></text:span><text:span text:style-name="T24">XIII-180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1 straipsnio pakeitimas</text:span></text:p>
        <text:p text:style-name="P33"><text:span text:style-name="T34">Pakeisti 41 straipsnio 2 dalį ir ją išdėstyti taip:</text:span></text:p>
        <text:p text:style-name="P35"><text:span text:style-name="T36">„</text:span><text:span text:style-name="T37">2</text:span><text:span text:style-name="T38">. Įgyvendinant šio straipsnio 1 dalies 1 punkte nurodytą nuostatą, darbdaviams, įdarbinusiems nuolatinę privalomąją pradinę karo tarny</text:span><text:span text:style-name="T39">bą atlikusius karo prievolininkus, mokama subsidija darbo užmokesčiui, nurodytam įdarbinto asmens darbo sutartyje, ir nuo šio darbo užmokesčio apskaičiuotoms draudėjo privalomojo valstybinio socialinio draudimo įmokoms iš dalies kompensuoti (toliau – subsi</text:span><text:span text:style-name="T40">dija darbo užmokesčiui). Jeigu įdarbinto asmens darbo sutartis sudaryta ne visam darbo laikui arba jis dirbo ne visą mėnesio darbo laiką, subsidijos darbo užmokesčiui dydis skaičiuojamas už faktiškai dirbtą laiką pagal apskaičiuotą ar darbo sutartyje nusta</text:span><text:span text:style-name="T41">tytą dienos (valandinį) atlygį. Subsidijos darbo užmokesčiui dydis, kai įdarbinami asmenys, nurodyti šio straipsnio 1 dalyje, yra iki 100 procentų apskaičiuotų lėšų nuo įdarbinto asmens darbo užmokesčio ir nuo šio darbo užmokesčio apskaičiuotos draudėjo pr</text:span><text:span text:style-name="T42">ivalomojo valstybinio socialinio draudimo įmokos suma. Subsidijos darbo užmokesčiui dydį, neviršijant 1,17 Vyriausybės patvirtintos minimaliosios mėnesinės algos dydžio, ir subsidijos darbo užmokesčiui mokėjimo tvarką nustato Vyriausybė. Darbdaviams, įdarb</text:span><text:span text:style-name="T43">inusiems nuolatinę privalomąją pradinę karo tarnybą atlikusius karo prievolininkus, subsidija darbo užmokesčiui mokama 6 mėnesius. Ši subsidija taikoma, jeigu karo prievolininkas buvo įdarbintas per 3 mėnesius nuo nuolatinės privalomosios pradinės karo tar</text:span><text:span text:style-name="T44">nybos atlikimo datos.“</text:span></text:p>
        <text:p text:style-name="P45"/>
        <text:p text:style-name="P46"><text:span text:style-name="T47">2</text:span><text:span text:style-name="T48"><text:s/>straipsnis.<text:s/></text:span><text:span text:style-name="T49">Įstatymo įsigaliojimas, įgyvendinimas ir taikymas</text:span></text:p>
        <text:p text:style-name="P50"><text:span text:style-name="T51">1</text:span><text:span text:style-name="T52">. Šis įstatymas, išskyrus šio straipsnio 2 dalį, įsigalioja 2019 m. sausio 1 d.</text:span></text:p>
        <text:p text:style-name="P53"><text:span text:style-name="T54">2</text:span><text:span text:style-name="T55">. Lietuvos Respublikos Vyriausybė iki 2018 m. gruodžio 31 d. priima<text:s/></text:span><text:span text:style-name="T56">šio įstatymo įgyvendinamuosius teisės aktus.</text:span></text:p>
        <text:p text:style-name="P57"><text:span text:style-name="T58">3</text:span><text:span text:style-name="T59">.<text:s/></text:span><text:span text:style-name="T60">Šio įstatymo 1 straipsnyje išdėstyto Lietuvos Respublikos karo prievolės įstatymo 41 straipsnio 2 dalies nuostatos taikomos mokant subsidijas darbo užmokesčiui už laikotarpius<text:s/></text:span><text:soft-page-break/><text:span text:style-name="T61">po šio įstatymo įsigaliojimo</text:span><text:span text:style-name="T62">. Mokant subsidijas darbo užmokesčiui už laikotarpius iki šio įstatymo įsigaliojimo, taikomi teisės į subsidiją atsiradimo momentu Lietuvos Respublikos karo prievolės įstatymo 41 straipsnio 2 dalyje nustatyti dydžiai.</text:span></text:p>
        <text:p text:style-name="P63"/>
        <text:p text:style-name="P64"><text:span text:style-name="T65">Skelbiu šį Lietuvos Respublikos S</text:span><text:span text:style-name="T66">eimo priimtą įstatymą.</text:span></text:p>
        <text:p text:style-name="P67"/>
        <text:p text:style-name="P68"/>
        <text:p text:style-name="P69"/>
        <text:p text:style-name="P70">Respublikos Prezidentė<text:span text:style-name="T7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1-02T09:35:00Z</meta:creation-date>
    <dc:date>2019-01-02T09:35:00Z</dc:date>
    <meta:print-date>2018-12-20T09:11:00Z</meta:print-date>
    <meta:template xlink:href="Normal.dotm" xlink:type="simple"/>
    <meta:editing-cycles>2</meta:editing-cycles>
    <meta:editing-duration>PT0S</meta:editing-duration>
    <meta:document-statistic meta:page-count="2" meta:paragraph-count="24" meta:word-count="295" meta:character-count="2473" meta:row-count="46" meta:non-whitespace-character-count="2202"/>
  </office:meta>
</office:document-meta>
</file>