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GB" style:language-asian="hi" style:country-asian="IN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17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GB" style:language-asian="hi" style:country-asian="IN" style:language-complex="hi" style:country-complex="IN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19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GB" style:language-asian="hi" style:country-asian="IN" style:language-complex="hi" style:country-complex="IN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21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GB" style:language-asian="hi" style:country-asian="IN" style:language-complex="hi" style:country-complex="IN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text-properties fo:font-size="3pt" style:font-size-asian="3pt" style:font-size-complex="3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font-name-asian="Lucida Sans Unicode" fo:font-weight="bold" style:font-weight-asian="bold" style:font-weight-complex="bold" style:letter-kerning="true" style:language-asian="hi" style:country-asian="IN" style:language-complex="hi" style:country-complex="IN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paragraph-properties fo:text-align="center" fo:text-indent="0.043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style:letter-kerning="true" style:language-asian="hi" style:country-asian="IN" style:language-complex="hi" style:country-complex="IN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6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6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7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7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7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8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P8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ĮSAKYMAS</text:p>
      <text:p text:style-name="P11"/>
      <text:p text:style-name="P12">DĖL LIETUVOS RESPUBLIKOS APLINKOS MINISTRO 2000 M. KOVO 8 D.</text:p>
      <text:p text:style-name="P13"><text:span text:style-name="T14">ĮSAKYMO NR. 89<text:s/></text:span><text:span text:style-name="T15">„</text:span><text:span text:style-name="T16">DĖL APLINKOS APSAUGOS NORMATYVINIŲ DOKUMENTŲ LAND 14</text:span><text:span text:style-name="T17">-</text:span><text:span text:style-name="T18">2015 IR LAND 15</text:span><text:span text:style-name="T19">-</text:span><text:span text:style-name="T20">2015 PATVIRTINIMO</text:span><text:span text:style-name="T21">“ PAKEITIMO</text:span></text:p>
      <text:p text:style-name="P22"/>
      <text:p text:style-name="P23">2023 m. gruodžio 29 d. Nr. D1-447</text:p>
      <text:p text:style-name="P24">Vilnius<text:line-break/></text:p>
      <text:p text:style-name="P25"/>
      <text:section text:name="Sect1" text:style-name="S1">
        <text:p text:style-name="P26"><text:span text:style-name="T27">1</text:span><text:span text:style-name="T28">. P<text:s/></text:span><text:span text:style-name="T29">a k e i č i u Lietuvos Respublikos aplinkos ministro 2000 m. kovo 8 d. įsakymą Nr. 89 „Dėl aplinkos apsaugos normatyvinių dokumentų LAND 14</text:span><text:span text:style-name="T30">-</text:span><text:span text:style-name="T31">2015 ir LAND 15</text:span><text:span text:style-name="T32">-</text:span><text:span text:style-name="T33">2015 patvirtinimo“:</text:span></text:p>
        <text:p text:style-name="P34"><text:span text:style-name="T35">1.1</text:span><text:span text:style-name="T36">. Pakeičiu nurodytą įsakymą ir jį išdėstau <text:s/>nauja redakcija (</text:span><text:span text:style-name="T37">aplinkos apsaugos normatyvinis dokumentas „Automobiliai su benzininiais (kibirkštinio uždegimo) varikliais. Anglies monoksidas išmetamosiose dujose. Normos ir matavimo metodai. LAND 14-2015“ ir <text:s/>aplinkos apsaugos normatyvinis dokumentas „Automobiliai su dyzeliniais (uždegimo suspaudimu) varikliais. Išmetamųjų dujų dūmingumas. Normos ir matavimo metodai. LAND 15-2015“ nauja redakcija nedėstomi</text:span><text:span text:style-name="T38">):</text:span></text:p>
        <text:p text:style-name="P39"/>
        <text:p text:style-name="P40"><text:span text:style-name="T41">„LIETUVOS RESPUBLIKOS APLINKOS MINISTRAS</text:span></text:p>
        <text:p text:style-name="P42"/>
        <text:soft-page-break/>
        <text:p text:style-name="P43">ĮSAKYMAS</text:p>
        <text:p text:style-name="P44"><text:span text:style-name="T45">DĖL APLINKOS APSAUGOS NORMATYVINIŲ DOKUMENTŲ LAND 14</text:span><text:span text:style-name="T46">-</text:span><text:span text:style-name="T47">2015 IR</text:span></text:p>
        <text:p text:style-name="P48"><text:span text:style-name="T49">LAND 15</text:span><text:span text:style-name="T50">-</text:span><text:span text:style-name="T51">2015 PATVIRTINIMO</text:span></text:p>
        <text:p text:style-name="P52"/>
        <text:p text:style-name="P53"><text:span text:style-name="T54">Vadovaudamasis Lietuvos Respublikos aplinkos apsaugos įstatymo 6 straipsnio 5 dalies 4 punktu,</text:span></text:p>
        <text:p text:style-name="P55"><text:span text:style-name="T56">tvirtin</text:span><text:span text:style-name="T57">u pridedamus:</text:span></text:p>
        <text:p text:style-name="P58"><text:span text:style-name="T59">1</text:span><text:span text:style-name="T60">. aplinkos apsaugos normatyvinį dokumentą „Automobiliai su benzininiais (kibirkštinio uždegimo) varikliais. Anglies monoksidas išmetamosiose dujose. Normos ir matavimo metodai. LAND 14-2015“ (pridedama);</text:span></text:p>
        <text:p text:style-name="P61"><text:span text:style-name="T62">2</text:span><text:span text:style-name="T63">. aplinkos apsaugos normatyvinį dokumentą „Automobiliai su dyzeliniais (uždegimo suspaudimu) varikliais. Išmetamųjų dujų dūmingumas. Normos ir matavimo metodai. LAND 15-2015“ (pridedama).“</text:span></text:p>
        <text:p text:style-name="P64"><text:span text:style-name="T65">1.2</text:span><text:span text:style-name="T66">. Pakeičiu nurodytu įsakymu patvirtintą<text:s/></text:span><text:span text:style-name="T67">aplinkos apsaugos normatyvinį dokumentą „Automobiliai su benzininiais (kibirkštinio uždegimo) varikliais. Anglies monoksidas išmetamosiose dujose. Normos ir matavimo metodai. LAND 14-2015“:</text:span></text:p>
        <text:p text:style-name="P68"><text:span text:style-name="T69">1.2.1</text:span><text:span text:style-name="T70">.</text:span><text:span text:style-name="T71"><text:s/>Pripažįstu netekusiu galios 4.2 papunktį.</text:span></text:p>
        <text:p text:style-name="P72"><text:span text:style-name="T73">1.2.2</text:span><text:span text:style-name="T74">. Pripažįstu netekusiu galios 6.1.1 papunktį.<text:s/></text:span></text:p>
        <text:p text:style-name="P75"><text:span text:style-name="T76">1.3</text:span><text:span text:style-name="T77">. Pakeičiu nurodytu įsakymu patvirtintą<text:s/></text:span><text:span text:style-name="T78">aplinkos apsaugos normatyvinį dokumentą „Automobiliai su dyzeliniais (uždegimo suspaudimu) varikliais. Išmetamųjų dujų dūmingumas. Normos ir matavimo metodai. LAND 15-2015“:</text:span></text:p>
        <text:p text:style-name="P79"><text:span text:style-name="T80">1.3.1</text:span><text:span text:style-name="T81">. Pripažįstu netekusiu galios 5.2 papunktį.</text:span></text:p>
        <text:p text:style-name="P82"><text:span text:style-name="T83">1.3.2</text:span><text:span text:style-name="T84">. Pripažįstu netekusiu galios 7.1.1 papunktį.</text:span></text:p>
        <text:p text:style-name="P85"><text:span text:style-name="T86">2</text:span><text:span text:style-name="T87">. N u s t a t a u, kad šis įsakymas įsigalioja 2024 m. sausio 1 d.</text:span></text:p>
        <text:p text:style-name="Normal"/>
        <text:p text:style-name="Normal"/>
        <text:soft-page-break/>
        <text:p text:style-name="P88">Aplinkos ministras<text:tab/><text:tab/><text:tab/><text:tab/><text:tab/>Simonas Gentvil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18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31T23:36:00Z</meta:creation-date>
    <dc:date>2023-12-31T23:3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25" meta:word-count="347" meta:character-count="2365" meta:row-count="97" meta:non-whitespace-character-count="2043"/>
  </office:meta>
</office:document-meta>
</file>