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43in" fo:background-color="#FFFFFF"/>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b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43in" fo:background-color="#FFFFFF"/>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color="#000000" style:font-size-complex="12pt" style:language-asian="lt" style:country-asian="LT"/>
    </style:style>
    <style:style style:name="P59" style:parent-style-name="Normal" style:family="paragraph">
      <style:paragraph-properties fo:text-align="justify" fo:text-indent="0.5in" fo:background-color="#FFFFFF"/>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P7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79" style:parent-style-name="Normal" style:family="paragraph">
      <style:paragraph-properties>
        <style:tab-stops>
          <style:tab-stop style:type="left" style:position="5.5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
      <text:p text:style-name="P18">2021 m. rugpjūčio 6 d.<text:span text:style-name="T19"><text:s/>Nr.</text:span><text:s/><text:span text:style-name="T20">V-1820</text:span></text:p>
      <text:p text:style-name="P21">Vilnius</text:p>
      <text:p text:style-name="P22"/>
      <text:p text:style-name="P23"/>
      <text:p text:style-name="P24"><text:span text:style-name="T25">P a k e i č i u <text:s/>Brangiųjų tyrimų ir procedūrų išlaidų apmokėjimo tvarkos aprašą, patvirtintą<text:s/></text:span><text:span text:style-name="T26">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ir 6 punktą išdėstau taip:<text:s/></text:span></text:p>
      <text:p text:style-name="P27"><text:span text:style-name="T28">„</text:span><text:span text:style-name="T29">6</text:span><text:span text:style-name="T30">. TLK iki einamojo mėnesio 10 dienos patvirtina ASPĮ įvestus į IS „Sveidra“ ataskaitinio laikotarpio duomenis apie brangiuosius tyrimus ir p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31"/>
      <text:p text:style-name="P32"><text:span text:style-name="T33">B</text:span><text:span text:style-name="T34">koef</text:span><text:span text:style-name="T35"> = (1/3 x S</text:span><text:span text:style-name="T36">PSDFB </text:span><text:span text:style-name="T37">+ S</text:span><text:span text:style-name="T38">L </text:span><text:span text:style-name="T39">– KM) / ((S</text:span><text:span text:style-name="T40">B</text:span><text:span text:style-name="T41"> x BK</text:span><text:span text:style-name="T42">BV</text:span><text:span text:style-name="T43">) + KP),</text:span></text:p>
      <text:p text:style-name="P44"/>
      <text:p text:style-name="P45">čia:</text:p>
      <text:p text:style-name="P46"><text:span text:style-name="T47">B</text:span><text:span text:style-name="T48">koef</text:span><text:span text:style-name="T49"> – koeficientas, taikytinas ataskaitinį laikotarpį atliktų tam tikros rūšies brangiųjų tyrimų ir procedūrų išlaidoms apmokėti (toliau – koeficientas),</text:span></text:p>
      <text:p text:style-name="P50"><text:span text:style-name="T51">S</text:span><text:span text:style-name="T52">PSDFB </text:span><text:span text:style-name="T53">– atitinkamam metų ketvirčiui skiriama PSDF biudžeto lėšų suma (eurais) tam tikros rūšies brangiųjų tyrimų ir procedūrų išlaidoms apmokėti,</text:span></text:p>
      <text:p text:style-name="P54"><text:span text:style-name="T55">S</text:span><text:span text:style-name="T56">L </text:span><text:span text:style-name="T57">– PSDF biudžeto lėšų, kurios buvo skiriamos tam tikros rūšies brangiųjų tyrimų ir procedūrų išlaidoms apmokėti nuo einamųjų metų pradžios iki ataskaitinio mėnesio, kurio koeficientas skaičiuojamas, sumos ir sumos pagal TLK priimtas sąskaitas už tuo pačiu laikotarpiu atliktus šios rūšies brangiuosius tyrimus ir procedūras skirtumas,</text:span></text:p>
      <text:p text:style-name="P58">KP – ataskaitinio laikotarpio tam tikros rūšies brangiųjų tyrimų ir procedūrų kompensacinių priedų suma (eurais),</text:p>
      <text:p text:style-name="P59">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60"><text:span text:style-name="T61">S</text:span><text:span text:style-name="T62">B </text:span><text:span text:style-name="T63">– ataskaitinį laikotarpį atliktų tam tikros rūšies brangiųjų tyrimų ir procedūrų bazinių kainų suma (balais),</text:span></text:p>
      <text:p text:style-name="P64"><text:span text:style-name="T65">BK</text:span><text:span text:style-name="T66">BV </text:span><text:span text:style-name="T67">– Lietuvos Respublikos sveikatos apsaugos ministro įsakymu nustatyta brangiųjų tyrimų ir procedūrų bazinių kainų balo vertė (eurais).</text:span></text:p>
      <text:soft-page-break/>
      <text:p text:style-name="P68"><text:span text:style-name="T69">Koeficientas negali būti didesnis nei 1,00. Per ataskaitinį laikotarpį atliktiems pozitronų emisijos tomografijos tyrimams apmokėti taikytinas koeficientas turi būti lygus 1,00. Jei šiame punkte nustatyta tvarka apskaičiuotas koeficientas, taikytinas ataskaitinį laikotarpį atliktiems</text:span><text:span text:style-name="T70"><text:s/></text:span><text:span text:style-name="T71">pozitronų emisijos tomografijos tyrimams apmokėti, yra mažesnis nei 1,00, mokėtina suma už šiuos tyrimus apskaičiuojama dar kartą, taikant koeficientą<text:s/></text:span><text:span text:style-name="T72">1,00, o<text:s/></text:span><text:span text:style-name="T73">gautų sumų skirtumas mokamas naudojant nepaskirstytas PSDF<text:s/></text:span><text:span text:style-name="T74">biudžeto<text:s/></text:span><text:span text:style-name="T75">lėšas.“<text:s/></text:span></text:p>
      <text:p text:style-name="P76"/>
      <text:p text:style-name="P77"/>
      <text:p text:style-name="P78"/>
      <text:p text:style-name="P79"><text:span text:style-name="T80">Sveikatos apsaugos ministras</text:span><text:span text:style-name="T81"><text:tab/>Arūnas Dulky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8-06T19:40:00Z</meta:creation-date>
    <dc:date>2021-08-06T19:40: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3" meta:word-count="416" meta:character-count="3235" meta:row-count="98" meta:non-whitespace-character-count="2842"/>
  </office:meta>
</office:document-meta>
</file>