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909in">
        <style:tab-stops>
          <style:tab-stop style:type="left" style:position="0.5909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style:tab-stops>
          <style:tab-stop style:type="left" style:position="5.118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complex="Helvetica"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text:span text:style-name="T14">ĮSAKYMAS</text:span></text:p>
      <text:p text:style-name="P15"><text:span text:style-name="T16">DĖL<text:s/></text:span><text:span text:style-name="T17">FINANSŲ MINISTRO<text:s/></text:span><text:span text:style-name="T18">2023 M. GEGUŽĖS 8 D.</text:span><text:span text:style-name="T19"><text:s/>ĮSAKYMO NR. 1K-180 „DĖL<text:s/></text:span><text:span text:style-name="T20">LIETUVOS RESPUBLIKOS VALSTYBĖS IŽDO ĮSTATYMO ĮGYVENDINIMO</text:span><text:span text:style-name="T21">“ PAKEITIMO</text:span></text:p>
      <text:p text:style-name="P22"/>
      <text:p text:style-name="P23"/>
      <text:p text:style-name="P24">2026 m. birželio 23 d.<text:s/>Nr. 1K-206</text:p>
      <text:p text:style-name="P25">Vilnius</text:p>
      <text:p text:style-name="P26"/>
      <text:p text:style-name="P27"/>
      <text:p text:style-name="P28"><text:span text:style-name="T29">P a k e i č i u<text:s/></text:span><text:span text:style-name="T30">Valstybės biudžeto lėšų išdavimo iš valstybės iždo pagrindinės sąskaitos taisykles, patvirtintas Lietuvos Respublikos finansų ministro 2023 m. gegužės 8 d. įsakymu Nr. 1K-180 „Dėl Lietuvos Respublikos valstybės iždo įstatymo įgyvendinimo“,</text:span><text:span text:style-name="T31"><text:s/>ir 21 punktą išdėstau taip:</text:span></text:p>
      <text:p text:style-name="P32"><text:span text:style-name="T33">„</text:span><text:span text:style-name="T34">21</text:span><text:span text:style-name="T35">.<text:s/></text:span><text:span text:style-name="T36">Mokėjimo paraiškoje, skirtoje dotacijoms pagal ekonominės klasifikacijos 2.5.3.1.1.2, 2.5.3.1.1.3, 2.5.3.2.1.2 ir 2.5.3.2.1.3 straipsnius pervesti, nurodomas savivaldybės iždo kodas ir atitinkamų biudžetinių metų dotacijų paskirčių kodai, kurie į mokėjimo paraiškas įrašomi pasirenkant iš VBAM sistemoje esančių savivaldybių ir dotacijų paskirčių klasifikatorių. Be to, mokėjimo paraiškos parengimo lango laukelyje „Tiekėjo SF Nr.“ nurodoma savivaldybei pervedamos dotacijos paskirties informacija (kodas ir suma).</text:span><text:span text:style-name="T37">“</text:span></text:p>
      <text:p text:style-name="Normal"/>
      <text:p text:style-name="Normal"/>
      <text:p text:style-name="Normal"/>
      <text:p text:style-name="P38"><text:span text:style-name="T39">Finansų ministras</text:span><text:span text:style-name="T40"><text:tab/></text:span><text:span text:style-name="T41">Kristupas Vaitiekūn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95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1027in"/>
      </style:header-style>
      <style:footer-style>
        <style:header-footer-properties style:dynamic-spacing="true" fo:min-height="0.212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 Puodžiūnienė</meta:initial-creator>
    <dc:creator>adlibuser</dc:creator>
    <meta:creation-date>2026-06-25T10:31:00Z</meta:creation-date>
    <dc:date>2026-06-25T10:31:00Z</dc:date>
    <meta:print-date>2007-07-30T15:31:00Z</meta:print-date>
    <meta:template xlink:href="Normal.dotm" xlink:type="simple"/>
    <meta:editing-cycles>2</meta:editing-cycles>
    <meta:editing-duration>PT0S</meta:editing-duration>
    <meta:document-statistic meta:page-count="2" meta:paragraph-count="9" meta:word-count="142" meta:character-count="1084" meta:row-count="38" meta:non-whitespace-character-count="951"/>
  </office:meta>
</office:document-meta>
</file>