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08 M. SAUSIO 4 D. ĮSAKYMO NR. V-7 „DĖL MIRUSIO ŽMOGAUS AUDINIŲ IR ORGANŲ DONORYSTĖS, PAĖMIMO, IŠTYRIMO, APDOROJIMO, KONSERVAVIMO, LAIKYMO IR PASKIRSTYMO PASLAUGŲ TEIKIMO REIKALAVIMŲ APRAŠO TVIRTINIMO“ PAKEITIMO</text:p>
      <text:p text:style-name="P16"/>
      <text:p text:style-name="P17">2022 m. gruodžio 30 d. Nr. V-2007</text:p>
      <text:p text:style-name="P18">Vilnius</text:p>
      <text:p text:style-name="P19"/>
      <text:p text:style-name="P20"/>
      <text:p text:style-name="P21"><text:span text:style-name="T22">1</text:span><text:span text:style-name="T23">. P a k e i č i u Mirusio žmogaus audinių ir organų donorystės, paėmimo, ištyrimo, apdorojimo, konservavimo, laikymo ir paskirstymo paslaugų teikimo reikalavimų</text:span><text:span text:style-name="T24"><text:s/></text:span><text:span text:style-name="T25">aprašą, patvirtintą Lietuvos Respublikos sveikatos apsaugos ministro 2008 m. sausio 4 d. įsakymu Nr. V-7 „Dėl Mirusio žmogaus audinių ir organų donorystės, paėmimo, ištyrimo, apdorojimo, konservavimo, laikymo ir paskirstymo paslaugų teikimo reikalavimų aprašo tvirtinimo“:</text:span></text:p>
      <text:p text:style-name="P26"><text:span text:style-name="T27">1.1</text:span><text:span text:style-name="T28">. Pakeičiu 64 punktą ir jį išdėstau taip:</text:span></text:p>
      <text:p text:style-name="P29"><text:span text:style-name="T30">„</text:span><text:span text:style-name="T31">64</text:span><text:span text:style-name="T32">. Donorystės, audinių ir organų paėmimo bei infekcijų žymenų, imunologinio ir histologinio ištyrimo paslaugas<text:s/></text:span><text:span text:style-name="T33">(potencialaus donoro identifikavimas, potencialaus donoro infekcijų žymenų ištyrimas, p</text:span><text:span text:style-name="T34">otencialaus donoro imunologinis ištyrimas, potencialaus donoro paruošimas</text:span><text:span text:style-name="T35">, netaikant ektrakorporinės membraninės oksigenacijos (EKMO), potencialaus donoro<text:s/></text:span><text:soft-page-break/><text:span text:style-name="T36">paruošimas, taikant ektrakorporinę membraninę oksigenaciją (EKMO), m</text:span><text:span text:style-name="T37">irusio žmogaus audinių ir organų histologinis ištyrimas ir mirusio žmogaus audinių ir organų paėmimas) apmoka teritorinė ligonių kasa (toliau – TLK), kurios veiklos zonoje yra šias paslaugas suteikusi ASP įstaiga ar NVSPL, pagal bazines kainas, nustatytas<text:s/></text:span><text:span text:style-name="T38">Asmens sveikatos priežiūros paslaugų (išskyrus aktyviojo gydymo), apmokamų Privalomojo sveikatos draudimo fondo biudžeto lėšomis, ir jų bazinių kainų sąraše,<text:s/></text:span><text:span text:style-name="T39">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eviršydama šioms paslaugoms skirtų PSDF biudžeto lėšų. PSDF biudžeto lėšomis apmokama ne daugiau kaip viena Aprašo reikalavimus atitinkanti ta pati donorystės, audinių ir organų paėmimo bei infekcijų žymenų, imunologinio ir histologinio ištyrimo paslauga tam pačiam donorui.“</text:span></text:p>
      <text:p text:style-name="P40"><text:span text:style-name="T41">1.2</text:span><text:span text:style-name="T42">. Pripažįstu netekusiu galios 1 priedą.</text:span></text:p>
      <text:p text:style-name="P43"><text:span text:style-name="T44">2</text:span><text:span text:style-name="T45">. N u s t a t a u, kad šis įsakymas įsigalioja 2023 m. sausio 1 d.</text:span></text:p>
      <text:p text:style-name="P46"/>
      <text:p text:style-name="P47"/>
      <text:p text:style-name="P48"/>
      <text:p text:style-name="Normal"/>
      <text:p text:style-name="P49"><text:span text:style-name="T50">Socialinės apsaugos ir darbo ministrė,</text:span><text:span text:style-name="T51"><text:tab/><text:s/>Monika Navickienė</text:span></text:p>
      <text:p text:style-name="P52">pavaduojanti sveikatos apsaugos ministrą<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48:00Z</meta:creation-date>
    <dc:date>2022-12-31T23:4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3" meta:word-count="303" meta:character-count="2527" meta:row-count="62" meta:non-whitespace-character-count="2237"/>
  </office:meta>
</office:document-meta>
</file>