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style:font-size-complex="12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1"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font-size-complex="12pt" style:language-complex="he" style:country-complex="IL"/>
    </style:style>
    <style:style style:name="P24" style:parent-style-name="Normal" style:family="paragraph">
      <style:paragraph-properties fo:text-align="center"/>
      <style:text-properties fo:font-weight="bold" style:font-weight-asian="bold" style:font-size-complex="12pt" style:language-complex="he" style:country-complex="IL"/>
    </style:style>
    <style:style style:name="P25"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7" style:parent-style-name="Normal" style:family="paragraph">
      <style:paragraph-properties fo:text-align="center"/>
      <style:text-properties style:font-size-complex="12pt" style:language-complex="he" style:country-complex="IL" fo:hyphenate="fal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SimSun"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fo:font-weight="bold" style:font-weight-asian="bold" fo:color="#FF0000" style:font-size-complex="12pt" style:language-complex="he" style:country-complex="IL"/>
    </style:style>
    <style:style style:name="T36" style:parent-style-name="DefaultParagraphFont" style:family="text">
      <style:text-properties style:font-name-asian="SimSun"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fo:color="#000000"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fo:color="#000000"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text-properties style:font-size-complex="12pt" style:language-complex="he" style:country-complex="IL"/>
    </style:style>
    <style:style style:name="P53" style:parent-style-name="Normal" style:family="paragraph">
      <style:paragraph-properties>
        <style:tab-stops>
          <style:tab-stop style:type="left" style:position="5.3159in"/>
        </style:tab-stops>
      </style:paragraph-properties>
      <style:text-properties style:font-size-complex="12pt" style:language-complex="he" style:country-complex="IL"/>
    </style:style>
    <style:style style:name="P5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DĖL KAUNO MIESTO SAVIVALDYBĖS TARYBOS 2023 M. GRUODŽIO 19 D. SPRENDIMO NR. T-565 „DĖL KAUNO MIESTO SAVIVALDYBĖS BIUDŽETINIŲ BENDROJO UGDYMO MOKYKLŲ VISOS DIENOS MOKYKLOS VEIKLOS ORGANIZAVIMO TVARKOS APRAŠO PATVIRTINIMO“ PAKEITIMO<text:s/></text:p>
      <text:p text:style-name="P25"/>
      <text:p text:style-name="P26">2024 m. balandžio 23 d. Nr. T-191</text:p>
      <text:p text:style-name="P27">Kaunas</text:p>
      <text:p text:style-name="P28"/>
      <text:p text:style-name="P29"/>
      <text:p text:style-name="P30"><text:span text:style-name="T31">Kauno miesto savivaldybės taryba n u s p r e n d ž i a:</text:span></text:p>
      <text:p text:style-name="P32"><text:span text:style-name="T33">1</text:span><text:span text:style-name="T34">. Pakeisti Kauno miesto savivaldybės biudžetinių bendrojo ugdymo mokyklų visos dienos mokyklos veiklos organizavimo tvarkos aprašą, patvirtintą Kauno miesto savivaldybės tarybos <text:s text:c="4"/>2023 m. gruodžio 19 d. sprendimu Nr. T-565 „Dėl Kauno miesto savivaldybės biudžetinių bendrojo ugdymo mokyklų visos dienos mokyklos veiklos organizavimo tvarkos aprašo patvirtinimo“, ir<text:s/></text:span><text:span text:style-name="T35"><text:line-break/></text:span><text:span text:style-name="T36">26 punktą išdėstyti taip: <text:s/></text:span></text:p>
      <text:p text:style-name="P37"><text:span text:style-name="T38">„</text:span><text:span text:style-name="T39">26</text:span><text:span text:style-name="T40">.<text:s/></text:span><text:span text:style-name="T41">VDM grupės mokinių veiklą organizuoja VDM grupės mokytojas –<text:s/></text:span><text:span text:style-name="T42">neformaliojo (papildomo) ugdymo organizatorius</text:span><text:span text:style-name="T43"><text:s/>arba laisvasis mokytojas, o s</text:span>pecialiosiose mokyklose ir ugdymo centruose, įgyvendinančiuose priešmokyklinio, pradinio ugdymo ir pradinio ugdymo individualizuotas programas, pagrindinio ugdymo ir pagrindinio ugdymo individualizuotas programas bei socialinių įgūdžių ugdymo programas,<text:s/><text:span text:style-name="T44">– grupės auklėtojas.<text:s/></text:span><text:span text:style-name="T45">Šiai veiklai organizuoti VDM grupės mokytojas (grupės auklėtojas) gali<text:s/></text:span><text:span text:style-name="T46">pasitelkti kitus mokyklos mokytojus, pagalbos mokiniui<text:s/></text:span><text:soft-page-break/><text:span text:style-name="T47">specialistus, neformaliojo švietimo mokytojus, visuomenės sveikatos priežiūros specialistus, socialinius partnerius, vietos bendruomenės narius ir kitus paslaugų teikėjus. Kiti asmenys (mokinių tėvai, bendruomenės nariai, įvairių profesijų specialistai), teikiantys pagalbą organizuojant mokinių užimtumą VDM grupėje ir neturintys pedagogo kvalifikacijos, su VDM grupės mokiniais dirba tik dalyvaujant VDM grupės mokytojui (grupės auklėtojui).<text:s/></text:span><text:span text:style-name="T48">Jei VDM grupę lanko mokinys, kuriam yra nustatyta ir paskirta mokytojo padėjėjo pagalba, VDM grupės veikloje tokiam mokiniui taip pat turi būti užtikrinta mokytojo padėjėjo pagalba.“</text:span></text:p>
      <text:p text:style-name="P49"><text:span text:style-name="T50">2</text:span><text:span text:style-name="T51">. Nustatyti, kad šis sprendimas įsigalioja 2024 m. rugsėjo 1 dieną.<text:s/></text:span></text:p>
      <text:p text:style-name="Normal"/>
      <text:p text:style-name="Normal"/>
      <text:p text:style-name="Normal"/>
      <text:p text:style-name="P52">Savivaldybės tarybos narys,<text:s/></text:p>
      <text:p text:style-name="P53">laikinai einantis savivaldybės mero pareigas<text:tab/>Benjaminas Želvy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4-23 SPRENDIMAS Nr. T-</dc:title>
    <dc:subject>DĖL KAUNO MIESTO SAVIVALDYBĖS TARYBOS 2023 M. GRUODŽIO 19 D. SPRENDIMO NR. T-565 ,,DĖL KAUNO MIESTO SAVIVALDYBĖS BIUDŽETINIŲ BENDROJO UGDYMO MOKYKLŲ VISOS DIENOS MOKYKLOS VEIKLOS ORGANIZAVIMO TVARKOS APRAŠO PATVIRTINIMO“ PAKEITIMO</dc:subject>
    <meta:initial-creator>Windows User</meta:initial-creator>
    <dc:creator>adlibuser</dc:creator>
    <meta:creation-date>2024-08-31T21:59:00Z</meta:creation-date>
    <dc:date>2024-08-31T21:59:00Z</dc:date>
    <meta:print-date>2024-04-12T07:41:00Z</meta:print-date>
    <meta:template xlink:href="Normal.dotm" xlink:type="simple"/>
    <meta:editing-cycles>2</meta:editing-cycles>
    <meta:editing-duration>PT0S</meta:editing-duration>
    <meta:document-statistic meta:page-count="2" meta:paragraph-count="19" meta:word-count="249" meta:character-count="2115" meta:row-count="67" meta:non-whitespace-character-count="1885"/>
  </office:meta>
</office:document-meta>
</file>