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text-indent="0.0416in"/>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9"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0"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line-height="150%">
        <style:tab-stops>
          <style:tab-stop style:type="left" style:position="0.875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75in">
        <style:tab-stops>
          <style:tab-stop style:type="left" style:position="0.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875in">
        <style:tab-stops>
          <style:tab-stop style:type="left" style:position="0.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875in">
        <style:tab-stops>
          <style:tab-stop style:type="left" style:position="0.87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9in"/>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9in"/>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9in"/>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9in"/>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875in">
        <style:tab-stops>
          <style:tab-stop style:type="left" style:position="0.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center" fo:line-height="150%"/>
    </style:style>
    <style:style style:name="T77" style:parent-style-name="DefaultParagraphFont" style:family="text">
      <style:text-properties style:font-weight-complex="bold" fo:text-transform="uppercase" fo:color="#000000" fo:font-size="13.5pt" style:font-size-asian="13.5pt" style:font-size-complex="13.5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fo:text-indent="0.0416in"/>
    </style:style>
    <style:style style:name="T81" style:parent-style-name="DefaultParagraphFont" style:family="text">
      <style:text-properties fo:font-weight="bold" style:font-weight-asian="bold" style:font-weight-complex="bold" fo:text-transform="uppercase" fo:color="#000000" style:font-size-complex="12pt"/>
    </style:style>
    <style:style style:name="T82" style:parent-style-name="DefaultParagraphFont" style:family="text">
      <style:text-properties style:font-weight-complex="bold" fo:text-transform="uppercase" fo:color="#000000" style:font-size-complex="12pt"/>
    </style:style>
    <style:style style:name="P83" style:parent-style-name="Normal" style:family="paragraph">
      <style:paragraph-properties fo:text-align="justify"/>
    </style:style>
    <style:style style:name="P84" style:parent-style-name="Normal" style:family="paragraph">
      <style:paragraph-properties fo:text-align="justify" fo:line-height="150%" fo:text-indent="0.9in"/>
    </style:style>
    <style:style style:name="T85" style:parent-style-name="DefaultParagraphFont" style:family="text">
      <style:text-properties style:font-weight-complex="bold" fo:text-transform="uppercase" fo:color="#000000" style:font-size-complex="12pt" style:language-asian="lt" style:country-asian="LT"/>
    </style:style>
    <style:style style:name="T86" style:parent-style-name="DefaultParagraphFont" style:family="text">
      <style:text-properties style:font-weight-complex="bold" fo:text-transform="uppercase" fo:color="#000000"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9in"/>
    </style:style>
    <style:style style:name="T89" style:parent-style-name="DefaultParagraphFont" style:family="text">
      <style:text-properties fo:text-transform="uppercase"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9in"/>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9in"/>
    </style:style>
    <style:style style:name="T107" style:parent-style-name="DefaultParagraphFont" style:family="text">
      <style:text-properties fo:text-transform="uppercase"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9in"/>
    </style:style>
    <style:style style:name="P119" style:parent-style-name="Normal" style:family="paragraph">
      <style:paragraph-properties fo:text-align="justify" fo:line-height="150%" fo:text-indent="0.9in"/>
    </style:style>
    <style:style style:name="P120" style:parent-style-name="Normal" style:family="paragraph">
      <style:paragraph-properties fo:text-align="justify" fo:line-height="150%" fo:text-indent="0.9in"/>
    </style:style>
    <style:style style:name="P121" style:parent-style-name="Normal" style:family="paragraph">
      <style:paragraph-properties fo:text-align="justify" fo:line-height="150%" fo:text-indent="0.9in"/>
    </style:style>
    <style:style style:name="P122" style:parent-style-name="Normal" style:family="paragraph">
      <style:paragraph-properties fo:text-align="justify" fo:line-height="150%" fo:text-indent="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center" fo:line-height="150%"/>
    </style:style>
    <style:style style:name="T127" style:parent-style-name="DefaultParagraphFont" style:family="text">
      <style:text-properties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fo:line-height="150%" fo:text-indent="0.0416in"/>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style:font-weight-complex="bold" fo:text-transform="uppercase" fo:color="#000000" style:font-size-complex="12pt" style:language-asian="lt" style:country-asian="LT"/>
    </style:style>
    <style:style style:name="P133" style:parent-style-name="Normal" style:family="paragraph">
      <style:paragraph-properties fo:text-align="justify" fo:line-height="150%" fo:text-indent="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center" fo:line-height="150%" fo:text-indent="0.0416in"/>
    </style:style>
    <style:style style:name="T137" style:parent-style-name="DefaultParagraphFont" style:family="text">
      <style:text-properties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center" fo:line-height="150%" fo:text-indent="0.0416in"/>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style:font-weight-complex="bold" fo:text-transform="uppercase" fo:color="#000000" style:font-size-complex="12pt" style:language-asian="lt" style:country-asian="LT"/>
    </style:style>
    <style:style style:name="P143" style:parent-style-name="Normal" style:family="paragraph">
      <style:paragraph-properties fo:text-align="justify" fo:line-height="150%" fo:text-indent="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9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9in"/>
    </style:style>
    <style:style style:name="T171" style:parent-style-name="DefaultParagraphFont" style:family="text">
      <style:text-properties fo:color="#000000" fo:font-size="13.5pt" style:font-size-asian="13.5pt" style:font-size-complex="13.5pt" style:language-asian="lt" style:country-asian="L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9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center" fo:line-height="150%"/>
    </style:style>
    <style:style style:name="T178" style:parent-style-name="DefaultParagraphFont" style:family="text">
      <style:text-properties fo:color="#000000" fo:font-size="13.5pt" style:font-size-asian="13.5pt" style:font-size-complex="13.5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font-weight-complex="bold" fo:text-transform="uppercase" fo:color="#000000" style:font-size-complex="12pt"/>
    </style:style>
    <style:style style:name="T183" style:parent-style-name="DefaultParagraphFont" style:family="text">
      <style:text-properties style:font-weight-complex="bold" fo:text-transform="uppercase" fo:color="#000000" style:font-size-complex="12pt"/>
    </style:style>
    <style:style style:name="P184" style:parent-style-name="Normal" style:family="paragraph">
      <style:paragraph-properties fo:text-align="justify" fo:line-height="150%" fo:text-indent="0.9in"/>
    </style:style>
    <style:style style:name="T185" style:parent-style-name="DefaultParagraphFont" style:family="text">
      <style:text-properties style:font-weight-complex="bold" fo:text-transform="uppercase" fo:color="#000000" style:font-size-complex="12pt"/>
    </style:style>
    <style:style style:name="T186" style:parent-style-name="DefaultParagraphFont" style:family="text">
      <style:text-properties style:font-weight-complex="bold" fo:text-transform="uppercase" fo:color="#000000"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break-before="page"/>
    </style:style>
    <style:style style:name="P197" style:parent-style-name="Normal" style:family="paragraph">
      <style:paragraph-properties fo:margin-left="3.5437in">
        <style:tab-stops/>
      </style:paragraph-properties>
      <style:text-properties style:font-size-complex="12pt" style:language-asian="lt" style:country-asian="LT"/>
    </style:style>
    <style:style style:name="P198" style:parent-style-name="Normal" style:family="paragraph">
      <style:paragraph-properties fo:margin-left="3.5437in">
        <style:tab-stops/>
      </style:paragraph-properties>
      <style:text-properties style:font-size-complex="12pt" style:language-asian="lt" style:country-asian="LT"/>
    </style:style>
    <style:style style:name="P199" style:parent-style-name="Normal" style:family="paragraph">
      <style:paragraph-properties fo:margin-left="3.543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fo:text-indent="0.0416in"/>
      <style:text-properties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text-properties style:font-size-complex="12pt" style:language-asian="lt" style:country-asian="LT"/>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paragraph-properties fo:text-align="center"/>
      <style:text-properties style:font-size-complex="12pt" style:language-asian="lt" style:country-asian="LT"/>
    </style:style>
    <style:style style:name="P209" style:parent-style-name="Normal" style:family="paragraph">
      <style:paragraph-properties fo:text-align="center"/>
      <style:text-properties style:font-size-complex="12pt" style:language-asian="lt" style:country-asian="LT"/>
    </style:style>
    <style:style style:name="P210" style:parent-style-name="Normal" style:family="paragraph">
      <style:paragraph-properties fo:text-align="center"/>
      <style:text-properties fo:font-weight="bold" style:font-weight-asian="bold" style:font-size-complex="12pt" style:language-asian="lt" style:country-asian="LT"/>
    </style:style>
    <style:style style:name="P211" style:parent-style-name="Normal" style:family="paragraph">
      <style:paragraph-properties fo:text-align="center" fo:text-indent="0.0416in"/>
      <style:text-properties style:font-size-complex="12pt" style:language-asian="lt" style:country-asian="LT"/>
    </style:style>
    <style:style style:name="P212" style:parent-style-name="Normal" style:family="paragraph">
      <style:paragraph-properties fo:text-align="center"/>
      <style:text-properties style:font-size-complex="12pt" style:language-asian="lt" style:country-asian="LT"/>
    </style:style>
    <style:style style:name="P213" style:parent-style-name="Normal" style:family="paragraph">
      <style:paragraph-properties fo:text-align="center"/>
      <style:text-properties style:font-size-complex="12pt" style:language-asian="lt" style:country-asian="LT"/>
    </style:style>
    <style:style style:name="P214" style:parent-style-name="Normal" style:family="paragraph">
      <style:paragraph-properties fo:text-align="center" fo:text-indent="0.0416in"/>
      <style:text-properties style:font-size-complex="12pt" style:language-asian="lt" style:country-asian="LT"/>
    </style:style>
    <style:style style:name="P215" style:parent-style-name="Normal" style:family="paragraph">
      <style:paragraph-properties fo:text-align="justify"/>
      <style:text-properties style:font-size-complex="12pt" style:language-asian="lt" style:country-asian="LT"/>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justify"/>
      <style:text-properties style:font-size-complex="12pt" style:language-asian="lt" style:country-asian="LT"/>
    </style:style>
    <style:style style:name="P221" style:parent-style-name="Normal" style:family="paragraph">
      <style:paragraph-properties fo:text-align="justify"/>
      <style:text-properties style:font-size-complex="12pt" style:language-asian="lt" style:country-asian="LT"/>
    </style:style>
    <style:style style:name="P222" style:parent-style-name="Normal" style:family="paragraph">
      <style:paragraph-properties fo:text-align="justify"/>
      <style:text-properties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align="justify"/>
      <style:text-properties style:font-size-complex="12pt" style:language-asian="lt" style:country-asian="LT"/>
    </style:style>
    <style:style style:name="P225" style:parent-style-name="Normal" style:family="paragraph">
      <style:paragraph-properties fo:text-align="justify" fo:text-indent="0.0416in"/>
      <style:text-properties style:font-size-complex="12pt" style:language-asian="lt" style:country-asian="LT"/>
    </style:style>
    <style:style style:name="P226" style:parent-style-name="Normal" style:family="paragraph">
      <style:paragraph-properties fo:text-align="justify"/>
      <style:text-properties style:font-size-complex="12pt" style:language-asian="lt" style:country-asian="LT"/>
    </style:style>
    <style:style style:name="P227" style:parent-style-name="Normal" style:family="paragraph">
      <style:paragraph-properties fo:text-align="justify" fo:text-indent="0.0416in"/>
      <style:text-properties style:font-size-complex="12pt" style:language-asian="lt" style:country-asian="LT"/>
    </style:style>
    <style:style style:name="TableColumn229" style:family="table-column">
      <style:table-column-properties style:column-width="2.6486in"/>
    </style:style>
    <style:style style:name="TableColumn230" style:family="table-column">
      <style:table-column-properties style:column-width="3.65in"/>
    </style:style>
    <style:style style:name="Table228" style:family="table">
      <style:table-properties style:width="6.2986in" fo:margin-left="0in" table:align="lef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text-align="justify" fo:text-indent="0.0416in"/>
      <style:text-properties style:font-size-complex="12pt" style:language-asian="lt" style:country-asian="LT"/>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paragraph-properties fo:text-align="justify"/>
      <style:text-properties style:font-size-complex="12pt" style:language-asian="lt" style:country-asian="LT"/>
    </style:style>
    <style:style style:name="P241" style:parent-style-name="Normal" style:family="paragraph">
      <style:paragraph-properties fo:text-align="justify"/>
      <style:text-properties style:font-size-complex="12pt" style:language-asian="lt" style:country-asian="LT"/>
    </style:style>
    <style:style style:name="P242" style:parent-style-name="Normal" style:family="paragraph">
      <style:paragraph-properties fo:text-align="justify" fo:text-indent="0.0416in"/>
      <style:text-properties style:font-size-complex="12pt" style:language-asian="lt" style:country-asian="LT"/>
    </style:style>
    <style:style style:name="P243" style:parent-style-name="Normal" style:family="paragraph">
      <style:paragraph-properties fo:text-align="justify"/>
      <style:text-properties style:font-size-complex="12pt" style:language-asian="lt" style:country-asian="LT"/>
    </style:style>
    <style:style style:name="P244" style:parent-style-name="Normal" style:family="paragraph">
      <style:paragraph-properties fo:text-align="justify" fo:text-indent="0.375in"/>
      <style:text-properties style:font-size-complex="12pt" style:language-asian="lt" style:country-asian="LT"/>
    </style:style>
    <style:style style:name="TableColumn246" style:family="table-column">
      <style:table-column-properties style:column-width="3.1493in"/>
    </style:style>
    <style:style style:name="TableColumn247" style:family="table-column">
      <style:table-column-properties style:column-width="3.1493in"/>
    </style:style>
    <style:style style:name="Table245" style:family="table">
      <style:table-properties style:width="6.2986in" fo:margin-left="0in" table:align="lef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P253" style:parent-style-name="Normal" style:family="paragraph">
      <style:paragraph-properties fo:text-align="justify" fo:text-indent="0.0416in"/>
      <style:text-properties style:font-size-complex="12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language="en" fo:country="GB"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text:s/></text:p>
      <text:p text:style-name="P12">2004 M. BIRŽELIO 18 D. ĮSAKYMO NR. A1-154 „DĖL ĮVAIKINTOJŲ PASIRENGIMO ĮVAIKINTI VAIKĄ PATIKRINIMO TVARKOS APRAŠO PATVIRTINIMO“ PAKEITIMO</text:p>
      <text:p text:style-name="P13"/>
      <text:p text:style-name="P14">2016 m. sausio 6 d. Nr. A1-6</text:p>
      <text:p text:style-name="P15">Vilnius</text:p>
      <text:p text:style-name="P16"/>
      <text:p text:style-name="P17"/>
      <text:p text:style-name="P18">1. P a k e i č i u Lietuvos Respublikos socialinės apsaugos ir darbo ministro 2004 m. birželio 18 d. įsakymą Nr. A1-154 „Dėl Įvaikintojų pasirengimo įvaikinti vaiką patikrinimo tvarkos aprašo patvirtinimo“:</text:p>
      <text:p text:style-name="P19">1.1. Pakeičiu preambulę ir ją išdėstau taip:</text:p>
      <text:p text:style-name="P20">„<text:span text:style-name="T21">Vadovaudamasi Lietuvos Respublikos civilinio kodekso 3.217 straipsniu, Įvaikinimo apskaitos Lietuvos Respublikoje tvarkos aprašo, patvirtinto Lietuvos Respublikos Vyriausybės 2002 m. rugsėjo 10 d. nutarimu Nr. 1422 „Dėl Įvaikinimo apskaitos Lietuvos Respublikoje tvarkos aprašo patvirtinimo“, 16 punktu ir vykdydama Lietuvos Respublikos Vyriausybės 2000 m. gruodžio 27 d. nutarimo Nr. 1506 „Dėl Lietuvos Respublikos civilinio kodekso įgyvendinimo priemonių plano patvirtinimo“ 3.7.1 papunkt</text:span><text:span text:style-name="T22">į,“.</text:span></text:p>
      <text:p text:style-name="P23">1.<text:span text:style-name="T24">2</text:span><text:span text:style-name="T25">. Pakeičiu nurodytu įsakymu patvirtintą<text:s/></text:span>Įvaikintojų pasirengimo įvaikinti vaiką patikrinimo tvarkos aprašą<text:span text:style-name="T26">:<text:s/></text:span></text:p>
      <text:p text:style-name="P27">1.<text:span text:style-name="T28">2.1</text:span><text:span text:style-name="T29">. Pakeičiu I skyriaus pavadinimą ir jį išdėstau taip:</text:span></text:p>
      <text:p text:style-name="P30"><text:span text:style-name="T31">„</text:span><text:span text:style-name="T32">I</text:span><text:span text:style-name="T33"><text:s/></text:span><text:span text:style-name="T34">SKYRIUS</text:span></text:p>
      <text:p text:style-name="P35"><text:span text:style-name="T36">BENDROSIOS NUOSTATOS</text:span><text:span text:style-name="T37">“.</text:span></text:p>
      <text:p text:style-name="P38">1.<text:span text:style-name="T39">2.2</text:span><text:span text:style-name="T40">. Pakeičiu 2 punktą ir jį išdėstau taip:</text:span></text:p>
      <text:p text:style-name="P41"><text:span text:style-name="T42">„</text:span><text:span text:style-name="T43">2</text:span><text:span text:style-name="T44">. Įvaikintojų pasirengimo įvaikinti vaiką patikrinimas vykdomas vadovaujantis Lietuvos Respublikos Konstitucija, 1993 metų Hagos konvencija dėl vaikų apsaugos ir bendradarbiavimo tarptautinio įvaikinimo srityje (toliau vadinama – Hagos konvencija), Lietuvos Respublikos civiliniu kodeksu, Lietuvos Respublikos civilinio proceso kodeksu, Įvaikinimo apskaitos Lietuvos Respublikoje tvarkos aprašu, patvirtintu Lietuvos Respublikos Vyriausybės 2002 m. rugsėjo 10 d. nutarimu Nr. 1422 „Dėl</text:span><text:s/>Įvaikinimo apskaitos Lietuvos Respublikoje<text:s/><text:soft-page-break/>tvarkos aprašo patvirtinimo“<text:span text:style-name="T45"><text:s/>(toliau vadinama – Įvaikinimo apskaitos tvarkos aprašas), Medicininių kontraindikacijų, kurioms esant asmenys negali būti įvaikintojai, sąrašu, patvirtintu Lietuvos Respublikos sveikatos apsaugos ministro ir Lietuvos Respublikos socialinės apsaugos ir darbo ministro 2001 m. liepos 24 d. įsakymu Nr. 404/96 „Dėl Medicininių kontraindikacijų, kurioms esant asmenys negali būti įvaikintojai, sąrašo patvirtinimo“ (toliau vadinama – Kontraindikacijų sąrašas), ir šiuo Aprašu.“</text:span></text:p>
      <text:p text:style-name="P46"><text:span text:style-name="T47">1.2.3</text:span><text:span text:style-name="T48">. Pakeičiu 3 punktą ir jį išdėstau taip:</text:span></text:p>
      <text:p text:style-name="P49"><text:span text:style-name="T50">„</text:span><text:span text:style-name="T51">3</text:span><text:span text:style-name="T52">. Šiame Apraše vartojamos sąvokos:</text:span></text:p>
      <text:p text:style-name="P53"><text:span text:style-name="T54">3.1</text:span><text:span text:style-name="T55">.</text:span><text:span text:style-name="T56"><text:s/>Atestuoti socialiniai darbuotojai</text:span><text:span text:style-name="T57"> – asmenys, įgiję teisę vykdyti asmenų, siekiančių globoti (rūpintis) ar įvaikinti vaiką, patikrinimą.</text:span></text:p>
      <text:p text:style-name="P58"><text:span text:style-name="T59">3.2</text:span><text:span text:style-name="T60">.<text:s/></text:span><text:span text:style-name="T61">Įstaiga</text:span><text:span text:style-name="T62"> – juridinis asmuo, dalyvavęs projektų dėl globėjų (rūpintojų) ir įtėvių paieškos, rengimo, atrankos, konsultavimo ir pagalbos jiems teikimo paslaugų atrankos konkurse ir gavęs valstybės finansavimą, kuriame dirba atestuoti socialiniai darbuotojai.</text:span></text:p>
      <text:p text:style-name="P63"><text:span text:style-name="T64">3.3</text:span><text:span text:style-name="T65">.<text:s/></text:span><text:span text:style-name="T66">Įvaikintojai</text:span><text:span text:style-name="T67"> – Lietuvos Respublikos piliečiai (toliau vadinami – piliečiai) ir užsieniečiai, taip pat ir sutuoktiniai, kurių vienas yra Lietuvos Respublikos pilietis, o kitas – užsienietis, nuolat gyvenantys Lietuvos Respublikoje, ar asmenys be pilietybės, nuolat gyvenantys Lietuvos Respublikoje (toliau vadinami – užsieniečiai), pateikę prašymą dėl įvaikinimo deklaruotos gyvenamosios vietos savivaldybės Vaiko teisių apsaugos tarnybai (skyriui) (toliau vadinama – Vaiko teisių apsaugos tarnyba).</text:span></text:p>
      <text:p text:style-name="P68"><text:span text:style-name="T69">3.4</text:span><text:span text:style-name="T70">.</text:span><text:span text:style-name="T71"><text:s/>Įvaikintojų pasirengimo įvaikinti vaiką patikrinimas</text:span><text:span text:style-name="T72"> – ne ilgiau kaip 7 mėnesius nuo dokumentų Vaiko teisių apsaugos tarnybai pateikimo dienos trunkantis atestuotų socialinių darbuotojų atliekamas įvaikintojų pasirengimo įvaikinti vaiką pradinis įvertinimas, jų mokymo organizavimas bei išvados dėl įvaikintojų pasirengimo įvaikinti vaiką parengimas.“</text:span></text:p>
      <text:p text:style-name="P73">1.<text:span text:style-name="T74">2.4</text:span><text:span text:style-name="T75">. Pakeičiu II skyriaus pavadinimą ir jį išdėstau taip:</text:span></text:p>
      <text:p text:style-name="P76"><text:span text:style-name="T77">„</text:span><text:span text:style-name="T78">II</text:span><text:span text:style-name="T79"><text:s/>SKYRIUS</text:span></text:p>
      <text:p text:style-name="P80"><text:span text:style-name="T81">ĮVAIKINTOJŲ PASIRENGIMO ĮVAIKINTI VAIKĄ PRADINIS ĮVERTINIMAS</text:span><text:span text:style-name="T82">“.</text:span></text:p>
      <text:p text:style-name="P83"/>
      <text:p text:style-name="P84">1.<text:span text:style-name="T85">2.5</text:span><text:span text:style-name="T86">.<text:s/></text:span><text:span text:style-name="T87">Pakeičiu 4 punktą ir jį išdėstau taip:</text:span></text:p>
      <text:p text:style-name="P88"><text:span text:style-name="T89">„</text:span><text:span text:style-name="T90">4</text:span><text:span text:style-name="T91">. Vaiko teisių apsaugos tarnyba, gavusi Įvaikinimo apskaitos tvarkos aprašo 14 ir 22 punktuose nurodytus įvaikintojų dokumentus, išskyrus nurodytus Įvaikinimo apskaitos tvarkos aprašo 22.2 ir 22.9 papunkčiuose, ne ilgiau kaip per 1 mėnesį:</text:span></text:p>
      <text:p text:style-name="P92"><text:span text:style-name="T93">4.1</text:span><text:span text:style-name="T94">. patikrina, ar įvaikintojai nėra teismo pripažinti neveiksniais šioje srityje ar ribotai veiksniais šioje srityje, ar jiems nebuvo ar nėra apribota tėvų valdžia, ar jie nebuvo vaiko<text:s/></text:span><text:soft-page-break/><text:span text:style-name="T95">globėjais (rūpintojais) ir globa (rūpyba) nebuvo panaikinta dėl jų kaltės, ar jie neserga Kontraindikacijų sąraše nurodytomis ligomis, kurioms esant jie negalėtų įvaikinti vaiko;</text:span></text:p>
      <text:p text:style-name="P96"><text:span text:style-name="T97">4.2</text:span><text:span text:style-name="T98">. kreipiasi į Informatikos ir ryšių departamentą prie Lietuvos Respublikos</text:span><text:span text:style-name="T99"><text:s/></text:span><text:span text:style-name="T100">vidaus reikalų ministerijos su prašymu išduoti pažymas apie įvaikintojų ir faktiškai kartu su jais gyvenančių asmenų teistumą, taip pat į teritorinę policijos įstaigą pagal įvaikintojų gyvenamąją vietą dėl informacijos apie jų padarytus administ</text:span><text:span text:style-name="T101">racinius teisės pažeidimus.“</text:span></text:p>
      <text:p text:style-name="P102"><text:span text:style-name="T103">1.</text:span><text:span text:style-name="T104">2.6</text:span><text:span text:style-name="T105">. Pakeičiu 4 punktą ir jį išdėstau taip:</text:span></text:p>
      <text:p text:style-name="P106"><text:span text:style-name="T107">„</text:span><text:span text:style-name="T108">4</text:span><text:span text:style-name="T109">. Vaiko teisių apsaugos tarnyba, gavusi Įvaikinimo apskaitos tvarkos aprašo 14 ir 22 punktuose nurodytus įvaikintojų dokumentus, išskyrus nurodytus Įvaikinimo apskaitos tvarkos aprašo 22.2 ir 22.9 papunkčiuose, ne ilgiau kaip per 1 mėnesį:</text:span></text:p>
      <text:p text:style-name="P110"><text:span text:style-name="T111">4.1</text:span><text:span text:style-name="T112">. patikrina, ar įvaikintojai nėra teismo pripažinti neveiksniais šioje srityje ar ribotai veiksniais šioje srityje, ar jiems nebuvo ar nėra apribota tėvų valdžia, ar jie nebuvo vaiko globėjais (rūpintojais), ir globa (rūpyba) nebuvo panaikinta dėl jų kaltės, ar jie neserga Kontraindikacijų sąraše nurodytomis ligomis, kurioms esant jie negalėtų įvaikinti vaiko;</text:span></text:p>
      <text:p text:style-name="P113"><text:span text:style-name="T114">4.2</text:span><text:span text:style-name="T115">. kreipiasi į Informatikos ir ryšių departamentą prie Lietuvos Respublikos</text:span><text:span text:style-name="T116"><text:s/></text:span><text:span text:style-name="T117">vidaus reikalų ministerijos su prašymu išduoti pažymas apie įvaikintojų ir faktiškai kartu su jais gyvenančių asmenų teistumą, taip pat į teritorinę policijos įstaigą pagal įvaikintojų gyvenamąją vietą dėl informacijos apie jų padarytus administracinius nusižengimus.“</text:span></text:p>
      <text:p text:style-name="P118">1.2.7. Pakeičiu 5 punktą ir jį išdėstau taip:<text:s/></text:p>
      <text:p text:style-name="P119">„5. Jei Vaiko teisių apsaugos tarnyba nustato, kad yra šio Aprašo 4.1 papunktyje numatytos aplinkybės, per 3 darbo dienas raštu informuoja įvaikintojus, kad jų pasirengimo įvaikinti vaiką patikrinimas negali būti tęsiamas.“</text:p>
      <text:p text:style-name="P120">1.2.8. Pakeičiu 6 punktą ir jį išdėstau taip:</text:p>
      <text:p text:style-name="P121">„6. Jei Vaiko teisių apsaugos tarnyba nustato, kad nėra šio Aprašo 4.1 papunktyje numatytų aplinkybių, per 3 darbo dienas raštu kreipiasi į įstaigą dėl įvaikintojų pasirengimo įvaikinti vaiką patikrinimo bei persiunčia šio Aprašo 4 punkte nurodytus įvaikintojų dokumentus ir pažymas dėl įvaikintojų teistumo ir administracinių nusižengimų.“</text:p>
      <text:p text:style-name="P122">1.<text:span text:style-name="T123">2.9</text:span><text:span text:style-name="T124">. Pakeičiu</text:span><text:span text:style-name="T125"><text:s/>III skyriaus pavadinimą ir jį išdėstau taip:</text:span></text:p>
      <text:p text:style-name="P126"><text:span text:style-name="T127">„</text:span><text:span text:style-name="T128">III</text:span><text:span text:style-name="T129"><text:s/>SKYRIUS</text:span></text:p>
      <text:p text:style-name="P130"><text:span text:style-name="T131">ĮVAIKINTOJŲ MOKYMŲ ORGANIZAVIMAS</text:span><text:span text:style-name="T132">“.</text:span></text:p>
      <text:p text:style-name="P133">1.<text:span text:style-name="T134">2.10</text:span><text:span text:style-name="T135">. Pakeičiu IV skyriaus pavadinimą ir jį išdėstau taip:</text:span></text:p>
      <text:p text:style-name="P136"><text:span text:style-name="T137">„</text:span><text:span text:style-name="T138">IV</text:span><text:span text:style-name="T139"><text:s/>skyrius</text:span></text:p>
      <text:p text:style-name="P140"><text:span text:style-name="T141">IŠVADOS DĖL ĮVAIKINTOJŲ PASIRENGIMO ĮVAIKINTI PARengIMAS IR JOS APSKUNDIMAS</text:span><text:span text:style-name="T142">“.</text:span></text:p>
      <text:p text:style-name="P143">1.<text:span text:style-name="T144">2.11</text:span><text:span text:style-name="T145">. Pakeičiu 19 punktą ir jį išdėstau taip:</text:span></text:p>
      <text:p text:style-name="P146"><text:span text:style-name="T147">„</text:span><text:span text:style-name="T148">19</text:span><text:span text:style-name="T149">. Atestuoti socialiniai darbuotojai išvadą dėl įvaikintojų pasirengimo įvaikinti vaiką bei šio Aprašo 4 punkte nurodytus įvaikintojų dokumentus ir pažymas dėl įvaikintojų teistumo ir administracinių nusižengimų pateikia Vaiko teisių apsaugos tarnybai, o išvados kopiją – įvaikintojams.“</text:span></text:p>
      <text:p text:style-name="P150"><text:span text:style-name="T151">1.2.12</text:span><text:span text:style-name="T152">. Pakeičiu 20 punktą ir jį išdėstau taip:</text:span></text:p>
      <text:p text:style-name="P153"><text:span text:style-name="T154">„</text:span><text:span text:style-name="T155">20</text:span><text:span text:style-name="T156">. Vaiko teisių apsaugos tarnyba, gavusi teigiamą išvadą dėl įvaikintojų</text:span><text:span text:style-name="T157"><text:s/>pasirengimo įvaikinti vaiką, per 3 darbo dienas pateikia išvados bei įvaikintojų Vaiko teisių apsaugos tarnybai pateiktų dokumentų ir pažymų dėl įvaikintojų teistumo ir administracinių nusižengimų</text:span><text:span text:style-name="T158"><text:s/></text:span><text:span text:style-name="T159">kopijas Valstybės vaiko teisių apsaugos ir įvaikinimo tarnybai prie Socialinės apsaugos ir darbo ministerijos (toliau vadinama – Tarnyba) kartu su prašymu įrašyti įvaikintojus į atitinkamą sąrašą.“</text:span></text:p>
      <text:p text:style-name="P160"><text:span text:style-name="T161">1.2.13</text:span><text:span text:style-name="T162">. Pakeičiu 21 punktą ir jį išdėstau taip:</text:span></text:p>
      <text:p text:style-name="P163"><text:span text:style-name="T164">„</text:span><text:span text:style-name="T165">21</text:span><text:span text:style-name="T166">. Pasibaigus mokymams atestuoti socialiniai darbuotojai gali nuspręsti, kad įvaikintojai yra netinkamai pasirengę įvaikinti vaiką, ir priimti neigiamą išvadą dėl įvaikintojų pasirengimo įvaikinti vaiką. Atestuoti socialiniai darbuotojai neigiamą išvadą dėl įvaikintojų pasirengimo įvaikinti vaiką bei šio Aprašo 4 punkte nurodytus įvaikintojų dokumentus ir pažymas dėl įvaikintojų teistumo ir administracinių nusižengimų pateikia Vaiko teisių apsaugos tarnybai, o neigiamos išvados kopiją – įvaikintojams.“</text:span></text:p>
      <text:p text:style-name="P167">1.<text:span text:style-name="T168">2.14</text:span><text:span text:style-name="T169">. Pakeičiu 22 punktą ir jį išdėstau taip:</text:span></text:p>
      <text:p text:style-name="P170"><text:span text:style-name="T171">„</text:span><text:span text:style-name="T172">22</text:span><text:span text:style-name="T173">. Įvaikintojai, nesutinkantys su atestuotų socialinių darbuotojų išvada dėl jų pasirengimo įvaikinti vaiką, gali ją apskųsti Lietuvos Respublikos civilinio proceso kodekso nustatyta tvarka.“</text:span></text:p>
      <text:p text:style-name="P174">1.<text:span text:style-name="T175">2.15</text:span><text:span text:style-name="T176">. Pakeičiu V skyriaus pavadinimą ir jį išdėstau taip:</text:span></text:p>
      <text:p text:style-name="P177"><text:span text:style-name="T178">„</text:span><text:span text:style-name="T179">V</text:span><text:span text:style-name="T180"><text:s/>SKYRIUS</text:span></text:p>
      <text:p text:style-name="P181"><text:span text:style-name="T182">PAKARTOTINIS ASMENŲ, NORINČIŲ ĮVAIKINTI VAIKĄ, PASIRENGIMO ĮVAIKINTI VAIKĄ PATIKRINIMAS</text:span><text:span text:style-name="T183">“.</text:span></text:p>
      <text:p text:style-name="P184"><text:span text:style-name="T185">1.2.16</text:span><text:span text:style-name="T186">.<text:s/></text:span><text:span text:style-name="T187">Pakeičiu 1 priedą ir jį išdėstau nauja redakcija (pridedama).</text:span></text:p>
      <text:p text:style-name="P188"><text:span text:style-name="T189">2</text:span><text:span text:style-name="T190">. N u s t a t a u, kad</text:span><text:span text:style-name="T191"><text:s/>šio įsakymo 1.2.6, 1.2.8, 1.2.11, 1.2.12 ir 1.2.13 papunkčiai įsigalioja 2016 m. balandžio 1 d.</text:span></text:p>
      <text:p text:style-name="Normal"/>
      <text:p text:style-name="Normal"/>
      <text:p text:style-name="Normal"/>
      <text:p text:style-name="Normal"><text:span text:style-name="T192">Socialinės apsaugos ir darbo ministrė<text:s/></text:span><text:span text:style-name="T193"><text:tab/></text:span><text:span text:style-name="T194"><text:tab/></text:span><text:span text:style-name="T195"><text:tab/>Algimanta Pabedinskienė</text:span></text:p>
      <text:p text:style-name="P196"/>
      <text:soft-page-break/>
      <text:p text:style-name="P197">Įvaikintojų pasirengimo įvaikinti vaiką<text:s/></text:p>
      <text:p text:style-name="P198">patikrinimo tvarkos aprašo</text:p>
      <text:p text:style-name="P199"><text:span text:style-name="T200">1</text:span><text:span text:style-name="T201"><text:s/>priedas</text:span></text:p>
      <text:p text:style-name="P202"/>
      <text:p text:style-name="P203"><text:span text:style-name="T204">(Pažymėjimo formos pavyzdys)</text:span></text:p>
      <text:p text:style-name="P205"/>
      <text:p text:style-name="P206">____________________________________________________________________</text:p>
      <text:p text:style-name="P207">(įstaigos, organizuojančios globėjų (rūpintojų) ir įtėvių rengimo pagal bendrą globėjų (rūpintojų)<text:s/></text:p>
      <text:p text:style-name="P208">ir įtėvių rengimo programą, pavadinimas)<text:s/></text:p>
      <text:p text:style-name="P209"/>
      <text:p text:style-name="P210">PAŽYMĖJIMAS</text:p>
      <text:p text:style-name="P211"/>
      <text:p text:style-name="P212">____________________________________________________</text:p>
      <text:p text:style-name="P213">(įvaikintojo vardas ir pavardė)</text:p>
      <text:p text:style-name="P214"/>
      <text:p text:style-name="P215">dalyvavo mokymuose pagal bendrą globėjų (rūpintojų) ir įtėvių rengimo programą bei išklausė<text:s/></text:p>
      <text:p text:style-name="P216">šias temas:<text:s/>_____________________________________________________________________<text:s/></text:p>
      <text:p text:style-name="P217">_______________________________________________________________________________</text:p>
      <text:p text:style-name="P218">_______________________________________________________________________________</text:p>
      <text:p text:style-name="P219">_______________________________________________________________________________</text:p>
      <text:p text:style-name="P220">_______________________________________________________________________________</text:p>
      <text:p text:style-name="P221">_______________________________________________________________________________</text:p>
      <text:p text:style-name="P222">_______________________________________________________________________________</text:p>
      <text:p text:style-name="P223">_______________________________________________________________________________</text:p>
      <text:p text:style-name="P224">______________________________________________________________________________.</text:p>
      <text:p text:style-name="P225"/>
      <text:p text:style-name="P226">Atestuotas socialinis darbuotojas, vykdęs mokymą pagal bendrą globėjų (rūpintojų) ir įtėvių rengimo programą</text:p>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____________________</text:p>
            <text:p text:style-name="P234">(parašas)</text:p>
          </table:table-cell>
          <table:table-cell table:style-name="TableCell235">
            <text:p text:style-name="P236">__________________________________________</text:p>
            <text:p text:style-name="P237">(vardas ir pavardė)</text:p>
          </table:table-cell>
        </table:table-row>
      </table:table>
      <text:p text:style-name="P238"/>
      <text:p text:style-name="P239">A. V.</text:p>
      <text:p text:style-name="P240"/>
      <text:p text:style-name="P241">Atestuotas socialinis darbuotojas, vykdęs mokymą pagal bendrą globėjų (rūpintojų) ir įtėvių rengimo programą  <text:s/></text:p>
      <text:p text:style-name="P242"/>
      <text:p text:style-name="P243"/>
      <text:p text:style-name="P244">_____________________ <text:s text:c="10"/>__________________________________________</text:p>
      <table:table table:style-name="Table245">
        <table:table-columns>
          <table:table-column table:style-name="TableColumn246"/>
          <table:table-column table:style-name="TableColumn247"/>
        </table:table-columns>
        <table:table-row table:style-name="TableRow248">
          <table:table-cell table:style-name="TableCell249">
            <text:p text:style-name="P250">(parašas)</text:p>
          </table:table-cell>
          <table:table-cell table:style-name="TableCell251">
            <text:p text:style-name="P252">(vardas ir pavardė)</text:p>
          </table:table-cell>
        </table:table-row>
      </table:table>
      <text:p text:style-name="P253"/>
      <text:p text:style-name="P254">A. V.</text:p>
      <text:p text:style-name="P255"/>
      <text:p text:style-name="P256"><text:span text:style-name="T257">Išdavimo<text:s/></text:span><text:span text:style-name="T258">data 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83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1-25T22:31:00Z</meta:creation-date>
    <dc:date>2021-01-25T22:31:00Z</dc:date>
    <meta:print-date>2015-12-16T06:09:00Z</meta:print-date>
    <meta:template xlink:href="Normal.dotm" xlink:type="simple"/>
    <meta:editing-cycles>2</meta:editing-cycles>
    <meta:editing-duration>PT0S</meta:editing-duration>
    <meta:user-defined meta:name="_NewReviewCycle"/>
    <meta:user-defined meta:name="_EmailSubject"/>
    <meta:user-defined meta:name="_AuthorEmail">Ricardas.Cerniauskas@socmin.lt</meta:user-defined>
    <meta:user-defined meta:name="_AuthorEmailDisplayName">Ričardas Černiauskas</meta:user-defined>
    <meta:user-defined meta:name="_ReviewingToolsShownOnce"/>
    <meta:document-statistic meta:page-count="5" meta:paragraph-count="88" meta:word-count="1283" meta:character-count="10668" meta:row-count="270" meta:non-whitespace-character-count="9473"/>
  </office:meta>
</office:document-meta>
</file>