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size="9.5pt" style:font-size-asian="9.5pt" style:font-size-complex="9.5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letter-spacing="-0.0027in"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fo:letter-spacing="-0.0013in" style:language-asian="lt" style:country-asian="LT"/>
    </style:style>
    <style:style style:name="T134" style:parent-style-name="DefaultParagraphFont" style:family="text">
      <style:text-properties fo:color="#000000" fo:letter-spacing="-0.0013in"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language-asian="lt" style:country-asian="LT"/>
    </style:style>
    <style:style style:name="T140" style:parent-style-name="DefaultParagraphFont" style:family="text">
      <style:text-properties fo:color="#000000" fo:letter-spacing="-0.0013in"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fo:letter-spacing="0.0416in" style:language-asian="lt" style:country-asian="LT"/>
    </style:style>
    <style:style style:name="T143" style:parent-style-name="DefaultParagraphFont" style:family="text">
      <style:text-properties fo:color="#000000" fo:letter-spacing="0.0416in"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tab-stops>
          <style:tab-stop style:type="right" style:position="6.693in"/>
        </style:tab-stops>
      </style:paragraph-properties>
      <style:text-properties fo:hyphenate="false"/>
    </style:style>
    <style:style style:name="P182"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3"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4" style:parent-style-name="Normal" style:family="paragraph">
      <style:paragraph-properties fo:line-height="115%">
        <style:tab-stops>
          <style:tab-stop style:type="left" style:position="3.3451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style:font-size-complex="12pt" fo:language="en" fo:country="GB" style:language-asian="en" style:country-asian="GB"/>
    </style:style>
    <style:style style:name="T1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DĖL KOMISIJOS DELEGUOTOJO REGLAMENTO (ES) 2019/331, KURIUO NUSTATOMOS SUDERINTO NEMOKAMŲ APYVARTINIŲ TARŠOS LEIDIMŲ SUTEIKIMO PAGAL DIREKTYVOS 2003/87/EB 10A STRAIPSNĮ PEREINAMOJO LAIKOTARPIO SĄJUNGOS TAISYKLĖS, ĮGYVENDINIMO</text:p>
      <text:p text:style-name="P14"/>
      <text:p text:style-name="P15">2019 m. balandžio 17 d. Nr. D1-220</text:p>
      <text:p text:style-name="P16">Vilnius<text:line-break/></text:p>
      <text:p text:style-name="P17"><text:span text:style-name="T18">Vadovaudamasis Lietuvos Respublikos klimato kaitos valdymo finansinių instrumentų įstatymo<text:s/></text:span><text:span text:style-name="T19">6 straipsniu</text:span><text:span text:style-name="T20">, 8 straipsnio 1 dalimi, įgyvendindamas Lietuvos Respublikos aplinkos ministerijos nuostatų, patvirtintų Lietuvos Respublikos Vyriausybės 1998 m. rugsėjo 22 d. nutarimu Nr. 1138 „Dėl Lietuvos Respublikos aplinkos ministerijos nuostatų patvirtinimo“, 8.3.2 papunktį ir 2003 m. spalio 13 d. Europos Parlamento ir Tarybos direktyvos 2003/87/EB, nustatančios šiltnamio efektą sukeliančių dujų emisijos leidimų sistemą Bendrijoje ir iš dalies keičiančios Tarybos direktyvą 96/61/EB (OL<text:s/></text:span><text:span text:style-name="T21">2004 m. specialusis leidimas,<text:s/></text:span><text:span text:style-name="T22">15 skyrius, 7 tomas, p. 631), su paskutiniais pakeitimais, padarytais 2018 m. kovo 14 d. Europos Parlamento ir Tarybos direktyva (ES) 2018/410 (OL 2018 L 76, p. 3), ir<text:s/></text:span><text:span text:style-name="T23">2018 m. gruodžio 19 d. Komisijos deleguotojo reglamento (ES) 2019/331,<text:s/></text:span><text:span text:style-name="T24">kuriuo nustatomos suderinto nemokamų apyvartinių taršos leidimų suteikimo pagal Europos Parlamento ir Tarybos direktyvos 2003/87/EB 10a straipsnį pereinamojo laikotarpio Sąjungo</text:span><text:span text:style-name="T25">s<text:s/></text:span><text:span text:style-name="T26">taisyklės (OL 2019 L 59, p. 8)<text:s/></text:span><text:span text:style-name="T27">(toliau – Reglamentas<text:s/></text:span><text:span text:style-name="T28">2019/331</text:span><text:span text:style-name="T29">)</text:span><text:span text:style-name="T30">, nuostatas:</text:span></text:p>
      <text:p text:style-name="P31"><text:span text:style-name="T32">1</text:span><text:span text:style-name="T33">. Nustata</text:span><text:span text:style-name="T34">u, kad:</text:span></text:p>
      <text:p text:style-name="P35"><text:span text:style-name="T36">1.1</text:span><text:span text:style-name="T37">. iki šių metų birželio 28 d. veiklos vykdytojai, kurie vykdo veiklą pagal Lietuvos Respublikos klimato kaitos valdymo finansinių instrumentų įstatymo 1 priede nurodytą veiklos rūšių sąrašą, išskyrus orlaivio naudotojus, pateikia Aplinkos apsaugos agentūrai paraišką nemokamiems apyvartiniams taršos leidimams gauti laikotarpiui nuo 2021 m. sausio 1 d. iki 2025 m. gruodžio 31 d., kurią sudaro:</text:span></text:p>
      <text:p text:style-name="P38"><text:span text:style-name="T39">1.1.1</text:span><text:span text:style-name="T40">.veiklos vykdytojo bazinių duomenų ataskaita,</text:span><text:span text:style-name="T41"><text:s/></text:span><text:span text:style-name="T42">kurioje pateikiami duomenys nurodyti<text:s/></text:span><text:span text:style-name="T43">Reglamento<text:s/></text:span><text:span text:style-name="T44">2019/331</text:span><text:span text:style-name="T45">, 4 straipsnio 2 dalies a) papunktyje;</text:span></text:p>
      <text:p text:style-name="P46"><text:span text:style-name="T47">1.1.2</text:span><text:span text:style-name="T48">.<text:s/></text:span><text:span text:style-name="T49">veiklos vykdytojo stebėsenos metodikos planas</text:span><text:span text:style-name="T50">,</text:span><text:span text:style-name="T51"><text:s/>kuriuo remiantis buvo parengta bazinių duomenų ataskaita ir patikros ataskaita, kaip nustatyta<text:s/></text:span><text:span text:style-name="T52">Reglamento<text:s/></text:span><text:span text:style-name="T53">2019/331</text:span><text:span text:style-name="T54"><text:s/>VI priede</text:span><text:span text:style-name="T55">;</text:span></text:p>
      <text:p text:style-name="P56"><text:span text:style-name="T57">1.1.3</text:span><text:span text:style-name="T58">. nepriklausomo vertintojo stebėsenos metodikos plano patikros ataskaita, kaip nurodyta<text:s/></text:span><text:span text:style-name="T59">Reglamento<text:s/></text:span><text:span text:style-name="T60">2019/331</text:span><text:span text:style-name="T61">, 4 straipsnio 2 dalies c) papunktyje ir<text:s/></text:span><text:span text:style-name="T62">bazinių duomenų ataskaitos patikros ataskaita;<text:s/></text:span></text:p>
      <text:p text:style-name="P63"><text:span text:style-name="T64">1.2</text:span><text:span text:style-name="T65">.<text:s/></text:span><text:span text:style-name="T66">šio įsakymo 1.1 papunktyje nurodytas paraiškos elektronines formas veiklos vykdytojai ir nepriklausomi vertintojai rengia vadovaudamiesi<text:s/></text:span><text:span text:style-name="T67">R</text:span><text:span text:style-name="T68">eglamento 2019/331</text:span><text:span text:style-name="T69"><text:s/></text:span><text:span text:style-name="T70">nuostatomis (elektroninės formos ir metodologiniai dokumentai pateikti Europos Komisijos interneto tinklalapyje:</text:span><text:span text:style-name="T71"><text:s/></text:span><text:span text:style-name="T72">https://ec.europa.eu/clima/policies/ets/allowances_en#tab-0-1</text:span><text:span text:style-name="T73">);</text:span></text:p>
      <text:p text:style-name="P74"><text:span text:style-name="T75">1.3</text:span><text:span text:style-name="T76">. veiklos vykdytojo stebėsenos metodikos planas pateikiamas Aplinkos apsaugos agentūrai tvirtinti iki šių metų gegužės 30 d.;</text:span></text:p>
      <text:p text:style-name="P77"><text:span text:style-name="T78">1.4</text:span><text:span text:style-name="T79">. Aplinkos apsaugos agentūra, gavusi iš veiklos vykdytojų šio įsakymo 1.1 papunktyje užpildytas paraiškų elektronines formas ir užtikrinusi jų atitiktį<text:s/></text:span><text:span text:style-name="T80">Reglamento<text:s/></text:span><text:span text:style-name="T81">2019/331 nuostatoms</text:span><text:span text:style-name="T82">, pateikia patvirtintas Aplinkos ministerijai veiklos vykdytojų paraiškas nemokamiems apyvartiniams taršos leidimams gauti laikotarpiui nuo 2021 m. sausio 1 d. iki 2025 m. gruodžio 31 d.;</text:span></text:p>
      <text:p text:style-name="P83"><text:span text:style-name="T84">1.5</text:span><text:span text:style-name="T85">. Aplinkos ministerija, gavusi iš<text:s/></text:span><text:span text:style-name="T86">Aplinkos apsaugos agentūros</text:span><text:span text:style-name="T87"><text:s/></text:span><text:span text:style-name="T88">veiklos vykdytojų paraiškas</text:span><text:span text:style-name="T89">,</text:span><text:span text:style-name="T90"><text:s/></text:span><text:span text:style-name="T91">nustato</text:span><text:span text:style-name="T92"><text:s/>ir pagal</text:span><text:span text:style-name="T93"><text:s/></text:span><text:span text:style-name="T94">Reglament</text:span><text:span text:style-name="T95">o</text:span><text:span text:style-name="T96"><text:s/></text:span><text:span text:style-name="T97">2019/331</text:span><text:span text:style-name="T98"><text:s/>14 straipsnio 1 dalyje pateiktas nuostatas,</text:span><text:span text:style-name="T99"><text:s/></text:span><text:span text:style-name="T100">sudaro</text:span><text:span text:style-name="T101"><text:s/></text:span><text:soft-page-break/><text:span text:style-name="T102">Europos Sąjungos šiltnamio efektą sukeliančių dujų apyvartinių taršos leidimų prekybos sistemoje dalyvaujančių veiklos vykdytojų sąrašą (toliau – Sąrašas);</text:span></text:p>
      <text:p text:style-name="P103"><text:span text:style-name="T104">1.6</text:span><text:span text:style-name="T105">.<text:s/></text:span><text:span text:style-name="T106">Aplinkos ministerija</text:span><text:span text:style-name="T107"><text:s/>pagal<text:s/></text:span><text:span text:style-name="T108">Reglament</text:span><text:span text:style-name="T109">o</text:span><text:span text:style-name="T110"><text:s/></text:span><text:span text:style-name="T111">2019/331</text:span><text:span text:style-name="T112"><text:s/>14 straipsnio 1 dalies nuostatas</text:span><text:span text:style-name="T113"><text:s/>iki šių metų rugsėjo 30 d. pateikia Europos Komisijai Sąrašą, kuriame<text:s/></text:span><text:span text:style-name="T114">pateikiama ankstesnių penkerių kalendorinių metų prieš pateikiant Sąrašą informacija apie<text:s/></text:span><text:span text:style-name="T115">įrenginių<text:s/></text:span><text:span text:style-name="T116">gamybos veiklą, šilumos ir dujų perdavimą, elektros energijos gamybą</text:span><text:span text:style-name="T117">, ŠESD</text:span><text:span text:style-name="T118"><text:s/>kiekį<text:s/></text:span><text:span text:style-name="T119">kiekvieno<text:s/></text:span><text:span text:style-name="T120">įrenginio technologinio proceso dalies lygmeniu</text:span><text:span text:style-name="T121"><text:s/>ir duomenis nurodytus<text:s/></text:span><text:span text:style-name="T122">Reglament</text:span><text:span text:style-name="T123">o</text:span><text:span text:style-name="T124"><text:s/></text:span><text:span text:style-name="T125">2019/331</text:span><text:span text:style-name="T126"><text:s/>14 straipsnio 2 dalyje;</text:span></text:p>
      <text:p text:style-name="P127"><text:span text:style-name="T128">1.7</text:span><text:span text:style-name="T129">. Aplinkos ministerija</text:span><text:span text:style-name="T130"><text:s/>pateikia Sąrašą ir preliminarų suteiktinų ATL skaičių kiekvienam įrenginiui<text:s/></text:span><text:span text:style-name="T131">viešam svarstymui pagal Visuomenės informavimo ir dalyvavimo rengiant planus ir programas, skirtas klimato kaitos valdymui, aplinkos oro ir vandens apsaugai bei atliekų tvarkymui, tvarkos aprašo, patvirtinto Lietuvos Respublikos aplinkos ministro 2005 m. liepos 26 d. įsakymu Nr. D1-381 „Dėl Visuomenės informavimo ir dalyvavimo rengiant planus ir programas, skirtas aplinkos oro ir vandens apsaugai bei atliekų tvarkymui, tvarkos aprašo patvirtinimo“.</text:span></text:p>
      <text:p text:style-name="P132"><text:span text:style-name="T133">1.8</text:span><text:span text:style-name="T134">. jei Europos Komisija nepateikia prieštaravimų dėl Sąrašo ir jame kiekvieno įrenginio pateiktų ir apskaičiuotų duomenų, Aplinkos ministerija, naudodamasi Europos Komisijos parengta elektronine forma ir peržiūrėtomis santykinių taršos rodiklių vertėmis, apskaičiuoja ir pagal<text:s/></text:span><text:span text:style-name="T135">Reglament</text:span><text:span text:style-name="T136">o</text:span><text:span text:style-name="T137"><text:s/></text:span><text:span text:style-name="T138">2019/331</text:span><text:span text:style-name="T139"><text:s/>16 straipsnio</text:span><text:span text:style-name="T140"><text:s/>8 dalies nuostatas nustato galutinį metinį suteikiamų nemokamų ATL skaičių kiekvienam įrenginiui, kurį pateikia Europos Komisijai.</text:span></text:p>
      <text:p text:style-name="P141"><text:span text:style-name="T142">2</text:span><text:span text:style-name="T143">. Nustata</text:span><text:span text:style-name="T144">u, kad:</text:span></text:p>
      <text:p text:style-name="P145"><text:span text:style-name="T146">2.1</text:span><text:span text:style-name="T147">. veiklos vykdytojai, kurie eksploatuoja naują šiltnamio efektą sukeliančių dujų išmetantį įrenginį (toliau – Naujas įrenginys), pateikia Aplinkos apsaugos agentūrai paraišką nemokamiems apyvartiniams taršos leidimams gauti, kurioje nurodomi<text:s/></text:span><text:span text:style-name="T148">kiekvienos įrenginio technologinio proceso dalies ir<text:s/></text:span><text:span text:style-name="T149">Reglament</text:span><text:span text:style-name="T150">o</text:span><text:span text:style-name="T151"><text:s/></text:span><text:span text:style-name="T152">2019/331</text:span><text:span text:style-name="T153"><text:s/></text:span><text:span text:style-name="T154">IV priedo 1 ir 2 skirsniuose nurodyto parametro pirmųjų kalendorinių metų po įprastos eksploatacijos pradžios duomenis, stebėsenos metodikos planą, nepriklausomo vertintojo bazinių duomenų ataskaitos ir stebėsenos metodikos plano patikros ataskaitą ir nurodo Naujo įrenginio įprastos eksploatacijos pradžios datą;<text:s/></text:span></text:p>
      <text:p text:style-name="P155"><text:span text:style-name="T156">2.2</text:span><text:span text:style-name="T157">.<text:s/></text:span><text:span text:style-name="T158">veiklos vykdytojai,<text:s/></text:span><text:span text:style-name="T159">atlikdami stebėseną, taiko Reglamento<text:s/></text:span><text:span text:style-name="T160">2019/331</text:span><text:span text:style-name="T161"><text:s/></text:span><text:span text:style-name="T162">VII priede nustatytus nustatymo metodus, vykdo išsamius patikrinimus ir naudoja duomenų šaltinius, kuriais remiantis užtikrinamas didžiausias įmanomas tikslumas, kaip nustatyta Reglamento<text:s/></text:span><text:span text:style-name="T163">2019/331</text:span><text:span text:style-name="T164"><text:s/></text:span><text:span text:style-name="T165">VII priedo 4 skirsnyje;<text:s/></text:span></text:p>
      <text:p text:style-name="P166"><text:span text:style-name="T167">2.3</text:span><text:span text:style-name="T168">.<text:s/></text:span><text:span text:style-name="T169">Aplinkos apsaugos agentūra</text:span><text:span text:style-name="T170"><text:s/>tvirtina Naujo įrenginio paraišką ir nurodytą įprastos eksploatacijos pradžios datą, jei paraiškos duomenys atitinka visas šio įsakymo 2.1 papunktyje nustatytas sąlygas ir Reglamento<text:s/></text:span><text:span text:style-name="T171">2019/331</text:span><text:span text:style-name="T172"><text:s/></text:span><text:span text:style-name="T173">17–22 straipsniuose nustatytas<text:s/></text:span><text:span text:style-name="T174">apyvartinių taršos leidimų<text:s/></text:span><text:span text:style-name="T175">suteikimo taisykles;</text:span></text:p>
      <text:p text:style-name="P176"><text:span text:style-name="T177">2.4</text:span><text:span text:style-name="T178">. veiklos vykdytojai ne trumpiau kaip 10 metų nuo paraiškos suteikti nemokamų<text:s/></text:span><text:span text:style-name="T179">apyvartinių taršos leidimų<text:s/></text:span><text:span text:style-name="T180">pateikimo dienos saugo išsamius ir aiškius visų Reglamento IV priede nurodytų duomenų įrašus ir patvirtinamuosius dokumentus.<text:s/></text:span></text:p>
      <text:p text:style-name="P181"/>
      <text:p text:style-name="P182"/>
      <text:p text:style-name="P183"/>
      <text:p text:style-name="P184"><text:span text:style-name="T185">Aplinkos ministras</text:span><text:span text:style-name="T186"><text:tab/></text:span><text:span text:style-name="T187"><text:tab/></text:span><text:span text:style-name="T188"><text:tab/></text:span><text:span text:style-name="T189"><text:tab/></text:span><text:span text:style-name="T190"><text:tab/></text:span><text:span text:style-name="T19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06:01:00Z</meta:creation-date>
    <dc:date>2024-08-05T06:01:00Z</dc:date>
    <meta:template xlink:href="Normal.dotm" xlink:type="simple"/>
    <meta:editing-cycles>1</meta:editing-cycles>
    <meta:editing-duration>PT0S</meta:editing-duration>
    <meta:document-statistic meta:page-count="3" meta:paragraph-count="61" meta:word-count="882" meta:character-count="6551" meta:row-count="272" meta:non-whitespace-character-count="5730"/>
  </office:meta>
</office:document-meta>
</file>