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861in">
        <style:tab-stops>
          <style:tab-stop style:type="left" style:position="1.1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tab-stops>
          <style:tab-stop style:type="left" style:position="0.9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tab-stops>
          <style:tab-stop style:type="left" style:position="0.9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language="en" fo:country="GB"/>
    </style:style>
    <style:style style:name="P52" style:parent-style-name="Normal" style:family="paragraph">
      <style:paragraph-properties fo:text-align="justify" fo:line-height="150%" fo:text-indent="0.9in">
        <style:tab-stops>
          <style:tab-stop style:type="left" style:position="0.9in"/>
          <style:tab-stop style:type="left" style:position="1.1812in"/>
        </style:tab-stops>
      </style:paragraph-properties>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tab-stops>
          <style:tab-stop style:type="left" style:position="0.9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fo:font-size="10pt" style:font-size-asian="10pt" fo:language="en" fo:country="GB"/>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fo:font-size="10pt" style:font-size-asian="10pt" fo:language="en" fo:country="GB"/>
    </style:style>
    <style:style style:name="P69" style:parent-style-name="Normal" style:family="paragraph">
      <style:paragraph-properties fo:text-align="justify" fo:line-height="150%" fo:text-indent="0.9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tab-stops>
          <style:tab-stop style:type="left" style:position="0.9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fo:color="#000000" fo:font-size="10pt" style:font-size-asian="10pt" fo:language="en" fo:country="GB"/>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line-height="150%">
        <style:tab-stops>
          <style:tab-stop style:type="left" style:position="5.118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86" style:parent-style-name="Normal" style:family="paragraph">
      <style:paragraph-properties fo:text-indent="4.5284in"/>
      <style:text-properties fo:color="#000000" style:font-size-complex="12pt" style:language-asian="lt" style:country-asian="LT"/>
    </style:style>
    <style:style style:name="P87" style:parent-style-name="Normal" style:family="paragraph">
      <style:paragraph-properties fo:text-indent="4.5284in"/>
      <style:text-properties fo:color="#000000" style:font-size-complex="12pt" style:language-asian="lt" style:country-asian="LT"/>
    </style:style>
    <style:style style:name="P88" style:parent-style-name="Normal" style:family="paragraph">
      <style:paragraph-properties fo:text-indent="4.5284in"/>
      <style:text-properties fo:color="#000000" style:font-size-complex="12pt" style:language-asian="lt" style:country-asian="LT"/>
    </style:style>
    <style:style style:name="P89" style:parent-style-name="Normal" style:family="paragraph">
      <style:paragraph-properties fo:margin-left="4.528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text-properties fo:font-weight="bold" style:font-weight-asian="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text-properties fo:font-weight="bold" style:font-weight-asian="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909in"/>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50%" fo:text-indent="0.5909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fo:text-indent="0.5909in"/>
      <style:text-properties fo:font-weight="bold" style:font-weight-asian="bold"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fo:language="en" fo:country="GB"/>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ext-properties style:font-size-complex="12pt"/>
    </style:style>
    <style:style style:name="P277" style:parent-style-name="Normal" style:family="paragraph">
      <style:paragraph-properties fo:text-align="justify" fo:line-height="150%" fo:text-indent="0.5909in"/>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fo:text-indent="0.5909in"/>
      <style:text-properties fo:font-weight="bold" style:font-weight-asian="bold"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style:text-properties fo:font-weight="bold" style:font-weight-asian="bold"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150%" fo:text-indent="0.5909in"/>
    </style:style>
    <style:style style:name="T377" style:parent-style-name="DefaultParagraphFont" style:family="text">
      <style:text-properties style:font-size-complex="12pt"/>
    </style:style>
    <style:style style:name="P378"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380" style:parent-style-name="Normal" style:family="paragraph">
      <style:paragraph-properties fo:widows="0" fo:orphans="0" fo:margin-left="2.7in" fo:text-indent="0.9in">
        <style:tab-stops/>
      </style:paragraph-properties>
      <style:text-properties fo:color="#000000" style:font-size-complex="12pt" fo:hyphenate="false"/>
    </style:style>
    <style:style style:name="P381" style:parent-style-name="Normal" style:family="paragraph">
      <style:paragraph-properties fo:widows="0" fo:orphans="0" fo:margin-left="2.7in" fo:text-indent="0.9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margin-left="2.7in" fo:text-indent="0.9in">
        <style:tab-stops/>
      </style:paragraph-properties>
      <style:text-properties fo:color="#000000" style:font-size-complex="12pt"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widows="0" fo:orphans="0" fo:text-align="justify"/>
      <style:text-properties fo:color="#000000" style:font-size-complex="12pt" fo:hyphenate="false"/>
    </style:style>
    <style:style style:name="TableColumn389" style:family="table-column">
      <style:table-column-properties style:column-width="0.7062in" style:use-optimal-column-width="false"/>
    </style:style>
    <style:style style:name="TableColumn390" style:family="table-column">
      <style:table-column-properties style:column-width="2.3444in" style:use-optimal-column-width="false"/>
    </style:style>
    <style:style style:name="TableColumn391" style:family="table-column">
      <style:table-column-properties style:column-width="1.1687in" style:use-optimal-column-width="false"/>
    </style:style>
    <style:style style:name="TableColumn392" style:family="table-column">
      <style:table-column-properties style:column-width="2.5166in" style:use-optimal-column-width="false"/>
    </style:style>
    <style:style style:name="Table388" style:family="table">
      <style:table-properties style:width="6.7361in" fo:margin-left="0in" table:align="left"/>
    </style:style>
    <style:style style:name="TableRow393" style:family="table-row">
      <style:table-row-properties style:min-row-height="0.043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color="#000000" style:font-size-complex="12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color="#000000" style:font-size-complex="12pt"/>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color="#000000" style:font-size-complex="12pt"/>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font-size-complex="12pt"/>
    </style:style>
    <style:style style:name="TableRow407" style:family="table-row">
      <style:table-row-properties style:min-row-height="0.043in" style:use-optimal-row-height="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font-weight="bold" style:font-weight-asian="bold" style:font-weight-complex="bold" fo:color="#000000" style:font-size-complex="12pt"/>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color="#000000" style:font-size-complex="12pt"/>
    </style:style>
    <style:style style:name="TableRow423" style:family="table-row">
      <style:table-row-properties style:min-row-height="0.043in" style:use-optimal-row-height="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style:text-properties fo:color="#000000" style:font-size-complex="12pt" fo:hyphenate="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style:text-properties fo:color="#000000" style:font-size-complex="12pt" fo:hyphenate="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color="#000000" style:font-size-complex="12pt" fo:hyphenate="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style:text-properties fo:color="#000000" style:font-size-complex="12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text-properties fo:color="#000000" style:font-size-complex="12pt" fo:hyphenate="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text-properties fo:color="#000000" style:font-size-complex="12pt"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color="#000000" style:font-size-complex="12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style:text-properties fo:color="#000000" style:font-size-complex="12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color="#000000" style:font-size-complex="12p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color="#000000" style:font-size-complex="12pt" fo:hyphenate="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style:text-properties fo:color="#000000" style:font-size-complex="12pt" fo:hyphenate="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style:text-properties fo:color="#000000" style:font-size-complex="12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font-weight="bold" style:font-weight-asian="bold" style:font-weight-complex="bold" fo:color="#000000" style:font-size-complex="12pt"/>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style:style>
    <style:style style:name="T456" style:parent-style-name="DefaultParagraphFont" style:family="text">
      <style:text-properties fo:font-weight="bold" style:font-weight-asian="bold" style:font-weight-complex="bold" fo:color="#000000" style:font-size-complex="12pt"/>
    </style:style>
    <style:style style:name="TableRow457" style:family="table-row">
      <style:table-row-properties style:min-row-height="0.043in" style:use-optimal-row-height="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style:text-properties fo:color="#000000" style:font-size-complex="12pt" fo:hyphenate="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style:text-properties fo:color="#000000" style:font-size-complex="12pt" fo:hyphenate="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style:text-properties fo:color="#000000" style:font-size-complex="12pt" fo:hyphenate="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style:text-properties fo:color="#000000" style:font-size-complex="12pt" fo:hyphenate="false"/>
    </style:style>
    <style:style style:name="TableRow466" style:family="table-row">
      <style:table-row-properties style:min-row-height="0.043in" style:use-optimal-row-height="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style:text-properties fo:color="#000000" style:font-size-complex="12pt" fo:hyphenate="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style:text-properties fo:color="#000000" style:font-size-complex="12pt" fo:hyphenate="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style:text-properties fo:color="#000000" style:font-size-complex="12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style:text-properties style:font-weight-complex="bold" fo:color="#000000" style:font-size-complex="12pt" fo:hyphenate="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style:text-properties fo:color="#000000" style:font-size-complex="12pt"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style:text-properties fo:color="#000000" style:font-size-complex="12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font-weight="bold" style:font-weight-asian="bold" style:font-weight-complex="bold" fo:color="#000000" style:font-size-complex="12pt"/>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color="#000000" style:font-size-complex="12pt"/>
    </style:style>
    <style:style style:name="TableRow494" style:family="table-row">
      <style:table-row-properties style:min-row-height="0.043in" style:use-optimal-row-height="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style:text-properties fo:color="#000000" style:font-size-complex="12pt" fo:hyphenate="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text-position="super 66.6%" style:font-size-complex="12pt"/>
    </style:style>
    <style:style style:name="T503" style:parent-style-name="DefaultParagraphFont" style:family="text">
      <style:text-properties fo:color="#000000" style:font-size-complex="12pt"/>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style:text-properties fo:color="#000000" style:font-size-complex="12pt"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style:text-properties fo:color="#000000" style:font-size-complex="12pt" fo:hyphenate="false"/>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style:text-properties fo:color="#000000" style:font-size-complex="12pt" fo:hyphenate="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style:font-weight-complex="bold" fo:color="#000000" style:text-position="super 66.6%" style:font-size-complex="12pt"/>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text-properties fo:color="#000000" style:font-size-complex="12pt"/>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text-properties fo:color="#000000"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style:text-properties fo:color="#000000" style:font-size-complex="12pt"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text-properties fo:color="#000000" style:font-size-complex="12pt"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style:text-properties fo:color="#000000" style:font-size-complex="12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text-properties fo:color="#000000" style:font-size-complex="12pt"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style:text-properties fo:color="#000000" style:font-size-complex="12pt" fo:hyphenate="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style:text-properties fo:color="#000000" style:font-size-complex="12pt" fo:hyphenate="false"/>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style:text-properties fo:color="#000000" style:font-size-complex="12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font-weight="bold" style:font-weight-asian="bold" style:font-size-complex="12pt"/>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style:text-properties fo:font-weight="bold" style:font-weight-asian="bold" style:font-size-complex="12pt"/>
    </style:style>
    <style:style style:name="TableRow540" style:family="table-row">
      <style:table-row-properties style:min-row-height="0.043in" style:use-optimal-row-height="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text-properties style:font-size-complex="12pt"/>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text-properties style:font-size-complex="12pt"/>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style:text-properties style:font-size-complex="12pt"/>
    </style:style>
    <style:style style:name="TableRow549" style:family="table-row">
      <style:table-row-properties style:min-row-height="0.043in" style:use-optimal-row-height="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style:text-properties style:font-size-complex="12p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style:text-properties style:font-size-complex="12pt"/>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style:text-properties style:font-size-complex="12pt"/>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style:text-properties style:font-size-complex="12pt"/>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text-properties style:font-size-complex="12p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text-properties style:font-size-complex="12pt"/>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style:font-size-complex="12pt"/>
    </style:style>
    <style:style style:name="TableRow576" style:family="table-row">
      <style:table-row-properties style:min-row-height="0.043in" style:use-optimal-row-height="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style:font-size-complex="12pt"/>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style:font-size-complex="12pt"/>
    </style:style>
    <style:style style:name="TableRow585" style:family="table-row">
      <style:table-row-properties style:min-row-height="0.043in" style:use-optimal-row-height="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text-properties style:font-size-complex="12pt"/>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style:font-size-complex="12p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style:font-size-complex="12pt"/>
    </style:style>
    <style:style style:name="TableRow594" style:family="table-row">
      <style:table-row-properties style:min-row-height="0.043in" style:use-optimal-row-height="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text-properties style:font-size-complex="12p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style:font-size-complex="12pt"/>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text-properties style:font-size-complex="12pt"/>
    </style:style>
    <style:style style:name="TableRow603" style:family="table-row">
      <style:table-row-properties style:min-row-height="0.043in" style:use-optimal-row-height="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text-properties style:font-size-complex="12pt"/>
    </style:style>
    <style:style style:name="P612" style:parent-style-name="Normal" style:family="paragraph">
      <style:paragraph-properties fo:widows="0" fo:orphans="0" fo:text-align="justify"/>
      <style:text-properties fo:font-style="italic" style:font-style-asian="italic" fo:color="#000000" style:font-size-complex="12pt" fo:hyphenate="false"/>
    </style:style>
    <style:style style:name="P613" style:parent-style-name="Normal" style:family="paragraph">
      <style:paragraph-properties fo:widows="0" fo:orphans="0" fo:text-align="center"/>
      <style:text-properties style:font-size-complex="12pt" fo:hyphenate="false"/>
    </style:style>
    <style:style style:name="P614" style:parent-style-name="Normal" style:master-page-name="MPF3" style:family="paragraph">
      <style:paragraph-properties fo:break-before="page" fo:margin-left="3.8395in" style:page-number="1">
        <style:tab-stops/>
      </style:paragraph-properties>
      <style:text-properties style:font-size-complex="12pt"/>
    </style:style>
    <style:style style:name="P616" style:parent-style-name="Normal" style:family="paragraph">
      <style:paragraph-properties fo:margin-left="3.8395in">
        <style:tab-stops/>
      </style:paragraph-properties>
      <style:text-properties style:font-size-complex="12pt"/>
    </style:style>
    <style:style style:name="P617" style:parent-style-name="Normal" style:family="paragraph">
      <style:paragraph-properties fo:margin-left="3.8395in" fo:margin-right="-0.0201in">
        <style:tab-stops/>
      </style:paragraph-properties>
      <style:text-properties style:font-size-complex="12pt"/>
    </style:style>
    <style:style style:name="P618" style:parent-style-name="Normal" style:family="paragraph">
      <style:paragraph-properties fo:margin-left="3.8395in" fo:margin-right="-0.0201in">
        <style:tab-stops/>
      </style:paragraph-properties>
      <style:text-properties style:font-size-complex="12pt"/>
    </style:style>
    <style:style style:name="P619"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620" style:parent-style-name="Normal" style:family="paragraph">
      <style:paragraph-properties fo:text-align="center" fo:margin-right="-0.0201in"/>
    </style:style>
    <style:style style:name="T621" style:parent-style-name="DefaultParagraphFont" style:family="text">
      <style:text-properties fo:font-weight="bold" style:font-weight-asian="bold" style:font-size-complex="12pt"/>
    </style:style>
    <style:style style:name="P622" style:parent-style-name="Normal" style:family="paragraph">
      <style:text-properties style:font-size-complex="11pt"/>
    </style:style>
    <style:style style:name="P623" style:parent-style-name="Normal" style:family="paragraph">
      <style:paragraph-properties fo:text-align="justify" fo:margin-right="-0.0194in"/>
    </style:style>
    <style:style style:name="TableColumn625" style:family="table-column">
      <style:table-column-properties style:column-width="0.8576in"/>
    </style:style>
    <style:style style:name="TableColumn626" style:family="table-column">
      <style:table-column-properties style:column-width="0.1951in"/>
    </style:style>
    <style:style style:name="TableColumn627" style:family="table-column">
      <style:table-column-properties style:column-width="0.1944in"/>
    </style:style>
    <style:style style:name="TableColumn628" style:family="table-column">
      <style:table-column-properties style:column-width="0.1951in"/>
    </style:style>
    <style:style style:name="TableColumn629" style:family="table-column">
      <style:table-column-properties style:column-width="0.1951in"/>
    </style:style>
    <style:style style:name="TableColumn630" style:family="table-column">
      <style:table-column-properties style:column-width="0.1944in"/>
    </style:style>
    <style:style style:name="TableColumn631" style:family="table-column">
      <style:table-column-properties style:column-width="0.1951in"/>
    </style:style>
    <style:style style:name="TableColumn632" style:family="table-column">
      <style:table-column-properties style:column-width="0.1944in"/>
    </style:style>
    <style:style style:name="TableColumn633" style:family="table-column">
      <style:table-column-properties style:column-width="0.1951in"/>
    </style:style>
    <style:style style:name="TableColumn634" style:family="table-column">
      <style:table-column-properties style:column-width="0.1951in"/>
    </style:style>
    <style:style style:name="TableColumn635" style:family="table-column">
      <style:table-column-properties style:column-width="0.1944in"/>
    </style:style>
    <style:style style:name="TableColumn636" style:family="table-column">
      <style:table-column-properties style:column-width="0.1951in"/>
    </style:style>
    <style:style style:name="TableColumn637" style:family="table-column">
      <style:table-column-properties style:column-width="0.1951in"/>
    </style:style>
    <style:style style:name="TableColumn638" style:family="table-column">
      <style:table-column-properties style:column-width="0.1944in"/>
    </style:style>
    <style:style style:name="TableColumn639" style:family="table-column">
      <style:table-column-properties style:column-width="0.1951in"/>
    </style:style>
    <style:style style:name="TableColumn640" style:family="table-column">
      <style:table-column-properties style:column-width="0.1944in"/>
    </style:style>
    <style:style style:name="TableColumn641" style:family="table-column">
      <style:table-column-properties style:column-width="0.1951in"/>
    </style:style>
    <style:style style:name="TableColumn642" style:family="table-column">
      <style:table-column-properties style:column-width="0.1951in"/>
    </style:style>
    <style:style style:name="TableColumn643" style:family="table-column">
      <style:table-column-properties style:column-width="0.1944in"/>
    </style:style>
    <style:style style:name="TableColumn644" style:family="table-column">
      <style:table-column-properties style:column-width="0.1951in"/>
    </style:style>
    <style:style style:name="TableColumn645" style:family="table-column">
      <style:table-column-properties style:column-width="0.1944in"/>
    </style:style>
    <style:style style:name="TableColumn646" style:family="table-column">
      <style:table-column-properties style:column-width="0.1951in"/>
    </style:style>
    <style:style style:name="TableColumn647" style:family="table-column">
      <style:table-column-properties style:column-width="0.1951in"/>
    </style:style>
    <style:style style:name="TableColumn648" style:family="table-column">
      <style:table-column-properties style:column-width="0.1944in"/>
    </style:style>
    <style:style style:name="TableColumn649" style:family="table-column">
      <style:table-column-properties style:column-width="0.1951in"/>
    </style:style>
    <style:style style:name="Table624" style:family="table">
      <style:table-properties style:width="5.5347in" fo:margin-left="0.075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olumn678" style:family="table-column">
      <style:table-column-properties style:column-width="0.8534in"/>
    </style:style>
    <style:style style:name="TableColumn679" style:family="table-column">
      <style:table-column-properties style:column-width="0.1944in"/>
    </style:style>
    <style:style style:name="TableColumn680" style:family="table-column">
      <style:table-column-properties style:column-width="0.1937in"/>
    </style:style>
    <style:style style:name="TableColumn681" style:family="table-column">
      <style:table-column-properties style:column-width="0.1944in"/>
    </style:style>
    <style:style style:name="TableColumn682" style:family="table-column">
      <style:table-column-properties style:column-width="0.1944in"/>
    </style:style>
    <style:style style:name="TableColumn683" style:family="table-column">
      <style:table-column-properties style:column-width="0.1937in"/>
    </style:style>
    <style:style style:name="TableColumn684" style:family="table-column">
      <style:table-column-properties style:column-width="0.1937in"/>
    </style:style>
    <style:style style:name="TableColumn685" style:family="table-column">
      <style:table-column-properties style:column-width="0.193in"/>
    </style:style>
    <style:style style:name="TableColumn686" style:family="table-column">
      <style:table-column-properties style:column-width="0.1937in"/>
    </style:style>
    <style:style style:name="TableColumn687" style:family="table-column">
      <style:table-column-properties style:column-width="0.1937in"/>
    </style:style>
    <style:style style:name="TableColumn688" style:family="table-column">
      <style:table-column-properties style:column-width="0.193in"/>
    </style:style>
    <style:style style:name="TableColumn689" style:family="table-column">
      <style:table-column-properties style:column-width="0.1937in"/>
    </style:style>
    <style:style style:name="TableColumn690" style:family="table-column">
      <style:table-column-properties style:column-width="0.1937in"/>
    </style:style>
    <style:style style:name="TableColumn691" style:family="table-column">
      <style:table-column-properties style:column-width="0.193in"/>
    </style:style>
    <style:style style:name="TableColumn692" style:family="table-column">
      <style:table-column-properties style:column-width="0.1937in"/>
    </style:style>
    <style:style style:name="TableColumn693" style:family="table-column">
      <style:table-column-properties style:column-width="0.193in"/>
    </style:style>
    <style:style style:name="TableColumn694" style:family="table-column">
      <style:table-column-properties style:column-width="0.1937in"/>
    </style:style>
    <style:style style:name="TableColumn695" style:family="table-column">
      <style:table-column-properties style:column-width="0.1937in"/>
    </style:style>
    <style:style style:name="TableColumn696" style:family="table-column">
      <style:table-column-properties style:column-width="0.193in"/>
    </style:style>
    <style:style style:name="TableColumn697" style:family="table-column">
      <style:table-column-properties style:column-width="0.1937in"/>
    </style:style>
    <style:style style:name="TableColumn698" style:family="table-column">
      <style:table-column-properties style:column-width="0.193in"/>
    </style:style>
    <style:style style:name="TableColumn699" style:family="table-column">
      <style:table-column-properties style:column-width="0.1937in"/>
    </style:style>
    <style:style style:name="TableColumn700" style:family="table-column">
      <style:table-column-properties style:column-width="0.1937in"/>
    </style:style>
    <style:style style:name="TableColumn701" style:family="table-column">
      <style:table-column-properties style:column-width="0.193in"/>
    </style:style>
    <style:style style:name="TableColumn702" style:family="table-column">
      <style:table-column-properties style:column-width="0.1937in"/>
    </style:style>
    <style:style style:name="TableColumn703" style:family="table-column">
      <style:table-column-properties style:column-width="1.1138in"/>
    </style:style>
    <style:style style:name="Table677" style:family="table">
      <style:table-properties style:width="6.6145in" fo:margin-left="0.075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top="none" fo:border-left="0.0069in solid #000000" fo:border-bottom="none" fo:border-right="none"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olumn733" style:family="table-column">
      <style:table-column-properties style:column-width="1.4055in"/>
    </style:style>
    <style:style style:name="TableColumn734" style:family="table-column">
      <style:table-column-properties style:column-width="0.1916in"/>
    </style:style>
    <style:style style:name="TableColumn735" style:family="table-column">
      <style:table-column-properties style:column-width="0.1923in"/>
    </style:style>
    <style:style style:name="TableColumn736" style:family="table-column">
      <style:table-column-properties style:column-width="0.1923in"/>
    </style:style>
    <style:style style:name="TableColumn737" style:family="table-column">
      <style:table-column-properties style:column-width="0.1923in"/>
    </style:style>
    <style:style style:name="TableColumn738" style:family="table-column">
      <style:table-column-properties style:column-width="0.193in"/>
    </style:style>
    <style:style style:name="TableColumn739" style:family="table-column">
      <style:table-column-properties style:column-width="0.1923in"/>
    </style:style>
    <style:style style:name="TableColumn740" style:family="table-column">
      <style:table-column-properties style:column-width="0.193in"/>
    </style:style>
    <style:style style:name="TableColumn741" style:family="table-column">
      <style:table-column-properties style:column-width="0.193in"/>
    </style:style>
    <style:style style:name="TableColumn742" style:family="table-column">
      <style:table-column-properties style:column-width="0.1923in"/>
    </style:style>
    <style:style style:name="TableColumn743" style:family="table-column">
      <style:table-column-properties style:column-width="0.193in"/>
    </style:style>
    <style:style style:name="TableColumn744" style:family="table-column">
      <style:table-column-properties style:column-width="0.193in"/>
    </style:style>
    <style:style style:name="TableColumn745" style:family="table-column">
      <style:table-column-properties style:column-width="3.234in"/>
    </style:style>
    <style:style style:name="Table732" style:family="table">
      <style:table-properties style:width="6.7583in" fo:margin-left="0.075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top="none" fo:border-left="0.0069in solid #000000" fo:border-bottom="none" fo:border-right="none"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olumn762" style:family="table-column">
      <style:table-column-properties style:column-width="4.4576in"/>
    </style:style>
    <style:style style:name="TableColumn763" style:family="table-column">
      <style:table-column-properties style:column-width="2.2923in"/>
    </style:style>
    <style:style style:name="Table761" style:family="table">
      <style:table-properties style:width="6.75in" fo:margin-left="0.075in" table:align="left"/>
    </style:style>
    <style:style style:name="TableRow764" style:family="table-row">
      <style:table-row-properties style:min-row-height="0.1916in"/>
    </style:style>
    <style:style style:name="TableCell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66" style:parent-style-name="DefaultParagraphFont" style:family="text">
      <style:text-properties style:text-position="super 66.6%"/>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min-row-height="0.1916in"/>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Column773" style:family="table-column">
      <style:table-column-properties style:column-width="4.4576in"/>
    </style:style>
    <style:style style:name="TableColumn774" style:family="table-column">
      <style:table-column-properties style:column-width="2.2923in"/>
    </style:style>
    <style:style style:name="Table772" style:family="table">
      <style:table-properties style:width="6.75in" fo:margin-left="0.075in" table:align="left"/>
    </style:style>
    <style:style style:name="TableRow775" style:family="table-row">
      <style:table-row-properties/>
    </style:style>
    <style:style style:name="TableCell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77" style:parent-style-name="DefaultParagraphFont" style:family="text">
      <style:text-properties style:text-position="super 66.6%"/>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P782" style:parent-style-name="Normal" style:family="paragraph">
      <style:paragraph-properties fo:text-align="justify"/>
      <style:text-properties fo:font-size="9pt" style:font-size-asian="9pt" style:font-size-complex="9pt"/>
    </style:style>
    <style:style style:name="P783" style:parent-style-name="Normal" style:family="paragraph">
      <style:paragraph-properties fo:text-align="justify"/>
    </style:style>
    <style:style style:name="T784" style:parent-style-name="DefaultParagraphFont" style:family="text">
      <style:text-properties style:text-position="super 66.6%"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style:style>
    <style:style style:name="T787" style:parent-style-name="DefaultParagraphFont" style:family="text">
      <style:text-properties style:text-position="super 66.6%"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justify"/>
      <style:text-properties fo:font-size="9pt" style:font-size-asian="9pt" style:font-size-complex="9pt"/>
    </style:style>
    <style:style style:name="TableColumn791" style:family="table-column">
      <style:table-column-properties style:column-width="3.2583in"/>
    </style:style>
    <style:style style:name="TableColumn792" style:family="table-column">
      <style:table-column-properties style:column-width="3.4277in"/>
    </style:style>
    <style:style style:name="Table790" style:family="table">
      <style:table-properties style:width="6.6861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paragraph-properties fo:text-align="justify" style:line-height-at-least="0.1666in"/>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P807" style:parent-style-name="Normal" style:family="paragraph">
      <style:text-properties fo:font-size="11pt" style:font-size-asian="11pt" style:font-size-complex="11pt"/>
    </style:style>
    <style:style style:name="P808" style:parent-style-name="Normal" style:family="paragraph">
      <style:text-properties style:text-position="super 65%" fo:font-size="10pt" style:font-size-asian="10pt"/>
    </style:style>
    <style:style style:name="P809" style:parent-style-name="Normal" style:family="paragraph">
      <style:text-properties style:text-position="super 65%" fo:font-size="10pt" style:font-size-asian="10pt"/>
    </style:style>
    <style:style style:name="P810" style:parent-style-name="Normal" style:family="paragraph">
      <style:text-properties style:text-position="super 65%" fo:font-size="10pt" style:font-size-asian="10pt"/>
    </style:style>
    <style:style style:name="P81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P818" style:parent-style-name="Normal" style:family="paragraph">
      <style:paragraph-properties fo:keep-with-next="always" fo:margin-left="0.5in">
        <style:tab-stops/>
      </style:paragraph-properties>
      <style:text-properties fo:font-weight="bold" style:font-weight-asian="bold" style:font-weight-complex="bold"/>
    </style:style>
    <style:style style:name="P819" style:parent-style-name="Normal" style:family="paragraph">
      <style:paragraph-properties fo:keep-with-next="always" fo:text-align="justify" fo:text-indent="0.5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font-weight-complex="bold" fo:font-style="italic" style:font-style-asian="italic"/>
    </style:style>
    <style:style style:name="T823" style:parent-style-name="DefaultParagraphFont" style:family="text">
      <style:text-properties style:font-name="Wingdings 2" style:font-name-asian="Wingdings 2" style:font-name-complex="Wingdings 2" fo:font-style="italic" style:font-style-asian="italic"/>
    </style:style>
    <style:style style:name="T824" style:parent-style-name="DefaultParagraphFont" style:family="text">
      <style:text-properties fo:font-style="italic" style:font-style-asian="italic"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Times New Roman" style:font-name-asian="Times New Roman" style:font-name-complex="Times New Roman"/>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name-asian="Times New Roman" style:font-name-complex="Times New Roman"/>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 New Roman" style:font-name-asian="Times New Roman" style:font-name-complex="Times New Roman"/>
    </style:style>
    <style:style style:name="P831" style:parent-style-name="Normal" style:family="paragraph">
      <style:paragraph-properties fo:text-align="justify" fo:text-indent="0.4923in"/>
    </style:style>
    <style:style style:name="T832" style:parent-style-name="DefaultParagraphFont" style:family="text">
      <style:text-properties style:font-name="Times New Roman" style:font-name-asian="Times New Roman" style:font-name-complex="Times New Roman"/>
    </style:style>
    <style:style style:name="P833" style:parent-style-name="Normal" style:family="paragraph">
      <style:paragraph-properties fo:text-align="justify" fo:text-indent="0.4923in"/>
    </style:style>
    <style:style style:name="T834" style:parent-style-name="DefaultParagraphFont" style:family="text">
      <style:text-properties style:font-name="Times New Roman" style:font-name-asian="Times New Roman" style:font-name-complex="Times New Roman"/>
    </style:style>
    <style:style style:name="P835" style:parent-style-name="Normal" style:family="paragraph">
      <style:paragraph-properties fo:text-align="justify" fo:text-indent="0.4923in"/>
    </style:style>
    <style:style style:name="T836" style:parent-style-name="DefaultParagraphFont" style:family="text">
      <style:text-properties style:font-name="Times New Roman" style:font-name-asian="Times New Roman" style:font-name-complex="Times New Roman"/>
    </style:style>
    <style:style style:name="P837" style:parent-style-name="Normal" style:family="paragraph">
      <style:paragraph-properties fo:text-align="justify" fo:text-indent="0.4923in"/>
    </style:style>
    <style:style style:name="T838" style:parent-style-name="DefaultParagraphFont" style:family="text">
      <style:text-properties style:font-name="Times New Roman" style:font-name-asian="Times New Roman" style:font-name-complex="Times New Roman"/>
    </style:style>
    <style:style style:name="P839" style:parent-style-name="Normal" style:family="paragraph">
      <style:paragraph-properties fo:text-align="justify" fo:text-indent="0.4923in"/>
    </style:style>
    <style:style style:name="T840" style:parent-style-name="DefaultParagraphFont" style:family="text">
      <style:text-properties style:font-name="Times New Roman" style:font-name-asian="Times New Roman" style:font-name-complex="Times New Roman"/>
    </style:style>
    <style:style style:name="P841" style:parent-style-name="Normal" style:family="paragraph">
      <style:paragraph-properties fo:text-align="justify" fo:text-indent="0.4923in"/>
    </style:style>
    <style:style style:name="T842" style:parent-style-name="DefaultParagraphFont" style:family="text">
      <style:text-properties style:font-name="Times New Roman" style:font-name-asian="Times New Roman" style:font-name-complex="Times New Roman"/>
    </style:style>
    <style:style style:name="P843" style:parent-style-name="Normal" style:family="paragraph">
      <style:paragraph-properties fo:text-align="justify" fo:text-indent="0.4923in"/>
    </style:style>
    <style:style style:name="T844" style:parent-style-name="DefaultParagraphFont" style:family="text">
      <style:text-properties style:font-name="Times New Roman" style:font-name-asian="Times New Roman" style:font-name-complex="Times New Roman"/>
    </style:style>
    <style:style style:name="P845" style:parent-style-name="Normal" style:family="paragraph">
      <style:paragraph-properties fo:text-align="justify" fo:text-indent="0.4923in"/>
    </style:style>
    <style:style style:name="T846" style:parent-style-name="DefaultParagraphFont" style:family="text">
      <style:text-properties style:font-name="Times New Roman" style:font-name-asian="Times New Roman" style:font-name-complex="Times New Roman"/>
    </style:style>
    <style:style style:name="P847" style:parent-style-name="Normal" style:family="paragraph">
      <style:paragraph-properties fo:text-align="justify" fo:text-indent="0.4923in"/>
    </style:style>
    <style:style style:name="T848" style:parent-style-name="DefaultParagraphFont" style:family="text">
      <style:text-properties style:font-name="Times New Roman" style:font-name-asian="Times New Roman" style:font-name-complex="Times New Roman"/>
    </style:style>
    <style:style style:name="P849" style:parent-style-name="Normal" style:family="paragraph">
      <style:paragraph-properties fo:text-align="justify" fo:text-indent="0.4923in"/>
    </style:style>
    <style:style style:name="T850" style:parent-style-name="DefaultParagraphFont" style:family="text">
      <style:text-properties style:font-name="Times New Roman" style:font-name-asian="Times New Roman" style:font-name-complex="Times New Roman"/>
    </style:style>
    <style:style style:name="P851" style:parent-style-name="Normal" style:family="paragraph">
      <style:paragraph-properties fo:text-align="justify" fo:text-indent="0.4923in"/>
    </style:style>
    <style:style style:name="T852" style:parent-style-name="DefaultParagraphFont" style:family="text">
      <style:text-properties style:font-name="Times New Roman" style:font-name-asian="Times New Roman" style:font-name-complex="Times New Roman"/>
    </style:style>
    <style:style style:name="P853" style:parent-style-name="Normal" style:family="paragraph">
      <style:paragraph-properties fo:text-align="justify" fo:text-indent="0.4923in"/>
    </style:style>
    <style:style style:name="T854" style:parent-style-name="DefaultParagraphFont" style:family="text">
      <style:text-properties style:font-name="Times New Roman" style:font-name-asian="Times New Roman" style:font-name-complex="Times New Roman"/>
    </style:style>
    <style:style style:name="P855" style:parent-style-name="Normal" style:family="paragraph">
      <style:paragraph-properties fo:text-align="justify" fo:text-indent="0.4923in"/>
    </style:style>
    <style:style style:name="T856" style:parent-style-name="DefaultParagraphFont" style:family="text">
      <style:text-properties style:font-name="Times New Roman" style:font-name-asian="Times New Roman" style:font-name-complex="Times New Roman"/>
    </style:style>
    <style:style style:name="P857" style:parent-style-name="Normal" style:family="paragraph">
      <style:paragraph-properties fo:text-align="justify" fo:text-indent="0.4923in"/>
    </style:style>
    <style:style style:name="T858" style:parent-style-name="DefaultParagraphFont" style:family="text">
      <style:text-properties style:font-name="Times New Roman" style:font-name-asian="Times New Roman" style:font-name-complex="Times New Roman"/>
    </style:style>
    <style:style style:name="P859" style:parent-style-name="Normal" style:family="paragraph">
      <style:paragraph-properties fo:text-align="justify" fo:text-indent="0.4923in"/>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style:style>
    <style:style style:name="P862" style:parent-style-name="Normal" style:family="paragraph">
      <style:paragraph-properties fo:text-align="justify" style:vertical-align="middle" fo:text-indent="0.4923in"/>
      <style:text-properties fo:hyphenate="false"/>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fo:font-style="italic" style:font-style-asian="italic" style:language-asian="lt" style:country-asian="LT"/>
    </style:style>
    <style:style style:name="T867" style:parent-style-name="DefaultParagraphFont" style:family="text">
      <style:text-properties style:font-weight-complex="bold" fo:font-style="italic" style:font-style-asian="italic"/>
    </style:style>
    <style:style style:name="T868" style:parent-style-name="DefaultParagraphFont" style:family="text">
      <style:text-properties fo:font-style="italic" style:font-style-asian="italic" style:language-asian="lt" style:country-asian="LT"/>
    </style:style>
    <style:style style:name="T869" style:parent-style-name="DefaultParagraphFont" style:family="text">
      <style:text-properties style:font-name="Wingdings 2" style:font-name-asian="Wingdings 2" style:font-name-complex="Wingdings 2" fo:font-style="italic" style:font-style-asian="italic"/>
    </style:style>
    <style:style style:name="T870" style:parent-style-name="DefaultParagraphFont" style:family="text">
      <style:text-properties fo:font-style="italic" style:font-style-asian="italic"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middle" fo:text-indent="0.4923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name="Times New Roman" style:font-name-asian="Times New Roman" style:font-name-complex="Times New Roman"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middle" fo:text-indent="0.4923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name="Times New Roman" style:font-name-asian="Times New Roman" style:font-name-complex="Times New Roman"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middle" fo:text-indent="0.4923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name="Times New Roman" style:font-name-asian="Times New Roman" style:font-name-complex="Times New Roman"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middle" fo:text-indent="0.4923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name="Times New Roman" style:font-name-asian="Times New Roman" style:font-name-complex="Times New Roman"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indent="0.4923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style="italic" style:font-style-asian="italic"/>
    </style:style>
    <style:style style:name="T898" style:parent-style-name="DefaultParagraphFont" style:family="text">
      <style:text-properties style:font-weight-complex="bold"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style:font-name="Wingdings 2" style:font-name-asian="Wingdings 2" style:font-name-complex="Wingdings 2"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indent="0.4923in"/>
    </style:style>
    <style:style style:name="T903" style:parent-style-name="DefaultParagraphFont" style:family="text">
      <style:text-properties style:font-name="Times New Roman" style:font-name-asian="Times New Roman" style:font-name-complex="Times New Roman"/>
    </style:style>
    <style:style style:name="P904" style:parent-style-name="Normal" style:family="paragraph">
      <style:paragraph-properties fo:text-align="justify" fo:text-indent="0.4923in"/>
    </style:style>
    <style:style style:name="T905" style:parent-style-name="DefaultParagraphFont" style:family="text">
      <style:text-properties style:font-name="Times New Roman" style:font-name-asian="Times New Roman" style:font-name-complex="Times New Roman"/>
    </style:style>
    <style:style style:name="P906" style:parent-style-name="Normal" style:family="paragraph">
      <style:paragraph-properties fo:text-align="justify" fo:text-indent="0.4923in"/>
    </style:style>
    <style:style style:name="T907" style:parent-style-name="DefaultParagraphFont" style:family="text">
      <style:text-properties style:font-name="Times New Roman" style:font-name-asian="Times New Roman" style:font-name-complex="Times New Roman"/>
    </style:style>
    <style:style style:name="T908" style:parent-style-name="DefaultParagraphFont" style:family="text">
      <style:text-properties fo:font-style="italic" style:font-style-asian="italic"/>
    </style:style>
    <style:style style:name="P909" style:parent-style-name="Normal" style:family="paragraph">
      <style:paragraph-properties fo:text-indent="0.4923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style="italic" style:font-style-asian="italic"/>
    </style:style>
    <style:style style:name="T913" style:parent-style-name="DefaultParagraphFont" style:family="text">
      <style:text-properties style:font-weight-complex="bold"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style:font-name="Wingdings 2" style:font-name-asian="Wingdings 2" style:font-name-complex="Wingdings 2"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 New Roman" style:font-name-asian="Times New Roman" style:font-name-complex="Times New Roman"/>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style:font-name-asian="Times New Roman" style:font-name-complex="Times New Roman"/>
    </style:style>
    <style:style style:name="T921" style:parent-style-name="DefaultParagraphFont" style:family="text">
      <style:text-properties style:text-position="super 66.6%"/>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style:font-name-asian="Times New Roman" style:font-name-complex="Times New Roman"/>
    </style:style>
    <style:style style:name="P925" style:parent-style-name="Normal" style:family="paragraph">
      <style:paragraph-properties fo:text-align="justify"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name="Times New Roman" style:font-name-asian="Times New Roman" style:font-name-complex="Times New Roman"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name="Times New Roman" style:font-name-asian="Times New Roman" style:font-name-complex="Times New Roman"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938" style:parent-style-name="Normal" style:family="paragraph">
      <style:paragraph-properties>
        <style:tab-stops>
          <style:tab-stop style:type="left" style:position="0.4923in"/>
        </style:tab-stops>
      </style:paragraph-properties>
    </style:style>
    <style:style style:name="P939" style:parent-style-name="Normal" style:family="paragraph">
      <style:paragraph-properties fo:text-align="justify" fo:margin-right="-0.1979in" fo:text-indent="0.4923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style="italic" style:font-style-asian="italic"/>
    </style:style>
    <style:style style:name="T943" style:parent-style-name="DefaultParagraphFont" style:family="text">
      <style:text-properties style:font-weight-complex="bold"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style:font-name="Wingdings 2" style:font-name-asian="Wingdings 2" style:font-name-complex="Wingdings 2"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font-weight="bold" style:font-weight-asian="bold"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weight="bold" style:font-weight-asian="bold"/>
    </style:style>
    <style:style style:name="T953" style:parent-style-name="DefaultParagraphFont" style:family="text">
      <style:text-properties style:font-name="Times New Roman" style:font-name-asian="Times New Roman" style:font-name-complex="Times New Roman"/>
    </style:style>
    <style:style style:name="T954" style:parent-style-name="DefaultParagraphFont" style:family="text">
      <style:text-properties style:font-name="Times New Roman" style:font-name-asian="Times New Roman" style:font-name-complex="Times New Roman"/>
    </style:style>
    <style:style style:name="P955" style:parent-style-name="Normal" style:family="paragraph">
      <style:paragraph-properties fo:text-indent="0.4923in"/>
    </style:style>
    <style:style style:name="P956" style:parent-style-name="Normal" style:family="paragraph">
      <style:paragraph-properties fo:text-indent="0.4923in"/>
    </style:style>
    <style:style style:name="T957" style:parent-style-name="DefaultParagraphFont" style:family="text">
      <style:text-properties style:font-name="Webdings" style:font-name-asian="Webdings" style:font-name-complex="Webdings"/>
    </style:style>
    <style:style style:name="T958" style:parent-style-name="DefaultParagraphFont" style:family="text">
      <style:text-properties style:font-name="Webdings" style:font-name-asian="Webdings" style:font-name-complex="Webdings"/>
    </style:style>
    <style:style style:name="P959" style:parent-style-name="Normal" style:family="paragraph">
      <style:paragraph-properties fo:text-align="justify">
        <style:tab-stops>
          <style:tab-stop style:type="left" style:position="0.0986in"/>
          <style:tab-stop style:type="left" style:position="0.4923in"/>
        </style:tab-stops>
      </style:paragraph-properties>
    </style:style>
    <style:style style:name="P960"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962" style:family="table-column">
      <style:table-column-properties style:column-width="0.1951in"/>
    </style:style>
    <style:style style:name="TableColumn963" style:family="table-column">
      <style:table-column-properties style:column-width="0.1944in"/>
    </style:style>
    <style:style style:name="TableColumn964" style:family="table-column">
      <style:table-column-properties style:column-width="0.1951in"/>
    </style:style>
    <style:style style:name="TableColumn965" style:family="table-column">
      <style:table-column-properties style:column-width="0.1951in"/>
    </style:style>
    <style:style style:name="TableColumn966" style:family="table-column">
      <style:table-column-properties style:column-width="0.1944in"/>
    </style:style>
    <style:style style:name="TableColumn967" style:family="table-column">
      <style:table-column-properties style:column-width="0.1951in"/>
    </style:style>
    <style:style style:name="TableColumn968" style:family="table-column">
      <style:table-column-properties style:column-width="0.1944in"/>
    </style:style>
    <style:style style:name="TableColumn969" style:family="table-column">
      <style:table-column-properties style:column-width="0.1951in"/>
    </style:style>
    <style:style style:name="TableColumn970" style:family="table-column">
      <style:table-column-properties style:column-width="0.1951in"/>
    </style:style>
    <style:style style:name="TableColumn971" style:family="table-column">
      <style:table-column-properties style:column-width="0.1944in"/>
    </style:style>
    <style:style style:name="TableColumn972" style:family="table-column">
      <style:table-column-properties style:column-width="0.1951in"/>
    </style:style>
    <style:style style:name="TableColumn973" style:family="table-column">
      <style:table-column-properties style:column-width="0.1951in"/>
    </style:style>
    <style:style style:name="TableColumn974" style:family="table-column">
      <style:table-column-properties style:column-width="0.1944in"/>
    </style:style>
    <style:style style:name="TableColumn975" style:family="table-column">
      <style:table-column-properties style:column-width="0.1951in"/>
    </style:style>
    <style:style style:name="TableColumn976" style:family="table-column">
      <style:table-column-properties style:column-width="0.1944in"/>
    </style:style>
    <style:style style:name="TableColumn977" style:family="table-column">
      <style:table-column-properties style:column-width="0.1951in"/>
    </style:style>
    <style:style style:name="TableColumn978" style:family="table-column">
      <style:table-column-properties style:column-width="0.1951in"/>
    </style:style>
    <style:style style:name="TableColumn979" style:family="table-column">
      <style:table-column-properties style:column-width="0.1944in"/>
    </style:style>
    <style:style style:name="TableColumn980" style:family="table-column">
      <style:table-column-properties style:column-width="0.1951in"/>
    </style:style>
    <style:style style:name="TableColumn981" style:family="table-column">
      <style:table-column-properties style:column-width="0.1944in"/>
    </style:style>
    <style:style style:name="Table961" style:family="table">
      <style:table-properties style:width="3.8972in" fo:margin-left="0.075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font-name="Webdings" style:font-name-asian="Webdings" style:font-name-complex="Webdings"/>
    </style:style>
    <style:style style:name="T1026" style:parent-style-name="DefaultParagraphFont" style:family="text">
      <style:text-properties style:font-name="Webdings" style:font-name-asian="Webdings" style:font-name-complex="Webdings"/>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ableColumn1032" style:family="table-column">
      <style:table-column-properties style:column-width="0.5861in"/>
    </style:style>
    <style:style style:name="TableColumn1033" style:family="table-column">
      <style:table-column-properties style:column-width="0.5854in"/>
    </style:style>
    <style:style style:name="TableColumn1034" style:family="table-column">
      <style:table-column-properties style:column-width="5.6208in"/>
    </style:style>
    <style:style style:name="Table1031" style:family="table">
      <style:table-properties style:width="6.7923in" fo:margin-left="0.075in" table:align="left"/>
    </style:style>
    <style:style style:name="TableRow1035" style:family="table-row">
      <style:table-row-properties style:min-row-height="0.1215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left="-0.2354in" fo:text-indent="0.0972in">
        <style:tab-stops/>
      </style:paragraph-properties>
      <style:text-properties style:font-name-asian="Calibri"/>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left="-0.0972in" fo:text-indent="0.0972in">
        <style:tab-stops/>
      </style:paragraph-properties>
      <style:text-properties style:font-name-asian="Calibri"/>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left="-0.0972in" fo:text-indent="0.0972in">
        <style:tab-stops/>
      </style:paragraph-properties>
      <style:text-properties style:font-name-asian="Calibri"/>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style:font-name-asian="Times New Roman" style:font-name-complex="Times New Roman"/>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style:style>
    <style:style style:name="P1046" style:parent-style-name="Normal" style:family="paragraph">
      <style:paragraph-properties fo:text-align="center"/>
      <style:text-properties fo:font-style="italic" style:font-style-asian="italic" fo:font-size="9pt" style:font-size-asian="9pt" style:font-size-complex="9pt"/>
    </style:style>
    <style:style style:name="P1047" style:parent-style-name="Normal" style:family="paragraph">
      <style:paragraph-properties fo:text-align="justify" style:vertical-align="middle"/>
      <style:text-properties fo:hyphenate="false"/>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weight-complex="bold"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name="Wingdings 2" style:font-name-asian="Wingdings 2" style:font-name-complex="Wingdings 2"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4923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center" fo:text-indent="2.225in"/>
    </style:style>
    <style:style style:name="T1064" style:parent-style-name="DefaultParagraphFont" style:family="text">
      <style:text-properties style:font-weight-complex="bold" fo:font-style="italic" style:font-style-asian="italic" fo:font-size="9pt" style:font-size-asian="9pt"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indent="2.4541in"/>
    </style:style>
    <style:style style:name="T1071" style:parent-style-name="DefaultParagraphFont" style:family="text">
      <style:text-properties style:font-weight-complex="bold" fo:font-style="italic" style:font-style-asian="italic" fo:font-size="9pt" style:font-size-asian="9pt"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078" style:parent-style-name="Normal" style:family="paragraph">
      <style:paragraph-properties fo:text-align="justify"/>
    </style:style>
    <style:style style:name="P1079" style:parent-style-name="Normal" style:family="paragraph">
      <style:paragraph-properties fo:text-align="justify" style:vertical-align="middle" fo:text-indent="0.4923in"/>
      <style:text-properties fo:hyphenate="false"/>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justify" style:vertical-align="middle" fo:text-indent="0.4923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vertical-align="middle" fo:text-indent="0.4923in"/>
      <style:text-properties fo:hyphenate="false"/>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vertical-align="middle" fo:text-indent="0.4923in"/>
      <style:text-properties fo:hyphenate="false"/>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vertical-align="middle" fo:text-indent="0.4923in"/>
      <style:text-properties fo:hyphenate="false"/>
    </style:style>
    <style:style style:name="P1091" style:parent-style-name="Normal" style:family="paragraph">
      <style:paragraph-properties fo:text-align="justify" fo:text-indent="0.4923in">
        <style:tab-stops>
          <style:tab-stop style:type="left" style:position="0.4923in"/>
        </style:tab-stops>
      </style:paragraph-properties>
    </style:style>
    <style:style style:name="T1092" style:parent-style-name="DefaultParagraphFont" style:family="text">
      <style:text-properties fo:font-weight="bold" style:font-weight-asian="bold" style:language-asian="lt" style:country-asian="LT"/>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P1096" style:parent-style-name="Normal" style:family="paragraph">
      <style:paragraph-properties fo:text-indent="0.4923in"/>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fo:font-weight="bold" style:font-weight-asian="bold" style:language-asian="lt" style:country-asian="LT"/>
    </style:style>
    <style:style style:name="P1099" style:parent-style-name="Normal" style:family="paragraph">
      <style:text-properties style:language-asian="lt" style:country-asian="LT"/>
    </style:style>
    <style:style style:name="P1100" style:parent-style-name="Normal" style:family="paragraph">
      <style:paragraph-properties fo:text-indent="2.5666in"/>
      <style:text-properties fo:font-style="italic" style:font-style-asian="italic" fo:font-size="9pt" style:font-size-asian="9pt" style:font-size-complex="9pt"/>
    </style:style>
    <style:style style:name="P1101" style:parent-style-name="Normal" style:family="paragraph">
      <style:text-properties fo:font-size="11pt" style:font-size-asian="11pt" style:font-size-complex="11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text-properties fo:font-style="italic" style:font-style-asian="italic" fo:font-size="11pt" style:font-size-asian="11pt" style:font-size-complex="11pt"/>
    </style:style>
    <style:style style:name="T1105" style:parent-style-name="DefaultParagraphFont" style:family="text">
      <style:text-properties fo:font-style="italic" style:font-style-asian="italic"/>
    </style:style>
    <style:style style:name="T1106" style:parent-style-name="DefaultParagraphFont" style:family="text">
      <style:text-properties style:font-name="Wingdings 2" style:font-name-asian="Wingdings 2" style:font-name-complex="Wingdings 2" fo:font-style="italic" style:font-style-asian="italic"/>
    </style:style>
    <style:style style:name="T1107" style:parent-style-name="DefaultParagraphFont" style:family="text">
      <style:text-properties fo:font-style="italic" style:font-style-asian="italic"/>
    </style:style>
    <style:style style:name="T1108" style:parent-style-name="DefaultParagraphFont" style:family="text">
      <style:text-properties style:font-name="Times New Roman" style:font-name-asian="Times New Roman" style:font-name-complex="Times New Roman"/>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style:style>
    <style:style style:name="T1111" style:parent-style-name="DefaultParagraphFont" style:family="text">
      <style:text-properties style:font-name="Times New Roman" style:font-name-asian="Times New Roman" style:font-name-complex="Times New Roman"/>
    </style:style>
    <style:style style:name="TableColumn1113" style:family="table-column">
      <style:table-column-properties style:column-width="2.9652in"/>
    </style:style>
    <style:style style:name="TableColumn1114" style:family="table-column">
      <style:table-column-properties style:column-width="1.3861in"/>
    </style:style>
    <style:style style:name="TableColumn1115" style:family="table-column">
      <style:table-column-properties style:column-width="2.3347in"/>
    </style:style>
    <style:style style:name="Table1112" style:family="table">
      <style:table-properties style:width="6.6861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T1145" style:parent-style-name="DefaultParagraphFont" style:family="text">
      <style:text-properties style:font-weight-complex="bold" fo:font-style="italic" style:font-style-asian="italic" fo:font-size="10pt" style:font-size-asian="10pt"/>
    </style:style>
    <style:style style:name="P1146" style:parent-style-name="Normal" style:family="paragraph">
      <style:text-properties fo:font-size="11pt" style:font-size-asian="11pt" style:font-size-complex="11pt"/>
    </style:style>
    <style:style style:name="P1147" style:parent-style-name="Normal" style:family="paragraph">
      <style:paragraph-properties fo:text-indent="0.3in"/>
    </style:style>
    <style:style style:name="T1148" style:parent-style-name="DefaultParagraphFont" style:family="text">
      <style:text-properties fo:font-style="italic" style:font-style-asian="italic" fo:font-size="9pt" style:font-size-asian="9pt" style:font-size-complex="9pt"/>
    </style:style>
    <style:style style:name="T1149" style:parent-style-name="DefaultParagraphFont" style:family="text">
      <style:text-properties fo:font-style="italic" style:font-style-asian="italic" fo:font-size="9pt" style:font-size-asian="9pt" style:font-size-complex="9pt"/>
    </style:style>
    <style:style style:name="T1150" style:parent-style-name="DefaultParagraphFont" style:family="text">
      <style:text-properties fo:font-style="italic" style:font-style-asian="italic" fo:font-size="9pt" style:font-size-asian="9pt" style:font-size-complex="9pt"/>
    </style:style>
    <style:style style:name="P1151" style:parent-style-name="Normal" style:master-page-name="MPF4" style:family="paragraph">
      <style:paragraph-properties fo:break-before="page" fo:margin-left="4.1347in" style:page-number="1">
        <style:tab-stops/>
      </style:paragraph-properties>
      <style:text-properties style:font-size-complex="12pt"/>
    </style:style>
    <style:style style:name="P1153" style:parent-style-name="Normal" style:family="paragraph">
      <style:paragraph-properties fo:margin-left="4.1347in">
        <style:tab-stops/>
      </style:paragraph-properties>
    </style:style>
    <style:style style:name="T1154" style:parent-style-name="DefaultParagraphFont" style:family="text">
      <style:text-properties style:font-size-complex="12pt"/>
    </style:style>
    <style:style style:name="P1155" style:parent-style-name="Normal" style:family="paragraph">
      <style:paragraph-properties fo:text-align="center"/>
      <style:text-properties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text-properties fo:font-weight="bold" style:font-weight-asian="bold"/>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style="italic" style:font-style-asian="italic" fo:font-size="9pt" style:font-size-asian="9pt" style:font-size-complex="9pt"/>
    </style:style>
    <style:style style:name="P1163" style:parent-style-name="Normal" style:family="paragraph">
      <style:paragraph-properties fo:text-indent="0.8in"/>
    </style:style>
    <style:style style:name="T1164" style:parent-style-name="DefaultParagraphFont" style:family="text">
      <style:text-properties fo:font-style="italic" style:font-style-asian="italic" fo:font-size="9pt" style:font-size-asian="9pt" style:font-size-complex="9pt"/>
    </style:style>
    <style:style style:name="P1165" style:parent-style-name="Normal" style:family="paragraph">
      <style:paragraph-properties fo:text-indent="1.9333in"/>
      <style:text-properties fo:font-style="italic" style:font-style-asian="italic" fo:font-size="9pt" style:font-size-asian="9pt" style:font-size-complex="9pt"/>
    </style:style>
    <style:style style:name="P1166" style:parent-style-name="Normal" style:family="paragraph">
      <style:text-properties fo:font-size="9pt" style:font-size-asian="9pt" style:font-size-complex="9pt"/>
    </style:style>
    <style:style style:name="T1167" style:parent-style-name="DefaultParagraphFont" style:family="text">
      <style:text-properties fo:font-style="italic" style:font-style-asian="italic"/>
    </style:style>
    <style:style style:name="T1168" style:parent-style-name="DefaultParagraphFont" style:family="text">
      <style:text-properties style:font-name="Wingdings 2" style:font-name-asian="Wingdings 2" style:font-name-complex="Wingdings 2"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style:font-name-asian="Times New Roman" style:font-name-complex="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font-name-asian="Times New Roman" style:font-name-complex="Times New Roman"/>
    </style:style>
    <style:style style:name="TableColumn1175" style:family="table-column">
      <style:table-column-properties style:column-width="3.2333in"/>
    </style:style>
    <style:style style:name="TableColumn1176" style:family="table-column">
      <style:table-column-properties style:column-width="0.9972in"/>
    </style:style>
    <style:style style:name="TableColumn1177" style:family="table-column">
      <style:table-column-properties style:column-width="2.4555in"/>
    </style:style>
    <style:style style:name="Table1174" style:family="table">
      <style:table-properties style:width="6.6861in" fo:margin-left="0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1206" style:parent-style-name="DefaultParagraphFont" style:family="text">
      <style:text-properties style:font-weight-complex="bold" fo:font-style="italic" style:font-style-asian="italic"/>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indent="0.0736in"/>
      <style:text-properties fo:font-size="10pt" style:font-size-asian="10pt"/>
    </style:style>
    <style:style style:name="P1210" style:parent-style-name="Normal" style:family="paragraph">
      <style:paragraph-properties fo:text-indent="0.3in"/>
      <style:text-properties fo:font-style="italic" style:font-style-asian="italic" fo:font-size="9pt" style:font-size-asian="9pt" style:font-size-complex="9pt"/>
    </style:style>
    <style:style style:name="P1211" style:parent-style-name="Normal" style:family="paragraph">
      <style:text-properties fo:font-style="italic" style:font-style-asian="italic" fo:font-size="9pt" style:font-size-asian="9pt" style:font-size-complex="9pt"/>
    </style:style>
    <style:style style:name="P1212" style:parent-style-name="Normal" style:family="paragraph">
      <style:text-properties style:font-name-asian="Calibri" fo:font-size="11pt" style:font-size-asian="11pt" style:font-size-complex="11pt"/>
    </style:style>
    <style:style style:name="P1213" style:parent-style-name="Normal" style:family="paragraph">
      <style:paragraph-properties fo:text-align="center"/>
      <style:text-properties fo:font-weight="bold" style:font-weight-asian="bold"/>
    </style:style>
    <style:style style:name="P1214" style:parent-style-name="Normal" style:family="paragraph">
      <style:paragraph-properties fo:text-align="justify" fo:text-indent="0.25in">
        <style:tab-stops>
          <style:tab-stop style:type="left" style:position="0.3937in"/>
        </style:tab-stops>
      </style:paragraph-properties>
    </style:style>
    <style:style style:name="T1215" style:parent-style-name="DefaultParagraphFont" style:family="text">
      <style:text-properties style:font-weight-complex="bold"/>
    </style:style>
    <style:style style:name="T1216" style:parent-style-name="DefaultParagraphFont" style:family="text">
      <style:text-properties fo:font-weight="bold" style:font-weight-asian="bold"/>
    </style:style>
    <style:style style:name="T1217" style:parent-style-name="DefaultParagraphFont" style:family="text">
      <style:text-properties style:font-weight-complex="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25in">
        <style:tab-stops>
          <style:tab-stop style:type="left" style:position="0.3937in"/>
        </style:tab-stops>
      </style:paragraph-properties>
    </style:style>
    <style:style style:name="P1220" style:parent-style-name="Normal" style:family="paragraph">
      <style:paragraph-properties fo:text-align="justify" fo:text-indent="0.25in">
        <style:tab-stops>
          <style:tab-stop style:type="left" style:position="0.3937in"/>
        </style:tab-stops>
      </style:paragraph-properties>
    </style:style>
    <style:style style:name="P1221" style:parent-style-name="Normal" style:family="paragraph">
      <style:paragraph-properties fo:text-align="center" fo:line-height="115%" fo:margin-left="0.25in">
        <style:tab-stops>
          <style:tab-stop style:type="left" style:position="0.1437in"/>
        </style:tab-stops>
      </style:paragraph-properties>
    </style:style>
    <style:style style:name="T1222" style:parent-style-name="DefaultParagraphFont" style:family="text">
      <style:text-properties fo:font-size="11pt" style:font-size-asian="11pt" style:font-size-complex="11pt"/>
    </style:style>
    <style:style style:name="S5" style:family="section">
      <style:section-properties fo:margin-left="0in" fo:margin-right="0in" style:writing-mode="lr-tb"/>
    </style:style>
    <style:style style:name="P1223" style:parent-style-name="Normal" style:family="paragraph">
      <style:paragraph-properties fo:text-indent="4.5284in"/>
      <style:text-properties fo:color="#000000" style:font-size-complex="12pt" style:language-asian="lt" style:country-asian="LT"/>
    </style:style>
    <style:style style:name="P1224" style:parent-style-name="Normal" style:family="paragraph">
      <style:paragraph-properties fo:text-indent="4.5284in"/>
      <style:text-properties fo:color="#000000" style:font-size-complex="12pt" style:language-asian="lt" style:country-asian="LT"/>
    </style:style>
    <style:style style:name="P1225" style:parent-style-name="Normal" style:family="paragraph">
      <style:paragraph-properties fo:text-indent="4.5284in"/>
      <style:text-properties fo:color="#000000" style:font-size-complex="12pt" style:language-asian="lt" style:country-asian="LT"/>
    </style:style>
    <style:style style:name="P1226" style:parent-style-name="Normal" style:family="paragraph">
      <style:paragraph-properties fo:margin-left="4.5284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fo:font-weight="bold" style:font-weight-asian="bold" style:font-size-complex="12pt"/>
    </style:style>
    <style:style style:name="P1231" style:parent-style-name="Normal" style:family="paragraph">
      <style:text-properties fo:font-weight="bold" style:font-weight-asian="bold" style:font-size-complex="12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fo:line-height="150%"/>
      <style:text-properties fo:font-weight="bold" style:font-weight-asian="bold" style:font-size-complex="12pt"/>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line-height="150%"/>
      <style:text-properties fo:font-weight="bold" style:font-weight-asian="bold" style:font-size-complex="12pt"/>
    </style:style>
    <style:style style:name="P1241" style:parent-style-name="Normal" style:family="paragraph">
      <style:paragraph-properties fo:text-align="justify" fo:line-height="150%"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909in"/>
      <style:text-properties style:font-size-complex="12p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center" fo:line-height="150%" fo:text-indent="0.5909in"/>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fo:text-indent="0.5909in"/>
      <style:text-properties fo:font-weight="bold" style:font-weight-asian="bold" style:font-size-complex="12pt"/>
    </style:style>
    <style:style style:name="P1448" style:parent-style-name="Normal" style:family="paragraph">
      <style:paragraph-properties fo:text-align="justify" fo:line-height="150%"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fo:language="en" fo:country="GB"/>
    </style:style>
    <style:style style:name="T1467" style:parent-style-name="DefaultParagraphFont" style:family="text">
      <style:text-properties fo:color="#000000" fo:language="en" fo:country="GB"/>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909in"/>
      <style:text-properties style:font-size-complex="12pt"/>
    </style:style>
    <style:style style:name="P1496" style:parent-style-name="Normal" style:family="paragraph">
      <style:paragraph-properties fo:text-align="justify" fo:line-height="150%" fo:text-indent="0.5909in"/>
      <style:text-properties style:font-size-complex="12pt"/>
    </style:style>
    <style:style style:name="P1497" style:parent-style-name="Normal" style:family="paragraph">
      <style:paragraph-properties fo:text-align="justify" fo:line-height="150%"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909in"/>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909in"/>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909in"/>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style:style>
    <style:style style:name="P1561" style:parent-style-name="Normal" style:family="paragraph">
      <style:paragraph-properties fo:text-align="center" fo:line-height="150%" fo:text-indent="0.5909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fo:line-height="150%" fo:text-indent="0.5909in"/>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fo:line-height="150%" fo:text-indent="0.5909in"/>
      <style:text-properties fo:font-weight="bold" style:font-weight-asian="bold" style:font-size-complex="12pt"/>
    </style:style>
    <style:style style:name="P1567" style:parent-style-name="Normal" style:family="paragraph">
      <style:paragraph-properties fo:text-align="justify" fo:line-height="150%"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909in"/>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fo:line-height="150%" fo:text-indent="0.5909in"/>
      <style:text-properties fo:font-weight="bold" style:font-weight-asian="bold" style:font-size-complex="12pt"/>
    </style:style>
    <style:style style:name="P1580" style:parent-style-name="Normal" style:family="paragraph">
      <style:paragraph-properties fo:text-align="justify" fo:line-height="150%"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center" fo:line-height="150%" fo:text-indent="0.5909in"/>
    </style:style>
    <style:style style:name="T1593" style:parent-style-name="DefaultParagraphFont" style:family="text">
      <style:text-properties style:font-size-complex="12pt"/>
    </style:style>
    <style:style style:name="P1594"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596"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597" style:parent-style-name="Normal" style:family="paragraph">
      <style:paragraph-properties fo:widows="0" fo:orphans="0" fo:margin-left="2.7in" fo:text-indent="1.4597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style:text-properties fo:color="#000000" style:font-size-complex="12pt" fo:hyphenate="false"/>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font-size-complex="12pt"/>
    </style:style>
    <style:style style:name="P1603" style:parent-style-name="Normal" style:family="paragraph">
      <style:paragraph-properties fo:widows="0" fo:orphans="0" fo:text-align="justify"/>
      <style:text-properties fo:color="#000000" style:font-size-complex="12pt" fo:hyphenate="false"/>
    </style:style>
    <style:style style:name="TableColumn1605" style:family="table-column">
      <style:table-column-properties style:column-width="0.4819in"/>
    </style:style>
    <style:style style:name="TableColumn1606" style:family="table-column">
      <style:table-column-properties style:column-width="2.3659in"/>
    </style:style>
    <style:style style:name="TableColumn1607" style:family="table-column">
      <style:table-column-properties style:column-width="0.9055in"/>
    </style:style>
    <style:style style:name="TableColumn1608" style:family="table-column">
      <style:table-column-properties style:column-width="2.9263in"/>
    </style:style>
    <style:style style:name="TableColumn1609" style:family="table-column">
      <style:table-column-properties style:column-width="0.018in"/>
    </style:style>
    <style:style style:name="Table1604" style:family="table">
      <style:table-properties style:width="6.6979in" fo:margin-left="0in" table:align="left"/>
    </style:style>
    <style:style style:name="TableRow1610" style:family="table-row">
      <style:table-row-properties style:min-row-height="0.0138in"/>
    </style:style>
    <style:style style:name="TableCell1611" style:family="table-cell">
      <style:table-cell-properties fo:border="0.0138in solid #000000" style:writing-mode="lr-tb" fo:padding-top="0.0395in" fo:padding-left="0.0194in" fo:padding-bottom="0.0395in" fo:padding-right="0.0194in"/>
    </style:style>
    <style:style style:name="P1612" style:parent-style-name="Normal" style:family="paragraph">
      <style:paragraph-properties fo:text-align="center" style:line-height-at-least="0.0138in"/>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text-align="center" style:line-height-at-least="0.0138in"/>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ableCell1615"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616" style:parent-style-name="Normal" style:family="paragraph">
      <style:paragraph-properties fo:text-align="center" style:line-height-at-least="0.0138in"/>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ableCell161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619" style:parent-style-name="Normal" style:family="paragraph">
      <style:paragraph-properties fo:text-align="center" style:line-height-at-least="0.0138in"/>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ableCell1621"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622" style:parent-style-name="Normal" style:family="paragraph">
      <style:paragraph-properties fo:text-align="center" style:line-height-at-least="0.0138in"/>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ableCell1624" style:family="table-cell">
      <style:table-cell-properties fo:border="none" style:writing-mode="lr-tb" style:vertical-align="middle" fo:padding-top="0in" fo:padding-left="0in" fo:padding-bottom="0in" fo:padding-right="0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0138in"/>
    </style:style>
    <style:style style:name="TableCell1627" style:family="table-cell">
      <style:table-cell-properties fo:border="0.0138in solid #000000" style:writing-mode="lr-tb" fo:padding-top="0.0395in" fo:padding-left="0.0194in" fo:padding-bottom="0.0395in" fo:padding-right="0.0194in"/>
    </style:style>
    <style:style style:name="P1628" style:parent-style-name="Normal" style:family="paragraph">
      <style:paragraph-properties fo:text-align="center" style:line-height-at-least="0.0138in"/>
      <style:text-properties fo:font-weight="bold" style:font-weight-asian="bold" style:font-weight-complex="bold" fo:color="#000000" style:font-size-complex="12pt" style:language-asian="lt" style:country-asian="LT"/>
    </style:style>
    <style:style style:name="TableCell1629"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630" style:parent-style-name="Normal" style:family="paragraph">
      <style:paragraph-properties fo:text-align="center" style:line-height-at-least="0.0138in"/>
      <style:text-properties fo:font-weight="bold" style:font-weight-asian="bold" style:font-weight-complex="bold" fo:color="#000000" style:font-size-complex="12pt" style:language-asian="lt" style:country-asian="LT"/>
    </style:style>
    <style:style style:name="TableCell1631"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632" style:parent-style-name="Normal" style:family="paragraph">
      <style:paragraph-properties fo:text-align="center" style:line-height-at-least="0.0138in"/>
      <style:text-properties fo:font-weight="bold" style:font-weight-asian="bold" style:font-weight-complex="bold" fo:color="#000000" style:font-size-complex="12pt" style:language-asian="lt" style:country-asian="LT"/>
    </style:style>
    <style:style style:name="TableCell163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634" style:parent-style-name="Normal" style:family="paragraph">
      <style:paragraph-properties fo:text-align="center" style:line-height-at-least="0.0138in"/>
      <style:text-properties fo:font-weight="bold" style:font-weight-asian="bold" style:font-weight-complex="bold" fo:color="#000000" style:font-size-complex="12pt" style:language-asian="lt" style:country-asian="LT"/>
    </style:style>
    <style:style style:name="TableCell1635" style:family="table-cell">
      <style:table-cell-properties fo:border="none" style:writing-mode="lr-tb" style:vertical-align="middle" fo:padding-top="0in" fo:padding-left="0in" fo:padding-bottom="0in" fo:padding-right="0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0138in"/>
    </style:style>
    <style:style style:name="TableCell16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639" style:parent-style-name="Normal" style:family="paragraph">
      <style:paragraph-properties style:line-height-at-least="0.0138in"/>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642" style:parent-style-name="Normal" style:family="paragraph">
      <style:paragraph-properties style:line-height-at-least="0.0138in"/>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ableCell1644" style:family="table-cell">
      <style:table-cell-properties fo:border="none" style:writing-mode="lr-tb" style:vertical-align="middle" fo:padding-top="0in" fo:padding-left="0in" fo:padding-bottom="0in" fo:padding-right="0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0138in"/>
    </style:style>
    <style:style style:name="TableCell16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648" style:parent-style-name="Normal" style:family="paragraph">
      <style:paragraph-properties style:line-height-at-least="0.0138in"/>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651" style:parent-style-name="Normal" style:family="paragraph">
      <style:paragraph-properties style:line-height-at-least="0.0138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655" style:parent-style-name="Normal" style:family="paragraph">
      <style:paragraph-properties style:line-height-at-least="0.0138in"/>
    </style:style>
    <style:style style:name="T1656" style:parent-style-name="DefaultParagraphFont" style:family="text">
      <style:text-properties fo:color="#000000"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style:line-height-at-least="0.0138in"/>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none" style:writing-mode="lr-tb" style:vertical-align="middle" fo:padding-top="0in" fo:padding-left="0in" fo:padding-bottom="0in" fo:padding-right="0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0138in"/>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style:line-height-at-least="0.0138in"/>
    </style:style>
    <style:style style:name="T1670" style:parent-style-name="DefaultParagraphFont" style:family="text">
      <style:text-properties fo:color="#000000" style:font-size-complex="12pt" style:language-asian="lt" style:country-asian="LT"/>
    </style:style>
    <style:style style:name="TableCell1671" style:family="table-cell">
      <style:table-cell-properties fo:border="none" style:writing-mode="lr-tb" style:vertical-align="middle" fo:padding-top="0in" fo:padding-left="0in" fo:padding-bottom="0in" fo:padding-right="0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0138in"/>
    </style:style>
    <style:style style:name="TableCell16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75" style:parent-style-name="Normal" style:family="paragraph">
      <style:paragraph-properties style:line-height-at-least="0.0138in"/>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7" style:parent-style-name="Normal" style:family="paragraph">
      <style:paragraph-properties style:line-height-at-least="0.0138in"/>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9" style:parent-style-name="Normal" style:family="paragraph">
      <style:paragraph-properties style:line-height-at-least="0.0138in"/>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style:line-height-at-least="0.0138in"/>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none" style:writing-mode="lr-tb" style:vertical-align="middle" fo:padding-top="0in" fo:padding-left="0in" fo:padding-bottom="0in" fo:padding-right="0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0138in"/>
    </style:style>
    <style:style style:name="TableCell168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88" style:parent-style-name="Normal" style:family="paragraph">
      <style:paragraph-properties style:line-height-at-least="0.0138in"/>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90" style:parent-style-name="Normal" style:family="paragraph">
      <style:paragraph-properties style:line-height-at-least="0.0138in"/>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92" style:parent-style-name="Normal" style:family="paragraph">
      <style:paragraph-properties style:line-height-at-least="0.0138in"/>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style:line-height-at-least="0.0138in"/>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none" style:writing-mode="lr-tb" style:vertical-align="middle" fo:padding-top="0in" fo:padding-left="0in" fo:padding-bottom="0in" fo:padding-right="0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0138in"/>
    </style:style>
    <style:style style:name="TableCell170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701" style:parent-style-name="Normal" style:family="paragraph">
      <style:paragraph-properties style:line-height-at-least="0.0138in"/>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3" style:parent-style-name="Normal" style:family="paragraph">
      <style:paragraph-properties style:line-height-at-least="0.0138in"/>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5" style:parent-style-name="Normal" style:family="paragraph">
      <style:paragraph-properties style:line-height-at-least="0.0138in"/>
      <style:text-properties style:font-size-complex="12pt" style:language-asian="lt" style:country-asian="LT"/>
    </style:style>
    <style:style style:name="TableCell1706"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1707" style:parent-style-name="Normal" style:family="paragraph">
      <style:text-properties fo:color="#000000" style:font-size-complex="12pt" style:language-asian="lt" style:country-asian="LT"/>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0138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Cell1715"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0138in"/>
    </style:style>
    <style:style style:name="TableCell172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722" style:parent-style-name="Normal" style:family="paragraph">
      <style:paragraph-properties style:line-height-at-least="0.0138in"/>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25" style:parent-style-name="Normal" style:family="paragraph">
      <style:paragraph-properties style:line-height-at-least="0.0138in"/>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ableCell1727" style:family="table-cell">
      <style:table-cell-properties fo:border="none" style:writing-mode="lr-tb" style:vertical-align="middle" fo:padding-top="0in" fo:padding-left="0in" fo:padding-bottom="0in" fo:padding-right="0in"/>
    </style:style>
    <style:style style:name="P1728" style:parent-style-name="Normal" style:family="paragraph">
      <style:text-properties style:font-size-complex="12pt" style:language-asian="lt" style:country-asian="LT"/>
    </style:style>
    <style:style style:name="TableRow1729" style:family="table-row">
      <style:table-row-properties style:min-row-height="0.0138in"/>
    </style:style>
    <style:style style:name="TableCell173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731" style:parent-style-name="Normal" style:family="paragraph">
      <style:paragraph-properties style:line-height-at-least="0.0138in"/>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34" style:parent-style-name="Normal" style:family="paragraph">
      <style:paragraph-properties style:line-height-at-least="0.0138in"/>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none" style:writing-mode="lr-tb" style:vertical-align="middle" fo:padding-top="0in" fo:padding-left="0in" fo:padding-bottom="0in" fo:padding-right="0in"/>
    </style:style>
    <style:style style:name="P1737" style:parent-style-name="Normal" style:family="paragraph">
      <style:text-properties style:font-size-complex="12pt" style:language-asian="lt" style:country-asian="LT"/>
    </style:style>
    <style:style style:name="TableRow1738" style:family="table-row">
      <style:table-row-properties style:min-row-height="0.0138in"/>
    </style:style>
    <style:style style:name="TableCell173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740" style:parent-style-name="Normal" style:family="paragraph">
      <style:paragraph-properties style:line-height-at-least="0.0138in"/>
      <style:text-properties fo:color="#000000"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42" style:parent-style-name="Normal" style:family="paragraph">
      <style:paragraph-properties style:line-height-at-least="0.0138in"/>
      <style:text-properties fo:color="#000000"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in" fo:padding-bottom="0in" fo:padding-right="0in"/>
    </style:style>
    <style:style style:name="P1744" style:parent-style-name="Normal" style:family="paragraph">
      <style:paragraph-properties style:line-height-at-least="0.0138in"/>
      <style:text-properties fo:color="#000000"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in" fo:padding-bottom="0in" fo:padding-right="0in"/>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style:line-height-at-least="0.0138in"/>
      <style:text-properties fo:color="#000000" style:font-size-complex="12pt" style:language-asian="lt" style:country-asian="LT"/>
    </style:style>
    <style:style style:name="TableCell1748" style:family="table-cell">
      <style:table-cell-properties fo:border="none" style:writing-mode="lr-tb" style:vertical-align="middle" fo:padding-top="0in" fo:padding-left="0in" fo:padding-bottom="0in" fo:padding-right="0in"/>
    </style:style>
    <style:style style:name="P1749" style:parent-style-name="Normal" style:family="paragraph">
      <style:text-properties style:font-size-complex="12pt" style:language-asian="lt" style:country-asian="LT"/>
    </style:style>
    <style:style style:name="TableRow1750" style:family="table-row">
      <style:table-row-properties style:min-row-height="0.0138in"/>
    </style:style>
    <style:style style:name="TableCell175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752" style:parent-style-name="Normal" style:family="paragraph">
      <style:paragraph-properties style:line-height-at-least="0.0138in"/>
      <style:text-properties fo:color="#000000"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54" style:parent-style-name="Normal" style:family="paragraph">
      <style:paragraph-properties style:line-height-at-least="0.0138in"/>
      <style:text-properties fo:color="#000000"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in" fo:padding-bottom="0in" fo:padding-right="0in"/>
    </style:style>
    <style:style style:name="P1756" style:parent-style-name="Normal" style:family="paragraph">
      <style:paragraph-properties style:line-height-at-least="0.0138in"/>
      <style:text-properties fo:color="#000000"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in" fo:padding-bottom="0in" fo:padding-right="0in"/>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none" style:writing-mode="lr-tb" style:vertical-align="middle" fo:padding-top="0in" fo:padding-left="0in" fo:padding-bottom="0in" fo:padding-right="0in"/>
    </style:style>
    <style:style style:name="P1761" style:parent-style-name="Normal" style:family="paragraph">
      <style:text-properties style:font-size-complex="12pt" style:language-asian="lt" style:country-asian="LT"/>
    </style:style>
    <style:style style:name="TableRow1762" style:family="table-row">
      <style:table-row-properties style:min-row-height="0.0138in"/>
    </style:style>
    <style:style style:name="P1763" style:parent-style-name="Normal" style:family="paragraph">
      <style:text-properties fo:color="#000000" style:font-size-complex="12pt" style:language-asian="lt" style:country-asian="LT"/>
    </style:style>
    <style:style style:name="P1764" style:parent-style-name="Normal" style:family="paragraph">
      <style:text-properties fo:color="#000000" style:font-size-complex="12pt" style:language-asian="lt" style:country-asian="LT"/>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in" fo:padding-bottom="0in" fo:padding-right="0in"/>
    </style:style>
    <style:style style:name="P1767" style:parent-style-name="Normal" style:family="paragraph">
      <style:text-properties fo:color="#000000" style:font-size-complex="12pt" style:language-asian="lt" style:country-asian="LT"/>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none" style:writing-mode="lr-tb" style:vertical-align="middle" fo:padding-top="0in" fo:padding-left="0in" fo:padding-bottom="0in" fo:padding-right="0in"/>
    </style:style>
    <style:style style:name="P1770" style:parent-style-name="Normal" style:family="paragraph">
      <style:text-properties style:font-size-complex="12pt" style:language-asian="lt" style:country-asian="LT"/>
    </style:style>
    <style:style style:name="TableRow1771" style:family="table-row">
      <style:table-row-properties style:min-row-height="0.0138in"/>
    </style:style>
    <style:style style:name="TableCell177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773" style:parent-style-name="Normal" style:family="paragraph">
      <style:paragraph-properties style:line-height-at-least="0.0138in"/>
      <style:text-properties fo:color="#000000"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75" style:parent-style-name="Normal" style:family="paragraph">
      <style:paragraph-properties style:line-height-at-least="0.0138in"/>
      <style:text-properties fo:color="#000000"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in" fo:padding-bottom="0in" fo:padding-right="0in"/>
    </style:style>
    <style:style style:name="P1777" style:parent-style-name="Normal" style:family="paragraph">
      <style:paragraph-properties style:line-height-at-least="0.0138in"/>
      <style:text-properties fo:color="#000000"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in" fo:padding-bottom="0in" fo:padding-right="0in"/>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style:line-height-at-least="0.0138in"/>
      <style:text-properties fo:color="#000000" style:font-size-complex="12pt" style:language-asian="lt" style:country-asian="LT"/>
    </style:style>
    <style:style style:name="TableCell1781" style:family="table-cell">
      <style:table-cell-properties fo:border="none" style:writing-mode="lr-tb" style:vertical-align="middle" fo:padding-top="0in" fo:padding-left="0in" fo:padding-bottom="0in" fo:padding-right="0in"/>
    </style:style>
    <style:style style:name="P1782" style:parent-style-name="Normal" style:family="paragraph">
      <style:text-properties style:font-size-complex="12pt" style:language-asian="lt" style:country-asian="LT"/>
    </style:style>
    <style:style style:name="TableRow1783" style:family="table-row">
      <style:table-row-properties style:min-row-height="0.0138in"/>
    </style:style>
    <style:style style:name="TableCell17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785" style:parent-style-name="Normal" style:family="paragraph">
      <style:paragraph-properties style:line-height-at-least="0.0138in"/>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88" style:parent-style-name="Normal" style:family="paragraph">
      <style:paragraph-properties style:line-height-at-least="0.0138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T17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93" style:parent-style-name="Normal" style:family="paragraph">
      <style:paragraph-properties style:line-height-at-least="0.0138in"/>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style:line-height-at-least="0.0138in"/>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none" style:writing-mode="lr-tb" style:vertical-align="middle" fo:padding-top="0in" fo:padding-left="0in" fo:padding-bottom="0in" fo:padding-right="0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style:line-height-at-least="0.0138in"/>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none" style:writing-mode="lr-tb" style:vertical-align="middle" fo:padding-top="0in" fo:padding-left="0in" fo:padding-bottom="0in" fo:padding-right="0in"/>
    </style:style>
    <style:style style:name="P1810" style:parent-style-name="Normal" style:family="paragraph">
      <style:text-properties style:font-size-complex="12pt" style:language-asian="lt" style:country-asian="LT"/>
    </style:style>
    <style:style style:name="TableRow1811" style:family="table-row">
      <style:table-row-properties style:min-row-height="0.0138in"/>
    </style:style>
    <style:style style:name="TableCell181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813" style:parent-style-name="Normal" style:family="paragraph">
      <style:paragraph-properties style:line-height-at-least="0.0138in"/>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16" style:parent-style-name="Normal" style:family="paragraph">
      <style:paragraph-properties style:line-height-at-least="0.0138in"/>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ableCell1818" style:family="table-cell">
      <style:table-cell-properties fo:border="none" style:writing-mode="lr-tb" style:vertical-align="middle" fo:padding-top="0in" fo:padding-left="0in" fo:padding-bottom="0in" fo:padding-right="0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0138in"/>
    </style:style>
    <style:style style:name="TableCell1821"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P1822" style:parent-style-name="Normal" style:family="paragraph">
      <style:paragraph-properties style:line-height-at-least="0.0138in"/>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25" style:parent-style-name="Normal" style:family="paragraph">
      <style:paragraph-properties style:line-height-at-least="0.0138in"/>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28" style:parent-style-name="Normal" style:family="paragraph">
      <style:paragraph-properties style:line-height-at-least="0.0138in"/>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style:line-height-at-least="0.0138in"/>
    </style:style>
    <style:style style:name="T1833" style:parent-style-name="DefaultParagraphFont" style:family="text">
      <style:text-properties fo:color="#000000" style:font-size-complex="12pt" style:language-asian="lt" style:country-asian="LT"/>
    </style:style>
    <style:style style:name="TableCell1834" style:family="table-cell">
      <style:table-cell-properties fo:border="none" style:writing-mode="lr-tb" style:vertical-align="middle" fo:padding-top="0in" fo:padding-left="0in" fo:padding-bottom="0in" fo:padding-right="0in"/>
    </style:style>
    <style:style style:name="P1835" style:parent-style-name="Normal" style:family="paragraph">
      <style:text-properties style:font-size-complex="12pt" style:language-asian="lt" style:country-asian="LT"/>
    </style:style>
    <style:style style:name="TableRow1836" style:family="table-row">
      <style:table-row-properties style:min-row-height="0.0138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41" style:parent-style-name="Normal" style:family="paragraph">
      <style:paragraph-properties style:line-height-at-least="0.0138in"/>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none" style:writing-mode="lr-tb" style:vertical-align="middle" fo:padding-top="0in" fo:padding-left="0in" fo:padding-bottom="0in" fo:padding-right="0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0138in"/>
    </style:style>
    <style:style style:name="TableCell184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847" style:parent-style-name="Normal" style:family="paragraph">
      <style:paragraph-properties style:line-height-at-least="0.0138in"/>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49" style:parent-style-name="Normal" style:family="paragraph">
      <style:paragraph-properties style:line-height-at-least="0.0138in"/>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51" style:parent-style-name="Normal" style:family="paragraph">
      <style:paragraph-properties style:line-height-at-least="0.0138in"/>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style:line-height-at-least="0.0138in"/>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none" style:writing-mode="lr-tb" style:vertical-align="middle" fo:padding-top="0in" fo:padding-left="0in" fo:padding-bottom="0in" fo:padding-right="0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0138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none" style:writing-mode="lr-tb" style:vertical-align="middle" fo:padding-top="0in" fo:padding-left="0in" fo:padding-bottom="0in" fo:padding-right="0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style>
    <style:style style:name="TableCell186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868" style:parent-style-name="Normal" style:family="paragraph">
      <style:paragraph-properties style:line-height-at-least="0.0138in"/>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ableCell18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71" style:parent-style-name="Normal" style:family="paragraph">
      <style:paragraph-properties style:line-height-at-least="0.0138in"/>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ableCell1873" style:family="table-cell">
      <style:table-cell-properties fo:border="none" style:writing-mode="lr-tb" style:vertical-align="middle" fo:padding-top="0in" fo:padding-left="0in" fo:padding-bottom="0in" fo:padding-right="0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0138in"/>
    </style:style>
    <style:style style:name="TableCell187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877" style:parent-style-name="Normal" style:family="paragraph">
      <style:paragraph-properties style:line-height-at-least="0.0138in"/>
    </style:style>
    <style:style style:name="T1878" style:parent-style-name="DefaultParagraphFont" style:family="text">
      <style:text-properties fo:color="#000000" style:font-size-complex="12pt" style:language-asian="lt" style:country-asian="LT"/>
    </style:style>
    <style:style style:name="TableCell18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80" style:parent-style-name="Normal" style:family="paragraph">
      <style:paragraph-properties style:line-height-at-least="0.0138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85" style:parent-style-name="Normal" style:family="paragraph">
      <style:paragraph-properties style:line-height-at-least="0.0138in"/>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style:line-height-at-least="0.0138in"/>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none" style:writing-mode="lr-tb" style:vertical-align="middle" fo:padding-top="0in" fo:padding-left="0in" fo:padding-bottom="0in" fo:padding-right="0in"/>
    </style:style>
    <style:style style:name="P1892" style:parent-style-name="Normal" style:family="paragraph">
      <style:text-properties style:font-size-complex="12pt" style:language-asian="lt" style:country-asian="LT"/>
    </style:style>
    <style:style style:name="TableRow1893" style:family="table-row">
      <style:table-row-properties style:min-row-height="0.0138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style:line-height-at-least="0.0138in"/>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none" style:writing-mode="lr-tb" style:vertical-align="middle" fo:padding-top="0in" fo:padding-left="0in" fo:padding-bottom="0in" fo:padding-right="0in"/>
    </style:style>
    <style:style style:name="P1902" style:parent-style-name="Normal" style:family="paragraph">
      <style:text-properties style:font-size-complex="12pt" style:language-asian="lt" style:country-asian="LT"/>
    </style:style>
    <style:style style:name="TableRow1903" style:family="table-row">
      <style:table-row-properties style:min-row-height="0.0138in"/>
    </style:style>
    <style:style style:name="TableCell19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05" style:parent-style-name="Normal" style:family="paragraph">
      <style:paragraph-properties style:line-height-at-least="0.0138in"/>
    </style:style>
    <style:style style:name="T1906" style:parent-style-name="DefaultParagraphFont" style:family="text">
      <style:text-properties fo:color="#000000" style:font-size-complex="12pt" style:language-asian="lt" style:country-asian="LT"/>
    </style:style>
    <style:style style:name="TableCell19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08" style:parent-style-name="Normal" style:family="paragraph">
      <style:paragraph-properties style:line-height-at-least="0.0138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12" style:parent-style-name="Normal" style:family="paragraph">
      <style:paragraph-properties style:line-height-at-least="0.0138in"/>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size-complex="12pt" style:language-asian="lt" style:country-asian="LT"/>
    </style:style>
    <style:style style:name="TableCell1915" style:family="table-cell">
      <style:table-cell-properties fo:border="none" style:writing-mode="lr-tb" style:vertical-align="middle" fo:padding-top="0in" fo:padding-left="0in" fo:padding-bottom="0in" fo:padding-right="0in"/>
    </style:style>
    <style:style style:name="P1916" style:parent-style-name="Normal" style:family="paragraph">
      <style:text-properties style:font-size-complex="12pt" style:language-asian="lt" style:country-asian="LT"/>
    </style:style>
    <style:style style:name="TableRow1917" style:family="table-row">
      <style:table-row-properties style:min-row-height="0.0138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TableCell1922" style:family="table-cell">
      <style:table-cell-properties fo:border="none" style:writing-mode="lr-tb" style:vertical-align="middle" fo:padding-top="0in" fo:padding-left="0in" fo:padding-bottom="0in" fo:padding-right="0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min-row-height="0.0138in"/>
    </style:style>
    <style:style style:name="TableCell192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26" style:parent-style-name="Normal" style:family="paragraph">
      <style:paragraph-properties style:line-height-at-least="0.0138in"/>
      <style:text-properties fo:color="#000000" style:font-size-complex="12pt" style:language-asian="lt" style:country-asian="LT"/>
    </style:style>
    <style:style style:name="TableCell19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28" style:parent-style-name="Normal" style:family="paragraph">
      <style:paragraph-properties style:line-height-at-least="0.0138in"/>
      <style:text-properties fo:color="#000000" style:font-size-complex="12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in" fo:padding-bottom="0in" fo:padding-right="0in"/>
    </style:style>
    <style:style style:name="P1930" style:parent-style-name="Normal" style:family="paragraph">
      <style:paragraph-properties style:line-height-at-least="0.0138in"/>
      <style:text-properties fo:color="#000000" style:font-size-complex="12pt" style:language-asian="lt" style:country-asian="LT"/>
    </style:style>
    <style:style style:name="P1931" style:parent-style-name="Normal" style:family="paragraph">
      <style:text-properties style:font-size-complex="12pt" style:language-asian="lt" style:country-asian="LT"/>
    </style:style>
    <style:style style:name="TableCell1932" style:family="table-cell">
      <style:table-cell-properties fo:border="none" style:writing-mode="lr-tb" style:vertical-align="middle" fo:padding-top="0in" fo:padding-left="0in" fo:padding-bottom="0in" fo:padding-right="0in"/>
    </style:style>
    <style:style style:name="P1933" style:parent-style-name="Normal" style:family="paragraph">
      <style:text-properties style:font-size-complex="12pt" style:language-asian="lt" style:country-asian="LT"/>
    </style:style>
    <style:style style:name="TableRow1934" style:family="table-row">
      <style:table-row-properties style:min-row-height="0.0138in"/>
    </style:style>
    <style:style style:name="TableCell193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36" style:parent-style-name="Normal" style:family="paragraph">
      <style:paragraph-properties style:line-height-at-least="0.0138in"/>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ableCell193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39" style:parent-style-name="Normal" style:family="paragraph">
      <style:paragraph-properties style:line-height-at-least="0.0138in"/>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ableCell1941" style:family="table-cell">
      <style:table-cell-properties fo:border="none" style:writing-mode="lr-tb" style:vertical-align="middle" fo:padding-top="0in" fo:padding-left="0in" fo:padding-bottom="0in" fo:padding-right="0in"/>
    </style:style>
    <style:style style:name="P1942" style:parent-style-name="Normal" style:family="paragraph">
      <style:text-properties style:font-size-complex="12pt" style:language-asian="lt" style:country-asian="LT"/>
    </style:style>
    <style:style style:name="TableRow1943" style:family="table-row">
      <style:table-row-properties style:min-row-height="0.0138in"/>
    </style:style>
    <style:style style:name="TableCell194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45" style:parent-style-name="Normal" style:family="paragraph">
      <style:paragraph-properties style:line-height-at-least="0.0138in"/>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48" style:parent-style-name="Normal" style:family="paragraph">
      <style:paragraph-properties style:line-height-at-least="0.0138in"/>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none" style:writing-mode="lr-tb" style:vertical-align="middle" fo:padding-top="0in" fo:padding-left="0in" fo:padding-bottom="0in" fo:padding-right="0in"/>
    </style:style>
    <style:style style:name="P1951" style:parent-style-name="Normal" style:family="paragraph">
      <style:text-properties style:font-size-complex="12pt" style:language-asian="lt" style:country-asian="LT"/>
    </style:style>
    <style:style style:name="TableRow1952" style:family="table-row">
      <style:table-row-properties style:min-row-height="0.0138in"/>
    </style:style>
    <style:style style:name="TableCell195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54" style:parent-style-name="Normal" style:family="paragraph">
      <style:paragraph-properties style:line-height-at-least="0.0138in"/>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57" style:parent-style-name="Normal" style:family="paragraph">
      <style:paragraph-properties style:line-height-at-least="0.0138in"/>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60" style:parent-style-name="Normal" style:family="paragraph">
      <style:paragraph-properties style:line-height-at-least="0.0138in"/>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style:line-height-at-least="0.0138in"/>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none" style:writing-mode="lr-tb" style:vertical-align="middle" fo:padding-top="0in" fo:padding-left="0in" fo:padding-bottom="0in" fo:padding-right="0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style>
    <style:style style:name="TableCell19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70" style:parent-style-name="Normal" style:family="paragraph">
      <style:paragraph-properties style:line-height-at-least="0.0138in"/>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73" style:parent-style-name="Normal" style:family="paragraph">
      <style:paragraph-properties style:line-height-at-least="0.0138in"/>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76" style:parent-style-name="Normal" style:family="paragraph">
      <style:paragraph-properties style:line-height-at-least="0.0138in"/>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size-complex="12pt" style:language-asian="lt" style:country-asian="LT"/>
    </style:style>
    <style:style style:name="TableCell1979" style:family="table-cell">
      <style:table-cell-properties fo:border="none" style:writing-mode="lr-tb" style:vertical-align="middle" fo:padding-top="0in" fo:padding-left="0in" fo:padding-bottom="0in" fo:padding-right="0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0138in"/>
    </style:style>
    <style:style style:name="TableCell198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83" style:parent-style-name="Normal" style:family="paragraph">
      <style:paragraph-properties style:line-height-at-least="0.0138in"/>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86" style:parent-style-name="Normal" style:family="paragraph">
      <style:paragraph-properties style:line-height-at-least="0.0138in"/>
    </style:style>
    <style:style style:name="T1987" style:parent-style-name="DefaultParagraphFont" style:family="text">
      <style:text-properties fo:color="#000000" style:font-size-complex="12pt" style:language-asian="lt" style:country-asian="LT"/>
    </style:style>
    <style:style style:name="TableCell19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89" style:parent-style-name="Normal" style:family="paragraph">
      <style:paragraph-properties style:line-height-at-least="0.0138in"/>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size-complex="12pt" style:language-asian="lt" style:country-asian="LT"/>
    </style:style>
    <style:style style:name="TableCell1992" style:family="table-cell">
      <style:table-cell-properties fo:border="none" style:writing-mode="lr-tb" style:vertical-align="middle" fo:padding-top="0in" fo:padding-left="0in" fo:padding-bottom="0in" fo:padding-right="0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0138in"/>
    </style:style>
    <style:style style:name="TableCell199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96" style:parent-style-name="Normal" style:family="paragraph">
      <style:paragraph-properties style:line-height-at-least="0.0138in"/>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99"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Cell2000" style:family="table-cell">
      <style:table-cell-properties fo:border="none" style:writing-mode="lr-tb" style:vertical-align="middle" fo:padding-top="0in" fo:padding-left="0in" fo:padding-bottom="0in" fo:padding-right="0in"/>
    </style:style>
    <style:style style:name="P2001" style:parent-style-name="Normal" style:family="paragraph">
      <style:text-properties fo:font-weight="bold" style:font-weight-asian="bold" style:font-weight-complex="bold" style:font-size-complex="12pt" style:language-asian="lt" style:country-asian="LT"/>
    </style:style>
    <style:style style:name="TableRow2002" style:family="table-row">
      <style:table-row-properties style:min-row-height="0.0138in"/>
    </style:style>
    <style:style style:name="TableCell200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04" style:parent-style-name="Normal" style:family="paragraph">
      <style:paragraph-properties style:line-height-at-least="0.0138in"/>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07" style:parent-style-name="Normal" style:family="paragraph">
      <style:paragraph-properties style:line-height-at-least="0.0138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style>
    <style:style style:name="TableCell20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11" style:parent-style-name="Normal" style:family="paragraph">
      <style:paragraph-properties style:line-height-at-least="0.0138in"/>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style:line-height-at-least="0.0138in"/>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none" style:writing-mode="lr-tb" style:vertical-align="middle" fo:padding-top="0in" fo:padding-left="0in" fo:padding-bottom="0in" fo:padding-right="0in"/>
    </style:style>
    <style:style style:name="P2018" style:parent-style-name="Normal" style:family="paragraph">
      <style:text-properties style:font-size-complex="12pt" style:language-asian="lt" style:country-asian="LT"/>
    </style:style>
    <style:style style:name="TableRow2019" style:family="table-row">
      <style:table-row-properties style:min-row-height="0.0138in"/>
    </style:style>
    <style:style style:name="TableCell202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21" style:parent-style-name="Normal" style:family="paragraph">
      <style:paragraph-properties style:line-height-at-least="0.0138in"/>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24" style:parent-style-name="Normal" style:family="paragraph">
      <style:paragraph-properties style:line-height-at-least="0.0138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style>
    <style:style style:name="TableCell20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28" style:parent-style-name="Normal" style:family="paragraph">
      <style:paragraph-properties style:line-height-at-least="0.0138in"/>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style:line-height-at-least="0.0138in"/>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none" style:writing-mode="lr-tb" style:vertical-align="middle" fo:padding-top="0in" fo:padding-left="0in" fo:padding-bottom="0in" fo:padding-right="0in"/>
    </style:style>
    <style:style style:name="P2035" style:parent-style-name="Normal" style:family="paragraph">
      <style:text-properties style:font-size-complex="12pt" style:language-asian="lt" style:country-asian="LT"/>
    </style:style>
    <style:style style:name="TableRow2036" style:family="table-row">
      <style:table-row-properties style:min-row-height="0.0138in"/>
    </style:style>
    <style:style style:name="TableCell20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38" style:parent-style-name="Normal" style:family="paragraph">
      <style:paragraph-properties style:line-height-at-least="0.0138in"/>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41"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Cell2042" style:family="table-cell">
      <style:table-cell-properties fo:border="none" style:writing-mode="lr-tb" style:vertical-align="middle" fo:padding-top="0in" fo:padding-left="0in" fo:padding-bottom="0in" fo:padding-right="0in"/>
    </style:style>
    <style:style style:name="P2043" style:parent-style-name="Normal" style:family="paragraph">
      <style:text-properties fo:font-weight="bold" style:font-weight-asian="bold" style:font-weight-complex="bold" style:font-size-complex="12pt" style:language-asian="lt" style:country-asian="LT"/>
    </style:style>
    <style:style style:name="TableRow2044" style:family="table-row">
      <style:table-row-properties style:min-row-height="0.0138in"/>
    </style:style>
    <style:style style:name="TableCell204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46" style:parent-style-name="Normal" style:family="paragraph">
      <style:paragraph-properties style:line-height-at-least="0.0138in"/>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49" style:parent-style-name="Normal" style:family="paragraph">
      <style:paragraph-properties style:line-height-at-least="0.0138in"/>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2" style:parent-style-name="Normal" style:family="paragraph">
      <style:paragraph-properties style:line-height-at-least="0.0138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7" style:parent-style-name="Normal" style:family="paragraph">
      <style:paragraph-properties style:line-height-at-least="0.0138in"/>
    </style:style>
    <style:style style:name="T2058" style:parent-style-name="DefaultParagraphFont" style:family="text">
      <style:text-properties fo:color="#000000" style:font-size-complex="12pt" style:language-asian="lt" style:country-asian="LT"/>
    </style:style>
    <style:style style:name="TableCell2059" style:family="table-cell">
      <style:table-cell-properties fo:border="none" style:writing-mode="lr-tb" style:vertical-align="middle" fo:padding-top="0in" fo:padding-left="0in" fo:padding-bottom="0in" fo:padding-right="0in"/>
    </style:style>
    <style:style style:name="P2060" style:parent-style-name="Normal" style:family="paragraph">
      <style:text-properties style:font-size-complex="12pt" style:language-asian="lt" style:country-asian="LT"/>
    </style:style>
    <style:style style:name="TableRow2061" style:family="table-row">
      <style:table-row-properties style:min-row-height="0.0138in"/>
    </style:style>
    <style:style style:name="TableCell206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63" style:parent-style-name="Normal" style:family="paragraph">
      <style:paragraph-properties style:line-height-at-least="0.0138in"/>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66" style:parent-style-name="Normal" style:family="paragraph">
      <style:paragraph-properties style:line-height-at-least="0.0138in"/>
      <style:text-properties fo:color="#000000" style:font-size-complex="12pt" style:language-asian="lt" style:country-asian="LT"/>
    </style:style>
    <style:style style:name="P2067" style:parent-style-name="Normal" style:family="paragraph">
      <style:paragraph-properties style:line-height-at-least="0.0138in"/>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70" style:parent-style-name="Normal" style:family="paragraph">
      <style:paragraph-properties style:line-height-at-least="0.0138in"/>
    </style:style>
    <style:style style:name="T2071" style:parent-style-name="DefaultParagraphFont" style:family="text">
      <style:text-properties fo:color="#000000"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style:line-height-at-least="0.0138in"/>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none" style:writing-mode="lr-tb" style:vertical-align="middle" fo:padding-top="0in" fo:padding-left="0in" fo:padding-bottom="0in" fo:padding-right="0in"/>
    </style:style>
    <style:style style:name="P2077" style:parent-style-name="Normal" style:family="paragraph">
      <style:text-properties style:font-size-complex="12pt" style:language-asian="lt" style:country-asian="LT"/>
    </style:style>
    <style:style style:name="TableRow2078" style:family="table-row">
      <style:table-row-properties style:min-row-height="0.0138in"/>
    </style:style>
    <style:style style:name="TableCell207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80" style:parent-style-name="Normal" style:family="paragraph">
      <style:paragraph-properties style:line-height-at-least="0.0138in"/>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83" style:parent-style-name="Normal" style:family="paragraph">
      <style:paragraph-properties style:line-height-at-least="0.0138in"/>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style>
    <style:style style:name="TableCell20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88" style:parent-style-name="Normal" style:family="paragraph">
      <style:paragraph-properties style:line-height-at-least="0.0138in"/>
    </style:style>
    <style:style style:name="T2089" style:parent-style-name="DefaultParagraphFont" style:family="text">
      <style:text-properties fo:color="#000000" style:font-size-complex="12pt" style:language-asian="lt" style:country-asian="LT"/>
    </style:style>
    <style:style style:name="TableCell20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style:line-height-at-least="0.0138in"/>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none" style:writing-mode="lr-tb" style:vertical-align="middle" fo:padding-top="0in" fo:padding-left="0in" fo:padding-bottom="0in" fo:padding-right="0in"/>
    </style:style>
    <style:style style:name="P2095" style:parent-style-name="Normal" style:family="paragraph">
      <style:text-properties style:font-size-complex="12pt" style:language-asian="lt" style:country-asian="LT"/>
    </style:style>
    <style:style style:name="TableRow2096" style:family="table-row">
      <style:table-row-properties style:min-row-height="0.0138in"/>
    </style:style>
    <style:style style:name="TableCell209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98" style:parent-style-name="Normal" style:family="paragraph">
      <style:paragraph-properties style:line-height-at-least="0.0138in"/>
      <style:text-properties fo:color="#000000" style:font-size-complex="12pt" style:language-asian="lt" style:country-asian="LT"/>
    </style:style>
    <style:style style:name="TableCell20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00" style:parent-style-name="Normal" style:family="paragraph">
      <style:paragraph-properties style:line-height-at-least="0.0138in"/>
      <style:text-properties fo:color="#000000" style:font-size-complex="12pt" style:language-asian="lt" style:country-asian="LT"/>
    </style:style>
    <style:style style:name="TableCell21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02" style:parent-style-name="Normal" style:family="paragraph">
      <style:paragraph-properties style:line-height-at-least="0.0138in"/>
      <style:text-properties fo:color="#000000" style:font-size-complex="12pt" style:language-asian="lt" style:country-asian="LT"/>
    </style:style>
    <style:style style:name="TableCell210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04" style:parent-style-name="Normal" style:family="paragraph">
      <style:text-properties fo:color="#000000" style:font-size-complex="12pt" style:language-asian="lt" style:country-asian="LT"/>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none" style:writing-mode="lr-tb" style:vertical-align="middle" fo:padding-top="0in" fo:padding-left="0in" fo:padding-bottom="0in" fo:padding-right="0in"/>
    </style:style>
    <style:style style:name="P2107" style:parent-style-name="Normal" style:family="paragraph">
      <style:text-properties style:font-size-complex="12pt" style:language-asian="lt" style:country-asian="LT"/>
    </style:style>
    <style:style style:name="TableRow2108" style:family="table-row">
      <style:table-row-properties style:min-row-height="0.0138in"/>
    </style:style>
    <style:style style:name="TableCell210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10" style:parent-style-name="Normal" style:family="paragraph">
      <style:paragraph-properties style:line-height-at-least="0.0138in"/>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12" style:parent-style-name="Normal" style:family="paragraph">
      <style:paragraph-properties style:line-height-at-least="0.0138in"/>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ableCell2114" style:family="table-cell">
      <style:table-cell-properties fo:border="none" style:writing-mode="lr-tb" style:vertical-align="middle" fo:padding-top="0in" fo:padding-left="0in" fo:padding-bottom="0in" fo:padding-right="0in"/>
    </style:style>
    <style:style style:name="P2115" style:parent-style-name="Normal" style:family="paragraph">
      <style:text-properties style:font-size-complex="12pt" style:language-asian="lt" style:country-asian="LT"/>
    </style:style>
    <style:style style:name="TableRow2116" style:family="table-row">
      <style:table-row-properties style:min-row-height="0.0138in"/>
    </style:style>
    <style:style style:name="TableCell211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18" style:parent-style-name="Normal" style:family="paragraph">
      <style:paragraph-properties style:line-height-at-least="0.0138in"/>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21" style:parent-style-name="Normal" style:family="paragraph">
      <style:paragraph-properties style:line-height-at-least="0.0138in"/>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24" style:parent-style-name="Normal" style:family="paragraph">
      <style:paragraph-properties style:line-height-at-least="0.0138in"/>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26" style:parent-style-name="Normal" style:family="paragraph">
      <style:text-properties style:font-size-complex="12pt" style:language-asian="lt" style:country-asian="LT"/>
    </style:style>
    <style:style style:name="P2127" style:parent-style-name="Normal" style:family="paragraph">
      <style:paragraph-properties style:line-height-at-least="0.0138in"/>
      <style:text-properties style:font-size-complex="12pt" style:language-asian="lt" style:country-asian="LT"/>
    </style:style>
    <style:style style:name="TableCell2128" style:family="table-cell">
      <style:table-cell-properties fo:border="none" style:writing-mode="lr-tb" style:vertical-align="middle" fo:padding-top="0in" fo:padding-left="0in" fo:padding-bottom="0in" fo:padding-right="0in"/>
    </style:style>
    <style:style style:name="P2129" style:parent-style-name="Normal" style:family="paragraph">
      <style:text-properties style:font-size-complex="12pt" style:language-asian="lt" style:country-asian="LT"/>
    </style:style>
    <style:style style:name="TableRow2130" style:family="table-row">
      <style:table-row-properties style:min-row-height="0.0138in"/>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35" style:parent-style-name="Normal" style:family="paragraph">
      <style:text-properties style:font-size-complex="12pt" style:language-asian="lt" style:country-asian="LT"/>
    </style:style>
    <style:style style:name="P2136" style:parent-style-name="Normal" style:family="paragraph">
      <style:paragraph-properties style:line-height-at-least="0.0138in"/>
      <style:text-properties style:font-size-complex="12pt" style:language-asian="lt" style:country-asian="LT"/>
    </style:style>
    <style:style style:name="TableCell2137" style:family="table-cell">
      <style:table-cell-properties fo:border="none" style:writing-mode="lr-tb" style:vertical-align="middle" fo:padding-top="0in" fo:padding-left="0in" fo:padding-bottom="0in" fo:padding-right="0in"/>
    </style:style>
    <style:style style:name="P2138" style:parent-style-name="Normal" style:family="paragraph">
      <style:text-properties style:font-size-complex="12pt" style:language-asian="lt" style:country-asian="LT"/>
    </style:style>
    <style:style style:name="TableRow2139" style:family="table-row">
      <style:table-row-properties style:min-row-height="0.0138in"/>
    </style:style>
    <style:style style:name="TableCell21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41" style:parent-style-name="Normal" style:family="paragraph">
      <style:paragraph-properties style:line-height-at-least="0.0138in"/>
    </style:style>
    <style:style style:name="T2142" style:parent-style-name="DefaultParagraphFont" style:family="text">
      <style:text-properties fo:color="#000000"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44" style:parent-style-name="Normal" style:family="paragraph">
      <style:paragraph-properties style:line-height-at-least="0.0138in"/>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47" style:parent-style-name="Normal" style:family="paragraph">
      <style:paragraph-properties style:line-height-at-least="0.0138in"/>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49" style:parent-style-name="Normal" style:family="paragraph">
      <style:text-properties style:font-size-complex="12pt" style:language-asian="lt" style:country-asian="LT"/>
    </style:style>
    <style:style style:name="P2150" style:parent-style-name="Normal" style:family="paragraph">
      <style:paragraph-properties style:line-height-at-least="0.0138in"/>
      <style:text-properties style:font-size-complex="12pt" style:language-asian="lt" style:country-asian="LT"/>
    </style:style>
    <style:style style:name="TableCell2151" style:family="table-cell">
      <style:table-cell-properties fo:border="none" style:writing-mode="lr-tb" style:vertical-align="middle" fo:padding-top="0in" fo:padding-left="0in" fo:padding-bottom="0in" fo:padding-right="0in"/>
    </style:style>
    <style:style style:name="P2152" style:parent-style-name="Normal" style:family="paragraph">
      <style:text-properties style:font-size-complex="12pt" style:language-asian="lt" style:country-asian="LT"/>
    </style:style>
    <style:style style:name="TableRow2153" style:family="table-row">
      <style:table-row-properties style:min-row-height="0.0138in"/>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58" style:parent-style-name="Normal" style:family="paragraph">
      <style:text-properties style:font-size-complex="12pt" style:language-asian="lt" style:country-asian="LT"/>
    </style:style>
    <style:style style:name="P2159" style:parent-style-name="Normal" style:family="paragraph">
      <style:paragraph-properties style:line-height-at-least="0.0138in"/>
      <style:text-properties style:font-size-complex="12pt" style:language-asian="lt" style:country-asian="LT"/>
    </style:style>
    <style:style style:name="TableCell2160" style:family="table-cell">
      <style:table-cell-properties fo:border="none" style:writing-mode="lr-tb" style:vertical-align="middle" fo:padding-top="0in" fo:padding-left="0in" fo:padding-bottom="0in" fo:padding-right="0in"/>
    </style:style>
    <style:style style:name="P2161" style:parent-style-name="Normal" style:family="paragraph">
      <style:text-properties style:font-size-complex="12pt" style:language-asian="lt" style:country-asian="LT"/>
    </style:style>
    <style:style style:name="TableRow2162" style:family="table-row">
      <style:table-row-properties style:min-row-height="0.0138in"/>
    </style:style>
    <style:style style:name="TableCell216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64" style:parent-style-name="Normal" style:family="paragraph">
      <style:paragraph-properties style:line-height-at-least="0.0138in"/>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67" style:parent-style-name="Normal" style:family="paragraph">
      <style:paragraph-properties style:line-height-at-least="0.0138in"/>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ableCell2169" style:family="table-cell">
      <style:table-cell-properties fo:border="none" style:writing-mode="lr-tb" style:vertical-align="middle" fo:padding-top="0in" fo:padding-left="0in" fo:padding-bottom="0in" fo:padding-right="0in"/>
    </style:style>
    <style:style style:name="P2170" style:parent-style-name="Normal" style:family="paragraph">
      <style:text-properties style:font-size-complex="12pt" style:language-asian="lt" style:country-asian="LT"/>
    </style:style>
    <style:style style:name="TableRow2171" style:family="table-row">
      <style:table-row-properties style:min-row-height="0.0138in"/>
    </style:style>
    <style:style style:name="TableCell217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73" style:parent-style-name="Normal" style:family="paragraph">
      <style:paragraph-properties style:line-height-at-least="0.0138in"/>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76" style:parent-style-name="Normal" style:family="paragraph">
      <style:paragraph-properties style:line-height-at-least="0.0138in"/>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style:line-height-at-least="0.0138in"/>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81" style:parent-style-name="Normal" style:family="paragraph">
      <style:paragraph-properties style:line-height-at-least="0.0138in"/>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style:line-height-at-least="0.0138in"/>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none" style:writing-mode="lr-tb" style:vertical-align="middle" fo:padding-top="0in" fo:padding-left="0in" fo:padding-bottom="0in" fo:padding-right="0in"/>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style>
    <style:style style:name="TableCell219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91" style:parent-style-name="Normal" style:family="paragraph">
      <style:paragraph-properties style:line-height-at-least="0.0138in"/>
    </style:style>
    <style:style style:name="T2192" style:parent-style-name="DefaultParagraphFont" style:family="text">
      <style:text-properties fo:color="#000000"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94" style:parent-style-name="Normal" style:family="paragraph">
      <style:paragraph-properties style:line-height-at-least="0.0138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99" style:parent-style-name="DefaultParagraphFont" style:family="text">
      <style:text-properties style:font-size-complex="12pt"/>
    </style:style>
    <style:style style:name="TableCell22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1" style:parent-style-name="Normal" style:family="paragraph">
      <style:paragraph-properties style:line-height-at-least="0.0138in"/>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none" style:writing-mode="lr-tb" style:vertical-align="middle" fo:padding-top="0in" fo:padding-left="0in" fo:padding-bottom="0in" fo:padding-right="0in"/>
    </style:style>
    <style:style style:name="P2205" style:parent-style-name="Normal" style:family="paragraph">
      <style:text-properties style:font-size-complex="12pt" style:language-asian="lt" style:country-asian="LT"/>
    </style:style>
    <style:style style:name="TableRow2206" style:family="table-row">
      <style:table-row-properties style:min-row-height="0.0138in"/>
    </style:style>
    <style:style style:name="TableCell220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08" style:parent-style-name="Normal" style:family="paragraph">
      <style:paragraph-properties style:line-height-at-least="0.0138in"/>
    </style:style>
    <style:style style:name="T2209" style:parent-style-name="DefaultParagraphFont" style:family="text">
      <style:text-properties fo:color="#000000"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1" style:parent-style-name="Normal" style:family="paragraph">
      <style:paragraph-properties style:line-height-at-least="0.0138in"/>
    </style:style>
    <style:style style:name="T2212" style:parent-style-name="DefaultParagraphFont" style:family="text">
      <style:text-properties fo:color="#000000" style:font-size-complex="12pt" style:language-asian="lt" style:country-asian="LT"/>
    </style:style>
    <style:style style:name="TableCell22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4" style:parent-style-name="Normal" style:family="paragraph">
      <style:paragraph-properties style:line-height-at-least="0.0138in"/>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17" style:parent-style-name="Normal" style:family="paragraph">
      <style:text-properties style:font-size-complex="12pt" style:language-asian="lt" style:country-asian="LT"/>
    </style:style>
    <style:style style:name="P2218" style:parent-style-name="Normal" style:family="paragraph">
      <style:paragraph-properties style:line-height-at-least="0.0138in"/>
      <style:text-properties style:font-size-complex="12pt" style:language-asian="lt" style:country-asian="LT"/>
    </style:style>
    <style:style style:name="TableCell2219" style:family="table-cell">
      <style:table-cell-properties fo:border="none" style:writing-mode="lr-tb" style:vertical-align="middle" fo:padding-top="0in" fo:padding-left="0in" fo:padding-bottom="0in" fo:padding-right="0in"/>
    </style:style>
    <style:style style:name="P2220" style:parent-style-name="Normal" style:family="paragraph">
      <style:text-properties style:font-size-complex="12pt" style:language-asian="lt" style:country-asian="LT"/>
    </style:style>
    <style:style style:name="TableRow2221" style:family="table-row">
      <style:table-row-properties style:min-row-height="0.0138in"/>
    </style:style>
    <style:style style:name="TableCell222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23" style:parent-style-name="Normal" style:family="paragraph">
      <style:paragraph-properties style:line-height-at-least="0.0138in"/>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ableCell22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6"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Cell2227" style:family="table-cell">
      <style:table-cell-properties fo:border="none" style:writing-mode="lr-tb" style:vertical-align="middle" fo:padding-top="0in" fo:padding-left="0in" fo:padding-bottom="0in" fo:padding-right="0in"/>
    </style:style>
    <style:style style:name="P2228" style:parent-style-name="Normal" style:family="paragraph">
      <style:text-properties fo:font-weight="bold" style:font-weight-asian="bold" style:font-weight-complex="bold" style:font-size-complex="12pt" style:language-asian="lt" style:country-asian="LT"/>
    </style:style>
    <style:style style:name="TableRow2229" style:family="table-row">
      <style:table-row-properties style:min-row-height="0.0138in"/>
    </style:style>
    <style:style style:name="TableCell223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31" style:parent-style-name="Normal" style:family="paragraph">
      <style:paragraph-properties style:line-height-at-least="0.0138in"/>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4" style:parent-style-name="Normal" style:family="paragraph">
      <style:paragraph-properties style:line-height-at-least="0.0138in"/>
      <style:text-properties fo:color="#000000" style:font-size-complex="12pt" style:language-asian="lt" style:country-asian="LT"/>
    </style:style>
    <style:style style:name="P2235" style:parent-style-name="Normal" style:family="paragraph">
      <style:paragraph-properties style:line-height-at-least="0.0138in"/>
    </style:style>
    <style:style style:name="T2236" style:parent-style-name="DefaultParagraphFont" style:family="text">
      <style:text-properties fo:color="#000000" style:font-size-complex="12pt" style:language-asian="lt" style:country-asian="LT"/>
    </style:style>
    <style:style style:name="TableCell22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8" style:parent-style-name="Normal" style:family="paragraph">
      <style:paragraph-properties style:line-height-at-least="0.0138in"/>
    </style:style>
    <style:style style:name="T2239" style:parent-style-name="DefaultParagraphFont" style:family="text">
      <style:text-properties fo:color="#000000" style:font-size-complex="12pt" style:language-asian="lt" style:country-asian="LT"/>
    </style:style>
    <style:style style:name="TableCell22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style:line-height-at-least="0.0138in"/>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none" style:writing-mode="lr-tb" style:vertical-align="middle" fo:padding-top="0in" fo:padding-left="0in" fo:padding-bottom="0in" fo:padding-right="0in"/>
    </style:style>
    <style:style style:name="P2245" style:parent-style-name="Normal" style:family="paragraph">
      <style:text-properties style:font-size-complex="12pt" style:language-asian="lt" style:country-asian="LT"/>
    </style:style>
    <style:style style:name="TableRow2246" style:family="table-row">
      <style:table-row-properties style:min-row-height="0.0138in"/>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style:line-height-at-least="0.0138in"/>
    </style:style>
    <style:style style:name="T2253" style:parent-style-name="DefaultParagraphFont" style:family="text">
      <style:text-properties fo:color="#000000" style:font-size-complex="12pt" style:language-asian="lt" style:country-asian="LT"/>
    </style:style>
    <style:style style:name="TableCell2254" style:family="table-cell">
      <style:table-cell-properties fo:border="none" style:writing-mode="lr-tb" style:vertical-align="middle" fo:padding-top="0in" fo:padding-left="0in" fo:padding-bottom="0in" fo:padding-right="0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138in"/>
    </style:style>
    <style:style style:name="TableCell22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58" style:parent-style-name="Normal" style:family="paragraph">
      <style:paragraph-properties style:line-height-at-least="0.0138in"/>
      <style:text-properties style:font-weight-complex="bold" fo:color="#000000"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60" style:parent-style-name="Normal" style:family="paragraph">
      <style:text-properties style:font-weight-complex="bold" fo:color="#000000" style:font-size-complex="12pt" style:language-asian="lt" style:country-asian="LT"/>
    </style:style>
    <style:style style:name="TableCell2261" style:family="table-cell">
      <style:table-cell-properties fo:border-top="none" fo:border-left="none" fo:border-bottom="0.0138in solid #000000" fo:border-right="0.0138in solid #000000" style:writing-mode="lr-tb" fo:padding-top="0in" fo:padding-left="0in" fo:padding-bottom="0in" fo:padding-right="0in"/>
    </style:style>
    <style:style style:name="P2262" style:parent-style-name="Normal" style:family="paragraph">
      <style:text-properties style:font-weight-complex="bold" fo:color="#000000" style:font-size-complex="12pt" style:language-asian="lt" style:country-asian="LT"/>
    </style:style>
    <style:style style:name="P2263" style:parent-style-name="Normal" style:family="paragraph">
      <style:text-properties style:font-size-complex="12pt" style:language-asian="lt" style:country-asian="LT"/>
    </style:style>
    <style:style style:name="TableCell2264" style:family="table-cell">
      <style:table-cell-properties fo:border="none" style:writing-mode="lr-tb" style:vertical-align="middle" fo:padding-top="0in" fo:padding-left="0in" fo:padding-bottom="0in" fo:padding-right="0in"/>
    </style:style>
    <style:style style:name="P2265" style:parent-style-name="Normal" style:family="paragraph">
      <style:text-properties style:font-weight-complex="bold" style:font-size-complex="12pt" style:language-asian="lt" style:country-asian="LT"/>
    </style:style>
    <style:style style:name="TableRow2266" style:family="table-row">
      <style:table-row-properties style:min-row-height="0.0138in"/>
    </style:style>
    <style:style style:name="TableCell226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68" style:parent-style-name="Normal" style:family="paragraph">
      <style:paragraph-properties style:line-height-at-least="0.0138in"/>
      <style:text-properties style:font-weight-complex="bold" fo:color="#000000" style:font-size-complex="12pt" style:language-asian="lt" style:country-asian="LT"/>
    </style:style>
    <style:style style:name="TableCell22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70" style:parent-style-name="Normal" style:family="paragraph">
      <style:text-properties style:font-weight-complex="bold" fo:color="#000000" style:font-size-complex="12pt" style:language-asian="lt" style:country-asian="LT"/>
    </style:style>
    <style:style style:name="TableCell2271" style:family="table-cell">
      <style:table-cell-properties fo:border-top="none" fo:border-left="none" fo:border-bottom="0.0138in solid #000000" fo:border-right="0.0138in solid #000000" style:writing-mode="lr-tb" fo:padding-top="0in" fo:padding-left="0in" fo:padding-bottom="0in" fo:padding-right="0in"/>
    </style:style>
    <style:style style:name="P2272" style:parent-style-name="Normal" style:family="paragraph">
      <style:text-properties style:font-weight-complex="bold" fo:color="#000000"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fo:padding-top="0in" fo:padding-left="0in" fo:padding-bottom="0in" fo:padding-right="0in"/>
    </style:style>
    <style:style style:name="P2274" style:parent-style-name="Normal" style:family="paragraph">
      <style:text-properties style:font-weight-complex="bold" fo:color="#000000" style:font-size-complex="12pt" style:language-asian="lt" style:country-asian="LT"/>
    </style:style>
    <style:style style:name="P2275" style:parent-style-name="Normal" style:family="paragraph">
      <style:text-properties style:font-weight-complex="bold" fo:color="#000000" style:font-size-complex="12pt" style:language-asian="lt" style:country-asian="LT"/>
    </style:style>
    <style:style style:name="TableCell2276" style:family="table-cell">
      <style:table-cell-properties fo:border="none" style:writing-mode="lr-tb" style:vertical-align="middle" fo:padding-top="0in" fo:padding-left="0in" fo:padding-bottom="0in" fo:padding-right="0in"/>
    </style:style>
    <style:style style:name="P2277" style:parent-style-name="Normal" style:family="paragraph">
      <style:text-properties style:font-weight-complex="bold" style:font-size-complex="12pt" style:language-asian="lt" style:country-asian="LT"/>
    </style:style>
    <style:style style:name="TableRow2278" style:family="table-row">
      <style:table-row-properties style:min-row-height="0.0138in"/>
    </style:style>
    <style:style style:name="TableCell227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80" style:parent-style-name="Normal" style:family="paragraph">
      <style:paragraph-properties style:line-height-at-least="0.0138in"/>
      <style:text-properties fo:font-weight="bold" style:font-weight-asian="bold" fo:color="#000000" style:font-size-complex="12pt" style:language-asian="lt" style:country-asian="LT"/>
    </style:style>
    <style:style style:name="TableCell22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82" style:parent-style-name="Normal" style:family="paragraph">
      <style:text-properties fo:font-weight="bold" style:font-weight-asian="bold" fo:color="#000000" style:font-size-complex="12pt" style:language-asian="lt" style:country-asian="LT"/>
    </style:style>
    <style:style style:name="TableCell2283" style:family="table-cell">
      <style:table-cell-properties fo:border="none" style:writing-mode="lr-tb" style:vertical-align="middle" fo:padding-top="0in" fo:padding-left="0in" fo:padding-bottom="0in" fo:padding-right="0in"/>
    </style:style>
    <style:style style:name="P2284" style:parent-style-name="Normal" style:family="paragraph">
      <style:text-properties style:font-size-complex="12pt" style:language-asian="lt" style:country-asian="LT"/>
    </style:style>
    <style:style style:name="TableRow2285" style:family="table-row">
      <style:table-row-properties style:min-row-height="0.0138in"/>
    </style:style>
    <style:style style:name="TableCell228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87" style:parent-style-name="Normal" style:family="paragraph">
      <style:paragraph-properties style:line-height-at-least="0.0138in"/>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90" style:parent-style-name="Normal" style:family="paragraph">
      <style:paragraph-properties style:line-height-at-least="0.0138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style>
    <style:style style:name="TableCell22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94" style:parent-style-name="Normal" style:family="paragraph">
      <style:paragraph-properties style:line-height-at-least="0.0138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style:line-height-at-least="0.0138in"/>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none" style:writing-mode="lr-tb" style:vertical-align="middle" fo:padding-top="0in" fo:padding-left="0in" fo:padding-bottom="0in" fo:padding-right="0in"/>
    </style:style>
    <style:style style:name="P2301" style:parent-style-name="Normal" style:family="paragraph">
      <style:text-properties style:font-size-complex="12pt" style:language-asian="lt" style:country-asian="LT"/>
    </style:style>
    <style:style style:name="TableRow2302" style:family="table-row">
      <style:table-row-properties style:min-row-height="0.0138in"/>
    </style:style>
    <style:style style:name="TableCell230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04" style:parent-style-name="Normal" style:family="paragraph">
      <style:paragraph-properties style:line-height-at-least="0.0138in"/>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7" style:parent-style-name="Normal" style:family="paragraph">
      <style:paragraph-properties style:line-height-at-least="0.0138in"/>
    </style:style>
    <style:style style:name="T2308" style:parent-style-name="DefaultParagraphFont" style:family="text">
      <style:text-properties fo:color="#000000" style:font-size-complex="12pt" style:language-asian="lt" style:country-asian="LT"/>
    </style:style>
    <style:style style:name="TableCell230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10" style:parent-style-name="Normal" style:family="paragraph">
      <style:paragraph-properties style:line-height-at-least="0.0138in"/>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style:line-height-at-least="0.0138in"/>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none" style:writing-mode="lr-tb" style:vertical-align="middle" fo:padding-top="0in" fo:padding-left="0in" fo:padding-bottom="0in" fo:padding-right="0in"/>
    </style:style>
    <style:style style:name="P2317" style:parent-style-name="Normal" style:family="paragraph">
      <style:text-properties style:font-size-complex="12pt" style:language-asian="lt" style:country-asian="LT"/>
    </style:style>
    <style:style style:name="TableRow2318" style:family="table-row">
      <style:table-row-properties style:min-row-height="0.0138in"/>
    </style:style>
    <style:style style:name="TableCell231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20" style:parent-style-name="Normal" style:family="paragraph">
      <style:paragraph-properties style:line-height-at-least="0.0138in"/>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23" style:parent-style-name="Normal" style:family="paragraph">
      <style:paragraph-properties style:line-height-at-least="0.0138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28" style:parent-style-name="Normal" style:family="paragraph">
      <style:paragraph-properties style:line-height-at-least="0.0138in"/>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style:line-height-at-least="0.0138in"/>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none" style:writing-mode="lr-tb" style:vertical-align="middle" fo:padding-top="0in" fo:padding-left="0in" fo:padding-bottom="0in" fo:padding-right="0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0138in"/>
    </style:style>
    <style:style style:name="TableCell23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38" style:parent-style-name="Normal" style:family="paragraph">
      <style:paragraph-properties style:line-height-at-least="0.0138in"/>
      <style:text-properties fo:color="#000000" style:font-size-complex="12pt" style:language-asian="lt" style:country-asian="LT"/>
    </style:style>
    <style:style style:name="TableCell23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0" style:parent-style-name="Normal" style:family="paragraph">
      <style:paragraph-properties style:line-height-at-least="0.0138in"/>
      <style:text-properties fo:color="#000000" style:font-size-complex="12pt" style:language-asian="lt" style:country-asian="LT"/>
    </style:style>
    <style:style style:name="TableCell23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2" style:parent-style-name="Normal" style:family="paragraph">
      <style:paragraph-properties style:line-height-at-least="0.0138in"/>
      <style:text-properties fo:color="#000000" style:font-size-complex="12pt" style:language-asian="lt" style:country-asian="LT"/>
    </style:style>
    <style:style style:name="TableCell23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fo:color="#000000" style:font-size-complex="12pt" style:language-asian="lt" style:country-asian="LT"/>
    </style:style>
    <style:style style:name="TableCell2346" style:family="table-cell">
      <style:table-cell-properties fo:border="none" style:writing-mode="lr-tb" style:vertical-align="middle" fo:padding-top="0in" fo:padding-left="0in" fo:padding-bottom="0in" fo:padding-right="0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0138in"/>
    </style:style>
    <style:style style:name="TableCell234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50" style:parent-style-name="Normal" style:family="paragraph">
      <style:paragraph-properties style:line-height-at-least="0.0138in"/>
      <style:text-properties fo:color="#000000" style:font-size-complex="12pt" style:language-asian="lt" style:country-asian="LT"/>
    </style:style>
    <style:style style:name="TableCell23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52" style:parent-style-name="Normal" style:family="paragraph">
      <style:paragraph-properties style:line-height-at-least="0.0138in"/>
      <style:text-properties fo:color="#000000"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54" style:parent-style-name="Normal" style:family="paragraph">
      <style:paragraph-properties style:line-height-at-least="0.0138in"/>
      <style:text-properties fo:color="#000000" style:font-size-complex="12pt" style:language-asian="lt" style:country-asian="LT"/>
    </style:style>
    <style:style style:name="TableCell23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56" style:parent-style-name="Normal" style:family="paragraph">
      <style:text-properties fo:color="#000000" style:font-size-complex="12pt" style:language-asian="lt" style:country-asian="LT"/>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none" style:writing-mode="lr-tb" style:vertical-align="middle" fo:padding-top="0in" fo:padding-left="0in" fo:padding-bottom="0in" fo:padding-right="0in"/>
    </style:style>
    <style:style style:name="P2359" style:parent-style-name="Normal" style:family="paragraph">
      <style:text-properties style:font-size-complex="12pt" style:language-asian="lt" style:country-asian="LT"/>
    </style:style>
    <style:style style:name="TableRow2360" style:family="table-row">
      <style:table-row-properties style:min-row-height="0.0138in"/>
    </style:style>
    <style:style style:name="TableCell236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62" style:parent-style-name="Normal" style:family="paragraph">
      <style:paragraph-properties style:line-height-at-least="0.0138in"/>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ableCell23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5" style:parent-style-name="Normal" style:family="paragraph">
      <style:paragraph-properties style:line-height-at-least="0.0138in"/>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ableCell2367" style:family="table-cell">
      <style:table-cell-properties fo:border="none" style:writing-mode="lr-tb" style:vertical-align="middle" fo:padding-top="0in" fo:padding-left="0in" fo:padding-bottom="0in" fo:padding-right="0in"/>
    </style:style>
    <style:style style:name="P2368" style:parent-style-name="Normal" style:family="paragraph">
      <style:text-properties style:font-size-complex="12pt" style:language-asian="lt" style:country-asian="LT"/>
    </style:style>
    <style:style style:name="TableRow2369" style:family="table-row">
      <style:table-row-properties style:min-row-height="0.0138in"/>
    </style:style>
    <style:style style:name="TableCell23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71" style:parent-style-name="Normal" style:family="paragraph">
      <style:paragraph-properties style:line-height-at-least="0.0138in"/>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74" style:parent-style-name="Normal" style:family="paragraph">
      <style:paragraph-properties style:line-height-at-least="0.0138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ableCell23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80" style:parent-style-name="Normal" style:family="paragraph">
      <style:paragraph-properties style:line-height-at-least="0.0138in"/>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style:line-height-at-least="0.0138in"/>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none" style:writing-mode="lr-tb" style:vertical-align="middle" fo:padding-top="0in" fo:padding-left="0in" fo:padding-bottom="0in" fo:padding-right="0in"/>
    </style:style>
    <style:style style:name="P2387" style:parent-style-name="Normal" style:family="paragraph">
      <style:text-properties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center"/>
      <style:text-properties fo:font-style="italic" style:font-style-asian="italic" fo:color="#000000" style:font-size-complex="12pt" fo:hyphenate="false"/>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style:font-size-complex="12pt"/>
    </style:style>
    <style:style style:name="P2393" style:parent-style-name="Normal" style:master-page-name="MPF7" style:family="paragraph">
      <style:paragraph-properties fo:break-before="page" fo:margin-left="3.9375in" style:page-number="1">
        <style:tab-stops/>
      </style:paragraph-properties>
      <style:text-properties style:font-size-complex="12pt"/>
    </style:style>
    <style:style style:name="P2395" style:parent-style-name="Normal" style:family="paragraph">
      <style:paragraph-properties fo:margin-left="3.9375in">
        <style:tab-stops/>
      </style:paragraph-properties>
      <style:text-properties style:font-size-complex="12pt"/>
    </style:style>
    <style:style style:name="P2396" style:parent-style-name="Normal" style:family="paragraph">
      <style:paragraph-properties fo:margin-left="3.93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fo:line-height="150%" fo:text-indent="0.5909in"/>
      <style:text-properties style:font-size-complex="12pt"/>
    </style:style>
    <style:style style:name="P2400" style:parent-style-name="Normal" style:family="paragraph">
      <style:paragraph-properties fo:text-align="center" fo:line-height="150%" fo:text-indent="0.5909in"/>
      <style:text-properties style:font-size-complex="12pt"/>
    </style:style>
    <style:style style:name="P2401" style:parent-style-name="Normal" style:family="paragraph">
      <style:paragraph-properties fo:text-align="center" fo:margin-right="-0.0201in"/>
    </style:style>
    <style:style style:name="T2402" style:parent-style-name="DefaultParagraphFont" style:family="text">
      <style:text-properties fo:font-weight="bold" style:font-weight-asian="bold"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P2405" style:parent-style-name="Normal" style:family="paragraph">
      <style:paragraph-properties fo:text-align="justify" fo:margin-right="-0.0194in"/>
    </style:style>
    <style:style style:name="TableColumn2407" style:family="table-column">
      <style:table-column-properties style:column-width="0.8576in"/>
    </style:style>
    <style:style style:name="TableColumn2408" style:family="table-column">
      <style:table-column-properties style:column-width="0.1951in"/>
    </style:style>
    <style:style style:name="TableColumn2409" style:family="table-column">
      <style:table-column-properties style:column-width="0.1944in"/>
    </style:style>
    <style:style style:name="TableColumn2410" style:family="table-column">
      <style:table-column-properties style:column-width="0.1951in"/>
    </style:style>
    <style:style style:name="TableColumn2411" style:family="table-column">
      <style:table-column-properties style:column-width="0.1951in"/>
    </style:style>
    <style:style style:name="TableColumn2412" style:family="table-column">
      <style:table-column-properties style:column-width="0.1944in"/>
    </style:style>
    <style:style style:name="TableColumn2413" style:family="table-column">
      <style:table-column-properties style:column-width="0.1951in"/>
    </style:style>
    <style:style style:name="TableColumn2414" style:family="table-column">
      <style:table-column-properties style:column-width="0.1944in"/>
    </style:style>
    <style:style style:name="TableColumn2415" style:family="table-column">
      <style:table-column-properties style:column-width="0.1951in"/>
    </style:style>
    <style:style style:name="TableColumn2416" style:family="table-column">
      <style:table-column-properties style:column-width="0.1951in"/>
    </style:style>
    <style:style style:name="TableColumn2417" style:family="table-column">
      <style:table-column-properties style:column-width="0.1944in"/>
    </style:style>
    <style:style style:name="TableColumn2418" style:family="table-column">
      <style:table-column-properties style:column-width="0.1951in"/>
    </style:style>
    <style:style style:name="TableColumn2419" style:family="table-column">
      <style:table-column-properties style:column-width="0.1951in"/>
    </style:style>
    <style:style style:name="TableColumn2420" style:family="table-column">
      <style:table-column-properties style:column-width="0.1944in"/>
    </style:style>
    <style:style style:name="TableColumn2421" style:family="table-column">
      <style:table-column-properties style:column-width="0.1951in"/>
    </style:style>
    <style:style style:name="TableColumn2422" style:family="table-column">
      <style:table-column-properties style:column-width="0.1944in"/>
    </style:style>
    <style:style style:name="TableColumn2423" style:family="table-column">
      <style:table-column-properties style:column-width="0.1951in"/>
    </style:style>
    <style:style style:name="TableColumn2424" style:family="table-column">
      <style:table-column-properties style:column-width="0.1951in"/>
    </style:style>
    <style:style style:name="TableColumn2425" style:family="table-column">
      <style:table-column-properties style:column-width="0.1944in"/>
    </style:style>
    <style:style style:name="TableColumn2426" style:family="table-column">
      <style:table-column-properties style:column-width="0.1951in"/>
    </style:style>
    <style:style style:name="TableColumn2427" style:family="table-column">
      <style:table-column-properties style:column-width="0.1944in"/>
    </style:style>
    <style:style style:name="TableColumn2428" style:family="table-column">
      <style:table-column-properties style:column-width="0.1951in"/>
    </style:style>
    <style:style style:name="TableColumn2429" style:family="table-column">
      <style:table-column-properties style:column-width="0.1951in"/>
    </style:style>
    <style:style style:name="TableColumn2430" style:family="table-column">
      <style:table-column-properties style:column-width="0.1944in"/>
    </style:style>
    <style:style style:name="TableColumn2431" style:family="table-column">
      <style:table-column-properties style:column-width="0.1951in"/>
    </style:style>
    <style:style style:name="Table2406" style:family="table">
      <style:table-properties style:width="5.5347in" fo:margin-left="0.075in" table:align="lef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Column2485" style:family="table-column">
      <style:table-column-properties style:column-width="0.8534in"/>
    </style:style>
    <style:style style:name="TableColumn2486" style:family="table-column">
      <style:table-column-properties style:column-width="0.1944in"/>
    </style:style>
    <style:style style:name="TableColumn2487" style:family="table-column">
      <style:table-column-properties style:column-width="0.1937in"/>
    </style:style>
    <style:style style:name="TableColumn2488" style:family="table-column">
      <style:table-column-properties style:column-width="0.1944in"/>
    </style:style>
    <style:style style:name="TableColumn2489" style:family="table-column">
      <style:table-column-properties style:column-width="0.1944in"/>
    </style:style>
    <style:style style:name="TableColumn2490" style:family="table-column">
      <style:table-column-properties style:column-width="0.1937in"/>
    </style:style>
    <style:style style:name="TableColumn2491" style:family="table-column">
      <style:table-column-properties style:column-width="0.1937in"/>
    </style:style>
    <style:style style:name="TableColumn2492" style:family="table-column">
      <style:table-column-properties style:column-width="0.193in"/>
    </style:style>
    <style:style style:name="TableColumn2493" style:family="table-column">
      <style:table-column-properties style:column-width="0.1937in"/>
    </style:style>
    <style:style style:name="TableColumn2494" style:family="table-column">
      <style:table-column-properties style:column-width="0.1937in"/>
    </style:style>
    <style:style style:name="TableColumn2495" style:family="table-column">
      <style:table-column-properties style:column-width="0.193in"/>
    </style:style>
    <style:style style:name="TableColumn2496" style:family="table-column">
      <style:table-column-properties style:column-width="0.1937in"/>
    </style:style>
    <style:style style:name="TableColumn2497" style:family="table-column">
      <style:table-column-properties style:column-width="0.1937in"/>
    </style:style>
    <style:style style:name="TableColumn2498" style:family="table-column">
      <style:table-column-properties style:column-width="0.193in"/>
    </style:style>
    <style:style style:name="TableColumn2499" style:family="table-column">
      <style:table-column-properties style:column-width="0.1937in"/>
    </style:style>
    <style:style style:name="TableColumn2500" style:family="table-column">
      <style:table-column-properties style:column-width="0.193in"/>
    </style:style>
    <style:style style:name="TableColumn2501" style:family="table-column">
      <style:table-column-properties style:column-width="0.1937in"/>
    </style:style>
    <style:style style:name="TableColumn2502" style:family="table-column">
      <style:table-column-properties style:column-width="0.1937in"/>
    </style:style>
    <style:style style:name="TableColumn2503" style:family="table-column">
      <style:table-column-properties style:column-width="0.193in"/>
    </style:style>
    <style:style style:name="TableColumn2504" style:family="table-column">
      <style:table-column-properties style:column-width="0.1937in"/>
    </style:style>
    <style:style style:name="TableColumn2505" style:family="table-column">
      <style:table-column-properties style:column-width="0.193in"/>
    </style:style>
    <style:style style:name="TableColumn2506" style:family="table-column">
      <style:table-column-properties style:column-width="0.1937in"/>
    </style:style>
    <style:style style:name="TableColumn2507" style:family="table-column">
      <style:table-column-properties style:column-width="0.1937in"/>
    </style:style>
    <style:style style:name="TableColumn2508" style:family="table-column">
      <style:table-column-properties style:column-width="0.193in"/>
    </style:style>
    <style:style style:name="TableColumn2509" style:family="table-column">
      <style:table-column-properties style:column-width="0.1937in"/>
    </style:style>
    <style:style style:name="TableColumn2510" style:family="table-column">
      <style:table-column-properties style:column-width="1.1138in"/>
    </style:style>
    <style:style style:name="Table2484" style:family="table">
      <style:table-properties style:width="6.6145in" fo:margin-left="0.075in" table:align="lef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top="none" fo:border-left="0.0069in solid #000000" fo:border-bottom="none" fo:border-right="none" style:writing-mode="lr-tb"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TableColumn2566" style:family="table-column">
      <style:table-column-properties style:column-width="1.4055in"/>
    </style:style>
    <style:style style:name="TableColumn2567" style:family="table-column">
      <style:table-column-properties style:column-width="0.1916in"/>
    </style:style>
    <style:style style:name="TableColumn2568" style:family="table-column">
      <style:table-column-properties style:column-width="0.1923in"/>
    </style:style>
    <style:style style:name="TableColumn2569" style:family="table-column">
      <style:table-column-properties style:column-width="0.1923in"/>
    </style:style>
    <style:style style:name="TableColumn2570" style:family="table-column">
      <style:table-column-properties style:column-width="0.1923in"/>
    </style:style>
    <style:style style:name="TableColumn2571" style:family="table-column">
      <style:table-column-properties style:column-width="0.193in"/>
    </style:style>
    <style:style style:name="TableColumn2572" style:family="table-column">
      <style:table-column-properties style:column-width="0.1923in"/>
    </style:style>
    <style:style style:name="TableColumn2573" style:family="table-column">
      <style:table-column-properties style:column-width="0.193in"/>
    </style:style>
    <style:style style:name="TableColumn2574" style:family="table-column">
      <style:table-column-properties style:column-width="0.193in"/>
    </style:style>
    <style:style style:name="TableColumn2575" style:family="table-column">
      <style:table-column-properties style:column-width="0.1923in"/>
    </style:style>
    <style:style style:name="TableColumn2576" style:family="table-column">
      <style:table-column-properties style:column-width="0.193in"/>
    </style:style>
    <style:style style:name="TableColumn2577" style:family="table-column">
      <style:table-column-properties style:column-width="0.193in"/>
    </style:style>
    <style:style style:name="TableColumn2578" style:family="table-column">
      <style:table-column-properties style:column-width="3.234in"/>
    </style:style>
    <style:style style:name="Table2565" style:family="table">
      <style:table-properties style:width="6.7583in" fo:margin-left="0.075in" table:align="lef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top="none" fo:border-left="0.0069in solid #000000" fo:border-bottom="none" fo:border-right="none" style:writing-mode="lr-tb" fo:padding-top="0in" fo:padding-left="0.075in" fo:padding-bottom="0in" fo:padding-right="0.075in"/>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fo:font-size="11pt" style:font-size-asian="11pt" style:font-size-complex="11pt"/>
    </style:style>
    <style:style style:name="TableColumn2609" style:family="table-column">
      <style:table-column-properties style:column-width="4.4576in"/>
    </style:style>
    <style:style style:name="TableColumn2610" style:family="table-column">
      <style:table-column-properties style:column-width="2.2923in"/>
    </style:style>
    <style:style style:name="Table2608" style:family="table">
      <style:table-properties style:width="6.75in" fo:margin-left="0.075in" table:align="left"/>
    </style:style>
    <style:style style:name="TableRow2611" style:family="table-row">
      <style:table-row-properties style:min-row-height="0.1916in"/>
    </style:style>
    <style:style style:name="TableCell2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13" style:parent-style-name="DefaultParagraphFont" style:family="text">
      <style:text-properties style:text-position="super 66.6%"/>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style:min-row-height="0.1916in"/>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TableColumn2620" style:family="table-column">
      <style:table-column-properties style:column-width="4.4576in"/>
    </style:style>
    <style:style style:name="TableColumn2621" style:family="table-column">
      <style:table-column-properties style:column-width="2.2923in"/>
    </style:style>
    <style:style style:name="Table2619" style:family="table">
      <style:table-properties style:width="6.75in" fo:margin-left="0.075in" table:align="left"/>
    </style:style>
    <style:style style:name="TableRow2622" style:family="table-row">
      <style:table-row-properties/>
    </style:style>
    <style:style style:name="TableCell2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24" style:parent-style-name="DefaultParagraphFont" style:family="text">
      <style:text-properties style:text-position="super 66.6%"/>
    </style:style>
    <style:style style:name="TableCell2625" style:family="table-cell">
      <style:table-cell-properties fo:border="0.0069in solid #000000" style:writing-mode="lr-tb" fo:padding-top="0in" fo:padding-left="0.075in" fo:padding-bottom="0in" fo:padding-right="0.075in"/>
    </style:style>
    <style:style style:name="TableRow2626" style:family="table-row">
      <style:table-row-properties/>
    </style:style>
    <style:style style:name="TableCell2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style>
    <style:style style:name="P2629" style:parent-style-name="Normal" style:family="paragraph">
      <style:paragraph-properties fo:text-align="justify"/>
      <style:text-properties fo:font-size="9pt" style:font-size-asian="9pt" style:font-size-complex="9pt"/>
    </style:style>
    <style:style style:name="P2630" style:parent-style-name="Normal" style:family="paragraph">
      <style:paragraph-properties fo:text-align="justify"/>
    </style:style>
    <style:style style:name="T2631" style:parent-style-name="DefaultParagraphFont" style:family="text">
      <style:text-properties style:text-position="super 66.6%" fo:font-size="9pt" style:font-size-asian="9pt" style:font-size-complex="9pt"/>
    </style:style>
    <style:style style:name="T2632" style:parent-style-name="DefaultParagraphFont" style:family="text">
      <style:text-properties fo:font-size="9pt" style:font-size-asian="9pt" style:font-size-complex="9pt"/>
    </style:style>
    <style:style style:name="P2633" style:parent-style-name="Normal" style:family="paragraph">
      <style:paragraph-properties fo:text-align="justify"/>
    </style:style>
    <style:style style:name="T2634" style:parent-style-name="DefaultParagraphFont" style:family="text">
      <style:text-properties style:text-position="super 66.6%" fo:font-size="9pt" style:font-size-asian="9pt" style:font-size-complex="9pt"/>
    </style:style>
    <style:style style:name="T2635" style:parent-style-name="DefaultParagraphFont" style:family="text">
      <style:text-properties fo:font-size="9pt" style:font-size-asian="9pt" style:font-size-complex="9pt"/>
    </style:style>
    <style:style style:name="P2636" style:parent-style-name="Normal" style:family="paragraph">
      <style:paragraph-properties fo:text-align="justify"/>
      <style:text-properties fo:font-size="9pt" style:font-size-asian="9pt" style:font-size-complex="9pt"/>
    </style:style>
    <style:style style:name="TableColumn2638" style:family="table-column">
      <style:table-column-properties style:column-width="3.2583in"/>
    </style:style>
    <style:style style:name="TableColumn2639" style:family="table-column">
      <style:table-column-properties style:column-width="3.4277in"/>
    </style:style>
    <style:style style:name="Table2637" style:family="table">
      <style:table-properties style:width="6.6861in" fo:margin-left="0in" table:align="lef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style>
    <style:style style:name="P2650" style:parent-style-name="Normal" style:family="paragraph">
      <style:text-properties fo:font-size="11pt" style:font-size-asian="11pt" style:font-size-complex="11pt"/>
    </style:style>
    <style:style style:name="P2651" style:parent-style-name="Normal" style:family="paragraph">
      <style:paragraph-properties fo:text-align="justify" style:line-height-at-least="0.1666in"/>
    </style:style>
    <style:style style:name="T2652" style:parent-style-name="DefaultParagraphFont" style:family="text">
      <style:text-properties fo:font-size="9pt" style:font-size-asian="9pt" style:font-size-complex="9pt"/>
    </style:style>
    <style:style style:name="T2653" style:parent-style-name="DefaultParagraphFont" style:family="text">
      <style:text-properties fo:font-size="9pt" style:font-size-asian="9pt" style:font-size-complex="9pt"/>
    </style:style>
    <style:style style:name="P2654" style:parent-style-name="Normal" style:family="paragraph">
      <style:paragraph-properties fo:text-align="justify"/>
      <style:text-properties fo:font-size="11pt" style:font-size-asian="11pt" style:font-size-complex="11pt"/>
    </style:style>
    <style:style style:name="P2655" style:parent-style-name="Normal" style:family="paragraph">
      <style:text-properties style:text-position="super 65%" fo:font-size="10pt" style:font-size-asian="10pt"/>
    </style:style>
    <style:style style:name="P2656" style:parent-style-name="Normal" style:family="paragraph">
      <style:text-properties style:text-position="super 65%" fo:font-size="10pt" style:font-size-asian="10pt"/>
    </style:style>
    <style:style style:name="P2657" style:parent-style-name="Normal" style:family="paragraph">
      <style:text-properties style:text-position="super 65%" fo:font-size="10pt" style:font-size-asian="10pt"/>
    </style:style>
    <style:style style:name="P2658" style:parent-style-name="Normal" style:family="paragraph">
      <style:paragraph-properties fo:keep-with-next="always" fo:text-align="center"/>
      <style:text-properties fo:font-weight="bold" style:font-weight-asian="bold" style:font-weight-complex="bold" style:font-size-complex="12pt"/>
    </style:style>
    <style:style style:name="P2659" style:parent-style-name="Normal" style:family="paragraph">
      <style:paragraph-properties fo:keep-with-next="always" fo:text-align="center"/>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fo:color="#000000" style:font-size-complex="12pt"/>
    </style:style>
    <style:style style:name="P2662" style:parent-style-name="Normal" style:family="paragraph">
      <style:paragraph-properties fo:text-align="center"/>
      <style:text-properties fo:font-weight="bold" style:font-weight-asian="bold" style:font-size-complex="12pt"/>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keep-with-next="always" fo:text-indent="0.5in"/>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style="italic" style:font-style-asian="italic" style:language-asian="lt" style:country-asian="LT"/>
    </style:style>
    <style:style style:name="T2669" style:parent-style-name="DefaultParagraphFont" style:family="text">
      <style:text-properties style:font-weight-complex="bold" fo:font-style="italic" style:font-style-asian="italic"/>
    </style:style>
    <style:style style:name="T2670" style:parent-style-name="DefaultParagraphFont" style:family="text">
      <style:text-properties fo:font-style="italic" style:font-style-asian="italic" style:language-asian="lt" style:country-asian="LT"/>
    </style:style>
    <style:style style:name="T2671" style:parent-style-name="DefaultParagraphFont" style:family="text">
      <style:text-properties style:font-name="Wingdings 2" style:font-name-asian="Wingdings 2" style:font-name-complex="Wingdings 2" fo:font-style="italic" style:font-style-asian="italic"/>
    </style:style>
    <style:style style:name="T2672" style:parent-style-name="DefaultParagraphFont" style:family="text">
      <style:text-properties fo:font-style="italic" style:font-style-asian="italic"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style:font-name="Times New Roman" style:font-name-asian="Times New Roman" style:font-name-complex="Times New Roman"/>
    </style:style>
    <style:style style:name="P2675" style:parent-style-name="Normal" style:family="paragraph">
      <style:paragraph-properties fo:text-align="justify" fo:text-indent="0.4923in"/>
    </style:style>
    <style:style style:name="T2676" style:parent-style-name="DefaultParagraphFont" style:family="text">
      <style:text-properties style:font-name="Times New Roman" style:font-name-asian="Times New Roman" style:font-name-complex="Times New Roman"/>
    </style:style>
    <style:style style:name="P2677" style:parent-style-name="Normal" style:family="paragraph">
      <style:paragraph-properties fo:text-align="justify" fo:text-indent="0.4923in"/>
    </style:style>
    <style:style style:name="T2678" style:parent-style-name="DefaultParagraphFont" style:family="text">
      <style:text-properties style:font-name="Times New Roman" style:font-name-asian="Times New Roman" style:font-name-complex="Times New Roman"/>
    </style:style>
    <style:style style:name="P2679" style:parent-style-name="Normal" style:family="paragraph">
      <style:paragraph-properties fo:text-align="justify" fo:text-indent="0.4923in"/>
    </style:style>
    <style:style style:name="T2680" style:parent-style-name="DefaultParagraphFont" style:family="text">
      <style:text-properties style:font-name="Times New Roman" style:font-name-asian="Times New Roman" style:font-name-complex="Times New Roman"/>
    </style:style>
    <style:style style:name="P2681" style:parent-style-name="Normal" style:family="paragraph">
      <style:paragraph-properties fo:text-align="justify" fo:text-indent="0.4923in"/>
    </style:style>
    <style:style style:name="T2682" style:parent-style-name="DefaultParagraphFont" style:family="text">
      <style:text-properties style:font-name="Times New Roman" style:font-name-asian="Times New Roman" style:font-name-complex="Times New Roman"/>
    </style:style>
    <style:style style:name="P2683" style:parent-style-name="Normal" style:family="paragraph">
      <style:paragraph-properties fo:text-align="justify" fo:text-indent="0.4923in"/>
    </style:style>
    <style:style style:name="T2684" style:parent-style-name="DefaultParagraphFont" style:family="text">
      <style:text-properties style:font-name="Times New Roman" style:font-name-asian="Times New Roman" style:font-name-complex="Times New Roman"/>
    </style:style>
    <style:style style:name="P2685" style:parent-style-name="Normal" style:family="paragraph">
      <style:paragraph-properties fo:text-align="justify" fo:text-indent="0.4923in"/>
    </style:style>
    <style:style style:name="T2686" style:parent-style-name="DefaultParagraphFont" style:family="text">
      <style:text-properties style:font-name="Times New Roman" style:font-name-asian="Times New Roman" style:font-name-complex="Times New Roman"/>
    </style:style>
    <style:style style:name="P2687" style:parent-style-name="Normal" style:family="paragraph">
      <style:paragraph-properties fo:text-align="justify" fo:text-indent="0.4923in"/>
    </style:style>
    <style:style style:name="T2688" style:parent-style-name="DefaultParagraphFont" style:family="text">
      <style:text-properties style:font-name="Times New Roman" style:font-name-asian="Times New Roman" style:font-name-complex="Times New Roman"/>
    </style:style>
    <style:style style:name="P2689" style:parent-style-name="Normal" style:family="paragraph">
      <style:paragraph-properties fo:text-align="justify" fo:text-indent="0.4923in"/>
    </style:style>
    <style:style style:name="T2690" style:parent-style-name="DefaultParagraphFont" style:family="text">
      <style:text-properties style:font-name="Times New Roman" style:font-name-asian="Times New Roman" style:font-name-complex="Times New Roman"/>
    </style:style>
    <style:style style:name="P2691" style:parent-style-name="Normal" style:family="paragraph">
      <style:paragraph-properties fo:text-align="justify" fo:text-indent="0.4923in"/>
    </style:style>
    <style:style style:name="T2692" style:parent-style-name="DefaultParagraphFont" style:family="text">
      <style:text-properties style:font-name="Times New Roman" style:font-name-asian="Times New Roman" style:font-name-complex="Times New Roman"/>
    </style:style>
    <style:style style:name="P2693" style:parent-style-name="Normal" style:family="paragraph">
      <style:paragraph-properties fo:text-align="justify" fo:text-indent="0.4923in"/>
    </style:style>
    <style:style style:name="T2694" style:parent-style-name="DefaultParagraphFont" style:family="text">
      <style:text-properties style:font-name="Times New Roman" style:font-name-asian="Times New Roman" style:font-name-complex="Times New Roman"/>
    </style:style>
    <style:style style:name="P2695" style:parent-style-name="Normal" style:family="paragraph">
      <style:paragraph-properties fo:text-align="justify" fo:text-indent="0.4923in"/>
    </style:style>
    <style:style style:name="T2696" style:parent-style-name="DefaultParagraphFont" style:family="text">
      <style:text-properties style:font-name="Times New Roman" style:font-name-asian="Times New Roman" style:font-name-complex="Times New Roman"/>
    </style:style>
    <style:style style:name="P2697" style:parent-style-name="Normal" style:family="paragraph">
      <style:paragraph-properties fo:text-align="justify" fo:text-indent="0.4923in"/>
    </style:style>
    <style:style style:name="T2698" style:parent-style-name="DefaultParagraphFont" style:family="text">
      <style:text-properties style:font-name="Times New Roman" style:font-name-asian="Times New Roman" style:font-name-complex="Times New Roman"/>
    </style:style>
    <style:style style:name="P2699" style:parent-style-name="Normal" style:family="paragraph">
      <style:paragraph-properties fo:text-align="justify" fo:text-indent="0.4923in"/>
    </style:style>
    <style:style style:name="T2700" style:parent-style-name="DefaultParagraphFont" style:family="text">
      <style:text-properties style:font-name="Times New Roman" style:font-name-asian="Times New Roman" style:font-name-complex="Times New Roman"/>
    </style:style>
    <style:style style:name="P2701" style:parent-style-name="Normal" style:family="paragraph">
      <style:paragraph-properties fo:text-align="justify" fo:text-indent="0.4923in"/>
    </style:style>
    <style:style style:name="T2702" style:parent-style-name="DefaultParagraphFont" style:family="text">
      <style:text-properties style:font-name="Times New Roman" style:font-name-asian="Times New Roman" style:font-name-complex="Times New Roman"/>
    </style:style>
    <style:style style:name="P2703" style:parent-style-name="Normal" style:family="paragraph">
      <style:paragraph-properties fo:text-align="justify" fo:text-indent="0.4923in"/>
    </style:style>
    <style:style style:name="T2704" style:parent-style-name="DefaultParagraphFont" style:family="text">
      <style:text-properties style:font-name="Times New Roman" style:font-name-asian="Times New Roman" style:font-name-complex="Times New Roman"/>
    </style:style>
    <style:style style:name="P2705" style:parent-style-name="Normal" style:family="paragraph">
      <style:paragraph-properties fo:text-align="justify" fo:text-indent="0.4923in"/>
    </style:style>
    <style:style style:name="T2706" style:parent-style-name="DefaultParagraphFont" style:family="text">
      <style:text-properties style:font-name="Times New Roman" style:font-name-asian="Times New Roman" style:font-name-complex="Times New Roman"/>
    </style:style>
    <style:style style:name="P2707" style:parent-style-name="Normal" style:family="paragraph">
      <style:paragraph-properties fo:text-align="justify" fo:text-indent="0.4923in"/>
    </style:style>
    <style:style style:name="T2708" style:parent-style-name="DefaultParagraphFont" style:family="text">
      <style:text-properties style:font-name="Times New Roman" style:font-name-asian="Times New Roman" style:font-name-complex="Times New Roman"/>
    </style:style>
    <style:style style:name="P2709" style:parent-style-name="Normal" style:family="paragraph">
      <style:paragraph-properties fo:text-align="justify" fo:text-indent="0.4923in"/>
    </style:style>
    <style:style style:name="T2710" style:parent-style-name="DefaultParagraphFont" style:family="text">
      <style:text-properties style:font-name="Times New Roman" style:font-name-asian="Times New Roman" style:font-name-complex="Times New Roman"/>
    </style:style>
    <style:style style:name="P2711" style:parent-style-name="Normal" style:family="paragraph">
      <style:paragraph-properties fo:text-align="justify" fo:text-indent="0.4923in"/>
    </style:style>
    <style:style style:name="T2712" style:parent-style-name="DefaultParagraphFont" style:family="text">
      <style:text-properties style:font-name="Times New Roman" style:font-name-asian="Times New Roman" style:font-name-complex="Times New Roman"/>
    </style:style>
    <style:style style:name="P2713" style:parent-style-name="Normal" style:family="paragraph">
      <style:paragraph-properties fo:text-align="justify" fo:text-indent="0.4923in"/>
    </style:style>
    <style:style style:name="T2714" style:parent-style-name="DefaultParagraphFont" style:family="text">
      <style:text-properties style:font-name="Times New Roman" style:font-name-asian="Times New Roman" style:font-name-complex="Times New Roman"/>
    </style:style>
    <style:style style:name="P2715" style:parent-style-name="Normal" style:family="paragraph">
      <style:paragraph-properties fo:text-align="justify" fo:text-indent="0.4923in"/>
    </style:style>
    <style:style style:name="T2716" style:parent-style-name="DefaultParagraphFont" style:family="text">
      <style:text-properties style:font-name="Times New Roman" style:font-name-asian="Times New Roman" style:font-name-complex="Times New Roman"/>
    </style:style>
    <style:style style:name="P2717" style:parent-style-name="Normal" style:family="paragraph">
      <style:paragraph-properties fo:text-align="justify" fo:text-indent="0.4923in"/>
    </style:style>
    <style:style style:name="T2718" style:parent-style-name="DefaultParagraphFont" style:family="text">
      <style:text-properties style:font-name="Times New Roman" style:font-name-asian="Times New Roman" style:font-name-complex="Times New Roman"/>
    </style:style>
    <style:style style:name="P2719" style:parent-style-name="Normal" style:family="paragraph">
      <style:paragraph-properties fo:text-align="justify" fo:text-indent="0.4923in"/>
    </style:style>
    <style:style style:name="T2720" style:parent-style-name="DefaultParagraphFont" style:family="text">
      <style:text-properties style:font-name="Times New Roman" style:font-name-asian="Times New Roman" style:font-name-complex="Times New Roman"/>
    </style:style>
    <style:style style:name="P2721" style:parent-style-name="Normal" style:family="paragraph">
      <style:paragraph-properties fo:text-align="justify" fo:text-indent="0.4923in"/>
    </style:style>
    <style:style style:name="T2722" style:parent-style-name="DefaultParagraphFont" style:family="text">
      <style:text-properties style:font-name="Times New Roman" style:font-name-asian="Times New Roman" style:font-name-complex="Times New Roman"/>
    </style:style>
    <style:style style:name="P2723" style:parent-style-name="Normal" style:family="paragraph">
      <style:paragraph-properties fo:text-align="justify" fo:text-indent="0.4923in"/>
    </style:style>
    <style:style style:name="T2724" style:parent-style-name="DefaultParagraphFont" style:family="text">
      <style:text-properties style:font-name="Times New Roman" style:font-name-asian="Times New Roman" style:font-name-complex="Times New Roman"/>
    </style:style>
    <style:style style:name="P2725" style:parent-style-name="Normal" style:family="paragraph">
      <style:paragraph-properties fo:text-align="justify" fo:text-indent="0.4923in"/>
    </style:style>
    <style:style style:name="T2726" style:parent-style-name="DefaultParagraphFont" style:family="text">
      <style:text-properties style:font-name="Times New Roman" style:font-name-asian="Times New Roman" style:font-name-complex="Times New Roman"/>
    </style:style>
    <style:style style:name="P2727" style:parent-style-name="Normal" style:family="paragraph">
      <style:paragraph-properties fo:text-align="justify" fo:text-indent="0.4923in"/>
    </style:style>
    <style:style style:name="T2728" style:parent-style-name="DefaultParagraphFont" style:family="text">
      <style:text-properties style:font-name="Times New Roman" style:font-name-asian="Times New Roman" style:font-name-complex="Times New Roman"/>
    </style:style>
    <style:style style:name="P2729" style:parent-style-name="Normal" style:family="paragraph">
      <style:paragraph-properties fo:text-align="justify" fo:text-indent="0.4923in"/>
    </style:style>
    <style:style style:name="T2730" style:parent-style-name="DefaultParagraphFont" style:family="text">
      <style:text-properties style:font-name="Times New Roman" style:font-name-asian="Times New Roman" style:font-name-complex="Times New Roman"/>
    </style:style>
    <style:style style:name="P2731" style:parent-style-name="Normal" style:family="paragraph">
      <style:paragraph-properties fo:text-align="justify" fo:text-indent="0.4923in"/>
    </style:style>
    <style:style style:name="T2732" style:parent-style-name="DefaultParagraphFont" style:family="text">
      <style:text-properties style:font-name="Times New Roman" style:font-name-asian="Times New Roman" style:font-name-complex="Times New Roman"/>
    </style:style>
    <style:style style:name="P2733" style:parent-style-name="Normal" style:family="paragraph">
      <style:paragraph-properties fo:text-align="justify" fo:text-indent="0.4923in"/>
    </style:style>
    <style:style style:name="T2734" style:parent-style-name="DefaultParagraphFont" style:family="text">
      <style:text-properties style:font-name="Times New Roman" style:font-name-asian="Times New Roman" style:font-name-complex="Times New Roman"/>
    </style:style>
    <style:style style:name="P2735" style:parent-style-name="Normal" style:family="paragraph">
      <style:paragraph-properties fo:text-align="justify" fo:text-indent="0.4923in"/>
    </style:style>
    <style:style style:name="T2736" style:parent-style-name="DefaultParagraphFont" style:family="text">
      <style:text-properties style:font-name="Times New Roman" style:font-name-asian="Times New Roman" style:font-name-complex="Times New Roman"/>
    </style:style>
    <style:style style:name="P2737" style:parent-style-name="Normal" style:family="paragraph">
      <style:paragraph-properties fo:text-align="justify" fo:text-indent="0.4923in"/>
    </style:style>
    <style:style style:name="T2738" style:parent-style-name="DefaultParagraphFont" style:family="text">
      <style:text-properties style:font-name="Times New Roman" style:font-name-asian="Times New Roman" style:font-name-complex="Times New Roman"/>
    </style:style>
    <style:style style:name="P2739" style:parent-style-name="Normal" style:family="paragraph">
      <style:paragraph-properties fo:text-align="justify" fo:text-indent="0.4923in"/>
    </style:style>
    <style:style style:name="T2740" style:parent-style-name="DefaultParagraphFont" style:family="text">
      <style:text-properties style:font-name="Times New Roman" style:font-name-asian="Times New Roman" style:font-name-complex="Times New Roman"/>
    </style:style>
    <style:style style:name="P2741" style:parent-style-name="Normal" style:family="paragraph">
      <style:paragraph-properties fo:text-align="justify" fo:text-indent="0.4923in"/>
    </style:style>
    <style:style style:name="T2742" style:parent-style-name="DefaultParagraphFont" style:family="text">
      <style:text-properties style:font-name="Times New Roman" style:font-name-asian="Times New Roman" style:font-name-complex="Times New Roman"/>
    </style:style>
    <style:style style:name="P2743" style:parent-style-name="Normal" style:family="paragraph">
      <style:paragraph-properties fo:text-align="justify" fo:text-indent="0.4923in"/>
    </style:style>
    <style:style style:name="T2744" style:parent-style-name="DefaultParagraphFont" style:family="text">
      <style:text-properties style:font-name="Times New Roman" style:font-name-asian="Times New Roman" style:font-name-complex="Times New Roman"/>
    </style:style>
    <style:style style:name="P2745" style:parent-style-name="Normal" style:family="paragraph">
      <style:paragraph-properties fo:text-align="justify" fo:text-indent="0.4923in"/>
    </style:style>
    <style:style style:name="T2746" style:parent-style-name="DefaultParagraphFont" style:family="text">
      <style:text-properties style:font-name="Times New Roman" style:font-name-asian="Times New Roman" style:font-name-complex="Times New Roman"/>
    </style:style>
    <style:style style:name="T2747" style:parent-style-name="DefaultParagraphFont" style:family="text">
      <style:text-properties fo:font-style="italic" style:font-style-asian="italic"/>
    </style:style>
    <style:style style:name="P2748" style:parent-style-name="Normal" style:family="paragraph">
      <style:paragraph-properties fo:text-align="justify" fo:text-indent="0.4923in"/>
    </style:style>
    <style:style style:name="P2749" style:parent-style-name="Normal" style:family="paragraph">
      <style:paragraph-properties fo:text-align="justify" style:vertical-align="middle" fo:text-indent="0.4923in"/>
      <style:text-properties fo:hyphenate="false"/>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language-asian="lt" style:country-asian="LT"/>
    </style:style>
    <style:style style:name="P2753" style:parent-style-name="Normal" style:family="paragraph">
      <style:paragraph-properties fo:text-align="justify" style:vertical-align="middle" fo:text-indent="0.4923in"/>
      <style:text-properties fo:hyphenate="false"/>
    </style:style>
    <style:style style:name="T2754" style:parent-style-name="DefaultParagraphFont" style:family="text">
      <style:text-properties fo:font-style="italic" style:font-style-asian="italic" style:language-asian="lt" style:country-asian="LT"/>
    </style:style>
    <style:style style:name="T2755" style:parent-style-name="DefaultParagraphFont" style:family="text">
      <style:text-properties style:font-weight-complex="bold" fo:font-style="italic" style:font-style-asian="italic"/>
    </style:style>
    <style:style style:name="T2756" style:parent-style-name="DefaultParagraphFont" style:family="text">
      <style:text-properties fo:font-style="italic" style:font-style-asian="italic" style:language-asian="lt" style:country-asian="LT"/>
    </style:style>
    <style:style style:name="T2757" style:parent-style-name="DefaultParagraphFont" style:family="text">
      <style:text-properties style:font-name="Wingdings 2" style:font-name-asian="Wingdings 2" style:font-name-complex="Wingdings 2" fo:font-style="italic" style:font-style-asian="italic"/>
    </style:style>
    <style:style style:name="T2758" style:parent-style-name="DefaultParagraphFont" style:family="text">
      <style:text-properties fo:font-style="italic" style:font-style-asian="italic" style:language-asian="lt" style:country-asian="LT"/>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style:vertical-align="middle" fo:text-indent="0.4923in"/>
      <style:text-properties fo:hyphenate="false"/>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font-name="Times New Roman" style:font-name-asian="Times New Roman" style:font-name-complex="Times New Roman"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style:vertical-align="middle" fo:text-indent="0.4923in"/>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name="Times New Roman" style:font-name-asian="Times New Roman" style:font-name-complex="Times New Roman"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style:vertical-align="middle" fo:text-indent="0.4923in"/>
      <style:text-properties fo:hyphenate="false"/>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name="Times New Roman" style:font-name-asian="Times New Roman" style:font-name-complex="Times New Roman"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style:vertical-align="middle" fo:text-indent="0.4923in"/>
      <style:text-properties fo:hyphenate="false"/>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name="Times New Roman" style:font-name-asian="Times New Roman" style:font-name-complex="Times New Roman"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indent="0.4923in"/>
      <style:text-properties fo:font-weight="bold" style:font-weight-asian="bold"/>
    </style:style>
    <style:style style:name="P2782" style:parent-style-name="Normal" style:family="paragraph">
      <style:paragraph-properties fo:text-indent="0.4923in"/>
    </style:style>
    <style:style style:name="P2783" style:parent-style-name="Normal" style:family="paragraph">
      <style:paragraph-properties fo:text-indent="0.4923in"/>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style="italic" style:font-style-asian="italic"/>
    </style:style>
    <style:style style:name="T2788" style:parent-style-name="DefaultParagraphFont" style:family="text">
      <style:text-properties style:font-weight-complex="bold" fo:font-style="italic" style:font-style-asian="italic"/>
    </style:style>
    <style:style style:name="T2789" style:parent-style-name="DefaultParagraphFont" style:family="text">
      <style:text-properties fo:font-style="italic" style:font-style-asian="italic"/>
    </style:style>
    <style:style style:name="T2790" style:parent-style-name="DefaultParagraphFont" style:family="text">
      <style:text-properties style:font-name="Wingdings 2" style:font-name-asian="Wingdings 2" style:font-name-complex="Wingdings 2" fo:font-style="italic" style:font-style-asian="italic"/>
    </style:style>
    <style:style style:name="T2791" style:parent-style-name="DefaultParagraphFont" style:family="text">
      <style:text-properties fo:font-style="italic" style:font-style-asian="italic"/>
    </style:style>
    <style:style style:name="P2792" style:parent-style-name="Normal" style:family="paragraph">
      <style:paragraph-properties fo:text-indent="0.4923in"/>
    </style:style>
    <style:style style:name="T2793" style:parent-style-name="DefaultParagraphFont" style:family="text">
      <style:text-properties style:font-name="Times New Roman" style:font-name-asian="Times New Roman" style:font-name-complex="Times New Roman"/>
    </style:style>
    <style:style style:name="P2794" style:parent-style-name="Normal" style:family="paragraph">
      <style:paragraph-properties fo:text-indent="0.4923in"/>
    </style:style>
    <style:style style:name="T2795" style:parent-style-name="DefaultParagraphFont" style:family="text">
      <style:text-properties style:font-name="Times New Roman" style:font-name-asian="Times New Roman" style:font-name-complex="Times New Roman"/>
    </style:style>
    <style:style style:name="P2796" style:parent-style-name="Normal" style:family="paragraph">
      <style:paragraph-properties fo:text-align="justify" fo:text-indent="0.4923in"/>
    </style:style>
    <style:style style:name="T2797" style:parent-style-name="DefaultParagraphFont" style:family="text">
      <style:text-properties style:font-name="Times New Roman" style:font-name-asian="Times New Roman" style:font-name-complex="Times New Roman"/>
    </style:style>
    <style:style style:name="P2798" style:parent-style-name="Normal" style:family="paragraph">
      <style:paragraph-properties fo:text-align="justify" fo:text-indent="0.4923in"/>
    </style:style>
    <style:style style:name="T2799" style:parent-style-name="DefaultParagraphFont" style:family="text">
      <style:text-properties style:font-name="Times New Roman" style:font-name-asian="Times New Roman" style:font-name-complex="Times New Roman"/>
    </style:style>
    <style:style style:name="T2800" style:parent-style-name="DefaultParagraphFont" style:family="text">
      <style:text-properties fo:font-style="italic" style:font-style-asian="italic"/>
    </style:style>
    <style:style style:name="P2801" style:parent-style-name="Normal" style:family="paragraph">
      <style:paragraph-properties fo:text-indent="0.4923in"/>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2804" style:parent-style-name="DefaultParagraphFont" style:family="text">
      <style:text-properties fo:font-style="italic" style:font-style-asian="italic"/>
    </style:style>
    <style:style style:name="T2805" style:parent-style-name="DefaultParagraphFont" style:family="text">
      <style:text-properties style:font-name="Wingdings 2" style:font-name-asian="Wingdings 2" style:font-name-complex="Wingdings 2" fo:font-style="italic" style:font-style-asian="italic"/>
    </style:style>
    <style:style style:name="T2806" style:parent-style-name="DefaultParagraphFont" style:family="text">
      <style:text-properties fo:font-style="italic" style:font-style-asian="italic"/>
    </style:style>
    <style:style style:name="P2807" style:parent-style-name="Normal" style:family="paragraph">
      <style:paragraph-properties fo:text-align="justify" fo:text-indent="0.4923in"/>
    </style:style>
    <style:style style:name="T2808" style:parent-style-name="DefaultParagraphFont" style:family="text">
      <style:text-properties style:font-name="Times New Roman" style:font-name-asian="Times New Roman" style:font-name-complex="Times New Roman"/>
    </style:style>
    <style:style style:name="P2809" style:parent-style-name="Normal" style:family="paragraph">
      <style:paragraph-properties fo:text-align="justify" fo:text-indent="0.4923in"/>
    </style:style>
    <style:style style:name="T2810" style:parent-style-name="DefaultParagraphFont" style:family="text">
      <style:text-properties style:font-name="Times New Roman" style:font-name-asian="Times New Roman" style:font-name-complex="Times New Roman"/>
    </style:style>
    <style:style style:name="T2811" style:parent-style-name="DefaultParagraphFont" style:family="text">
      <style:text-properties style:text-position="super 66.6%"/>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font-name="Times New Roman" style:font-name-asian="Times New Roman" style:font-name-complex="Times New Roman"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name-asian="Calibri" style:language-asian="lt" style:country-asian="LT"/>
    </style:style>
    <style:style style:name="T2821" style:parent-style-name="DefaultParagraphFont" style:family="text">
      <style:text-properties style:font-name-asian="Calibri" style:language-asian="lt" style:country-asian="LT"/>
    </style:style>
    <style:style style:name="T2822" style:parent-style-name="DefaultParagraphFont" style:family="text">
      <style:text-properties style:font-name="Times New Roman" style:font-name-asian="Times New Roman" style:font-name-complex="Times New Roman" style:language-asian="lt" style:country-asian="LT"/>
    </style:style>
    <style:style style:name="T2823" style:parent-style-name="DefaultParagraphFont" style:family="text">
      <style:text-properties style:font-name-asian="Calibri" style:language-asian="lt" style:country-asian="LT"/>
    </style:style>
    <style:style style:name="P2824"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margin-right="-0.1979in" fo:text-indent="0.4923in"/>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margin-right="-0.1979in" fo:text-indent="0.4923in"/>
    </style:style>
    <style:style style:name="T2830" style:parent-style-name="DefaultParagraphFont" style:family="text">
      <style:text-properties fo:font-style="italic" style:font-style-asian="italic"/>
    </style:style>
    <style:style style:name="T2831" style:parent-style-name="DefaultParagraphFont" style:family="text">
      <style:text-properties style:font-weight-complex="bold" fo:font-style="italic" style:font-style-asian="italic"/>
    </style:style>
    <style:style style:name="T2832" style:parent-style-name="DefaultParagraphFont" style:family="text">
      <style:text-properties fo:font-style="italic" style:font-style-asian="italic"/>
    </style:style>
    <style:style style:name="T2833" style:parent-style-name="DefaultParagraphFont" style:family="text">
      <style:text-properties style:font-name="Wingdings 2" style:font-name-asian="Wingdings 2" style:font-name-complex="Wingdings 2" fo:font-style="italic" style:font-style-asian="italic"/>
    </style:style>
    <style:style style:name="T2834" style:parent-style-name="DefaultParagraphFont" style:family="text">
      <style:text-properties fo:font-style="italic" style:font-style-asian="italic"/>
    </style:style>
    <style:style style:name="P2835" style:parent-style-name="Normal" style:family="paragraph">
      <style:paragraph-properties fo:text-indent="0.4923in"/>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font-weight="bold" style:font-weight-asian="bold" fo:color="#000000" style:language-asian="lt" style:country-asian="LT"/>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font-weight="bold" style:font-weight-asian="bold"/>
    </style:style>
    <style:style style:name="T2841" style:parent-style-name="DefaultParagraphFont" style:family="text">
      <style:text-properties style:font-name="Times New Roman" style:font-name-asian="Times New Roman" style:font-name-complex="Times New Roman"/>
    </style:style>
    <style:style style:name="T2842" style:parent-style-name="DefaultParagraphFont" style:family="text">
      <style:text-properties style:font-name="Times New Roman" style:font-name-asian="Times New Roman" style:font-name-complex="Times New Roman"/>
    </style:style>
    <style:style style:name="P2843" style:parent-style-name="Normal" style:family="paragraph">
      <style:paragraph-properties fo:text-indent="0.4923in"/>
    </style:style>
    <style:style style:name="P2844" style:parent-style-name="Normal" style:family="paragraph">
      <style:paragraph-properties fo:text-indent="0.4923in"/>
    </style:style>
    <style:style style:name="T2845" style:parent-style-name="DefaultParagraphFont" style:family="text">
      <style:text-properties style:font-name="Webdings" style:font-name-asian="Webdings" style:font-name-complex="Webdings"/>
    </style:style>
    <style:style style:name="T2846" style:parent-style-name="DefaultParagraphFont" style:family="text">
      <style:text-properties style:font-name="Webdings" style:font-name-asian="Webdings" style:font-name-complex="Webdings"/>
    </style:style>
    <style:style style:name="P2847" style:parent-style-name="Normal" style:family="paragraph">
      <style:paragraph-properties fo:text-align="justify">
        <style:tab-stops>
          <style:tab-stop style:type="left" style:position="0.0986in"/>
          <style:tab-stop style:type="left" style:position="0.4923in"/>
        </style:tab-stops>
      </style:paragraph-properties>
    </style:style>
    <style:style style:name="P2848"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2850" style:family="table-column">
      <style:table-column-properties style:column-width="0.1951in"/>
    </style:style>
    <style:style style:name="TableColumn2851" style:family="table-column">
      <style:table-column-properties style:column-width="0.1944in"/>
    </style:style>
    <style:style style:name="TableColumn2852" style:family="table-column">
      <style:table-column-properties style:column-width="0.1951in"/>
    </style:style>
    <style:style style:name="TableColumn2853" style:family="table-column">
      <style:table-column-properties style:column-width="0.1951in"/>
    </style:style>
    <style:style style:name="TableColumn2854" style:family="table-column">
      <style:table-column-properties style:column-width="0.1944in"/>
    </style:style>
    <style:style style:name="TableColumn2855" style:family="table-column">
      <style:table-column-properties style:column-width="0.1951in"/>
    </style:style>
    <style:style style:name="TableColumn2856" style:family="table-column">
      <style:table-column-properties style:column-width="0.1944in"/>
    </style:style>
    <style:style style:name="TableColumn2857" style:family="table-column">
      <style:table-column-properties style:column-width="0.1951in"/>
    </style:style>
    <style:style style:name="TableColumn2858" style:family="table-column">
      <style:table-column-properties style:column-width="0.1951in"/>
    </style:style>
    <style:style style:name="TableColumn2859" style:family="table-column">
      <style:table-column-properties style:column-width="0.1944in"/>
    </style:style>
    <style:style style:name="TableColumn2860" style:family="table-column">
      <style:table-column-properties style:column-width="0.1951in"/>
    </style:style>
    <style:style style:name="TableColumn2861" style:family="table-column">
      <style:table-column-properties style:column-width="0.1951in"/>
    </style:style>
    <style:style style:name="TableColumn2862" style:family="table-column">
      <style:table-column-properties style:column-width="0.1944in"/>
    </style:style>
    <style:style style:name="TableColumn2863" style:family="table-column">
      <style:table-column-properties style:column-width="0.1951in"/>
    </style:style>
    <style:style style:name="TableColumn2864" style:family="table-column">
      <style:table-column-properties style:column-width="0.1944in"/>
    </style:style>
    <style:style style:name="TableColumn2865" style:family="table-column">
      <style:table-column-properties style:column-width="0.1951in"/>
    </style:style>
    <style:style style:name="TableColumn2866" style:family="table-column">
      <style:table-column-properties style:column-width="0.1951in"/>
    </style:style>
    <style:style style:name="TableColumn2867" style:family="table-column">
      <style:table-column-properties style:column-width="0.1944in"/>
    </style:style>
    <style:style style:name="TableColumn2868" style:family="table-column">
      <style:table-column-properties style:column-width="0.1951in"/>
    </style:style>
    <style:style style:name="TableColumn2869" style:family="table-column">
      <style:table-column-properties style:column-width="0.1944in"/>
    </style:style>
    <style:style style:name="Table2849" style:family="table">
      <style:table-properties style:width="3.8972in" fo:margin-left="0.075in" table:align="lef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T2913" style:parent-style-name="DefaultParagraphFont" style:family="text">
      <style:text-properties style:font-name="Webdings" style:font-name-asian="Webdings" style:font-name-complex="Webdings"/>
    </style:style>
    <style:style style:name="T2914" style:parent-style-name="DefaultParagraphFont" style:family="text">
      <style:text-properties style:font-name="Webdings" style:font-name-asian="Webdings" style:font-name-complex="Webdings"/>
    </style:style>
    <style:style style:name="P2915" style:parent-style-name="Normal" style:family="paragraph">
      <style:paragraph-properties fo:text-align="justify"/>
    </style:style>
    <style:style style:name="TableColumn2917" style:family="table-column">
      <style:table-column-properties style:column-width="0.5861in"/>
    </style:style>
    <style:style style:name="TableColumn2918" style:family="table-column">
      <style:table-column-properties style:column-width="0.5854in"/>
    </style:style>
    <style:style style:name="TableColumn2919" style:family="table-column">
      <style:table-column-properties style:column-width="5.5423in"/>
    </style:style>
    <style:style style:name="Table2916" style:family="table">
      <style:table-properties style:width="6.7138in" fo:margin-left="0.075in" table:align="left"/>
    </style:style>
    <style:style style:name="TableRow2920" style:family="table-row">
      <style:table-row-properties style:min-row-height="0.1215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2354in" fo:text-indent="0.0972in">
        <style:tab-stops/>
      </style:paragraph-properties>
      <style:text-properties style:font-name-asian="Calibri"/>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margin-left="-0.0972in" fo:text-indent="0.0972in">
        <style:tab-stops/>
      </style:paragraph-properties>
      <style:text-properties style:font-name-asian="Calibri"/>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margin-left="-0.0972in" fo:text-indent="0.0972in">
        <style:tab-stops/>
      </style:paragraph-properties>
      <style:text-properties style:font-name-asian="Calibri"/>
    </style:style>
    <style:style style:name="P2927" style:parent-style-name="Normal" style:family="paragraph">
      <style:paragraph-properties fo:text-align="justify" fo:text-indent="0.4923in"/>
    </style:style>
    <style:style style:name="T2928" style:parent-style-name="DefaultParagraphFont" style:family="text">
      <style:text-properties style:font-name="Times New Roman" style:font-name-asian="Times New Roman" style:font-name-complex="Times New Roman"/>
    </style:style>
    <style:style style:name="T2929" style:parent-style-name="DefaultParagraphFont" style:family="text">
      <style:text-properties fo:font-weight="bold" style:font-weight-asian="bold"/>
    </style:style>
    <style:style style:name="P2930" style:parent-style-name="Normal" style:family="paragraph">
      <style:paragraph-properties fo:text-align="justify"/>
    </style:style>
    <style:style style:name="P2931" style:parent-style-name="Normal" style:family="paragraph">
      <style:paragraph-properties fo:text-align="center"/>
      <style:text-properties fo:font-style="italic" style:font-style-asian="italic" fo:font-size="9pt" style:font-size-asian="9pt" style:font-size-complex="9pt"/>
    </style:style>
    <style:style style:name="P2932" style:parent-style-name="Normal" style:family="paragraph">
      <style:paragraph-properties fo:text-align="justify" style:vertical-align="middle"/>
      <style:text-properties fo:hyphenate="false"/>
    </style:style>
    <style:style style:name="P2933" style:parent-style-name="Normal" style:family="paragraph">
      <style:paragraph-properties fo:text-align="justify" fo:text-indent="0.4923in"/>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style:font-weight-complex="bold" fo:font-style="italic" style:font-style-asian="italic" style:font-style-complex="italic"/>
    </style:style>
    <style:style style:name="T2937" style:parent-style-name="DefaultParagraphFont" style:family="text">
      <style:text-properties style:font-weight-complex="bold" fo:font-style="italic" style:font-style-asian="italic"/>
    </style:style>
    <style:style style:name="T2938" style:parent-style-name="DefaultParagraphFont" style:family="text">
      <style:text-properties style:font-weight-complex="bold" fo:font-style="italic" style:font-style-asian="italic" style:font-style-complex="italic"/>
    </style:style>
    <style:style style:name="T2939"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2940" style:parent-style-name="DefaultParagraphFont" style:family="text">
      <style:text-properties style:font-weight-complex="bold" fo:font-style="italic" style:font-style-asian="italic" style:font-style-complex="italic"/>
    </style:style>
    <style:style style:name="P2941" style:parent-style-name="Normal" style:family="paragraph">
      <style:paragraph-properties fo:text-align="justify" fo:text-indent="0.4923in"/>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text-indent="2.225in"/>
    </style:style>
    <style:style style:name="T2945" style:parent-style-name="DefaultParagraphFont" style:family="text">
      <style:text-properties style:font-weight-complex="bold" fo:font-style="italic" style:font-style-asian="italic" fo:font-size="9pt" style:font-size-asian="9pt" style:font-size-complex="9pt"/>
    </style:style>
    <style:style style:name="P2946" style:parent-style-name="Normal" style:family="paragraph">
      <style:paragraph-properties fo:text-align="justify" fo:text-indent="0.4923in"/>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P2949" style:parent-style-name="Normal" style:family="paragraph">
      <style:paragraph-properties fo:text-indent="2.4541in"/>
    </style:style>
    <style:style style:name="T2950" style:parent-style-name="DefaultParagraphFont" style:family="text">
      <style:text-properties style:font-weight-complex="bold" fo:font-style="italic" style:font-style-asian="italic" fo:font-size="9pt" style:font-size-asian="9pt" style:font-size-complex="9pt"/>
    </style:style>
    <style:style style:name="P2951" style:parent-style-name="Normal" style:family="paragraph">
      <style:paragraph-properties fo:text-align="justify" fo:text-indent="0.4923in"/>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2955" style:parent-style-name="Normal" style:family="paragraph">
      <style:paragraph-properties fo:text-align="justify"/>
    </style:style>
    <style:style style:name="P2956" style:parent-style-name="Normal" style:family="paragraph">
      <style:paragraph-properties fo:text-align="justify" style:vertical-align="middle" fo:text-indent="0.4923in"/>
      <style:text-properties fo:hyphenate="false"/>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language-asian="lt" style:country-asian="LT"/>
    </style:style>
    <style:style style:name="P2960" style:parent-style-name="Normal" style:family="paragraph">
      <style:paragraph-properties fo:text-align="justify" style:vertical-align="middle" fo:text-indent="0.4923in"/>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style:vertical-align="middle" fo:text-indent="0.4923in"/>
      <style:text-properties fo:hyphenate="false"/>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style:vertical-align="middle" fo:text-indent="0.4923in"/>
      <style:text-properties fo:hyphenate="false"/>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style:vertical-align="middle" fo:text-indent="0.4923in"/>
      <style:text-properties fo:hyphenate="false"/>
    </style:style>
    <style:style style:name="P2968" style:parent-style-name="Normal" style:family="paragraph">
      <style:paragraph-properties fo:text-align="justify" fo:text-indent="0.4923in">
        <style:tab-stops>
          <style:tab-stop style:type="left" style:position="0.4923in"/>
        </style:tab-stops>
      </style:paragraph-properties>
    </style:style>
    <style:style style:name="T2969" style:parent-style-name="DefaultParagraphFont" style:family="text">
      <style:text-properties fo:font-weight="bold" style:font-weight-asian="bold" style:language-asian="lt" style:country-asian="LT"/>
    </style:style>
    <style:style style:name="T2970" style:parent-style-name="DefaultParagraphFont" style:family="text">
      <style:text-properties fo:font-weight="bold" style:font-weight-asian="bold" style:language-asian="lt" style:country-asian="LT"/>
    </style:style>
    <style:style style:name="T2971" style:parent-style-name="DefaultParagraphFont" style:family="text">
      <style:text-properties fo:font-style="italic" style:font-style-asian="italic"/>
    </style:style>
    <style:style style:name="T2972" style:parent-style-name="DefaultParagraphFont" style:family="text">
      <style:text-properties fo:font-style="italic" style:font-style-asian="italic"/>
    </style:style>
    <style:style style:name="P2973" style:parent-style-name="Normal" style:family="paragraph">
      <style:paragraph-properties fo:text-indent="0.4923in"/>
    </style:style>
    <style:style style:name="T2974" style:parent-style-name="DefaultParagraphFont" style:family="text">
      <style:text-properties fo:font-weight="bold" style:font-weight-asian="bold" style:language-asian="lt" style:country-asian="LT"/>
    </style:style>
    <style:style style:name="T2975" style:parent-style-name="DefaultParagraphFont" style:family="text">
      <style:text-properties fo:font-weight="bold" style:font-weight-asian="bold" style:language-asian="lt" style:country-asian="LT"/>
    </style:style>
    <style:style style:name="P2976" style:parent-style-name="Normal" style:family="paragraph">
      <style:text-properties style:font-size-complex="12pt" style:language-asian="lt" style:country-asian="LT"/>
    </style:style>
    <style:style style:name="P2977"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2978" style:parent-style-name="Normal" style:family="paragraph">
      <style:text-properties fo:font-size="11pt" style:font-size-asian="11pt" style:font-size-complex="11pt"/>
    </style:style>
    <style:style style:name="T2979" style:parent-style-name="DefaultParagraphFont" style:family="text">
      <style:text-properties fo:font-style="italic" style:font-style-asian="italic" fo:font-size="9pt" style:font-size-asian="9pt" style:font-size-complex="9pt"/>
    </style:style>
    <style:style style:name="T2980" style:parent-style-name="DefaultParagraphFont" style:family="text">
      <style:text-properties fo:font-size="9pt" style:font-size-asian="9pt" style:font-size-complex="9pt"/>
    </style:style>
    <style:style style:name="P2981" style:parent-style-name="Normal" style:family="paragraph">
      <style:text-properties fo:font-style="italic" style:font-style-asian="italic" fo:font-size="11pt" style:font-size-asian="11pt" style:font-size-complex="11pt"/>
    </style:style>
    <style:style style:name="T2982" style:parent-style-name="DefaultParagraphFont" style:family="text">
      <style:text-properties fo:font-style="italic" style:font-style-asian="italic"/>
    </style:style>
    <style:style style:name="T2983" style:parent-style-name="DefaultParagraphFont" style:family="text">
      <style:text-properties style:font-name="Wingdings 2" style:font-name-asian="Wingdings 2" style:font-name-complex="Wingdings 2" fo:font-style="italic" style:font-style-asian="italic"/>
    </style:style>
    <style:style style:name="T2984" style:parent-style-name="DefaultParagraphFont" style:family="text">
      <style:text-properties fo:font-style="italic" style:font-style-asian="italic"/>
    </style:style>
    <style:style style:name="T2985" style:parent-style-name="DefaultParagraphFont" style:family="text">
      <style:text-properties style:font-name="Times New Roman" style:font-name-asian="Times New Roman" style:font-name-complex="Times New Roman"/>
    </style:style>
    <style:style style:name="T2986" style:parent-style-name="DefaultParagraphFont" style:family="text">
      <style:text-properties fo:font-weight="bold" style:font-weight-asian="bold"/>
    </style:style>
    <style:style style:name="P2987" style:parent-style-name="Normal" style:family="paragraph">
      <style:paragraph-properties fo:text-align="justify"/>
    </style:style>
    <style:style style:name="T2988" style:parent-style-name="DefaultParagraphFont" style:family="text">
      <style:text-properties style:font-name="Times New Roman" style:font-name-asian="Times New Roman" style:font-name-complex="Times New Roman"/>
    </style:style>
    <style:style style:name="TableColumn2990" style:family="table-column">
      <style:table-column-properties style:column-width="2.9652in"/>
    </style:style>
    <style:style style:name="TableColumn2991" style:family="table-column">
      <style:table-column-properties style:column-width="1.3861in"/>
    </style:style>
    <style:style style:name="TableColumn2992" style:family="table-column">
      <style:table-column-properties style:column-width="2.3347in"/>
    </style:style>
    <style:style style:name="Table2989" style:family="table">
      <style:table-properties style:width="6.6861in" fo:margin-left="0in" table:align="lef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0pt" style:font-size-asian="10pt"/>
    </style:style>
    <style:style style:name="T3022" style:parent-style-name="DefaultParagraphFont" style:family="text">
      <style:text-properties style:font-weight-complex="bold" fo:font-style="italic" style:font-style-asian="italic" fo:font-size="10pt" style:font-size-asian="10pt"/>
    </style:style>
    <style:style style:name="P3023" style:parent-style-name="Normal" style:family="paragraph">
      <style:text-properties fo:font-size="11pt" style:font-size-asian="11pt" style:font-size-complex="11pt"/>
    </style:style>
    <style:style style:name="T3024" style:parent-style-name="DefaultParagraphFont" style:family="text">
      <style:text-properties fo:font-style="italic" style:font-style-asian="italic" fo:font-size="9pt" style:font-size-asian="9pt" style:font-size-complex="9pt"/>
    </style:style>
    <style:style style:name="P3025" style:parent-style-name="Normal" style:master-page-name="MPF8" style:family="paragraph">
      <style:paragraph-properties fo:break-before="page" fo:margin-left="3.5437in" style:page-number="1">
        <style:tab-stops/>
      </style:paragraph-properties>
    </style:style>
    <style:style style:name="T3027" style:parent-style-name="DefaultParagraphFont" style:family="text">
      <style:text-properties style:font-size-complex="12pt"/>
    </style:style>
    <style:style style:name="P3028" style:parent-style-name="Normal" style:family="paragraph">
      <style:paragraph-properties fo:text-align="center"/>
      <style:text-properties fo:font-weight="bold" style:font-weight-asian="bold" style:font-size-complex="12pt"/>
    </style:style>
    <style:style style:name="P3029" style:parent-style-name="Normal" style:family="paragraph">
      <style:paragraph-properties fo:text-align="center"/>
      <style:text-properties fo:font-weight="bold" style:font-weight-asian="bold" style:font-size-complex="12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style:text-properties fo:font-weight="bold" style:font-weight-asian="bold" style:font-size-complex="12pt"/>
    </style:style>
    <style:style style:name="P3033" style:parent-style-name="Normal" style:family="paragraph">
      <style:paragraph-properties fo:text-align="center"/>
      <style:text-properties fo:font-weight="bold" style:font-weight-asian="bold" style:font-size-complex="12pt"/>
    </style:style>
    <style:style style:name="P3034" style:parent-style-name="Normal" style:family="paragraph">
      <style:paragraph-properties fo:text-align="center"/>
      <style:text-properties fo:font-style="italic" style:font-style-asian="italic" fo:font-size="9pt" style:font-size-asian="9pt" style:font-size-complex="9pt"/>
    </style:style>
    <style:style style:name="P3035" style:parent-style-name="Normal" style:family="paragraph">
      <style:text-properties style:font-size-complex="12pt"/>
    </style:style>
    <style:style style:name="P3036" style:parent-style-name="Normal" style:family="paragraph">
      <style:paragraph-properties fo:text-indent="0.5597in"/>
      <style:text-properties fo:font-style="italic" style:font-style-asian="italic" fo:font-size="9pt" style:font-size-asian="9pt" style:font-size-complex="9pt"/>
    </style:style>
    <style:style style:name="P3037" style:parent-style-name="Normal" style:family="paragraph">
      <style:text-properties style:font-style-complex="italic" style:font-size-complex="12pt"/>
    </style:style>
    <style:style style:name="P3038" style:parent-style-name="Normal" style:family="paragraph">
      <style:paragraph-properties fo:margin-left="1.8in" fo:text-indent="0.9in">
        <style:tab-stops/>
      </style:paragraph-properties>
    </style:style>
    <style:style style:name="T3039" style:parent-style-name="DefaultParagraphFont" style:family="text">
      <style:text-properties fo:font-style="italic" style:font-style-asian="italic" fo:font-size="9pt" style:font-size-asian="9pt" style:font-size-complex="9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fo:font-style="italic" style:font-style-asian="italic"/>
    </style:style>
    <style:style style:name="T3042" style:parent-style-name="DefaultParagraphFont" style:family="text">
      <style:text-properties style:font-name="Wingdings 2" style:font-name-asian="Wingdings 2" style:font-name-complex="Wingdings 2" fo:font-style="italic" style:font-style-asian="italic"/>
    </style:style>
    <style:style style:name="T3043" style:parent-style-name="DefaultParagraphFont" style:family="text">
      <style:text-properties fo:font-style="italic" style:font-style-asian="italic"/>
    </style:style>
    <style:style style:name="P3044" style:parent-style-name="Normal" style:family="paragraph">
      <style:paragraph-properties fo:text-align="justify"/>
    </style:style>
    <style:style style:name="T3045" style:parent-style-name="DefaultParagraphFont" style:family="text">
      <style:text-properties style:font-name="Times New Roman" style:font-name-asian="Times New Roman" style:font-name-complex="Times New Roman"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style>
    <style:style style:name="T3048" style:parent-style-name="DefaultParagraphFont" style:family="text">
      <style:text-properties style:font-name="Times New Roman" style:font-name-asian="Times New Roman" style:font-name-complex="Times New Roman" style:font-size-complex="12pt"/>
    </style:style>
    <style:style style:name="T3049" style:parent-style-name="DefaultParagraphFont" style:family="text">
      <style:text-properties style:font-size-complex="12pt"/>
    </style:style>
    <style:style style:name="TableColumn3051" style:family="table-column">
      <style:table-column-properties style:column-width="3.2333in"/>
    </style:style>
    <style:style style:name="TableColumn3052" style:family="table-column">
      <style:table-column-properties style:column-width="0.9972in"/>
    </style:style>
    <style:style style:name="TableColumn3053" style:family="table-column">
      <style:table-column-properties style:column-width="2.4555in"/>
    </style:style>
    <style:style style:name="Table3050" style:family="table">
      <style:table-properties style:width="6.6861in" fo:margin-left="0in" table:align="lef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3082" style:parent-style-name="DefaultParagraphFont" style:family="text">
      <style:text-properties style:font-weight-complex="bold" fo:font-style="italic" style:font-style-asian="italic"/>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paragraph-properties fo:text-indent="0.0736in"/>
      <style:text-properties fo:font-size="10pt" style:font-size-asian="10pt"/>
    </style:style>
    <style:style style:name="P3086" style:parent-style-name="Normal" style:family="paragraph">
      <style:paragraph-properties fo:text-indent="0.3in"/>
      <style:text-properties fo:font-style="italic" style:font-style-asian="italic" fo:font-size="9pt" style:font-size-asian="9pt" style:font-size-complex="9pt"/>
    </style:style>
    <style:style style:name="P3087" style:parent-style-name="Normal" style:family="paragraph">
      <style:text-properties fo:font-style="italic" style:font-style-asian="italic" fo:font-size="9pt" style:font-size-asian="9pt" style:font-size-complex="9pt"/>
    </style:style>
    <style:style style:name="P3088" style:parent-style-name="Normal" style:family="paragraph">
      <style:text-properties style:font-size-complex="12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style>
    <style:style style:name="P3091" style:parent-style-name="Normal" style:family="paragraph">
      <style:paragraph-properties fo:text-align="justify" fo:text-indent="0.25in">
        <style:tab-stops>
          <style:tab-stop style:type="left" style:position="0.3937in"/>
        </style:tab-stops>
      </style:paragraph-properties>
    </style:style>
    <style:style style:name="T3092" style:parent-style-name="DefaultParagraphFont" style:family="text">
      <style:text-properties style:font-weight-complex="bold"/>
    </style:style>
    <style:style style:name="T3093" style:parent-style-name="DefaultParagraphFont" style:family="text">
      <style:text-properties fo:font-weight="bold" style:font-weight-asian="bold"/>
    </style:style>
    <style:style style:name="T3094" style:parent-style-name="DefaultParagraphFont" style:family="text">
      <style:text-properties style:font-weight-complex="bold"/>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text-indent="0.25in">
        <style:tab-stops>
          <style:tab-stop style:type="left" style:position="0.3937in"/>
        </style:tab-stops>
      </style:paragraph-properties>
    </style:style>
    <style:style style:name="P3097" style:parent-style-name="Normal" style:family="paragraph">
      <style:paragraph-properties fo:text-align="justify" fo:text-indent="0.25in">
        <style:tab-stops>
          <style:tab-stop style:type="left" style:position="0.3937in"/>
        </style:tab-stops>
      </style:paragraph-properties>
    </style:style>
    <style:style style:name="P3098" style:parent-style-name="Normal" style:family="paragraph">
      <style:paragraph-properties fo:text-align="center"/>
    </style:style>
    <style:style style:name="T3099" style:parent-style-name="DefaultParagraphFont" style:family="text">
      <style:text-properties style:font-size-complex="12pt"/>
    </style:style>
    <style:style style:name="S9" style:family="section">
      <style:section-properties fo:margin-left="0in" fo:margin-right="0in" style:writing-mode="lr-tb"/>
    </style:style>
    <style:style style:name="P3100" style:parent-style-name="Normal" style:family="paragraph">
      <style:paragraph-properties fo:text-indent="4.5284in"/>
      <style:text-properties fo:color="#000000" style:font-size-complex="12pt" style:language-asian="lt" style:country-asian="LT"/>
    </style:style>
    <style:style style:name="P3101" style:parent-style-name="Normal" style:family="paragraph">
      <style:paragraph-properties fo:text-indent="4.5284in"/>
      <style:text-properties fo:color="#000000" style:font-size-complex="12pt" style:language-asian="lt" style:country-asian="LT"/>
    </style:style>
    <style:style style:name="P3102" style:parent-style-name="Normal" style:family="paragraph">
      <style:paragraph-properties fo:text-indent="4.5284in"/>
      <style:text-properties fo:color="#000000" style:font-size-complex="12pt" style:language-asian="lt" style:country-asian="LT"/>
    </style:style>
    <style:style style:name="P3103" style:parent-style-name="Normal" style:family="paragraph">
      <style:paragraph-properties fo:margin-left="4.5284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text-properties fo:font-weight="bold" style:font-weight-asian="bold" style:font-size-complex="12pt"/>
    </style:style>
    <style:style style:name="P3108" style:parent-style-name="Normal" style:family="paragraph">
      <style:paragraph-properties fo:text-align="center" fo:line-height="150%"/>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fo:line-height="150%"/>
      <style:text-properties fo:font-weight="bold" style:font-weight-asian="bold" style:font-size-complex="12pt"/>
    </style:style>
    <style:style style:name="P3111" style:parent-style-name="Normal" style:family="paragraph">
      <style:paragraph-properties fo:text-align="center" fo:line-height="150%"/>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line-height="150%"/>
    </style:style>
    <style:style style:name="T3115" style:parent-style-name="DefaultParagraphFont" style:family="text">
      <style:text-properties fo:font-weight="bold" style:font-weight-asian="bold" style:font-size-complex="12pt"/>
    </style:style>
    <style:style style:name="P3116" style:parent-style-name="Normal" style:family="paragraph">
      <style:text-properties fo:font-size="5pt" style:font-size-asian="5pt" style:font-size-complex="5pt"/>
    </style:style>
    <style:style style:name="P3117" style:parent-style-name="Normal" style:family="paragraph">
      <style:paragraph-properties fo:text-align="justify" fo:line-height="150%" fo:text-indent="0.5909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909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909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909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909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909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909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909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center" fo:line-height="150%"/>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style:font-size-complex="12pt"/>
    </style:style>
    <style:style style:name="P3146" style:parent-style-name="Normal" style:family="paragraph">
      <style:text-properties fo:font-size="5pt" style:font-size-asian="5pt" style:font-size-complex="5pt"/>
    </style:style>
    <style:style style:name="P3147" style:parent-style-name="Normal" style:family="paragraph">
      <style:paragraph-properties fo:text-align="justify" fo:line-height="150%" fo:text-indent="0.5909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909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909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909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909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909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909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909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909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909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909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909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909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909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50%" fo:text-indent="0.5909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909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909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909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909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909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909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909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909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909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909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909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909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909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909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909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909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909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909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909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909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909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909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909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909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909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909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909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909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909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909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909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909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909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909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909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909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909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909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909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909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909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909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909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909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center" fo:line-height="150%"/>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center" fo:line-height="150%"/>
    </style:style>
    <style:style style:name="T3353" style:parent-style-name="DefaultParagraphFont" style:family="text">
      <style:text-properties fo:font-weight="bold" style:font-weight-asian="bold" style:font-size-complex="12pt"/>
    </style:style>
    <style:style style:name="P3354" style:parent-style-name="Normal" style:family="paragraph">
      <style:text-properties fo:font-size="5pt" style:font-size-asian="5pt" style:font-size-complex="5pt"/>
    </style:style>
    <style:style style:name="P3355" style:parent-style-name="Normal" style:family="paragraph">
      <style:paragraph-properties fo:text-align="justify" fo:line-height="150%" fo:text-indent="0.5909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909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909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909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909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909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909in"/>
      <style:text-properties style:font-size-complex="12pt"/>
    </style:style>
    <style:style style:name="P3386" style:parent-style-name="Normal" style:family="paragraph">
      <style:paragraph-properties fo:text-align="justify" fo:line-height="150%" fo:text-indent="0.5909in"/>
      <style:text-properties style:font-size-complex="12pt"/>
    </style:style>
    <style:style style:name="P3387" style:parent-style-name="Normal" style:family="paragraph">
      <style:paragraph-properties fo:text-align="justify" fo:line-height="150%" fo:text-indent="0.5909in"/>
      <style:text-properties style:font-size-complex="12pt"/>
    </style:style>
    <style:style style:name="P3388" style:parent-style-name="Normal" style:family="paragraph">
      <style:paragraph-properties fo:text-align="justify" fo:line-height="150%" fo:text-indent="0.5909in"/>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909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909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909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909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909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909in"/>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909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909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909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909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909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909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909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909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909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909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909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909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909in"/>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909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909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909in"/>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909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909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line-height="150%"/>
    </style:style>
    <style:style style:name="P3477" style:parent-style-name="Normal" style:family="paragraph">
      <style:paragraph-properties fo:text-align="center" fo:line-height="150%"/>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P3480" style:parent-style-name="Normal" style:family="paragraph">
      <style:paragraph-properties fo:text-align="center" fo:line-height="150%"/>
    </style:style>
    <style:style style:name="T3481" style:parent-style-name="DefaultParagraphFont" style:family="text">
      <style:text-properties fo:font-weight="bold" style:font-weight-asian="bold" style:font-size-complex="12pt"/>
    </style:style>
    <style:style style:name="P3482" style:parent-style-name="Normal" style:family="paragraph">
      <style:text-properties fo:font-size="5pt" style:font-size-asian="5pt" style:font-size-complex="5pt"/>
    </style:style>
    <style:style style:name="P3483" style:parent-style-name="Normal" style:family="paragraph">
      <style:paragraph-properties fo:text-align="justify" fo:line-height="150%" fo:text-indent="0.5909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909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909in"/>
      <style:text-properties style:font-size-complex="12pt"/>
    </style:style>
    <style:style style:name="P3490" style:parent-style-name="Normal" style:family="paragraph">
      <style:paragraph-properties fo:text-align="justify" fo:line-height="150%" fo:text-indent="0.5909in"/>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size-complex="12pt"/>
    </style:style>
    <style:style style:name="P3496" style:parent-style-name="Normal" style:family="paragraph">
      <style:text-properties fo:font-size="5pt" style:font-size-asian="5pt" style:font-size-complex="5pt"/>
    </style:style>
    <style:style style:name="P3497" style:parent-style-name="Normal" style:family="paragraph">
      <style:paragraph-properties fo:text-align="justify" fo:line-height="150%"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909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center" fo:line-height="150%"/>
    </style:style>
    <style:style style:name="T3510" style:parent-style-name="DefaultParagraphFont" style:family="text">
      <style:text-properties style:font-size-complex="12pt"/>
    </style:style>
    <style:style style:name="P3511" style:parent-style-name="Normal" style:master-page-name="MPF10" style:family="paragraph">
      <style:paragraph-properties fo:widows="0" fo:orphans="0" fo:break-before="page" fo:margin-left="3.6in" style:page-number="1">
        <style:tab-stops/>
      </style:paragraph-properties>
      <style:text-properties fo:color="#000000" fo:hyphenate="false"/>
    </style:style>
    <style:style style:name="P3519" style:parent-style-name="Normal" style:family="paragraph">
      <style:paragraph-properties fo:widows="0" fo:orphans="0" fo:margin-left="2.7in" fo:text-indent="0.9in">
        <style:tab-stops/>
      </style:paragraph-properties>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margin-left="2.7in" fo:text-indent="0.9in">
        <style:tab-stops/>
      </style:paragraph-properties>
      <style:text-properties fo:color="#000000" fo:hyphenate="false"/>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3527" style:family="table-column">
      <style:table-column-properties style:column-width="0.484in" style:use-optimal-column-width="false"/>
    </style:style>
    <style:style style:name="TableColumn3528" style:family="table-column">
      <style:table-column-properties style:column-width="1.3631in" style:use-optimal-column-width="false"/>
    </style:style>
    <style:style style:name="TableColumn3529" style:family="table-column">
      <style:table-column-properties style:column-width="1.7951in" style:use-optimal-column-width="false"/>
    </style:style>
    <style:style style:name="TableColumn3530" style:family="table-column">
      <style:table-column-properties style:column-width="0.9187in" style:use-optimal-column-width="false"/>
    </style:style>
    <style:style style:name="TableColumn3531" style:family="table-column">
      <style:table-column-properties style:column-width="1.8347in" style:use-optimal-column-width="false"/>
    </style:style>
    <style:style style:name="Table3526" style:family="table">
      <style:table-properties style:width="6.3958in" fo:margin-left="-0.0034in" table:align="left"/>
    </style:style>
    <style:style style:name="TableRow3532" style:family="table-row">
      <style:table-row-properties style:use-optimal-row-height="false"/>
    </style:style>
    <style:style style:name="TableCell3533" style:family="table-cell">
      <style:table-cell-properties fo:border="0.0138in solid #000000" style:writing-mode="lr-tb" fo:padding-top="0in" fo:padding-left="0.075in" fo:padding-bottom="0in" fo:padding-right="0.075in"/>
    </style:style>
    <style:style style:name="P3534" style:parent-style-name="Normal" style:family="paragraph">
      <style:text-properties fo:font-size="4pt" style:font-size-asian="4pt" style:font-size-complex="4p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text-properties fo:font-size="4pt" style:font-size-asian="4pt" style:font-size-complex="4p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ableCell3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ableCell3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3" style:parent-style-name="Normal" style:family="paragraph">
      <style:text-properties fo:font-size="4pt" style:font-size-asian="4pt" style:font-size-complex="4pt"/>
    </style:style>
    <style:style style:name="P3544" style:parent-style-name="Normal" style:family="paragraph">
      <style:paragraph-properties fo:text-align="center" fo:text-indent="-0.0951in"/>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ableCell3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ableCell3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ableRow3554" style:family="table-row">
      <style:table-row-properties style:use-optimal-row-height="false"/>
    </style:style>
    <style:style style:name="TableCell3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ableCell3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0" style:parent-style-name="Normal" style:family="paragraph">
      <style:text-properties fo:font-size="4pt" style:font-size-asian="4pt" style:font-size-complex="4p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ableCell3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4" style:parent-style-name="Normal" style:family="paragraph">
      <style:text-properties fo:font-size="4pt" style:font-size-asian="4pt" style:font-size-complex="4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8" style:parent-style-name="Normal" style:family="paragraph">
      <style:text-properties fo:font-size="4pt" style:font-size-asian="4pt" style:font-size-complex="4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ableCell3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2" style:parent-style-name="Normal" style:family="paragraph">
      <style:text-properties fo:font-size="4pt" style:font-size-asian="4pt" style:font-size-complex="4p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ableCell3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1" style:parent-style-name="Normal" style:family="paragraph">
      <style:text-properties fo:font-size="4pt" style:font-size-asian="4pt" style:font-size-complex="4p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ableRow3583" style:family="table-row">
      <style:table-row-properties style:min-row-height="0.0138in" style:use-optimal-row-height="false"/>
    </style:style>
    <style:style style:name="TableCell3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5" style:parent-style-name="Normal" style:family="paragraph">
      <style:text-properties fo:font-size="4pt" style:font-size-asian="4pt" style:font-size-complex="4pt"/>
    </style:style>
    <style:style style:name="T3586" style:parent-style-name="DefaultParagraphFont" style:family="text">
      <style:text-properties fo:color="#000000" style:font-size-complex="12pt" style:language-asian="lt" style:country-asian="LT"/>
    </style:style>
    <style:style style:name="TableCell3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8" style:parent-style-name="Normal" style:family="paragraph">
      <style:text-properties fo:font-size="4pt" style:font-size-asian="4pt" style:font-size-complex="4pt"/>
    </style:style>
    <style:style style:name="P3589" style:parent-style-name="Normal" style:family="paragraph">
      <style:text-properties style:font-size-complex="12pt" style:language-asian="lt" style:country-asian="LT"/>
    </style:style>
    <style:style style:name="TableCell3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1" style:parent-style-name="Normal" style:family="paragraph">
      <style:text-properties fo:font-size="4pt" style:font-size-asian="4pt" style:font-size-complex="4pt"/>
    </style:style>
    <style:style style:name="P3592" style:parent-style-name="Normal" style:family="paragraph">
      <style:text-properties style:font-size-complex="12pt" style:language-asian="lt" style:country-asian="LT"/>
    </style:style>
    <style:style style:name="TableCell3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4" style:parent-style-name="Normal" style:family="paragraph">
      <style:text-properties fo:font-size="4pt" style:font-size-asian="4pt" style:font-size-complex="4pt"/>
    </style:style>
    <style:style style:name="P3595" style:parent-style-name="Normal" style:family="paragraph">
      <style:paragraph-properties fo:text-align="center"/>
    </style:style>
    <style:style style:name="T3596" style:parent-style-name="DefaultParagraphFont" style:family="text">
      <style:text-properties fo:color="#000000" style:font-size-complex="12pt" style:language-asian="lt" style:country-asian="L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text-properties fo:font-size="4pt" style:font-size-asian="4pt" style:font-size-complex="4pt"/>
    </style:style>
    <style:style style:name="P3599" style:parent-style-name="Normal" style:family="paragraph">
      <style:text-properties style:font-size-complex="12pt" style:language-asian="lt" style:country-asian="LT"/>
    </style:style>
    <style:style style:name="TableRow3600" style:family="table-row">
      <style:table-row-properties style:use-optimal-row-height="false"/>
    </style:style>
    <style:style style:name="TableCell3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2" style:parent-style-name="Normal" style:family="paragraph">
      <style:text-properties fo:font-size="4pt" style:font-size-asian="4pt" style:font-size-complex="4pt"/>
    </style:style>
    <style:style style:name="P3603" style:parent-style-name="Normal" style:family="paragraph">
      <style:text-properties style:font-size-complex="12pt" style:language-asian="lt" style:country-asian="LT"/>
    </style:style>
    <style:style style:name="TableCell3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5" style:parent-style-name="Normal" style:family="paragraph">
      <style:text-properties fo:font-size="4pt" style:font-size-asian="4pt" style:font-size-complex="4pt"/>
    </style:style>
    <style:style style:name="P3606" style:parent-style-name="Normal" style:family="paragraph">
      <style:text-properties style:font-size-complex="12pt" style:language-asian="lt" style:country-asian="LT"/>
    </style:style>
    <style:style style:name="TableCell3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8" style:parent-style-name="Normal" style:family="paragraph">
      <style:text-properties fo:font-size="4pt" style:font-size-asian="4pt" style:font-size-complex="4pt"/>
    </style:style>
    <style:style style:name="P3609" style:parent-style-name="Normal" style:family="paragraph">
      <style:text-properties style:font-size-complex="12pt" style:language-asian="lt" style:country-asian="LT"/>
    </style:style>
    <style:style style:name="TableCell3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align="center"/>
    </style:style>
    <style:style style:name="T3613" style:parent-style-name="DefaultParagraphFont" style:family="text">
      <style:text-properties fo:color="#000000" style:font-size-complex="12pt" style:language-asian="lt" style:country-asian="LT"/>
    </style:style>
    <style:style style:name="TableCell3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5" style:parent-style-name="Normal" style:family="paragraph">
      <style:text-properties fo:font-size="4pt" style:font-size-asian="4pt" style:font-size-complex="4pt"/>
    </style:style>
    <style:style style:name="T3616" style:parent-style-name="DefaultParagraphFont" style:family="text">
      <style:text-properties style:font-size-complex="12pt" fo:background-color="#FFFFFF" style:language-asian="lt" style:country-asian="LT"/>
    </style:style>
    <style:style style:name="TableRow3617" style:family="table-row">
      <style:table-row-properties style:min-row-height="0.0138in" style:use-optimal-row-height="false"/>
    </style:style>
    <style:style style:name="TableCell36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19" style:parent-style-name="Normal" style:family="paragraph">
      <style:text-properties fo:font-size="4pt" style:font-size-asian="4pt" style:font-size-complex="4pt"/>
    </style:style>
    <style:style style:name="T3620" style:parent-style-name="DefaultParagraphFont" style:family="text">
      <style:text-properties fo:color="#000000" style:font-size-complex="12pt" style:language-asian="lt" style:country-asian="LT"/>
    </style:style>
    <style:style style:name="TableCell36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22" style:parent-style-name="Normal" style:family="paragraph">
      <style:text-properties fo:font-size="4pt" style:font-size-asian="4pt" style:font-size-complex="4pt"/>
    </style:style>
    <style:style style:name="P3623" style:parent-style-name="Normal" style:family="paragraph">
      <style:text-properties style:font-size-complex="12pt" style:language-asian="lt" style:country-asian="LT"/>
    </style:style>
    <style:style style:name="TableCell36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25" style:parent-style-name="Normal" style:family="paragraph">
      <style:text-properties fo:font-size="4pt" style:font-size-asian="4pt" style:font-size-complex="4pt"/>
    </style:style>
    <style:style style:name="P3626" style:parent-style-name="Normal" style:family="paragraph">
      <style:text-properties style:font-size-complex="12pt" style:language-asian="lt" style:country-asian="LT"/>
    </style:style>
    <style:style style:name="TableCell36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28" style:parent-style-name="Normal" style:family="paragraph">
      <style:text-properties fo:font-size="4pt" style:font-size-asian="4pt" style:font-size-complex="4pt"/>
    </style:style>
    <style:style style:name="P3629" style:parent-style-name="Normal" style:family="paragraph">
      <style:paragraph-properties fo:text-align="center"/>
    </style:style>
    <style:style style:name="T3630" style:parent-style-name="DefaultParagraphFont" style:family="text">
      <style:text-properties fo:color="#000000" style:font-size-complex="12pt" style:language-asian="lt" style:country-asian="LT"/>
    </style:style>
    <style:style style:name="TableCell36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32" style:parent-style-name="Normal" style:family="paragraph">
      <style:paragraph-properties fo:line-height="115%"/>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ize="10pt" style:font-size-asian="10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TableRow3637" style:family="table-row">
      <style:table-row-properties style:min-row-height="0.0138in" style:use-optimal-row-height="false"/>
    </style:style>
    <style:style style:name="TableCell36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text-properties fo:color="#000000" style:font-size-complex="12pt" style:language-asian="lt" style:country-asian="LT"/>
    </style:style>
    <style:style style:name="TableCell36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text-properties style:font-size-complex="12pt" style:language-asian="lt" style:country-asian="LT"/>
    </style:style>
    <style:style style:name="TableCell36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45" style:parent-style-name="Normal" style:family="paragraph">
      <style:text-properties fo:font-size="4pt" style:font-size-asian="4pt" style:font-size-complex="4pt"/>
    </style:style>
    <style:style style:name="P3646" style:parent-style-name="Normal" style:family="paragraph">
      <style:text-properties style:font-size-complex="12pt" style:language-asian="lt" style:country-asian="LT"/>
    </style:style>
    <style:style style:name="TableCell36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51" style:parent-style-name="Normal" style:family="paragraph">
      <style:text-properties fo:font-size="4pt" style:font-size-asian="4pt" style:font-size-complex="4pt"/>
    </style:style>
    <style:style style:name="T3652" style:parent-style-name="DefaultParagraphFont" style:family="text">
      <style:text-properties style:font-size-complex="12pt"/>
    </style:style>
    <style:style style:name="TableRow3653" style:family="table-row">
      <style:table-row-properties style:min-row-height="0.0138in" style:use-optimal-row-height="false"/>
    </style:style>
    <style:style style:name="TableCell36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55" style:parent-style-name="Normal" style:family="paragraph">
      <style:text-properties fo:font-size="4pt" style:font-size-asian="4pt" style:font-size-complex="4pt"/>
    </style:style>
    <style:style style:name="P3656" style:parent-style-name="Normal" style:family="paragraph">
      <style:text-properties fo:color="#000000" style:font-size-complex="12pt" style:language-asian="lt" style:country-asian="LT"/>
    </style:style>
    <style:style style:name="TableCell36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text-properties style:font-size-complex="12pt" style:language-asian="lt" style:country-asian="LT"/>
    </style:style>
    <style:style style:name="TableCell36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61" style:parent-style-name="Normal" style:family="paragraph">
      <style:text-properties fo:font-size="4pt" style:font-size-asian="4pt" style:font-size-complex="4pt"/>
    </style:style>
    <style:style style:name="P3662" style:parent-style-name="Normal" style:family="paragraph">
      <style:text-properties style:font-size-complex="12pt" style:language-asian="lt" style:country-asian="LT"/>
    </style:style>
    <style:style style:name="TableCell36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67" style:parent-style-name="Normal" style:family="paragraph">
      <style:text-properties fo:font-size="4pt" style:font-size-asian="4pt" style:font-size-complex="4pt"/>
    </style:style>
    <style:style style:name="P3668" style:parent-style-name="Normal" style:family="paragraph">
      <style:text-properties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ableCell3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5" style:parent-style-name="Normal" style:family="paragraph">
      <style:text-properties fo:font-size="4pt" style:font-size-asian="4pt" style:font-size-complex="4p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9" style:parent-style-name="Normal" style:family="paragraph">
      <style:text-properties fo:font-size="4pt" style:font-size-asian="4pt" style:font-size-complex="4pt"/>
    </style:style>
    <style:style style:name="P3680" style:parent-style-name="Normal" style:family="paragraph">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5" style:parent-style-name="Normal" style:family="paragraph">
      <style:text-properties fo:font-size="4pt" style:font-size-asian="4pt" style:font-size-complex="4pt"/>
    </style:style>
    <style:style style:name="P3686" style:parent-style-name="Normal" style:family="paragraph">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center"/>
    </style:style>
    <style:style style:name="T3690" style:parent-style-name="DefaultParagraphFont" style:family="text">
      <style:text-properties fo:color="#000000" style:font-size-complex="12pt" style:language-asian="lt" style:country-asian="LT"/>
    </style:style>
    <style:style style:name="TableCell3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2" style:parent-style-name="Normal" style:family="paragraph">
      <style:text-properties fo:font-size="4pt" style:font-size-asian="4pt" style:font-size-complex="4pt"/>
    </style:style>
    <style:style style:name="T3693" style:parent-style-name="DefaultParagraphFont" style:family="text">
      <style:text-properties style:font-size-complex="12pt" fo:background-color="#FFFFFF" style:language-asian="lt" style:country-asian="LT"/>
    </style:style>
    <style:style style:name="T3694" style:parent-style-name="DefaultParagraphFont" style:family="text">
      <style:text-properties style:font-size-complex="12pt" style:language-asian="lt" style:country-asian="LT"/>
    </style:style>
    <style:style style:name="TableRow3695" style:family="table-row">
      <style:table-row-properties style:use-optimal-row-height="false"/>
    </style:style>
    <style:style style:name="TableCell3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7" style:parent-style-name="Normal" style:family="paragraph">
      <style:text-properties fo:font-size="4pt" style:font-size-asian="4pt" style:font-size-complex="4pt"/>
    </style:style>
    <style:style style:name="P3698" style:parent-style-name="Normal" style:family="paragraph">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3" style:parent-style-name="Normal" style:family="paragraph">
      <style:text-properties fo:font-size="4pt" style:font-size-asian="4pt" style:font-size-complex="4pt"/>
    </style:style>
    <style:style style:name="P3704" style:parent-style-name="Normal" style:family="paragraph">
      <style:text-properties style:font-size-complex="12pt" style:language-asian="lt" style:country-asian="LT"/>
    </style:style>
    <style:style style:name="TableCell3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6" style:parent-style-name="Normal" style:family="paragraph">
      <style:text-properties fo:font-size="4pt" style:font-size-asian="4pt" style:font-size-complex="4pt"/>
    </style:style>
    <style:style style:name="P3707" style:parent-style-name="Normal" style:family="paragraph">
      <style:paragraph-properties fo:text-align="center"/>
    </style:style>
    <style:style style:name="T3708" style:parent-style-name="DefaultParagraphFont" style:family="text">
      <style:text-properties fo:color="#000000" style:font-size-complex="12pt" style:language-asian="lt" style:country-asian="LT"/>
    </style:style>
    <style:style style:name="TableCell3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0" style:parent-style-name="Normal" style:family="paragraph">
      <style:text-properties fo:font-size="4pt" style:font-size-asian="4pt" style:font-size-complex="4pt"/>
    </style:style>
    <style:style style:name="T3711" style:parent-style-name="DefaultParagraphFont" style:family="text">
      <style:text-properties style:font-size-complex="12pt" fo:background-color="#FFFFFF" style:language-asian="lt" style:country-asian="LT"/>
    </style:style>
    <style:style style:name="T3712" style:parent-style-name="DefaultParagraphFont" style:family="text">
      <style:text-properties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5" style:parent-style-name="Normal" style:family="paragraph">
      <style:text-properties fo:font-size="4pt" style:font-size-asian="4pt" style:font-size-complex="4pt"/>
    </style:style>
    <style:style style:name="P3716" style:parent-style-name="Normal" style:family="paragraph">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8" style:parent-style-name="Normal" style:family="paragraph">
      <style:text-properties fo:font-size="4pt" style:font-size-asian="4pt" style:font-size-complex="4pt"/>
    </style:style>
    <style:style style:name="P3719" style:parent-style-name="Normal" style:family="paragraph">
      <style:text-properties style:font-size-complex="12pt" style:language-asian="lt" style:country-asian="LT"/>
    </style:style>
    <style:style style:name="TableCell3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1" style:parent-style-name="Normal" style:family="paragraph">
      <style:text-properties fo:font-size="4pt" style:font-size-asian="4pt" style:font-size-complex="4pt"/>
    </style:style>
    <style:style style:name="P3722" style:parent-style-name="Normal" style:family="paragraph">
      <style:text-properties style:font-size-complex="12pt" style:language-asian="lt" style:country-asian="LT"/>
    </style:style>
    <style:style style:name="TableCell3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paragraph-properties fo:text-align="center"/>
    </style:style>
    <style:style style:name="T3726" style:parent-style-name="DefaultParagraphFont" style:family="text">
      <style:text-properties fo:color="#000000" style:font-size-complex="12pt" style:language-asian="lt" style:country-asian="LT"/>
    </style:style>
    <style:style style:name="TableCell3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8" style:parent-style-name="Normal" style:family="paragraph">
      <style:text-properties fo:font-size="4pt" style:font-size-asian="4pt" style:font-size-complex="4pt"/>
    </style:style>
    <style:style style:name="T3729" style:parent-style-name="DefaultParagraphFont" style:family="text">
      <style:text-properties style:font-size-complex="12pt" fo:background-color="#FFFFFF" style:language-asian="lt" style:country-asian="LT"/>
    </style:style>
    <style:style style:name="T3730" style:parent-style-name="DefaultParagraphFont" style:family="text">
      <style:text-properties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3" style:parent-style-name="Normal" style:family="paragraph">
      <style:text-properties fo:font-size="4pt" style:font-size-asian="4pt" style:font-size-complex="4pt"/>
    </style:style>
    <style:style style:name="P3734" style:parent-style-name="Normal" style:family="paragraph">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9" style:parent-style-name="Normal" style:family="paragraph">
      <style:text-properties fo:font-size="4pt" style:font-size-asian="4pt" style:font-size-complex="4pt"/>
    </style:style>
    <style:style style:name="P3740" style:parent-style-name="Normal" style:family="paragraph">
      <style:text-properties style:font-size-complex="12pt" style:language-asian="lt" style:country-asian="LT"/>
    </style:style>
    <style:style style:name="TableCell3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style:style>
    <style:style style:name="T3744" style:parent-style-name="DefaultParagraphFont" style:family="text">
      <style:text-properties fo:color="#000000" style:font-size-complex="12pt" style:language-asian="lt" style:country-asian="LT"/>
    </style:style>
    <style:style style:name="TableCell3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6" style:parent-style-name="Normal" style:family="paragraph">
      <style:text-properties fo:font-size="4pt" style:font-size-asian="4pt" style:font-size-complex="4pt"/>
    </style:style>
    <style:style style:name="T3747" style:parent-style-name="DefaultParagraphFont" style:family="text">
      <style:text-properties style:font-size-complex="12pt" fo:background-color="#FFFFFF" style:language-asian="lt" style:country-asian="LT"/>
    </style:style>
    <style:style style:name="TableRow3748" style:family="table-row">
      <style:table-row-properties style:use-optimal-row-height="false"/>
    </style:style>
    <style:style style:name="TableCell3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text-properties style:font-size-complex="12pt" style:language-asian="lt" style:country-asian="LT"/>
    </style:style>
    <style:style style:name="TableCell3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3" style:parent-style-name="Normal" style:family="paragraph">
      <style:text-properties fo:font-size="4pt" style:font-size-asian="4pt" style:font-size-complex="4pt"/>
    </style:style>
    <style:style style:name="P3754" style:parent-style-name="Normal" style:family="paragraph">
      <style:text-properties style:font-size-complex="12pt" style:language-asian="lt" style:country-asian="LT"/>
    </style:style>
    <style:style style:name="TableCell3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6" style:parent-style-name="Normal" style:family="paragraph">
      <style:text-properties fo:font-size="4pt" style:font-size-asian="4pt" style:font-size-complex="4pt"/>
    </style:style>
    <style:style style:name="P3757" style:parent-style-name="Normal" style:family="paragraph">
      <style:text-properties style:font-size-complex="12pt" style:language-asian="lt" style:country-asian="LT"/>
    </style:style>
    <style:style style:name="TableCell3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9" style:parent-style-name="Normal" style:family="paragraph">
      <style:text-properties fo:font-size="4pt" style:font-size-asian="4pt" style:font-size-complex="4pt"/>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2" style:parent-style-name="Normal" style:family="paragraph">
      <style:text-properties fo:font-size="4pt" style:font-size-asian="4pt" style:font-size-complex="4pt"/>
    </style:style>
    <style:style style:name="P3763" style:parent-style-name="Normal" style:family="paragraph">
      <style:text-properties style:font-size-complex="12pt" fo:background-color="#FFFFFF" style:language-asian="lt" style:country-asian="LT"/>
    </style:style>
    <style:style style:name="P3764" style:parent-style-name="Normal" style:family="paragraph">
      <style:text-properties fo:font-size="4pt" style:font-size-asian="4pt" style:font-size-complex="4pt"/>
    </style:style>
    <style:style style:name="P3765" style:parent-style-name="Normal" style:family="paragraph">
      <style:text-properties style:font-size-complex="12pt" fo:background-color="#FFFFFF" style:language-asian="lt" style:country-asian="LT"/>
    </style:style>
    <style:style style:name="TableRow3766" style:family="table-row">
      <style:table-row-properties style:use-optimal-row-height="false"/>
    </style:style>
    <style:style style:name="TableCell3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text-properties style:font-size-complex="12pt" style:language-asian="lt" style:country-asian="LT"/>
    </style:style>
    <style:style style:name="TableCell3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1" style:parent-style-name="Normal" style:family="paragraph">
      <style:text-properties fo:font-size="4pt" style:font-size-asian="4pt" style:font-size-complex="4pt"/>
    </style:style>
    <style:style style:name="P3772" style:parent-style-name="Normal" style:family="paragraph">
      <style:text-properties style:font-size-complex="12pt" style:language-asian="lt" style:country-asian="LT"/>
    </style:style>
    <style:style style:name="TableCell3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4" style:parent-style-name="Normal" style:family="paragraph">
      <style:text-properties fo:font-size="4pt" style:font-size-asian="4pt" style:font-size-complex="4pt"/>
    </style:style>
    <style:style style:name="P3775" style:parent-style-name="Normal" style:family="paragraph">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text-properties style:font-size-complex="12pt" fo:background-color="#FFFFFF" style:language-asian="lt" style:country-asian="LT"/>
    </style:style>
    <style:style style:name="TableRow3782" style:family="table-row">
      <style:table-row-properties style:use-optimal-row-height="false"/>
    </style:style>
    <style:style style:name="TableCell3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4" style:parent-style-name="Normal" style:family="paragraph">
      <style:text-properties fo:font-size="4pt" style:font-size-asian="4pt" style:font-size-complex="4p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ableCell3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7" style:parent-style-name="Normal" style:family="paragraph">
      <style:text-properties fo:font-size="4pt" style:font-size-asian="4pt" style:font-size-complex="4p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ableRow3789" style:family="table-row">
      <style:table-row-properties style:use-optimal-row-height="false"/>
    </style:style>
    <style:style style:name="TableCell37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text-properties style:font-size-complex="12pt" style:language-asian="lt" style:country-asian="LT"/>
    </style:style>
    <style:style style:name="TableCell37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text-properties style:font-size-complex="12pt" style:language-asian="lt" style:country-asian="LT"/>
    </style:style>
    <style:style style:name="TableCell37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97" style:parent-style-name="Normal" style:family="paragraph">
      <style:text-properties fo:font-size="4pt" style:font-size-asian="4pt" style:font-size-complex="4pt"/>
    </style:style>
    <style:style style:name="T3798" style:parent-style-name="DefaultParagraphFont" style:family="text">
      <style:text-properties style:font-size-complex="12pt" fo:background-color="#FFFFFF" style:language-asian="lt" style:country-asian="LT"/>
    </style:style>
    <style:style style:name="TableCell37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03" style:parent-style-name="Normal" style:family="paragraph">
      <style:text-properties fo:font-size="4pt" style:font-size-asian="4pt" style:font-size-complex="4pt"/>
    </style:style>
    <style:style style:name="P3804" style:parent-style-name="Normal" style:family="paragraph">
      <style:text-properties style:font-size-complex="12pt" style:language-asian="lt" style:country-asian="LT"/>
    </style:style>
    <style:style style:name="TableRow3805" style:family="table-row">
      <style:table-row-properties style:use-optimal-row-height="false"/>
    </style:style>
    <style:style style:name="TableCell38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text-properties style:font-size-complex="12pt" style:language-asian="lt" style:country-asian="LT"/>
    </style:style>
    <style:style style:name="TableCell38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text-properties style:font-size-complex="12pt" style:language-asian="lt" style:country-asian="LT"/>
    </style:style>
    <style:style style:name="TableCell38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text-properties style:font-size-complex="12pt" fo:background-color="#FFFFFF" style:language-asian="lt" style:country-asian="LT"/>
    </style:style>
    <style:style style:name="TableCell38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19" style:parent-style-name="Normal" style:family="paragraph">
      <style:text-properties fo:font-size="4pt" style:font-size-asian="4pt" style:font-size-complex="4pt"/>
    </style:style>
    <style:style style:name="P3820" style:parent-style-name="Normal" style:family="paragraph">
      <style:text-properties style:font-size-complex="12pt" style:language-asian="lt" style:country-asian="LT"/>
    </style:style>
    <style:style style:name="TableRow3821" style:family="table-row">
      <style:table-row-properties style:use-optimal-row-height="false"/>
    </style:style>
    <style:style style:name="TableCell38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text-properties style:font-size-complex="12pt" style:language-asian="lt" style:country-asian="LT"/>
    </style:style>
    <style:style style:name="TableCell38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text-properties style:font-size-complex="12pt" style:language-asian="lt" style:country-asian="LT"/>
    </style:style>
    <style:style style:name="TableCell38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29" style:parent-style-name="Normal" style:family="paragraph">
      <style:text-properties fo:font-size="4pt" style:font-size-asian="4pt" style:font-size-complex="4pt"/>
    </style:style>
    <style:style style:name="P3830" style:parent-style-name="Normal" style:family="paragraph">
      <style:text-properties style:font-size-complex="12pt" fo:background-color="#FFFFFF" style:language-asian="lt" style:country-asian="LT"/>
    </style:style>
    <style:style style:name="TableCell38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text-properties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text-properties fo:font-weight="bold" style:font-weight-asian="bold" style:font-weight-complex="bold" style:font-size-complex="12pt" style:language-asian="lt" style:country-asian="LT"/>
    </style:style>
    <style:style style:name="TableCell38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42" style:parent-style-name="Normal" style:family="paragraph">
      <style:text-properties fo:font-size="4pt" style:font-size-asian="4pt" style:font-size-complex="4pt"/>
    </style:style>
    <style:style style:name="P3843" style:parent-style-name="Normal" style:family="paragraph">
      <style:text-properties fo:font-weight="bold" style:font-weight-asian="bold" style:font-weight-complex="bold"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46" style:parent-style-name="Normal" style:family="paragraph">
      <style:text-properties fo:font-size="4pt" style:font-size-asian="4pt" style:font-size-complex="4pt"/>
    </style:style>
    <style:style style:name="P3847" style:parent-style-name="Normal" style:family="paragraph">
      <style:text-properties style:font-size-complex="12pt" style:language-asian="lt" style:country-asian="LT"/>
    </style:style>
    <style:style style:name="TableCell38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49" style:parent-style-name="Normal" style:family="paragraph">
      <style:text-properties fo:font-size="4pt" style:font-size-asian="4pt" style:font-size-complex="4pt"/>
    </style:style>
    <style:style style:name="P3850" style:parent-style-name="Normal" style:family="paragraph">
      <style:text-properties style:font-size-complex="12pt" style:language-asian="lt" style:country-asian="LT"/>
    </style:style>
    <style:style style:name="TableCell38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text-properties style:font-size-complex="12pt" fo:background-color="#FFFFFF" style:language-asian="lt" style:country-asian="LT"/>
    </style:style>
    <style:style style:name="TableCell38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55" style:parent-style-name="Normal" style:family="paragraph">
      <style:text-properties fo:font-size="4pt" style:font-size-asian="4pt" style:font-size-complex="4pt"/>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58" style:parent-style-name="Normal" style:family="paragraph">
      <style:text-properties fo:font-size="4pt" style:font-size-asian="4pt" style:font-size-complex="4pt"/>
    </style:style>
    <style:style style:name="P3859" style:parent-style-name="Normal" style:family="paragraph">
      <style:text-properties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62" style:parent-style-name="Normal" style:family="paragraph">
      <style:text-properties fo:font-size="4pt" style:font-size-asian="4pt" style:font-size-complex="4pt"/>
    </style:style>
    <style:style style:name="P3863" style:parent-style-name="Normal" style:family="paragraph">
      <style:text-properties style:font-size-complex="12pt" style:language-asian="lt" style:country-asian="LT"/>
    </style:style>
    <style:style style:name="TableCell38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text-properties style:font-size-complex="12pt" style:language-asian="lt" style:country-asian="LT"/>
    </style:style>
    <style:style style:name="TableCell38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68" style:parent-style-name="Normal" style:family="paragraph">
      <style:text-properties fo:font-size="4pt" style:font-size-asian="4pt" style:font-size-complex="4pt"/>
    </style:style>
    <style:style style:name="P3869" style:parent-style-name="Normal" style:family="paragraph">
      <style:text-properties style:font-size-complex="12pt" fo:background-color="#FFFFFF" style:language-asian="lt" style:country-asian="LT"/>
    </style:style>
    <style:style style:name="TableCell38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74" style:parent-style-name="Normal" style:family="paragraph">
      <style:text-properties fo:font-size="4pt" style:font-size-asian="4pt" style:font-size-complex="4pt"/>
    </style:style>
    <style:style style:name="P3875" style:parent-style-name="Normal" style:family="paragraph">
      <style:text-properties style:font-size-complex="12pt" style:language-asian="lt" style:country-asian="LT"/>
    </style:style>
    <style:style style:name="TableRow3876" style:family="table-row">
      <style:table-row-properties style:use-optimal-row-height="false"/>
    </style:style>
    <style:style style:name="TableCell38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78" style:parent-style-name="Normal" style:family="paragraph">
      <style:text-properties fo:font-size="4pt" style:font-size-asian="4pt" style:font-size-complex="4pt"/>
    </style:style>
    <style:style style:name="P3879" style:parent-style-name="Normal" style:family="paragraph">
      <style:text-properties style:font-size-complex="12pt" style:language-asian="lt" style:country-asian="LT"/>
    </style:style>
    <style:style style:name="TableCell38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81" style:parent-style-name="Normal" style:family="paragraph">
      <style:text-properties fo:font-size="4pt" style:font-size-asian="4pt" style:font-size-complex="4pt"/>
    </style:style>
    <style:style style:name="P3882" style:parent-style-name="Normal" style:family="paragraph">
      <style:text-properties style:font-size-complex="12pt" style:language-asian="lt" style:country-asian="LT"/>
    </style:style>
    <style:style style:name="TableCell38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84" style:parent-style-name="Normal" style:family="paragraph">
      <style:text-properties fo:font-size="4pt" style:font-size-asian="4pt" style:font-size-complex="4pt"/>
    </style:style>
    <style:style style:name="P3885" style:parent-style-name="Normal" style:family="paragraph">
      <style:text-properties style:font-size-complex="12pt" fo:background-color="#FFFFFF" style:language-asian="lt" style:country-asian="LT"/>
    </style:style>
    <style:style style:name="TableCell38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87" style:parent-style-name="Normal" style:family="paragraph">
      <style:text-properties fo:font-size="4pt" style:font-size-asian="4pt" style:font-size-complex="4pt"/>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90" style:parent-style-name="Normal" style:family="paragraph">
      <style:text-properties fo:font-size="4pt" style:font-size-asian="4pt" style:font-size-complex="4pt"/>
    </style:style>
    <style:style style:name="P3891" style:parent-style-name="Normal" style:family="paragraph">
      <style:text-properties style:font-size-complex="12pt" style:language-asian="lt" style:country-asian="LT"/>
    </style:style>
    <style:style style:name="TableRow3892" style:family="table-row">
      <style:table-row-properties style:use-optimal-row-height="false"/>
    </style:style>
    <style:style style:name="TableCell38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94" style:parent-style-name="Normal" style:family="paragraph">
      <style:text-properties fo:font-size="4pt" style:font-size-asian="4pt" style:font-size-complex="4pt"/>
    </style:style>
    <style:style style:name="P3895" style:parent-style-name="Normal" style:family="paragraph">
      <style:text-properties style:font-size-complex="12pt" style:language-asian="lt" style:country-asian="LT"/>
    </style:style>
    <style:style style:name="TableCell38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97" style:parent-style-name="Normal" style:family="paragraph">
      <style:text-properties fo:font-size="4pt" style:font-size-asian="4pt" style:font-size-complex="4pt"/>
    </style:style>
    <style:style style:name="P3898" style:parent-style-name="Normal" style:family="paragraph">
      <style:text-properties style:font-size-complex="12pt" style:language-asian="lt" style:country-asian="LT"/>
    </style:style>
    <style:style style:name="TableCell38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00" style:parent-style-name="Normal" style:family="paragraph">
      <style:text-properties fo:font-size="4pt" style:font-size-asian="4pt" style:font-size-complex="4pt"/>
    </style:style>
    <style:style style:name="P3901" style:parent-style-name="Normal" style:family="paragraph">
      <style:text-properties style:font-size-complex="12pt" fo:background-color="#FFFFFF" style:language-asian="lt" style:country-asian="LT"/>
    </style:style>
    <style:style style:name="TableCell39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03" style:parent-style-name="Normal" style:family="paragraph">
      <style:text-properties fo:font-size="4pt" style:font-size-asian="4pt" style:font-size-complex="4pt"/>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06" style:parent-style-name="Normal" style:family="paragraph">
      <style:text-properties fo:font-size="4pt" style:font-size-asian="4pt" style:font-size-complex="4pt"/>
    </style:style>
    <style:style style:name="P3907" style:parent-style-name="Normal" style:family="paragraph">
      <style:text-properties style:font-size-complex="12pt" style:language-asian="lt" style:country-asian="LT"/>
    </style:style>
    <style:style style:name="TableRow3908" style:family="table-row">
      <style:table-row-properties style:use-optimal-row-height="false"/>
    </style:style>
    <style:style style:name="TableCell39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text-properties style:font-size-complex="12pt" style:language-asian="lt" style:country-asian="LT"/>
    </style:style>
    <style:style style:name="TableCell39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text-properties style:font-size-complex="12pt" style:language-asian="lt" style:country-asian="LT"/>
    </style:style>
    <style:style style:name="TableCell39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16" style:parent-style-name="Normal" style:family="paragraph">
      <style:text-properties fo:font-size="4pt" style:font-size-asian="4pt" style:font-size-complex="4pt"/>
    </style:style>
    <style:style style:name="P3917" style:parent-style-name="Normal" style:family="paragraph">
      <style:text-properties style:font-size-complex="12pt" fo:background-color="#FFFFFF" style:language-asian="lt" style:country-asian="LT"/>
    </style:style>
    <style:style style:name="TableCell39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19" style:parent-style-name="Normal" style:family="paragraph">
      <style:text-properties fo:font-size="4pt" style:font-size-asian="4pt" style:font-size-complex="4pt"/>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text-properties style:font-size-complex="12pt" style:language-asian="lt" style:country-asian="LT"/>
    </style:style>
    <style:style style:name="TableRow3924" style:family="table-row">
      <style:table-row-properties style:use-optimal-row-height="false"/>
    </style:style>
    <style:style style:name="TableCell39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26" style:parent-style-name="Normal" style:family="paragraph">
      <style:text-properties fo:font-size="4pt" style:font-size-asian="4pt" style:font-size-complex="4pt"/>
    </style:style>
    <style:style style:name="P3927" style:parent-style-name="Normal" style:family="paragraph">
      <style:text-properties fo:font-weight="bold" style:font-weight-asian="bold" style:font-weight-complex="bold" style:font-size-complex="12pt" style:language-asian="lt" style:country-asian="LT"/>
    </style:style>
    <style:style style:name="TableCell39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29" style:parent-style-name="Normal" style:family="paragraph">
      <style:text-properties fo:font-size="4pt" style:font-size-asian="4pt" style:font-size-complex="4pt"/>
    </style:style>
    <style:style style:name="P39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31" style:family="table-row">
      <style:table-row-properties style:use-optimal-row-height="false"/>
    </style:style>
    <style:style style:name="TableCell39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33" style:parent-style-name="Normal" style:family="paragraph">
      <style:text-properties fo:font-size="4pt" style:font-size-asian="4pt" style:font-size-complex="4pt"/>
    </style:style>
    <style:style style:name="P3934" style:parent-style-name="Normal" style:family="paragraph">
      <style:text-properties style:font-size-complex="12pt" style:language-asian="lt" style:country-asian="LT"/>
    </style:style>
    <style:style style:name="TableCell39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36" style:parent-style-name="Normal" style:family="paragraph">
      <style:text-properties fo:font-size="4pt" style:font-size-asian="4pt" style:font-size-complex="4pt"/>
    </style:style>
    <style:style style:name="P3937" style:parent-style-name="Normal" style:family="paragraph">
      <style:text-properties style:font-size-complex="12pt" style:language-asian="lt" style:country-asian="LT"/>
    </style:style>
    <style:style style:name="TableCell39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39" style:parent-style-name="Normal" style:family="paragraph">
      <style:text-properties fo:font-size="4pt" style:font-size-asian="4pt" style:font-size-complex="4pt"/>
    </style:style>
    <style:style style:name="P3940" style:parent-style-name="Normal" style:family="paragraph">
      <style:text-properties style:font-size-complex="12pt" fo:background-color="#FFFFFF" style:language-asian="lt" style:country-asian="LT"/>
    </style:style>
    <style:style style:name="TableCell39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42" style:parent-style-name="Normal" style:family="paragraph">
      <style:text-properties fo:font-size="4pt" style:font-size-asian="4pt" style:font-size-complex="4pt"/>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45" style:parent-style-name="Normal" style:family="paragraph">
      <style:text-properties fo:font-size="4pt" style:font-size-asian="4pt" style:font-size-complex="4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Row3948" style:family="table-row">
      <style:table-row-properties style:use-optimal-row-height="false"/>
    </style:style>
    <style:style style:name="TableCell39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50" style:parent-style-name="Normal" style:family="paragraph">
      <style:text-properties fo:font-size="4pt" style:font-size-asian="4pt" style:font-size-complex="4pt"/>
    </style:style>
    <style:style style:name="P3951" style:parent-style-name="Normal" style:family="paragraph">
      <style:text-properties style:font-size-complex="12pt" style:language-asian="lt" style:country-asian="LT"/>
    </style:style>
    <style:style style:name="TableCell39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53" style:parent-style-name="Normal" style:family="paragraph">
      <style:text-properties fo:font-size="4pt" style:font-size-asian="4pt" style:font-size-complex="4pt"/>
    </style:style>
    <style:style style:name="P3954" style:parent-style-name="Normal" style:family="paragraph">
      <style:text-properties style:font-size-complex="12pt" style:language-asian="lt" style:country-asian="LT"/>
    </style:style>
    <style:style style:name="TableCell39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text-properties style:font-size-complex="12pt" fo:background-color="#FFFFFF" style:language-asian="lt" style:country-asian="LT"/>
    </style:style>
    <style:style style:name="TableCell39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62" style:parent-style-name="Normal" style:family="paragraph">
      <style:text-properties fo:font-size="4pt" style:font-size-asian="4pt" style:font-size-complex="4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67" style:parent-style-name="Normal" style:family="paragraph">
      <style:text-properties fo:font-size="4pt" style:font-size-asian="4pt" style:font-size-complex="4pt"/>
    </style:style>
    <style:style style:name="P3968" style:parent-style-name="Normal" style:family="paragraph">
      <style:text-properties style:font-size-complex="12pt" style:language-asian="lt" style:country-asian="LT"/>
    </style:style>
    <style:style style:name="TableCell39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70" style:parent-style-name="Normal" style:family="paragraph">
      <style:text-properties fo:font-size="4pt" style:font-size-asian="4pt" style:font-size-complex="4pt"/>
    </style:style>
    <style:style style:name="P3971" style:parent-style-name="Normal" style:family="paragraph">
      <style:text-properties style:font-size-complex="12pt" style:language-asian="lt" style:country-asian="LT"/>
    </style:style>
    <style:style style:name="TableCell39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73" style:parent-style-name="Normal" style:family="paragraph">
      <style:text-properties fo:font-size="4pt" style:font-size-asian="4pt" style:font-size-complex="4pt"/>
    </style:style>
    <style:style style:name="P3974" style:parent-style-name="Normal" style:family="paragraph">
      <style:text-properties style:font-size-complex="12pt" fo:background-color="#FFFFFF" style:language-asian="lt" style:country-asian="LT"/>
    </style:style>
    <style:style style:name="TableCell39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76" style:parent-style-name="Normal" style:family="paragraph">
      <style:text-properties fo:font-size="4pt" style:font-size-asian="4pt" style:font-size-complex="4pt"/>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79" style:parent-style-name="Normal" style:family="paragraph">
      <style:text-properties fo:font-size="4pt" style:font-size-asian="4pt" style:font-size-complex="4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ableRow3982" style:family="table-row">
      <style:table-row-properties style:use-optimal-row-height="false"/>
    </style:style>
    <style:style style:name="TableCell39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84" style:parent-style-name="Normal" style:family="paragraph">
      <style:text-properties fo:font-size="4pt" style:font-size-asian="4pt" style:font-size-complex="4pt"/>
    </style:style>
    <style:style style:name="P3985" style:parent-style-name="Normal" style:family="paragraph">
      <style:text-properties style:font-size-complex="12pt" style:language-asian="lt" style:country-asian="LT"/>
    </style:style>
    <style:style style:name="TableCell39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87" style:parent-style-name="Normal" style:family="paragraph">
      <style:text-properties fo:font-size="4pt" style:font-size-asian="4pt" style:font-size-complex="4pt"/>
    </style:style>
    <style:style style:name="P3988" style:parent-style-name="Normal" style:family="paragraph">
      <style:text-properties style:font-size-complex="12pt" style:language-asian="lt" style:country-asian="LT"/>
    </style:style>
    <style:style style:name="TableCell39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90" style:parent-style-name="Normal" style:family="paragraph">
      <style:text-properties fo:font-size="4pt" style:font-size-asian="4pt" style:font-size-complex="4pt"/>
    </style:style>
    <style:style style:name="P3991" style:parent-style-name="Normal" style:family="paragraph">
      <style:text-properties style:font-size-complex="12pt" fo:background-color="#FFFFFF" style:language-asian="lt" style:country-asian="LT"/>
    </style:style>
    <style:style style:name="TableCell39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93" style:parent-style-name="Normal" style:family="paragraph">
      <style:text-properties fo:font-size="4pt" style:font-size-asian="4pt" style:font-size-complex="4pt"/>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96" style:parent-style-name="Normal" style:family="paragraph">
      <style:text-properties fo:font-size="4pt" style:font-size-asian="4pt" style:font-size-complex="4p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01" style:parent-style-name="Normal" style:family="paragraph">
      <style:text-properties fo:font-size="4pt" style:font-size-asian="4pt" style:font-size-complex="4pt"/>
    </style:style>
    <style:style style:name="P4002" style:parent-style-name="Normal" style:family="paragraph">
      <style:text-properties style:font-size-complex="12pt" style:language-asian="lt" style:country-asian="LT"/>
    </style:style>
    <style:style style:name="TableCell40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04" style:parent-style-name="Normal" style:family="paragraph">
      <style:text-properties fo:font-size="4pt" style:font-size-asian="4pt" style:font-size-complex="4pt"/>
    </style:style>
    <style:style style:name="P4005" style:parent-style-name="Normal" style:family="paragraph">
      <style:text-properties style:font-size-complex="12pt" style:language-asian="lt" style:country-asian="LT"/>
    </style:style>
    <style:style style:name="TableCell40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07" style:parent-style-name="Normal" style:family="paragraph">
      <style:text-properties fo:font-size="4pt" style:font-size-asian="4pt" style:font-size-complex="4pt"/>
    </style:style>
    <style:style style:name="P4008" style:parent-style-name="Normal" style:family="paragraph">
      <style:text-properties style:font-size-complex="12pt" fo:background-color="#FFFFFF" style:language-asian="lt" style:country-asian="LT"/>
    </style:style>
    <style:style style:name="TableCell40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10" style:parent-style-name="Normal" style:family="paragraph">
      <style:text-properties fo:font-size="4pt" style:font-size-asian="4pt" style:font-size-complex="4pt"/>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13" style:parent-style-name="Normal" style:family="paragraph">
      <style:text-properties fo:font-size="4pt" style:font-size-asian="4pt" style:font-size-complex="4p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ableRow4016" style:family="table-row">
      <style:table-row-properties style:use-optimal-row-height="false"/>
    </style:style>
    <style:style style:name="TableCell40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18" style:parent-style-name="Normal" style:family="paragraph">
      <style:text-properties fo:font-size="4pt" style:font-size-asian="4pt" style:font-size-complex="4pt"/>
    </style:style>
    <style:style style:name="P4019" style:parent-style-name="Normal" style:family="paragraph">
      <style:text-properties fo:font-weight="bold" style:font-weight-asian="bold" style:font-weight-complex="bold" style:font-size-complex="12pt" style:language-asian="lt" style:country-asian="LT"/>
    </style:style>
    <style:style style:name="TableCell40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21" style:parent-style-name="Normal" style:family="paragraph">
      <style:text-properties fo:font-size="4pt" style:font-size-asian="4pt" style:font-size-complex="4pt"/>
    </style:style>
    <style:style style:name="P4022" style:parent-style-name="Normal" style:family="paragraph">
      <style:text-properties fo:font-weight="bold" style:font-weight-asian="bold" style:font-weight-complex="bold" style:font-size-complex="12pt" style:language-asian="lt" style:country-asian="LT"/>
    </style:style>
    <style:style style:name="TableRow4023" style:family="table-row">
      <style:table-row-properties style:use-optimal-row-height="false"/>
    </style:style>
    <style:style style:name="TableCell40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25" style:parent-style-name="Normal" style:family="paragraph">
      <style:text-properties fo:font-size="4pt" style:font-size-asian="4pt" style:font-size-complex="4pt"/>
    </style:style>
    <style:style style:name="P4026" style:parent-style-name="Normal" style:family="paragraph">
      <style:text-properties style:font-size-complex="12pt" style:language-asian="lt" style:country-asian="LT"/>
    </style:style>
    <style:style style:name="TableCell40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28" style:parent-style-name="Normal" style:family="paragraph">
      <style:text-properties fo:font-size="4pt" style:font-size-asian="4pt" style:font-size-complex="4pt"/>
    </style:style>
    <style:style style:name="P4029" style:parent-style-name="Normal" style:family="paragraph">
      <style:text-properties style:font-size-complex="12pt" style:language-asian="lt" style:country-asian="LT"/>
    </style:style>
    <style:style style:name="TableCell40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text-properties style:font-size-complex="12pt" fo:background-color="#FFFFFF" style:language-asian="lt" style:country-asian="LT"/>
    </style:style>
    <style:style style:name="TableCell40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37" style:parent-style-name="Normal" style:family="paragraph">
      <style:text-properties fo:font-size="4pt" style:font-size-asian="4pt" style:font-size-complex="4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ableRow4040" style:family="table-row">
      <style:table-row-properties style:use-optimal-row-height="false"/>
    </style:style>
    <style:style style:name="TableCell40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42" style:parent-style-name="Normal" style:family="paragraph">
      <style:text-properties fo:font-size="4pt" style:font-size-asian="4pt" style:font-size-complex="4pt"/>
    </style:style>
    <style:style style:name="P4043" style:parent-style-name="Normal" style:family="paragraph">
      <style:text-properties style:font-size-complex="12pt" style:language-asian="lt" style:country-asian="LT"/>
    </style:style>
    <style:style style:name="TableCell40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45" style:parent-style-name="Normal" style:family="paragraph">
      <style:text-properties fo:font-size="4pt" style:font-size-asian="4pt" style:font-size-complex="4pt"/>
    </style:style>
    <style:style style:name="P4046" style:parent-style-name="Normal" style:family="paragraph">
      <style:text-properties style:font-size-complex="12pt" style:language-asian="lt" style:country-asian="LT"/>
    </style:style>
    <style:style style:name="TableCell40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48" style:parent-style-name="Normal" style:family="paragraph">
      <style:text-properties fo:font-size="4pt" style:font-size-asian="4pt" style:font-size-complex="4pt"/>
    </style:style>
    <style:style style:name="P4049" style:parent-style-name="Normal" style:family="paragraph">
      <style:text-properties style:font-size-complex="12pt" fo:background-color="#FFFFFF" style:language-asian="lt" style:country-asian="LT"/>
    </style:style>
    <style:style style:name="TableCell40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51" style:parent-style-name="Normal" style:family="paragraph">
      <style:text-properties fo:font-size="4pt" style:font-size-asian="4pt" style:font-size-complex="4pt"/>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54" style:parent-style-name="Normal" style:family="paragraph">
      <style:text-properties fo:font-size="4pt" style:font-size-asian="4pt" style:font-size-complex="4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ableRow4057" style:family="table-row">
      <style:table-row-properties style:use-optimal-row-height="false"/>
    </style:style>
    <style:style style:name="TableCell40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59" style:parent-style-name="Normal" style:family="paragraph">
      <style:text-properties fo:font-size="4pt" style:font-size-asian="4pt" style:font-size-complex="4pt"/>
    </style:style>
    <style:style style:name="P4060" style:parent-style-name="Normal" style:family="paragraph">
      <style:text-properties style:font-size-complex="12pt" style:language-asian="lt" style:country-asian="LT"/>
    </style:style>
    <style:style style:name="TableCell40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62" style:parent-style-name="Normal" style:family="paragraph">
      <style:text-properties fo:font-size="4pt" style:font-size-asian="4pt" style:font-size-complex="4pt"/>
    </style:style>
    <style:style style:name="P4063" style:parent-style-name="Normal" style:family="paragraph">
      <style:text-properties style:font-size-complex="12pt" style:language-asian="lt" style:country-asian="LT"/>
    </style:style>
    <style:style style:name="TableCell40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65" style:parent-style-name="Normal" style:family="paragraph">
      <style:text-properties fo:font-size="4pt" style:font-size-asian="4pt" style:font-size-complex="4pt"/>
    </style:style>
    <style:style style:name="P4066" style:parent-style-name="Normal" style:family="paragraph">
      <style:text-properties style:font-size-complex="12pt" fo:background-color="#FFFFFF" style:language-asian="lt" style:country-asian="LT"/>
    </style:style>
    <style:style style:name="TableCell40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71" style:parent-style-name="Normal" style:family="paragraph">
      <style:text-properties fo:font-size="4pt" style:font-size-asian="4pt" style:font-size-complex="4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ableRow4074" style:family="table-row">
      <style:table-row-properties style:use-optimal-row-height="false"/>
    </style:style>
    <style:style style:name="TableCell40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76" style:parent-style-name="Normal" style:family="paragraph">
      <style:text-properties fo:font-size="4pt" style:font-size-asian="4pt" style:font-size-complex="4pt"/>
    </style:style>
    <style:style style:name="P4077" style:parent-style-name="Normal" style:family="paragraph">
      <style:text-properties style:font-size-complex="12pt" style:language-asian="lt" style:country-asian="LT"/>
    </style:style>
    <style:style style:name="TableCell40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text-properties style:font-size-complex="12pt" style:language-asian="lt" style:country-asian="LT"/>
    </style:style>
    <style:style style:name="TableCell40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82" style:parent-style-name="Normal" style:family="paragraph">
      <style:text-properties fo:font-size="4pt" style:font-size-asian="4pt" style:font-size-complex="4pt"/>
    </style:style>
    <style:style style:name="P4083" style:parent-style-name="Normal" style:family="paragraph">
      <style:text-properties style:font-size-complex="12pt" fo:background-color="#FFFFFF" style:language-asian="lt" style:country-asian="LT"/>
    </style:style>
    <style:style style:name="TableCell40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85" style:parent-style-name="Normal" style:family="paragraph">
      <style:text-properties fo:font-size="4pt" style:font-size-asian="4pt" style:font-size-complex="4pt"/>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88" style:parent-style-name="Normal" style:family="paragraph">
      <style:text-properties fo:font-size="4pt" style:font-size-asian="4pt" style:font-size-complex="4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ableRow4091" style:family="table-row">
      <style:table-row-properties style:use-optimal-row-height="false"/>
    </style:style>
    <style:style style:name="TableCell40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93" style:parent-style-name="Normal" style:family="paragraph">
      <style:text-properties fo:font-size="4pt" style:font-size-asian="4pt" style:font-size-complex="4pt"/>
    </style:style>
    <style:style style:name="P4094" style:parent-style-name="Normal" style:family="paragraph">
      <style:text-properties style:font-size-complex="12pt" style:language-asian="lt" style:country-asian="LT"/>
    </style:style>
    <style:style style:name="TableCell40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96" style:parent-style-name="Normal" style:family="paragraph">
      <style:text-properties fo:font-size="4pt" style:font-size-asian="4pt" style:font-size-complex="4pt"/>
    </style:style>
    <style:style style:name="P4097" style:parent-style-name="Normal" style:family="paragraph">
      <style:text-properties style:font-size-complex="12pt" style:language-asian="lt" style:country-asian="LT"/>
    </style:style>
    <style:style style:name="TableCell40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99" style:parent-style-name="Normal" style:family="paragraph">
      <style:text-properties fo:font-size="4pt" style:font-size-asian="4pt" style:font-size-complex="4pt"/>
    </style:style>
    <style:style style:name="P4100" style:parent-style-name="Normal" style:family="paragraph">
      <style:text-properties style:font-size-complex="12pt" fo:background-color="#FFFFFF" style:language-asian="lt" style:country-asian="LT"/>
    </style:style>
    <style:style style:name="TableCell41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02" style:parent-style-name="Normal" style:family="paragraph">
      <style:text-properties fo:font-size="4pt" style:font-size-asian="4pt" style:font-size-complex="4pt"/>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05" style:parent-style-name="Normal" style:family="paragraph">
      <style:text-properties fo:font-size="4pt" style:font-size-asian="4pt" style:font-size-complex="4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ableRow4108" style:family="table-row">
      <style:table-row-properties style:use-optimal-row-height="false"/>
    </style:style>
    <style:style style:name="TableCell41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10" style:parent-style-name="Normal" style:family="paragraph">
      <style:text-properties fo:font-size="4pt" style:font-size-asian="4pt" style:font-size-complex="4pt"/>
    </style:style>
    <style:style style:name="P4111" style:parent-style-name="Normal" style:family="paragraph">
      <style:text-properties style:font-size-complex="12pt" style:language-asian="lt" style:country-asian="LT"/>
    </style:style>
    <style:style style:name="TableCell41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13" style:parent-style-name="Normal" style:family="paragraph">
      <style:text-properties fo:font-size="4pt" style:font-size-asian="4pt" style:font-size-complex="4pt"/>
    </style:style>
    <style:style style:name="P4114" style:parent-style-name="Normal" style:family="paragraph">
      <style:text-properties style:font-size-complex="12pt" style:language-asian="lt" style:country-asian="LT"/>
    </style:style>
    <style:style style:name="TableCell41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text-properties style:font-size-complex="12pt" fo:background-color="#FFFFFF" style:language-asian="lt" style:country-asian="LT"/>
    </style:style>
    <style:style style:name="TableCell41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19" style:parent-style-name="Normal" style:family="paragraph">
      <style:text-properties fo:font-size="4pt" style:font-size-asian="4pt" style:font-size-complex="4pt"/>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22" style:parent-style-name="Normal" style:family="paragraph">
      <style:text-properties fo:font-size="4pt" style:font-size-asian="4pt" style:font-size-complex="4pt"/>
    </style:style>
    <style:style style:name="P4123" style:parent-style-name="Normal" style:family="paragraph">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26" style:parent-style-name="Normal" style:family="paragraph">
      <style:text-properties fo:font-size="4pt" style:font-size-asian="4pt" style:font-size-complex="4pt"/>
    </style:style>
    <style:style style:name="P4127" style:parent-style-name="Normal" style:family="paragraph">
      <style:text-properties style:font-size-complex="12pt" style:language-asian="lt" style:country-asian="LT"/>
    </style:style>
    <style:style style:name="TableCell41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29" style:parent-style-name="Normal" style:family="paragraph">
      <style:text-properties fo:font-size="4pt" style:font-size-asian="4pt" style:font-size-complex="4pt"/>
    </style:style>
    <style:style style:name="P4130" style:parent-style-name="Normal" style:family="paragraph">
      <style:text-properties style:font-size-complex="12pt" style:language-asian="lt" style:country-asian="LT"/>
    </style:style>
    <style:style style:name="TableCell41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32" style:parent-style-name="Normal" style:family="paragraph">
      <style:text-properties fo:font-size="4pt" style:font-size-asian="4pt" style:font-size-complex="4pt"/>
    </style:style>
    <style:style style:name="P4133" style:parent-style-name="Normal" style:family="paragraph">
      <style:text-properties style:font-size-complex="12pt" fo:background-color="#FFFFFF" style:language-asian="lt" style:country-asian="LT"/>
    </style:style>
    <style:style style:name="TableCell41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35" style:parent-style-name="Normal" style:family="paragraph">
      <style:text-properties fo:font-size="4pt" style:font-size-asian="4pt" style:font-size-complex="4p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38" style:parent-style-name="Normal" style:family="paragraph">
      <style:text-properties fo:font-size="4pt" style:font-size-asian="4pt" style:font-size-complex="4pt"/>
    </style:style>
    <style:style style:name="P4139" style:parent-style-name="Normal" style:family="paragraph">
      <style:text-properties style:font-size-complex="12pt" style:language-asian="lt" style:country-asian="LT"/>
    </style:style>
    <style:style style:name="TableRow4140" style:family="table-row">
      <style:table-row-properties style:use-optimal-row-height="false"/>
    </style:style>
    <style:style style:name="TableCell41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42" style:parent-style-name="Normal" style:family="paragraph">
      <style:text-properties fo:font-size="4pt" style:font-size-asian="4pt" style:font-size-complex="4pt"/>
    </style:style>
    <style:style style:name="P4143" style:parent-style-name="Normal" style:family="paragraph">
      <style:text-properties fo:font-weight="bold" style:font-weight-asian="bold" style:font-weight-complex="bold" style:font-size-complex="12pt" style:language-asian="lt" style:country-asian="LT"/>
    </style:style>
    <style:style style:name="TableCell41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45" style:parent-style-name="Normal" style:family="paragraph">
      <style:text-properties fo:font-size="4pt" style:font-size-asian="4pt" style:font-size-complex="4pt"/>
    </style:style>
    <style:style style:name="P4146" style:parent-style-name="Normal" style:family="paragraph">
      <style:text-properties fo:font-weight="bold" style:font-weight-asian="bold" style:font-weight-complex="bold" style:font-size-complex="12pt" style:language-asian="lt" style:country-asian="LT"/>
    </style:style>
    <style:style style:name="TableRow4147" style:family="table-row">
      <style:table-row-properties style:use-optimal-row-height="false"/>
    </style:style>
    <style:style style:name="TableCell41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text-properties style:font-size-complex="12pt" style:language-asian="lt" style:country-asian="LT"/>
    </style:style>
    <style:style style:name="TableCell41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52" style:parent-style-name="Normal" style:family="paragraph">
      <style:text-properties fo:font-size="4pt" style:font-size-asian="4pt" style:font-size-complex="4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57" style:parent-style-name="Normal" style:family="paragraph">
      <style:text-properties fo:font-size="4pt" style:font-size-asian="4pt" style:font-size-complex="4pt"/>
    </style:style>
    <style:style style:name="P4158" style:parent-style-name="Normal" style:family="paragraph">
      <style:text-properties style:font-size-complex="12pt" fo:background-color="#FFFFFF" style:language-asian="lt" style:country-asian="LT"/>
    </style:style>
    <style:style style:name="TableCell41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0" style:parent-style-name="Normal" style:family="paragraph">
      <style:text-properties fo:font-size="4pt" style:font-size-asian="4pt" style:font-size-complex="4pt"/>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3" style:parent-style-name="Normal" style:family="paragraph">
      <style:text-properties fo:font-size="4pt" style:font-size-asian="4pt" style:font-size-complex="4pt"/>
    </style:style>
    <style:style style:name="P4164" style:parent-style-name="Normal" style:family="paragraph">
      <style:text-properties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67" style:parent-style-name="Normal" style:family="paragraph">
      <style:text-properties fo:font-size="4pt" style:font-size-asian="4pt" style:font-size-complex="4pt"/>
    </style:style>
    <style:style style:name="P4168" style:parent-style-name="Normal" style:family="paragraph">
      <style:text-properties style:font-size-complex="12pt" style:language-asian="lt" style:country-asian="LT"/>
    </style:style>
    <style:style style:name="TableCell41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0" style:parent-style-name="Normal" style:family="paragraph">
      <style:text-properties fo:font-size="4pt" style:font-size-asian="4pt" style:font-size-complex="4pt"/>
    </style:style>
    <style:style style:name="P4171" style:parent-style-name="Normal" style:family="paragraph">
      <style:text-properties style:font-size-complex="12pt" style:language-asian="lt" style:country-asian="LT"/>
    </style:style>
    <style:style style:name="TableCell41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3" style:parent-style-name="Normal" style:family="paragraph">
      <style:text-properties fo:font-size="4pt" style:font-size-asian="4pt" style:font-size-complex="4pt"/>
    </style:style>
    <style:style style:name="P4174" style:parent-style-name="Normal" style:family="paragraph">
      <style:text-properties style:font-size-complex="12pt" fo:background-color="#FFFFFF" style:language-asian="lt" style:country-asian="LT"/>
    </style:style>
    <style:style style:name="TableCell41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6" style:parent-style-name="Normal" style:family="paragraph">
      <style:text-properties fo:font-size="4pt" style:font-size-asian="4pt" style:font-size-complex="4pt"/>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9" style:parent-style-name="Normal" style:family="paragraph">
      <style:text-properties fo:font-size="4pt" style:font-size-asian="4pt" style:font-size-complex="4pt"/>
    </style:style>
    <style:style style:name="P4180" style:parent-style-name="Normal" style:family="paragraph">
      <style:text-properties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83" style:parent-style-name="Normal" style:family="paragraph">
      <style:text-properties fo:font-size="4pt" style:font-size-asian="4pt" style:font-size-complex="4pt"/>
    </style:style>
    <style:style style:name="P4184" style:parent-style-name="Normal" style:family="paragraph">
      <style:text-properties style:font-size-complex="12pt" style:language-asian="lt" style:country-asian="LT"/>
    </style:style>
    <style:style style:name="TableCell41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6" style:parent-style-name="Normal" style:family="paragraph">
      <style:text-properties fo:font-size="4pt" style:font-size-asian="4pt" style:font-size-complex="4pt"/>
    </style:style>
    <style:style style:name="P4187" style:parent-style-name="Normal" style:family="paragraph">
      <style:text-properties style:font-size-complex="12pt" style:language-asian="lt" style:country-asian="LT"/>
    </style:style>
    <style:style style:name="TableCell41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9" style:parent-style-name="Normal" style:family="paragraph">
      <style:text-properties fo:font-size="4pt" style:font-size-asian="4pt" style:font-size-complex="4pt"/>
    </style:style>
    <style:style style:name="P4190" style:parent-style-name="Normal" style:family="paragraph">
      <style:text-properties style:font-size-complex="12pt" fo:background-color="#FFFFFF" style:language-asian="lt" style:country-asian="LT"/>
    </style:style>
    <style:style style:name="TableCell41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92" style:parent-style-name="Normal" style:family="paragraph">
      <style:text-properties fo:font-size="4pt" style:font-size-asian="4pt" style:font-size-complex="4pt"/>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95" style:parent-style-name="Normal" style:family="paragraph">
      <style:text-properties fo:font-size="4pt" style:font-size-asian="4pt" style:font-size-complex="4pt"/>
    </style:style>
    <style:style style:name="P4196" style:parent-style-name="Normal" style:family="paragraph">
      <style:text-properties style:font-size-complex="12pt" style:language-asian="lt" style:country-asian="LT"/>
    </style:style>
    <style:style style:name="TableRow4197" style:family="table-row">
      <style:table-row-properties style:use-optimal-row-height="false"/>
    </style:style>
    <style:style style:name="TableCell41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99" style:parent-style-name="Normal" style:family="paragraph">
      <style:text-properties fo:font-size="4pt" style:font-size-asian="4pt" style:font-size-complex="4pt"/>
    </style:style>
    <style:style style:name="P4200" style:parent-style-name="Normal" style:family="paragraph">
      <style:text-properties style:font-size-complex="12pt" style:language-asian="lt" style:country-asian="LT"/>
    </style:style>
    <style:style style:name="TableCell42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02" style:parent-style-name="Normal" style:family="paragraph">
      <style:text-properties fo:font-size="4pt" style:font-size-asian="4pt" style:font-size-complex="4pt"/>
    </style:style>
    <style:style style:name="P4203" style:parent-style-name="Normal" style:family="paragraph">
      <style:text-properties style:font-size-complex="12pt" style:language-asian="lt" style:country-asian="LT"/>
    </style:style>
    <style:style style:name="TableCell42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05" style:parent-style-name="Normal" style:family="paragraph">
      <style:text-properties fo:font-size="4pt" style:font-size-asian="4pt" style:font-size-complex="4pt"/>
    </style:style>
    <style:style style:name="P4206" style:parent-style-name="Normal" style:family="paragraph">
      <style:text-properties style:font-size-complex="12pt" fo:background-color="#FFFFFF" style:language-asian="lt" style:country-asian="LT"/>
    </style:style>
    <style:style style:name="TableCell42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08" style:parent-style-name="Normal" style:family="paragraph">
      <style:text-properties fo:font-size="4pt" style:font-size-asian="4pt" style:font-size-complex="4pt"/>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11" style:parent-style-name="Normal" style:family="paragraph">
      <style:text-properties fo:font-size="4pt" style:font-size-asian="4pt" style:font-size-complex="4pt"/>
    </style:style>
    <style:style style:name="P4212" style:parent-style-name="Normal" style:family="paragraph">
      <style:text-properties style:font-size-complex="12pt" style:language-asian="lt" style:country-asian="LT"/>
    </style:style>
    <style:style style:name="TableRow4213" style:family="table-row">
      <style:table-row-properties style:use-optimal-row-height="false"/>
    </style:style>
    <style:style style:name="TableCell42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15" style:parent-style-name="Normal" style:family="paragraph">
      <style:text-properties fo:font-size="4pt" style:font-size-asian="4pt" style:font-size-complex="4pt"/>
    </style:style>
    <style:style style:name="P4216" style:parent-style-name="Normal" style:family="paragraph">
      <style:text-properties fo:font-weight="bold" style:font-weight-asian="bold" style:font-weight-complex="bold" style:font-size-complex="12pt" style:language-asian="lt" style:country-asian="LT"/>
    </style:style>
    <style:style style:name="TableCell42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18" style:parent-style-name="Normal" style:family="paragraph">
      <style:text-properties fo:font-size="4pt" style:font-size-asian="4pt" style:font-size-complex="4pt"/>
    </style:style>
    <style:style style:name="P4219" style:parent-style-name="Normal" style:family="paragraph">
      <style:text-properties fo:font-weight="bold" style:font-weight-asian="bold" style:font-weight-complex="bold" style:font-size-complex="12pt" style:language-asian="lt" style:country-asian="LT"/>
    </style:style>
    <style:style style:name="TableRow4220" style:family="table-row">
      <style:table-row-properties style:use-optimal-row-height="false"/>
    </style:style>
    <style:style style:name="TableCell42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22" style:parent-style-name="Normal" style:family="paragraph">
      <style:text-properties fo:font-size="4pt" style:font-size-asian="4pt" style:font-size-complex="4pt"/>
    </style:style>
    <style:style style:name="P4223" style:parent-style-name="Normal" style:family="paragraph">
      <style:text-properties style:font-size-complex="12pt" style:language-asian="lt" style:country-asian="LT"/>
    </style:style>
    <style:style style:name="TableCell42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25" style:parent-style-name="Normal" style:family="paragraph">
      <style:text-properties fo:font-size="4pt" style:font-size-asian="4pt" style:font-size-complex="4pt"/>
    </style:style>
    <style:style style:name="P4226" style:parent-style-name="Normal" style:family="paragraph">
      <style:text-properties style:font-size-complex="12pt" style:language-asian="lt" style:country-asian="LT"/>
    </style:style>
    <style:style style:name="TableCell42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28" style:parent-style-name="Normal" style:family="paragraph">
      <style:text-properties fo:font-size="4pt" style:font-size-asian="4pt" style:font-size-complex="4pt"/>
    </style:style>
    <style:style style:name="P4229" style:parent-style-name="Normal" style:family="paragraph">
      <style:text-properties style:font-size-complex="12pt" fo:background-color="#FFFFFF" style:language-asian="lt" style:country-asian="LT"/>
    </style:style>
    <style:style style:name="TableCell42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31" style:parent-style-name="Normal" style:family="paragraph">
      <style:text-properties fo:font-size="4pt" style:font-size-asian="4pt" style:font-size-complex="4pt"/>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34" style:parent-style-name="Normal" style:family="paragraph">
      <style:text-properties fo:font-size="4pt" style:font-size-asian="4pt" style:font-size-complex="4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39" style:parent-style-name="Normal" style:family="paragraph">
      <style:text-properties fo:font-size="4pt" style:font-size-asian="4pt" style:font-size-complex="4pt"/>
    </style:style>
    <style:style style:name="P4240" style:parent-style-name="Normal" style:family="paragraph">
      <style:text-properties style:font-size-complex="12pt" style:language-asian="lt" style:country-asian="LT"/>
    </style:style>
    <style:style style:name="TableCell42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2" style:parent-style-name="Normal" style:family="paragraph">
      <style:text-properties fo:font-size="4pt" style:font-size-asian="4pt" style:font-size-complex="4pt"/>
    </style:style>
    <style:style style:name="P4243" style:parent-style-name="Normal" style:family="paragraph">
      <style:text-properties style:font-size-complex="12pt" style:language-asian="lt" style:country-asian="LT"/>
    </style:style>
    <style:style style:name="TableCell42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5" style:parent-style-name="Normal" style:family="paragraph">
      <style:text-properties fo:font-size="4pt" style:font-size-asian="4pt" style:font-size-complex="4pt"/>
    </style:style>
    <style:style style:name="P4246" style:parent-style-name="Normal" style:family="paragraph">
      <style:text-properties style:font-size-complex="12pt" fo:background-color="#FFFFFF" style:language-asian="lt" style:country-asian="LT"/>
    </style:style>
    <style:style style:name="TableCell42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8" style:parent-style-name="Normal" style:family="paragraph">
      <style:text-properties fo:font-size="4pt" style:font-size-asian="4pt" style:font-size-complex="4pt"/>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1" style:parent-style-name="Normal" style:family="paragraph">
      <style:text-properties fo:font-size="4pt" style:font-size-asian="4pt" style:font-size-complex="4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56" style:parent-style-name="Normal" style:family="paragraph">
      <style:text-properties fo:font-size="4pt" style:font-size-asian="4pt" style:font-size-complex="4pt"/>
    </style:style>
    <style:style style:name="P4257" style:parent-style-name="Normal" style:family="paragraph">
      <style:text-properties style:font-size-complex="12pt" style:language-asian="lt" style:country-asian="LT"/>
    </style:style>
    <style:style style:name="TableCell42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9" style:parent-style-name="Normal" style:family="paragraph">
      <style:text-properties fo:font-size="4pt" style:font-size-asian="4pt" style:font-size-complex="4pt"/>
    </style:style>
    <style:style style:name="P4260" style:parent-style-name="Normal" style:family="paragraph">
      <style:text-properties style:font-size-complex="12pt" style:language-asian="lt" style:country-asian="LT"/>
    </style:style>
    <style:style style:name="TableCell42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62" style:parent-style-name="Normal" style:family="paragraph">
      <style:text-properties fo:font-size="4pt" style:font-size-asian="4pt" style:font-size-complex="4pt"/>
    </style:style>
    <style:style style:name="P4263" style:parent-style-name="Normal" style:family="paragraph">
      <style:text-properties style:font-size-complex="12pt" fo:background-color="#FFFFFF" style:language-asian="lt" style:country-asian="LT"/>
    </style:style>
    <style:style style:name="TableCell42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65" style:parent-style-name="Normal" style:family="paragraph">
      <style:text-properties fo:font-size="4pt" style:font-size-asian="4pt" style:font-size-complex="4pt"/>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68" style:parent-style-name="Normal" style:family="paragraph">
      <style:text-properties fo:font-size="4pt" style:font-size-asian="4pt" style:font-size-complex="4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73" style:parent-style-name="Normal" style:family="paragraph">
      <style:text-properties fo:font-size="4pt" style:font-size-asian="4pt" style:font-size-complex="4pt"/>
    </style:style>
    <style:style style:name="P4274" style:parent-style-name="Normal" style:family="paragraph">
      <style:text-properties style:font-size-complex="12pt" style:language-asian="lt" style:country-asian="LT"/>
    </style:style>
    <style:style style:name="TableCell42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6" style:parent-style-name="Normal" style:family="paragraph">
      <style:text-properties fo:font-size="4pt" style:font-size-asian="4pt" style:font-size-complex="4pt"/>
    </style:style>
    <style:style style:name="P4277" style:parent-style-name="Normal" style:family="paragraph">
      <style:text-properties style:font-size-complex="12pt" style:language-asian="lt" style:country-asian="LT"/>
    </style:style>
    <style:style style:name="TableCell42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9" style:parent-style-name="Normal" style:family="paragraph">
      <style:text-properties fo:font-size="4pt" style:font-size-asian="4pt" style:font-size-complex="4pt"/>
    </style:style>
    <style:style style:name="P4280" style:parent-style-name="Normal" style:family="paragraph">
      <style:text-properties style:font-size-complex="12pt" fo:background-color="#FFFFFF" style:language-asian="lt" style:country-asian="LT"/>
    </style:style>
    <style:style style:name="TableCell42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82" style:parent-style-name="Normal" style:family="paragraph">
      <style:text-properties fo:font-size="4pt" style:font-size-asian="4pt" style:font-size-complex="4pt"/>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85" style:parent-style-name="Normal" style:family="paragraph">
      <style:text-properties fo:font-size="4pt" style:font-size-asian="4pt" style:font-size-complex="4pt"/>
    </style:style>
    <style:style style:name="P4286" style:parent-style-name="Normal" style:family="paragraph">
      <style:text-properties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89" style:parent-style-name="Normal" style:family="paragraph">
      <style:text-properties fo:font-size="4pt" style:font-size-asian="4pt" style:font-size-complex="4pt"/>
    </style:style>
    <style:style style:name="P4290" style:parent-style-name="Normal" style:family="paragraph">
      <style:text-properties style:font-size-complex="12pt" style:language-asian="lt" style:country-asian="LT"/>
    </style:style>
    <style:style style:name="TableCell42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92" style:parent-style-name="Normal" style:family="paragraph">
      <style:text-properties fo:font-size="4pt" style:font-size-asian="4pt" style:font-size-complex="4pt"/>
    </style:style>
    <style:style style:name="P4293" style:parent-style-name="Normal" style:family="paragraph">
      <style:text-properties style:font-size-complex="12pt" style:language-asian="lt" style:country-asian="LT"/>
    </style:style>
    <style:style style:name="TableCell42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95" style:parent-style-name="Normal" style:family="paragraph">
      <style:text-properties fo:font-size="4pt" style:font-size-asian="4pt" style:font-size-complex="4pt"/>
    </style:style>
    <style:style style:name="P4296" style:parent-style-name="Normal" style:family="paragraph">
      <style:text-properties style:font-size-complex="12pt" fo:background-color="#FFFFFF" style:language-asian="lt" style:country-asian="LT"/>
    </style:style>
    <style:style style:name="TableCell42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98" style:parent-style-name="Normal" style:family="paragraph">
      <style:text-properties fo:font-size="4pt" style:font-size-asian="4pt" style:font-size-complex="4pt"/>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01" style:parent-style-name="Normal" style:family="paragraph">
      <style:text-properties fo:font-size="4pt" style:font-size-asian="4pt" style:font-size-complex="4pt"/>
    </style:style>
    <style:style style:name="P4302" style:parent-style-name="Normal" style:family="paragraph">
      <style:text-properties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05" style:parent-style-name="Normal" style:family="paragraph">
      <style:text-properties fo:font-size="4pt" style:font-size-asian="4pt" style:font-size-complex="4pt"/>
    </style:style>
    <style:style style:name="P4306" style:parent-style-name="Normal" style:family="paragraph">
      <style:text-properties fo:font-weight="bold" style:font-weight-asian="bold" style:font-weight-complex="bold" style:font-size-complex="12pt" style:language-asian="lt" style:country-asian="LT"/>
    </style:style>
    <style:style style:name="TableCell43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08" style:parent-style-name="Normal" style:family="paragraph">
      <style:text-properties fo:font-size="4pt" style:font-size-asian="4pt" style:font-size-complex="4pt"/>
    </style:style>
    <style:style style:name="P4309" style:parent-style-name="Normal" style:family="paragraph">
      <style:text-properties fo:font-weight="bold" style:font-weight-asian="bold" style:font-weight-complex="bold" style:font-size-complex="12pt" style:language-asian="lt" style:country-asian="LT"/>
    </style:style>
    <style:style style:name="TableRow4310" style:family="table-row">
      <style:table-row-properties style:use-optimal-row-height="false"/>
    </style:style>
    <style:style style:name="TableCell43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12" style:parent-style-name="Normal" style:family="paragraph">
      <style:text-properties fo:font-size="4pt" style:font-size-asian="4pt" style:font-size-complex="4pt"/>
    </style:style>
    <style:style style:name="P4313" style:parent-style-name="Normal" style:family="paragraph">
      <style:text-properties style:font-size-complex="12pt" style:language-asian="lt" style:country-asian="LT"/>
    </style:style>
    <style:style style:name="TableCell43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15" style:parent-style-name="Normal" style:family="paragraph">
      <style:text-properties fo:font-size="4pt" style:font-size-asian="4pt" style:font-size-complex="4pt"/>
    </style:style>
    <style:style style:name="P4316" style:parent-style-name="Normal" style:family="paragraph">
      <style:text-properties style:font-size-complex="12pt" style:language-asian="lt" style:country-asian="LT"/>
    </style:style>
    <style:style style:name="TableCell43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18" style:parent-style-name="Normal" style:family="paragraph">
      <style:text-properties fo:font-size="4pt" style:font-size-asian="4pt" style:font-size-complex="4pt"/>
    </style:style>
    <style:style style:name="P4319" style:parent-style-name="Normal" style:family="paragraph">
      <style:text-properties style:font-size-complex="12pt" fo:background-color="#FFFFFF" style:language-asian="lt" style:country-asian="LT"/>
    </style:style>
    <style:style style:name="TableCell43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21" style:parent-style-name="Normal" style:family="paragraph">
      <style:text-properties fo:font-size="4pt" style:font-size-asian="4pt" style:font-size-complex="4p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24" style:parent-style-name="Normal" style:family="paragraph">
      <style:text-properties fo:font-size="4pt" style:font-size-asian="4pt" style:font-size-complex="4pt"/>
    </style:style>
    <style:style style:name="P4325" style:parent-style-name="Normal" style:family="paragraph">
      <style:text-properties style:font-size-complex="12pt" style:language-asian="lt" style:country-asian="LT"/>
    </style:style>
    <style:style style:name="TableRow4326" style:family="table-row">
      <style:table-row-properties style:use-optimal-row-height="false"/>
    </style:style>
    <style:style style:name="TableCell43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28" style:parent-style-name="Normal" style:family="paragraph">
      <style:text-properties fo:font-size="4pt" style:font-size-asian="4pt" style:font-size-complex="4pt"/>
    </style:style>
    <style:style style:name="P4329" style:parent-style-name="Normal" style:family="paragraph">
      <style:text-properties style:font-size-complex="12pt" style:language-asian="lt" style:country-asian="LT"/>
    </style:style>
    <style:style style:name="TableCell43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1" style:parent-style-name="Normal" style:family="paragraph">
      <style:text-properties fo:font-size="4pt" style:font-size-asian="4pt" style:font-size-complex="4pt"/>
    </style:style>
    <style:style style:name="P4332" style:parent-style-name="Normal" style:family="paragraph">
      <style:text-properties style:font-size-complex="12pt" style:language-asian="lt" style:country-asian="LT"/>
    </style:style>
    <style:style style:name="TableCell43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4" style:parent-style-name="Normal" style:family="paragraph">
      <style:text-properties fo:font-size="4pt" style:font-size-asian="4pt" style:font-size-complex="4pt"/>
    </style:style>
    <style:style style:name="P4335" style:parent-style-name="Normal" style:family="paragraph">
      <style:text-properties style:font-size-complex="12pt" fo:background-color="#FFFFFF" style:language-asian="lt" style:country-asian="LT"/>
    </style:style>
    <style:style style:name="TableCell43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7" style:parent-style-name="Normal" style:family="paragraph">
      <style:text-properties fo:font-size="4pt" style:font-size-asian="4pt" style:font-size-complex="4pt"/>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40" style:parent-style-name="Normal" style:family="paragraph">
      <style:text-properties fo:font-size="4pt" style:font-size-asian="4pt" style:font-size-complex="4pt"/>
    </style:style>
    <style:style style:name="P4341" style:parent-style-name="Normal" style:family="paragraph">
      <style:text-properties style:font-size-complex="12pt" style:language-asian="lt" style:country-asian="LT"/>
    </style:style>
    <style:style style:name="TableRow4342" style:family="table-row">
      <style:table-row-properties style:use-optimal-row-height="false"/>
    </style:style>
    <style:style style:name="TableCell43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44" style:parent-style-name="Normal" style:family="paragraph">
      <style:text-properties fo:font-size="4pt" style:font-size-asian="4pt" style:font-size-complex="4pt"/>
    </style:style>
    <style:style style:name="P4345" style:parent-style-name="Normal" style:family="paragraph">
      <style:text-properties fo:font-weight="bold" style:font-weight-asian="bold" style:font-weight-complex="bold" style:font-size-complex="12pt" style:language-asian="lt" style:country-asian="LT"/>
    </style:style>
    <style:style style:name="TableCell43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47" style:parent-style-name="Normal" style:family="paragraph">
      <style:text-properties fo:font-size="4pt" style:font-size-asian="4pt" style:font-size-complex="4pt"/>
    </style:style>
    <style:style style:name="P4348" style:parent-style-name="Normal" style:family="paragraph">
      <style:text-properties fo:font-weight="bold" style:font-weight-asian="bold" style:font-weight-complex="bold"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1" style:parent-style-name="Normal" style:family="paragraph">
      <style:text-properties fo:font-size="4pt" style:font-size-asian="4pt" style:font-size-complex="4pt"/>
    </style:style>
    <style:style style:name="P4352" style:parent-style-name="Normal" style:family="paragraph">
      <style:text-properties style:font-size-complex="12pt" style:language-asian="lt" style:country-asian="LT"/>
    </style:style>
    <style:style style:name="TableCell43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4" style:parent-style-name="Normal" style:family="paragraph">
      <style:text-properties fo:font-size="4pt" style:font-size-asian="4pt" style:font-size-complex="4pt"/>
    </style:style>
    <style:style style:name="P4355" style:parent-style-name="Normal" style:family="paragraph">
      <style:text-properties style:font-size-complex="12pt" style:language-asian="lt" style:country-asian="LT"/>
    </style:style>
    <style:style style:name="TableCell43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7" style:parent-style-name="Normal" style:family="paragraph">
      <style:text-properties fo:font-size="4pt" style:font-size-asian="4pt" style:font-size-complex="4pt"/>
    </style:style>
    <style:style style:name="P4358" style:parent-style-name="Normal" style:family="paragraph">
      <style:text-properties style:font-size-complex="12pt" fo:background-color="#FFFFFF" style:language-asian="lt" style:country-asian="LT"/>
    </style:style>
    <style:style style:name="TableCell43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0" style:parent-style-name="Normal" style:family="paragraph">
      <style:text-properties fo:font-size="4pt" style:font-size-asian="4pt" style:font-size-complex="4pt"/>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3" style:parent-style-name="Normal" style:family="paragraph">
      <style:text-properties fo:font-size="4pt" style:font-size-asian="4pt" style:font-size-complex="4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66" style:parent-style-name="DefaultParagraphFont" style:family="text">
      <style:text-properties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9" style:parent-style-name="Normal" style:family="paragraph">
      <style:text-properties fo:font-size="4pt" style:font-size-asian="4pt" style:font-size-complex="4pt"/>
    </style:style>
    <style:style style:name="P4370" style:parent-style-name="Normal" style:family="paragraph">
      <style:text-properties style:font-size-complex="12pt" style:language-asian="lt" style:country-asian="LT"/>
    </style:style>
    <style:style style:name="TableCell43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2" style:parent-style-name="Normal" style:family="paragraph">
      <style:text-properties fo:font-size="4pt" style:font-size-asian="4pt" style:font-size-complex="4pt"/>
    </style:style>
    <style:style style:name="P4373" style:parent-style-name="Normal" style:family="paragraph">
      <style:text-properties style:font-size-complex="12pt" style:language-asian="lt" style:country-asian="LT"/>
    </style:style>
    <style:style style:name="TableCell43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5" style:parent-style-name="Normal" style:family="paragraph">
      <style:text-properties fo:font-size="4pt" style:font-size-asian="4pt" style:font-size-complex="4pt"/>
    </style:style>
    <style:style style:name="P4376" style:parent-style-name="Normal" style:family="paragraph">
      <style:text-properties style:font-size-complex="12pt" fo:background-color="#FFFFFF" style:language-asian="lt" style:country-asian="LT"/>
    </style:style>
    <style:style style:name="TableCell4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8" style:parent-style-name="Normal" style:family="paragraph">
      <style:text-properties fo:font-size="4pt" style:font-size-asian="4pt" style:font-size-complex="4pt"/>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1" style:parent-style-name="Normal" style:family="paragraph">
      <style:text-properties fo:font-size="4pt" style:font-size-asian="4pt" style:font-size-complex="4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ableRow4384" style:family="table-row">
      <style:table-row-properties style:use-optimal-row-height="false"/>
    </style:style>
    <style:style style:name="TableCell43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86" style:parent-style-name="Normal" style:family="paragraph">
      <style:text-properties fo:font-size="4pt" style:font-size-asian="4pt" style:font-size-complex="4pt"/>
    </style:style>
    <style:style style:name="P4387" style:parent-style-name="Normal" style:family="paragraph">
      <style:text-properties style:font-size-complex="12pt" style:language-asian="lt" style:country-asian="LT"/>
    </style:style>
    <style:style style:name="TableCell43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9" style:parent-style-name="Normal" style:family="paragraph">
      <style:text-properties fo:font-size="4pt" style:font-size-asian="4pt" style:font-size-complex="4pt"/>
    </style:style>
    <style:style style:name="P4390" style:parent-style-name="Normal" style:family="paragraph">
      <style:text-properties style:font-size-complex="12pt" style:language-asian="lt" style:country-asian="LT"/>
    </style:style>
    <style:style style:name="TableCell43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2" style:parent-style-name="Normal" style:family="paragraph">
      <style:text-properties fo:font-size="4pt" style:font-size-asian="4pt" style:font-size-complex="4pt"/>
    </style:style>
    <style:style style:name="P4393" style:parent-style-name="Normal" style:family="paragraph">
      <style:text-properties style:font-size-complex="12pt" fo:background-color="#FFFFFF" style:language-asian="lt" style:country-asian="LT"/>
    </style:style>
    <style:style style:name="TableCell43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5" style:parent-style-name="Normal" style:family="paragraph">
      <style:text-properties fo:font-size="4pt" style:font-size-asian="4pt" style:font-size-complex="4pt"/>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8" style:parent-style-name="Normal" style:family="paragraph">
      <style:text-properties fo:font-size="4pt" style:font-size-asian="4pt" style:font-size-complex="4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3" style:parent-style-name="Normal" style:family="paragraph">
      <style:text-properties fo:font-size="4pt" style:font-size-asian="4pt" style:font-size-complex="4pt"/>
    </style:style>
    <style:style style:name="P4404" style:parent-style-name="Normal" style:family="paragraph">
      <style:text-properties fo:font-weight="bold" style:font-weight-asian="bold" style:font-weight-complex="bold" style:font-size-complex="12pt" style:language-asian="lt" style:country-asian="LT"/>
    </style:style>
    <style:style style:name="TableCell44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06" style:parent-style-name="Normal" style:family="paragraph">
      <style:text-properties fo:font-size="4pt" style:font-size-asian="4pt" style:font-size-complex="4pt"/>
    </style:style>
    <style:style style:name="P4407" style:parent-style-name="Normal" style:family="paragraph">
      <style:text-properties fo:font-weight="bold" style:font-weight-asian="bold" style:font-weight-complex="bold" style:font-size-complex="12pt" style:language-asian="lt" style:country-asian="LT"/>
    </style:style>
    <style:style style:name="TableRow4408" style:family="table-row">
      <style:table-row-properties style:use-optimal-row-height="false"/>
    </style:style>
    <style:style style:name="TableCell44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10" style:parent-style-name="Normal" style:family="paragraph">
      <style:text-properties fo:font-size="4pt" style:font-size-asian="4pt" style:font-size-complex="4pt"/>
    </style:style>
    <style:style style:name="P4411" style:parent-style-name="Normal" style:family="paragraph">
      <style:text-properties style:font-size-complex="12pt" style:language-asian="lt" style:country-asian="LT"/>
    </style:style>
    <style:style style:name="TableCell44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3" style:parent-style-name="Normal" style:family="paragraph">
      <style:text-properties fo:font-size="4pt" style:font-size-asian="4pt" style:font-size-complex="4pt"/>
    </style:style>
    <style:style style:name="P4414" style:parent-style-name="Normal" style:family="paragraph">
      <style:text-properties style:font-size-complex="12pt" style:language-asian="lt" style:country-asian="LT"/>
    </style:style>
    <style:style style:name="TableCell44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6" style:parent-style-name="Normal" style:family="paragraph">
      <style:text-properties fo:font-size="4pt" style:font-size-asian="4pt" style:font-size-complex="4pt"/>
    </style:style>
    <style:style style:name="P4417" style:parent-style-name="Normal" style:family="paragraph">
      <style:text-properties style:font-size-complex="12pt" fo:background-color="#FFFFFF" style:language-asian="lt" style:country-asian="LT"/>
    </style:style>
    <style:style style:name="TableCell4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9" style:parent-style-name="Normal" style:family="paragraph">
      <style:text-properties fo:font-size="4pt" style:font-size-asian="4pt" style:font-size-complex="4pt"/>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22" style:parent-style-name="Normal" style:family="paragraph">
      <style:text-properties fo:font-size="4pt" style:font-size-asian="4pt" style:font-size-complex="4pt"/>
    </style:style>
    <style:style style:name="P4423" style:parent-style-name="Normal" style:family="paragraph">
      <style:text-properties style:font-size-complex="12pt" style:language-asian="lt" style:country-asian="LT"/>
    </style:style>
    <style:style style:name="TableRow4424" style:family="table-row">
      <style:table-row-properties style:use-optimal-row-height="false"/>
    </style:style>
    <style:style style:name="TableCell44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26" style:parent-style-name="Normal" style:family="paragraph">
      <style:text-properties fo:font-size="4pt" style:font-size-asian="4pt" style:font-size-complex="4pt"/>
    </style:style>
    <style:style style:name="P4427" style:parent-style-name="Normal" style:family="paragraph">
      <style:text-properties style:font-size-complex="12pt" style:language-asian="lt" style:country-asian="LT"/>
    </style:style>
    <style:style style:name="TableCell44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29" style:parent-style-name="Normal" style:family="paragraph">
      <style:text-properties fo:font-size="4pt" style:font-size-asian="4pt" style:font-size-complex="4pt"/>
    </style:style>
    <style:style style:name="P4430" style:parent-style-name="Normal" style:family="paragraph">
      <style:text-properties style:font-size-complex="12pt" style:language-asian="lt" style:country-asian="LT"/>
    </style:style>
    <style:style style:name="TableCell44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2" style:parent-style-name="Normal" style:family="paragraph">
      <style:text-properties fo:font-size="4pt" style:font-size-asian="4pt" style:font-size-complex="4pt"/>
    </style:style>
    <style:style style:name="P4433" style:parent-style-name="Normal" style:family="paragraph">
      <style:text-properties style:font-size-complex="12pt" fo:background-color="#FFFFFF" style:language-asian="lt" style:country-asian="LT"/>
    </style:style>
    <style:style style:name="TableCell44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5" style:parent-style-name="Normal" style:family="paragraph">
      <style:text-properties fo:font-size="4pt" style:font-size-asian="4pt" style:font-size-complex="4pt"/>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8" style:parent-style-name="Normal" style:family="paragraph">
      <style:text-properties fo:font-size="4pt" style:font-size-asian="4pt" style:font-size-complex="4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Row4441" style:family="table-row">
      <style:table-row-properties style:use-optimal-row-height="false"/>
    </style:style>
    <style:style style:name="TableCell44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43" style:parent-style-name="Normal" style:family="paragraph">
      <style:text-properties fo:font-size="4pt" style:font-size-asian="4pt" style:font-size-complex="4pt"/>
    </style:style>
    <style:style style:name="P4444" style:parent-style-name="Normal" style:family="paragraph">
      <style:text-properties style:font-size-complex="12pt" style:language-asian="lt" style:country-asian="LT"/>
    </style:style>
    <style:style style:name="TableCell44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6" style:parent-style-name="Normal" style:family="paragraph">
      <style:text-properties fo:font-size="4pt" style:font-size-asian="4pt" style:font-size-complex="4pt"/>
    </style:style>
    <style:style style:name="P4447" style:parent-style-name="Normal" style:family="paragraph">
      <style:text-properties style:font-size-complex="12pt" style:language-asian="lt" style:country-asian="LT"/>
    </style:style>
    <style:style style:name="TableCell44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9" style:parent-style-name="Normal" style:family="paragraph">
      <style:text-properties fo:font-size="4pt" style:font-size-asian="4pt" style:font-size-complex="4pt"/>
    </style:style>
    <style:style style:name="P4450" style:parent-style-name="Normal" style:family="paragraph">
      <style:text-properties style:font-size-complex="12pt" fo:background-color="#FFFFFF" style:language-asian="lt" style:country-asian="LT"/>
    </style:style>
    <style:style style:name="TableCell44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2" style:parent-style-name="Normal" style:family="paragraph">
      <style:text-properties fo:font-size="4pt" style:font-size-asian="4pt" style:font-size-complex="4pt"/>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5" style:parent-style-name="Normal" style:family="paragraph">
      <style:text-properties fo:font-size="4pt" style:font-size-asian="4pt" style:font-size-complex="4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60" style:parent-style-name="Normal" style:family="paragraph">
      <style:text-properties fo:font-size="4pt" style:font-size-asian="4pt" style:font-size-complex="4pt"/>
    </style:style>
    <style:style style:name="P4461" style:parent-style-name="Normal" style:family="paragraph">
      <style:text-properties style:font-size-complex="12pt" style:language-asian="lt" style:country-asian="LT"/>
    </style:style>
    <style:style style:name="TableCell44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63" style:parent-style-name="Normal" style:family="paragraph">
      <style:text-properties fo:font-size="4pt" style:font-size-asian="4pt" style:font-size-complex="4pt"/>
    </style:style>
    <style:style style:name="P4464" style:parent-style-name="Normal" style:family="paragraph">
      <style:text-properties style:font-size-complex="12pt" style:language-asian="lt" style:country-asian="LT"/>
    </style:style>
    <style:style style:name="TableCell44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66" style:parent-style-name="Normal" style:family="paragraph">
      <style:text-properties fo:font-size="4pt" style:font-size-asian="4pt" style:font-size-complex="4pt"/>
    </style:style>
    <style:style style:name="P4467" style:parent-style-name="Normal" style:family="paragraph">
      <style:text-properties style:font-size-complex="12pt" fo:background-color="#FFFFFF" style:language-asian="lt" style:country-asian="LT"/>
    </style:style>
    <style:style style:name="TableCell44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69" style:parent-style-name="Normal" style:family="paragraph">
      <style:text-properties fo:font-size="4pt" style:font-size-asian="4pt" style:font-size-complex="4pt"/>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72" style:parent-style-name="Normal" style:family="paragraph">
      <style:text-properties fo:font-size="4pt" style:font-size-asian="4pt" style:font-size-complex="4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widows="0" fo:orphans="0" fo:text-align="center"/>
      <style:text-properties fo:hyphenate="false"/>
    </style:style>
    <style:style style:name="P4476" style:parent-style-name="Normal" style:family="paragraph">
      <style:paragraph-properties fo:widows="0" fo:orphans="0" fo:text-align="center"/>
      <style:text-properties fo:hyphenate="false"/>
    </style:style>
    <style:style style:name="P4477" style:parent-style-name="Normal" style:family="paragraph">
      <style:paragraph-properties fo:widows="0" fo:orphans="0" fo:text-align="center"/>
      <style:text-properties fo:hyphenate="false"/>
    </style:style>
    <style:style style:name="P4478" style:parent-style-name="Normal" style:master-page-name="MPF11" style:family="paragraph">
      <style:paragraph-properties fo:break-before="page" fo:margin-left="3.5437in" style:page-number="1">
        <style:tab-stops/>
      </style:paragraph-properties>
      <style:text-properties style:font-size-complex="12pt"/>
    </style:style>
    <style:style style:name="P4486" style:parent-style-name="Normal" style:family="paragraph">
      <style:paragraph-properties fo:margin-left="3.5437in" fo:margin-right="-0.0201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margin-left="3.5437in" fo:margin-right="-0.0201in">
        <style:tab-stops/>
      </style:paragraph-properties>
      <style:text-properties style:font-size-complex="12pt"/>
    </style:style>
    <style:style style:name="P4490"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491" style:parent-style-name="Normal" style:family="paragraph">
      <style:paragraph-properties fo:text-align="center" fo:margin-right="-0.0201in"/>
    </style:style>
    <style:style style:name="T4492" style:parent-style-name="DefaultParagraphFont" style:family="text">
      <style:text-properties fo:font-weight="bold" style:font-weight-asian="bold" style:font-size-complex="12pt"/>
    </style:style>
    <style:style style:name="P4493" style:parent-style-name="Normal" style:family="paragraph">
      <style:text-properties style:font-size-complex="11pt"/>
    </style:style>
    <style:style style:name="P4494" style:parent-style-name="Normal" style:family="paragraph">
      <style:paragraph-properties fo:text-align="justify" fo:margin-right="-0.0194in"/>
    </style:style>
    <style:style style:name="TableColumn4496" style:family="table-column">
      <style:table-column-properties style:column-width="0.8576in"/>
    </style:style>
    <style:style style:name="TableColumn4497" style:family="table-column">
      <style:table-column-properties style:column-width="0.1951in"/>
    </style:style>
    <style:style style:name="TableColumn4498" style:family="table-column">
      <style:table-column-properties style:column-width="0.1944in"/>
    </style:style>
    <style:style style:name="TableColumn4499" style:family="table-column">
      <style:table-column-properties style:column-width="0.1951in"/>
    </style:style>
    <style:style style:name="TableColumn4500" style:family="table-column">
      <style:table-column-properties style:column-width="0.1951in"/>
    </style:style>
    <style:style style:name="TableColumn4501" style:family="table-column">
      <style:table-column-properties style:column-width="0.1944in"/>
    </style:style>
    <style:style style:name="TableColumn4502" style:family="table-column">
      <style:table-column-properties style:column-width="0.1951in"/>
    </style:style>
    <style:style style:name="TableColumn4503" style:family="table-column">
      <style:table-column-properties style:column-width="0.1944in"/>
    </style:style>
    <style:style style:name="TableColumn4504" style:family="table-column">
      <style:table-column-properties style:column-width="0.1951in"/>
    </style:style>
    <style:style style:name="TableColumn4505" style:family="table-column">
      <style:table-column-properties style:column-width="0.1951in"/>
    </style:style>
    <style:style style:name="TableColumn4506" style:family="table-column">
      <style:table-column-properties style:column-width="0.1944in"/>
    </style:style>
    <style:style style:name="TableColumn4507" style:family="table-column">
      <style:table-column-properties style:column-width="0.1951in"/>
    </style:style>
    <style:style style:name="TableColumn4508" style:family="table-column">
      <style:table-column-properties style:column-width="0.1951in"/>
    </style:style>
    <style:style style:name="TableColumn4509" style:family="table-column">
      <style:table-column-properties style:column-width="0.1944in"/>
    </style:style>
    <style:style style:name="TableColumn4510" style:family="table-column">
      <style:table-column-properties style:column-width="0.1951in"/>
    </style:style>
    <style:style style:name="TableColumn4511" style:family="table-column">
      <style:table-column-properties style:column-width="0.1944in"/>
    </style:style>
    <style:style style:name="TableColumn4512" style:family="table-column">
      <style:table-column-properties style:column-width="0.1951in"/>
    </style:style>
    <style:style style:name="TableColumn4513" style:family="table-column">
      <style:table-column-properties style:column-width="0.1951in"/>
    </style:style>
    <style:style style:name="TableColumn4514" style:family="table-column">
      <style:table-column-properties style:column-width="0.1944in"/>
    </style:style>
    <style:style style:name="TableColumn4515" style:family="table-column">
      <style:table-column-properties style:column-width="0.1951in"/>
    </style:style>
    <style:style style:name="TableColumn4516" style:family="table-column">
      <style:table-column-properties style:column-width="0.1944in"/>
    </style:style>
    <style:style style:name="TableColumn4517" style:family="table-column">
      <style:table-column-properties style:column-width="0.1951in"/>
    </style:style>
    <style:style style:name="TableColumn4518" style:family="table-column">
      <style:table-column-properties style:column-width="0.1951in"/>
    </style:style>
    <style:style style:name="TableColumn4519" style:family="table-column">
      <style:table-column-properties style:column-width="0.1944in"/>
    </style:style>
    <style:style style:name="TableColumn4520" style:family="table-column">
      <style:table-column-properties style:column-width="0.1951in"/>
    </style:style>
    <style:style style:name="Table4495" style:family="table">
      <style:table-properties style:width="5.5347in" fo:margin-left="0.075in" table:align="lef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TableCell4523" style:family="table-cell">
      <style:table-cell-properties fo:border="0.0069in solid #000000" style:writing-mode="lr-tb" fo:padding-top="0in" fo:padding-left="0.075in" fo:padding-bottom="0in" fo:padding-right="0.075in"/>
    </style:style>
    <style:style style:name="TableCell4524" style:family="table-cell">
      <style:table-cell-properties fo:border="0.0069in solid #000000" style:writing-mode="lr-tb" fo:padding-top="0in" fo:padding-left="0.075in" fo:padding-bottom="0in" fo:padding-right="0.075in"/>
    </style:style>
    <style:style style:name="TableCell4525" style:family="table-cell">
      <style:table-cell-properties fo:border="0.0069in solid #000000" style:writing-mode="lr-tb" fo:padding-top="0in" fo:padding-left="0.075in" fo:padding-bottom="0in" fo:padding-right="0.075in"/>
    </style:style>
    <style:style style:name="TableCell4526" style:family="table-cell">
      <style:table-cell-properties fo:border="0.0069in solid #000000" style:writing-mode="lr-tb" fo:padding-top="0in" fo:padding-left="0.075in" fo:padding-bottom="0in" fo:padding-right="0.075in"/>
    </style:style>
    <style:style style:name="TableCell4527" style:family="table-cell">
      <style:table-cell-properties fo:border="0.0069in solid #000000" style:writing-mode="lr-tb" fo:padding-top="0in" fo:padding-left="0.075in" fo:padding-bottom="0in" fo:padding-right="0.075in"/>
    </style:style>
    <style:style style:name="TableCell4528" style:family="table-cell">
      <style:table-cell-properties fo:border="0.0069in solid #000000" style:writing-mode="lr-tb" fo:padding-top="0in" fo:padding-left="0.075in" fo:padding-bottom="0in" fo:padding-right="0.075in"/>
    </style:style>
    <style:style style:name="TableCell4529" style:family="table-cell">
      <style:table-cell-properties fo:border="0.0069in solid #000000" style:writing-mode="lr-tb" fo:padding-top="0in" fo:padding-left="0.075in" fo:padding-bottom="0in" fo:padding-right="0.075in"/>
    </style:style>
    <style:style style:name="TableCell4530" style:family="table-cell">
      <style:table-cell-properties fo:border="0.0069in solid #000000" style:writing-mode="lr-tb" fo:padding-top="0in" fo:padding-left="0.075in" fo:padding-bottom="0in" fo:padding-right="0.075in"/>
    </style:style>
    <style:style style:name="TableCell4531" style:family="table-cell">
      <style:table-cell-properties fo:border="0.0069in solid #000000" style:writing-mode="lr-tb" fo:padding-top="0in" fo:padding-left="0.075in" fo:padding-bottom="0in" fo:padding-right="0.075in"/>
    </style:style>
    <style:style style:name="TableCell4532" style:family="table-cell">
      <style:table-cell-properties fo:border="0.0069in solid #000000" style:writing-mode="lr-tb" fo:padding-top="0in" fo:padding-left="0.075in" fo:padding-bottom="0in" fo:padding-right="0.075in"/>
    </style:style>
    <style:style style:name="TableCell4533" style:family="table-cell">
      <style:table-cell-properties fo:border="0.0069in solid #000000" style:writing-mode="lr-tb" fo:padding-top="0in" fo:padding-left="0.075in" fo:padding-bottom="0in" fo:padding-right="0.075in"/>
    </style:style>
    <style:style style:name="TableCell4534" style:family="table-cell">
      <style:table-cell-properties fo:border="0.0069in solid #000000" style:writing-mode="lr-tb" fo:padding-top="0in" fo:padding-left="0.075in" fo:padding-bottom="0in" fo:padding-right="0.075in"/>
    </style:style>
    <style:style style:name="TableCell4535" style:family="table-cell">
      <style:table-cell-properties fo:border="0.0069in solid #000000" style:writing-mode="lr-tb" fo:padding-top="0in" fo:padding-left="0.075in" fo:padding-bottom="0in" fo:padding-right="0.075in"/>
    </style:style>
    <style:style style:name="TableCell4536" style:family="table-cell">
      <style:table-cell-properties fo:border="0.0069in solid #000000" style:writing-mode="lr-tb" fo:padding-top="0in" fo:padding-left="0.075in" fo:padding-bottom="0in" fo:padding-right="0.075in"/>
    </style:style>
    <style:style style:name="TableCell4537" style:family="table-cell">
      <style:table-cell-properties fo:border="0.0069in solid #000000" style:writing-mode="lr-tb" fo:padding-top="0in" fo:padding-left="0.075in" fo:padding-bottom="0in" fo:padding-right="0.075in"/>
    </style:style>
    <style:style style:name="TableCell4538" style:family="table-cell">
      <style:table-cell-properties fo:border="0.0069in solid #000000" style:writing-mode="lr-tb" fo:padding-top="0in" fo:padding-left="0.075in" fo:padding-bottom="0in" fo:padding-right="0.075in"/>
    </style:style>
    <style:style style:name="TableCell4539" style:family="table-cell">
      <style:table-cell-properties fo:border="0.0069in solid #000000" style:writing-mode="lr-tb" fo:padding-top="0in" fo:padding-left="0.075in" fo:padding-bottom="0in" fo:padding-right="0.075in"/>
    </style:style>
    <style:style style:name="TableCell4540" style:family="table-cell">
      <style:table-cell-properties fo:border="0.0069in solid #000000" style:writing-mode="lr-tb" fo:padding-top="0in" fo:padding-left="0.075in" fo:padding-bottom="0in" fo:padding-right="0.075in"/>
    </style:style>
    <style:style style:name="TableCell4541" style:family="table-cell">
      <style:table-cell-properties fo:border="0.0069in solid #000000" style:writing-mode="lr-tb" fo:padding-top="0in" fo:padding-left="0.075in" fo:padding-bottom="0in" fo:padding-right="0.075in"/>
    </style:style>
    <style:style style:name="TableCell4542" style:family="table-cell">
      <style:table-cell-properties fo:border="0.0069in solid #000000" style:writing-mode="lr-tb" fo:padding-top="0in" fo:padding-left="0.075in" fo:padding-bottom="0in" fo:padding-right="0.075in"/>
    </style:style>
    <style:style style:name="TableCell4543" style:family="table-cell">
      <style:table-cell-properties fo:border="0.0069in solid #000000" style:writing-mode="lr-tb" fo:padding-top="0in" fo:padding-left="0.075in" fo:padding-bottom="0in" fo:padding-right="0.075in"/>
    </style:style>
    <style:style style:name="TableCell4544" style:family="table-cell">
      <style:table-cell-properties fo:border="0.0069in solid #000000" style:writing-mode="lr-tb" fo:padding-top="0in" fo:padding-left="0.075in" fo:padding-bottom="0in" fo:padding-right="0.075in"/>
    </style:style>
    <style:style style:name="TableCell4545" style:family="table-cell">
      <style:table-cell-properties fo:border="0.0069in solid #000000" style:writing-mode="lr-tb" fo:padding-top="0in" fo:padding-left="0.075in" fo:padding-bottom="0in" fo:padding-right="0.075in"/>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olumn4549" style:family="table-column">
      <style:table-column-properties style:column-width="0.8534in"/>
    </style:style>
    <style:style style:name="TableColumn4550" style:family="table-column">
      <style:table-column-properties style:column-width="0.1944in"/>
    </style:style>
    <style:style style:name="TableColumn4551" style:family="table-column">
      <style:table-column-properties style:column-width="0.1937in"/>
    </style:style>
    <style:style style:name="TableColumn4552" style:family="table-column">
      <style:table-column-properties style:column-width="0.1944in"/>
    </style:style>
    <style:style style:name="TableColumn4553" style:family="table-column">
      <style:table-column-properties style:column-width="0.1944in"/>
    </style:style>
    <style:style style:name="TableColumn4554" style:family="table-column">
      <style:table-column-properties style:column-width="0.1937in"/>
    </style:style>
    <style:style style:name="TableColumn4555" style:family="table-column">
      <style:table-column-properties style:column-width="0.1937in"/>
    </style:style>
    <style:style style:name="TableColumn4556" style:family="table-column">
      <style:table-column-properties style:column-width="0.193in"/>
    </style:style>
    <style:style style:name="TableColumn4557" style:family="table-column">
      <style:table-column-properties style:column-width="0.1937in"/>
    </style:style>
    <style:style style:name="TableColumn4558" style:family="table-column">
      <style:table-column-properties style:column-width="0.1937in"/>
    </style:style>
    <style:style style:name="TableColumn4559" style:family="table-column">
      <style:table-column-properties style:column-width="0.193in"/>
    </style:style>
    <style:style style:name="TableColumn4560" style:family="table-column">
      <style:table-column-properties style:column-width="0.1937in"/>
    </style:style>
    <style:style style:name="TableColumn4561" style:family="table-column">
      <style:table-column-properties style:column-width="0.1937in"/>
    </style:style>
    <style:style style:name="TableColumn4562" style:family="table-column">
      <style:table-column-properties style:column-width="0.193in"/>
    </style:style>
    <style:style style:name="TableColumn4563" style:family="table-column">
      <style:table-column-properties style:column-width="0.1937in"/>
    </style:style>
    <style:style style:name="TableColumn4564" style:family="table-column">
      <style:table-column-properties style:column-width="0.193in"/>
    </style:style>
    <style:style style:name="TableColumn4565" style:family="table-column">
      <style:table-column-properties style:column-width="0.1937in"/>
    </style:style>
    <style:style style:name="TableColumn4566" style:family="table-column">
      <style:table-column-properties style:column-width="0.1937in"/>
    </style:style>
    <style:style style:name="TableColumn4567" style:family="table-column">
      <style:table-column-properties style:column-width="0.193in"/>
    </style:style>
    <style:style style:name="TableColumn4568" style:family="table-column">
      <style:table-column-properties style:column-width="0.1937in"/>
    </style:style>
    <style:style style:name="TableColumn4569" style:family="table-column">
      <style:table-column-properties style:column-width="0.193in"/>
    </style:style>
    <style:style style:name="TableColumn4570" style:family="table-column">
      <style:table-column-properties style:column-width="0.1937in"/>
    </style:style>
    <style:style style:name="TableColumn4571" style:family="table-column">
      <style:table-column-properties style:column-width="0.1937in"/>
    </style:style>
    <style:style style:name="TableColumn4572" style:family="table-column">
      <style:table-column-properties style:column-width="0.193in"/>
    </style:style>
    <style:style style:name="TableColumn4573" style:family="table-column">
      <style:table-column-properties style:column-width="0.1937in"/>
    </style:style>
    <style:style style:name="TableColumn4574" style:family="table-column">
      <style:table-column-properties style:column-width="1.1138in"/>
    </style:style>
    <style:style style:name="Table4548" style:family="table">
      <style:table-properties style:width="6.6145in" fo:margin-left="0.075in" table:align="left"/>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TableCell4577" style:family="table-cell">
      <style:table-cell-properties fo:border="0.0069in solid #000000" style:writing-mode="lr-tb" fo:padding-top="0in" fo:padding-left="0.075in" fo:padding-bottom="0in" fo:padding-right="0.075in"/>
    </style:style>
    <style:style style:name="TableCell4578" style:family="table-cell">
      <style:table-cell-properties fo:border="0.0069in solid #000000" style:writing-mode="lr-tb" fo:padding-top="0in" fo:padding-left="0.075in" fo:padding-bottom="0in" fo:padding-right="0.075in"/>
    </style:style>
    <style:style style:name="TableCell4579" style:family="table-cell">
      <style:table-cell-properties fo:border="0.0069in solid #000000" style:writing-mode="lr-tb" fo:padding-top="0in" fo:padding-left="0.075in" fo:padding-bottom="0in" fo:padding-right="0.075in"/>
    </style:style>
    <style:style style:name="TableCell4580" style:family="table-cell">
      <style:table-cell-properties fo:border="0.0069in solid #000000" style:writing-mode="lr-tb" fo:padding-top="0in" fo:padding-left="0.075in" fo:padding-bottom="0in" fo:padding-right="0.075in"/>
    </style:style>
    <style:style style:name="TableCell4581" style:family="table-cell">
      <style:table-cell-properties fo:border="0.0069in solid #000000" style:writing-mode="lr-tb" fo:padding-top="0in" fo:padding-left="0.075in" fo:padding-bottom="0in" fo:padding-right="0.075in"/>
    </style:style>
    <style:style style:name="TableCell4582" style:family="table-cell">
      <style:table-cell-properties fo:border="0.0069in solid #000000" style:writing-mode="lr-tb" fo:padding-top="0in" fo:padding-left="0.075in" fo:padding-bottom="0in" fo:padding-right="0.075in"/>
    </style:style>
    <style:style style:name="TableCell4583" style:family="table-cell">
      <style:table-cell-properties fo:border="0.0069in solid #000000" style:writing-mode="lr-tb" fo:padding-top="0in" fo:padding-left="0.075in" fo:padding-bottom="0in" fo:padding-right="0.075in"/>
    </style:style>
    <style:style style:name="TableCell4584" style:family="table-cell">
      <style:table-cell-properties fo:border="0.0069in solid #000000" style:writing-mode="lr-tb" fo:padding-top="0in" fo:padding-left="0.075in" fo:padding-bottom="0in" fo:padding-right="0.075in"/>
    </style:style>
    <style:style style:name="TableCell4585" style:family="table-cell">
      <style:table-cell-properties fo:border="0.0069in solid #000000" style:writing-mode="lr-tb" fo:padding-top="0in" fo:padding-left="0.075in" fo:padding-bottom="0in" fo:padding-right="0.075in"/>
    </style:style>
    <style:style style:name="TableCell4586" style:family="table-cell">
      <style:table-cell-properties fo:border="0.0069in solid #000000" style:writing-mode="lr-tb" fo:padding-top="0in" fo:padding-left="0.075in" fo:padding-bottom="0in" fo:padding-right="0.075in"/>
    </style:style>
    <style:style style:name="TableCell4587" style:family="table-cell">
      <style:table-cell-properties fo:border="0.0069in solid #000000" style:writing-mode="lr-tb" fo:padding-top="0in" fo:padding-left="0.075in" fo:padding-bottom="0in" fo:padding-right="0.075in"/>
    </style:style>
    <style:style style:name="TableCell4588" style:family="table-cell">
      <style:table-cell-properties fo:border="0.0069in solid #000000" style:writing-mode="lr-tb" fo:padding-top="0in" fo:padding-left="0.075in" fo:padding-bottom="0in" fo:padding-right="0.075in"/>
    </style:style>
    <style:style style:name="TableCell4589" style:family="table-cell">
      <style:table-cell-properties fo:border="0.0069in solid #000000" style:writing-mode="lr-tb" fo:padding-top="0in" fo:padding-left="0.075in" fo:padding-bottom="0in" fo:padding-right="0.075in"/>
    </style:style>
    <style:style style:name="TableCell4590" style:family="table-cell">
      <style:table-cell-properties fo:border="0.0069in solid #000000" style:writing-mode="lr-tb" fo:padding-top="0in" fo:padding-left="0.075in" fo:padding-bottom="0in" fo:padding-right="0.075in"/>
    </style:style>
    <style:style style:name="TableCell4591" style:family="table-cell">
      <style:table-cell-properties fo:border="0.0069in solid #000000" style:writing-mode="lr-tb" fo:padding-top="0in" fo:padding-left="0.075in" fo:padding-bottom="0in" fo:padding-right="0.075in"/>
    </style:style>
    <style:style style:name="TableCell4592" style:family="table-cell">
      <style:table-cell-properties fo:border="0.0069in solid #000000" style:writing-mode="lr-tb" fo:padding-top="0in" fo:padding-left="0.075in" fo:padding-bottom="0in" fo:padding-right="0.075in"/>
    </style:style>
    <style:style style:name="TableCell4593" style:family="table-cell">
      <style:table-cell-properties fo:border="0.0069in solid #000000" style:writing-mode="lr-tb" fo:padding-top="0in" fo:padding-left="0.075in" fo:padding-bottom="0in" fo:padding-right="0.075in"/>
    </style:style>
    <style:style style:name="TableCell4594" style:family="table-cell">
      <style:table-cell-properties fo:border="0.0069in solid #000000" style:writing-mode="lr-tb" fo:padding-top="0in" fo:padding-left="0.075in" fo:padding-bottom="0in" fo:padding-right="0.075in"/>
    </style:style>
    <style:style style:name="TableCell4595" style:family="table-cell">
      <style:table-cell-properties fo:border="0.0069in solid #000000" style:writing-mode="lr-tb" fo:padding-top="0in" fo:padding-left="0.075in" fo:padding-bottom="0in" fo:padding-right="0.075in"/>
    </style:style>
    <style:style style:name="TableCell4596" style:family="table-cell">
      <style:table-cell-properties fo:border="0.0069in solid #000000" style:writing-mode="lr-tb" fo:padding-top="0in" fo:padding-left="0.075in" fo:padding-bottom="0in" fo:padding-right="0.075in"/>
    </style:style>
    <style:style style:name="TableCell4597" style:family="table-cell">
      <style:table-cell-properties fo:border="0.0069in solid #000000" style:writing-mode="lr-tb" fo:padding-top="0in" fo:padding-left="0.075in" fo:padding-bottom="0in" fo:padding-right="0.075in"/>
    </style:style>
    <style:style style:name="TableCell4598" style:family="table-cell">
      <style:table-cell-properties fo:border="0.0069in solid #000000" style:writing-mode="lr-tb" fo:padding-top="0in" fo:padding-left="0.075in" fo:padding-bottom="0in" fo:padding-right="0.075in"/>
    </style:style>
    <style:style style:name="TableCell4599" style:family="table-cell">
      <style:table-cell-properties fo:border="0.0069in solid #000000" style:writing-mode="lr-tb" fo:padding-top="0in" fo:padding-left="0.075in" fo:padding-bottom="0in" fo:padding-right="0.075in"/>
    </style:style>
    <style:style style:name="TableCell4600" style:family="table-cell">
      <style:table-cell-properties fo:border="0.0069in solid #000000" style:writing-mode="lr-tb" fo:padding-top="0in" fo:padding-left="0.075in" fo:padding-bottom="0in" fo:padding-right="0.075in"/>
    </style:style>
    <style:style style:name="TableCell4601" style:family="table-cell">
      <style:table-cell-properties fo:border-top="none" fo:border-left="0.0069in solid #000000" fo:border-bottom="none" fo:border-right="none" style:writing-mode="lr-tb" fo:padding-top="0in" fo:padding-left="0.075in" fo:padding-bottom="0in" fo:padding-right="0.075in"/>
    </style:style>
    <style:style style:name="P4602" style:parent-style-name="Normal" style:family="paragraph">
      <style:text-properties fo:font-size="11pt" style:font-size-asian="11pt" style:font-size-complex="11pt"/>
    </style:style>
    <style:style style:name="TableColumn4604" style:family="table-column">
      <style:table-column-properties style:column-width="1.4055in"/>
    </style:style>
    <style:style style:name="TableColumn4605" style:family="table-column">
      <style:table-column-properties style:column-width="0.1916in"/>
    </style:style>
    <style:style style:name="TableColumn4606" style:family="table-column">
      <style:table-column-properties style:column-width="0.1923in"/>
    </style:style>
    <style:style style:name="TableColumn4607" style:family="table-column">
      <style:table-column-properties style:column-width="0.1923in"/>
    </style:style>
    <style:style style:name="TableColumn4608" style:family="table-column">
      <style:table-column-properties style:column-width="0.1923in"/>
    </style:style>
    <style:style style:name="TableColumn4609" style:family="table-column">
      <style:table-column-properties style:column-width="0.193in"/>
    </style:style>
    <style:style style:name="TableColumn4610" style:family="table-column">
      <style:table-column-properties style:column-width="0.1923in"/>
    </style:style>
    <style:style style:name="TableColumn4611" style:family="table-column">
      <style:table-column-properties style:column-width="0.193in"/>
    </style:style>
    <style:style style:name="TableColumn4612" style:family="table-column">
      <style:table-column-properties style:column-width="0.193in"/>
    </style:style>
    <style:style style:name="TableColumn4613" style:family="table-column">
      <style:table-column-properties style:column-width="0.1923in"/>
    </style:style>
    <style:style style:name="TableColumn4614" style:family="table-column">
      <style:table-column-properties style:column-width="0.193in"/>
    </style:style>
    <style:style style:name="TableColumn4615" style:family="table-column">
      <style:table-column-properties style:column-width="0.193in"/>
    </style:style>
    <style:style style:name="TableColumn4616" style:family="table-column">
      <style:table-column-properties style:column-width="3.234in"/>
    </style:style>
    <style:style style:name="Table4603" style:family="table">
      <style:table-properties style:width="6.7583in" fo:margin-left="0.075in" table:align="lef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TableCell4619" style:family="table-cell">
      <style:table-cell-properties fo:border="0.0069in solid #000000" style:writing-mode="lr-tb" fo:padding-top="0in" fo:padding-left="0.075in" fo:padding-bottom="0in" fo:padding-right="0.075in"/>
    </style:style>
    <style:style style:name="TableCell4620" style:family="table-cell">
      <style:table-cell-properties fo:border="0.0069in solid #000000" style:writing-mode="lr-tb" fo:padding-top="0in" fo:padding-left="0.075in" fo:padding-bottom="0in" fo:padding-right="0.075in"/>
    </style:style>
    <style:style style:name="TableCell4621" style:family="table-cell">
      <style:table-cell-properties fo:border="0.0069in solid #000000" style:writing-mode="lr-tb" fo:padding-top="0in" fo:padding-left="0.075in" fo:padding-bottom="0in" fo:padding-right="0.075in"/>
    </style:style>
    <style:style style:name="TableCell4622" style:family="table-cell">
      <style:table-cell-properties fo:border="0.0069in solid #000000" style:writing-mode="lr-tb" fo:padding-top="0in" fo:padding-left="0.075in" fo:padding-bottom="0in" fo:padding-right="0.075in"/>
    </style:style>
    <style:style style:name="TableCell4623" style:family="table-cell">
      <style:table-cell-properties fo:border="0.0069in solid #000000" style:writing-mode="lr-tb" fo:padding-top="0in" fo:padding-left="0.075in" fo:padding-bottom="0in" fo:padding-right="0.075in"/>
    </style:style>
    <style:style style:name="TableCell4624" style:family="table-cell">
      <style:table-cell-properties fo:border="0.0069in solid #000000" style:writing-mode="lr-tb" fo:padding-top="0in" fo:padding-left="0.075in" fo:padding-bottom="0in" fo:padding-right="0.075in"/>
    </style:style>
    <style:style style:name="TableCell4625" style:family="table-cell">
      <style:table-cell-properties fo:border="0.0069in solid #000000" style:writing-mode="lr-tb" fo:padding-top="0in" fo:padding-left="0.075in" fo:padding-bottom="0in" fo:padding-right="0.075in"/>
    </style:style>
    <style:style style:name="TableCell4626" style:family="table-cell">
      <style:table-cell-properties fo:border="0.0069in solid #000000" style:writing-mode="lr-tb" fo:padding-top="0in" fo:padding-left="0.075in" fo:padding-bottom="0in" fo:padding-right="0.075in"/>
    </style:style>
    <style:style style:name="TableCell4627" style:family="table-cell">
      <style:table-cell-properties fo:border="0.0069in solid #000000" style:writing-mode="lr-tb" fo:padding-top="0in" fo:padding-left="0.075in" fo:padding-bottom="0in" fo:padding-right="0.075in"/>
    </style:style>
    <style:style style:name="TableCell4628" style:family="table-cell">
      <style:table-cell-properties fo:border="0.0069in solid #000000" style:writing-mode="lr-tb" fo:padding-top="0in" fo:padding-left="0.075in" fo:padding-bottom="0in" fo:padding-right="0.075in"/>
    </style:style>
    <style:style style:name="TableCell4629" style:family="table-cell">
      <style:table-cell-properties fo:border="0.0069in solid #000000" style:writing-mode="lr-tb" fo:padding-top="0in" fo:padding-left="0.075in" fo:padding-bottom="0in" fo:padding-right="0.075in"/>
    </style:style>
    <style:style style:name="TableCell4630" style:family="table-cell">
      <style:table-cell-properties fo:border-top="none" fo:border-left="0.0069in solid #000000" fo:border-bottom="none" fo:border-right="none" style:writing-mode="lr-tb"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olumn4633" style:family="table-column">
      <style:table-column-properties style:column-width="4.4576in"/>
    </style:style>
    <style:style style:name="TableColumn4634" style:family="table-column">
      <style:table-column-properties style:column-width="2.2923in"/>
    </style:style>
    <style:style style:name="Table4632" style:family="table">
      <style:table-properties style:width="6.75in" fo:margin-left="0.075in" table:align="left"/>
    </style:style>
    <style:style style:name="TableRow4635" style:family="table-row">
      <style:table-row-properties style:min-row-height="0.1916in"/>
    </style:style>
    <style:style style:name="TableCell4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37" style:parent-style-name="DefaultParagraphFont" style:family="text">
      <style:text-properties style:text-position="super 66.6%"/>
    </style:style>
    <style:style style:name="TableCell4638" style:family="table-cell">
      <style:table-cell-properties fo:border="0.0069in solid #000000" style:writing-mode="lr-tb" fo:padding-top="0in" fo:padding-left="0.075in" fo:padding-bottom="0in" fo:padding-right="0.075in"/>
    </style:style>
    <style:style style:name="TableRow4639" style:family="table-row">
      <style:table-row-properties style:min-row-height="0.1916in"/>
    </style:style>
    <style:style style:name="TableCell4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1" style:parent-style-name="Normal" style:family="paragraph">
      <style:text-properties fo:font-size="11pt" style:font-size-asian="11pt" style:font-size-complex="11pt"/>
    </style:style>
    <style:style style:name="P4642" style:parent-style-name="Normal" style:family="paragraph">
      <style:text-properties fo:font-size="11pt" style:font-size-asian="11pt" style:font-size-complex="11pt"/>
    </style:style>
    <style:style style:name="TableColumn4644" style:family="table-column">
      <style:table-column-properties style:column-width="4.4576in"/>
    </style:style>
    <style:style style:name="TableColumn4645" style:family="table-column">
      <style:table-column-properties style:column-width="2.2923in"/>
    </style:style>
    <style:style style:name="Table4643" style:family="table">
      <style:table-properties style:width="6.75in" fo:margin-left="0.075in" table:align="left"/>
    </style:style>
    <style:style style:name="TableRow4646" style:family="table-row">
      <style:table-row-properties/>
    </style:style>
    <style:style style:name="TableCell4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48" style:parent-style-name="DefaultParagraphFont" style:family="text">
      <style:text-properties style:text-position="super 66.6%"/>
    </style:style>
    <style:style style:name="TableCell4649" style:family="table-cell">
      <style:table-cell-properties fo:border="0.0069in solid #000000" style:writing-mode="lr-tb" fo:padding-top="0in" fo:padding-left="0.075in" fo:padding-bottom="0in" fo:padding-right="0.075in"/>
    </style:style>
    <style:style style:name="TableRow4650" style:family="table-row">
      <style:table-row-properties/>
    </style:style>
    <style:style style:name="TableCell4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2" style:parent-style-name="Normal" style:family="paragraph">
      <style:text-properties fo:font-size="11pt" style:font-size-asian="11pt" style:font-size-complex="11pt"/>
    </style:style>
    <style:style style:name="P4653" style:parent-style-name="Normal" style:family="paragraph">
      <style:paragraph-properties fo:text-align="justify"/>
      <style:text-properties fo:font-size="9pt" style:font-size-asian="9pt" style:font-size-complex="9pt"/>
    </style:style>
    <style:style style:name="P4654" style:parent-style-name="Normal" style:family="paragraph">
      <style:paragraph-properties fo:text-align="justify"/>
    </style:style>
    <style:style style:name="T4655" style:parent-style-name="DefaultParagraphFont" style:family="text">
      <style:text-properties style:text-position="super 66.6%" fo:font-size="9pt" style:font-size-asian="9pt" style:font-size-complex="9pt"/>
    </style:style>
    <style:style style:name="T4656" style:parent-style-name="DefaultParagraphFont" style:family="text">
      <style:text-properties fo:font-size="9pt" style:font-size-asian="9pt" style:font-size-complex="9pt"/>
    </style:style>
    <style:style style:name="P4657" style:parent-style-name="Normal" style:family="paragraph">
      <style:paragraph-properties fo:text-align="justify"/>
    </style:style>
    <style:style style:name="T4658" style:parent-style-name="DefaultParagraphFont" style:family="text">
      <style:text-properties style:text-position="super 66.6%" fo:font-size="9pt" style:font-size-asian="9pt" style:font-size-complex="9pt"/>
    </style:style>
    <style:style style:name="T4659" style:parent-style-name="DefaultParagraphFont" style:family="text">
      <style:text-properties fo:font-size="9pt" style:font-size-asian="9pt" style:font-size-complex="9pt"/>
    </style:style>
    <style:style style:name="P4660" style:parent-style-name="Normal" style:family="paragraph">
      <style:paragraph-properties fo:text-align="justify"/>
      <style:text-properties fo:font-size="9pt" style:font-size-asian="9pt" style:font-size-complex="9pt"/>
    </style:style>
    <style:style style:name="TableColumn4662" style:family="table-column">
      <style:table-column-properties style:column-width="3.2583in"/>
    </style:style>
    <style:style style:name="TableColumn4663" style:family="table-column">
      <style:table-column-properties style:column-width="3.4277in"/>
    </style:style>
    <style:style style:name="Table4661" style:family="table">
      <style:table-properties style:width="6.6861in" fo:margin-left="0in" table:align="lef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1pt" style:font-size-asian="11pt" style:font-size-complex="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11pt" style:font-size-asian="11pt" style:font-size-complex="11pt"/>
    </style:style>
    <style:style style:name="P4674" style:parent-style-name="Normal" style:family="paragraph">
      <style:text-properties fo:font-size="11pt" style:font-size-asian="11pt" style:font-size-complex="11pt"/>
    </style:style>
    <style:style style:name="P4675" style:parent-style-name="Normal" style:family="paragraph">
      <style:paragraph-properties style:line-height-at-least="0.1666in"/>
    </style:style>
    <style:style style:name="T4676" style:parent-style-name="DefaultParagraphFont" style:family="text">
      <style:text-properties fo:font-size="9pt" style:font-size-asian="9pt" style:font-size-complex="9pt"/>
    </style:style>
    <style:style style:name="T4677" style:parent-style-name="DefaultParagraphFont" style:family="text">
      <style:text-properties fo:font-size="9pt" style:font-size-asian="9pt" style:font-size-complex="9pt"/>
    </style:style>
    <style:style style:name="P4678" style:parent-style-name="Normal" style:family="paragraph">
      <style:text-properties fo:font-size="11pt" style:font-size-asian="11pt" style:font-size-complex="11pt"/>
    </style:style>
    <style:style style:name="P4679" style:parent-style-name="Normal" style:family="paragraph">
      <style:text-properties style:text-position="super 65%" fo:font-size="10pt" style:font-size-asian="10pt"/>
    </style:style>
    <style:style style:name="P4680" style:parent-style-name="Normal" style:family="paragraph">
      <style:text-properties style:text-position="super 65%" fo:font-size="10pt" style:font-size-asian="10pt"/>
    </style:style>
    <style:style style:name="P4681" style:parent-style-name="Normal" style:family="paragraph">
      <style:text-properties style:text-position="super 65%" fo:font-size="10pt" style:font-size-asian="10pt"/>
    </style:style>
    <style:style style:name="P46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683" style:parent-style-name="Normal" style:family="paragraph">
      <style:paragraph-properties fo:keep-with-next="always" fo:text-align="center"/>
      <style:text-properties fo:font-weight="bold" style:font-weight-asian="bold" style:font-weight-complex="bold"/>
    </style:style>
    <style:style style:name="P4684" style:parent-style-name="Normal" style:family="paragraph">
      <style:paragraph-properties fo:keep-with-next="always" fo:text-align="center"/>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fo:color="#000000"/>
    </style:style>
    <style:style style:name="P4687" style:parent-style-name="Normal" style:family="paragraph">
      <style:paragraph-properties fo:text-align="center"/>
      <style:text-properties fo:font-weight="bold" style:font-weight-asian="bold"/>
    </style:style>
    <style:style style:name="P4688" style:parent-style-name="Normal" style:family="paragraph">
      <style:paragraph-properties fo:text-align="center"/>
    </style:style>
    <style:style style:name="T4689" style:parent-style-name="DefaultParagraphFont" style:family="text">
      <style:text-properties fo:font-size="10pt" style:font-size-asian="10pt"/>
    </style:style>
    <style:style style:name="P4690" style:parent-style-name="Normal" style:family="paragraph">
      <style:paragraph-properties fo:keep-with-next="always" fo:margin-left="0.5in">
        <style:tab-stops/>
      </style:paragraph-properties>
      <style:text-properties fo:font-weight="bold" style:font-weight-asian="bold" style:font-weight-complex="bold"/>
    </style:style>
    <style:style style:name="P4691" style:parent-style-name="Normal" style:family="paragraph">
      <style:paragraph-properties fo:keep-with-next="always" fo:text-align="justify" fo:text-indent="0.5in"/>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T4694" style:parent-style-name="DefaultParagraphFont" style:family="text">
      <style:text-properties style:font-weight-complex="bold" fo:font-style="italic" style:font-style-asian="italic"/>
    </style:style>
    <style:style style:name="T4695" style:parent-style-name="DefaultParagraphFont" style:family="text">
      <style:text-properties style:font-name="Wingdings 2" style:font-name-asian="Wingdings 2" style:font-name-complex="Wingdings 2" fo:font-style="italic" style:font-style-asian="italic"/>
    </style:style>
    <style:style style:name="T4696" style:parent-style-name="DefaultParagraphFont" style:family="text">
      <style:text-properties fo:font-style="italic" style:font-style-asian="italic" style:language-asian="lt" style:country-asian="LT"/>
    </style:style>
    <style:style style:name="P4697" style:parent-style-name="Normal" style:family="paragraph">
      <style:paragraph-properties fo:text-align="justify" fo:margin-left="0.759in" fo:text-indent="-0.2666in">
        <style:tab-stops/>
      </style:paragraph-properties>
    </style:style>
    <style:style style:name="T4698" style:parent-style-name="DefaultParagraphFont" style:family="text">
      <style:text-properties style:font-style-complex="italic"/>
    </style:style>
    <style:style style:name="T4699" style:parent-style-name="DefaultParagraphFont" style:family="text">
      <style:text-properties style:font-style-complex="italic"/>
    </style:style>
    <style:style style:name="T4700" style:parent-style-name="DefaultParagraphFont" style:family="text">
      <style:text-properties style:font-style-complex="italic"/>
    </style:style>
    <style:style style:name="T4701" style:parent-style-name="DefaultParagraphFont" style:family="text">
      <style:text-properties style:font-name="Times New Roman" style:font-name-asian="Times New Roman" style:font-name-complex="Times New Roman"/>
    </style:style>
    <style:style style:name="P4702" style:parent-style-name="Normal" style:family="paragraph">
      <style:paragraph-properties fo:text-align="justify" fo:margin-left="0.759in" fo:text-indent="-0.2666in">
        <style:tab-stops/>
      </style:paragraph-properties>
    </style:style>
    <style:style style:name="T4703" style:parent-style-name="DefaultParagraphFont" style:family="text">
      <style:text-properties style:font-style-complex="italic"/>
    </style:style>
    <style:style style:name="T4704" style:parent-style-name="DefaultParagraphFont" style:family="text">
      <style:text-properties style:font-style-complex="italic"/>
    </style:style>
    <style:style style:name="T4705" style:parent-style-name="DefaultParagraphFont" style:family="text">
      <style:text-properties style:font-style-complex="italic"/>
    </style:style>
    <style:style style:name="T4706" style:parent-style-name="DefaultParagraphFont" style:family="text">
      <style:text-properties style:font-name="Times New Roman" style:font-name-asian="Times New Roman" style:font-name-complex="Times New Roman"/>
    </style:style>
    <style:style style:name="P4707" style:parent-style-name="Normal" style:family="paragraph">
      <style:paragraph-properties fo:text-align="justify" fo:margin-left="0.759in" fo:text-indent="-0.2666in">
        <style:tab-stops/>
      </style:paragraph-properties>
    </style:style>
    <style:style style:name="T4708" style:parent-style-name="DefaultParagraphFont" style:family="text">
      <style:text-properties style:font-style-complex="italic"/>
    </style:style>
    <style:style style:name="T4709" style:parent-style-name="DefaultParagraphFont" style:family="text">
      <style:text-properties style:font-style-complex="italic"/>
    </style:style>
    <style:style style:name="T4710" style:parent-style-name="DefaultParagraphFont" style:family="text">
      <style:text-properties style:font-style-complex="italic"/>
    </style:style>
    <style:style style:name="T4711" style:parent-style-name="DefaultParagraphFont" style:family="text">
      <style:text-properties style:font-name="Times New Roman" style:font-name-asian="Times New Roman" style:font-name-complex="Times New Roman"/>
    </style:style>
    <style:style style:name="P4712" style:parent-style-name="Normal" style:family="paragraph">
      <style:paragraph-properties fo:text-align="justify" fo:margin-left="0.759in" fo:text-indent="-0.2666in">
        <style:tab-stops/>
      </style:paragraph-properties>
    </style:style>
    <style:style style:name="T4713" style:parent-style-name="DefaultParagraphFont" style:family="text">
      <style:text-properties style:font-style-complex="italic"/>
    </style:style>
    <style:style style:name="T4714" style:parent-style-name="DefaultParagraphFont" style:family="text">
      <style:text-properties style:font-style-complex="italic"/>
    </style:style>
    <style:style style:name="T4715" style:parent-style-name="DefaultParagraphFont" style:family="text">
      <style:text-properties style:font-style-complex="italic"/>
    </style:style>
    <style:style style:name="T4716" style:parent-style-name="DefaultParagraphFont" style:family="text">
      <style:text-properties style:font-name="Times New Roman" style:font-name-asian="Times New Roman" style:font-name-complex="Times New Roman"/>
    </style:style>
    <style:style style:name="P4717" style:parent-style-name="Normal" style:family="paragraph">
      <style:paragraph-properties fo:text-align="justify" fo:margin-left="0.759in" fo:text-indent="-0.2666in">
        <style:tab-stops/>
      </style:paragraph-properties>
    </style:style>
    <style:style style:name="T4718" style:parent-style-name="DefaultParagraphFont" style:family="text">
      <style:text-properties style:font-style-complex="italic"/>
    </style:style>
    <style:style style:name="T4719" style:parent-style-name="DefaultParagraphFont" style:family="text">
      <style:text-properties style:font-style-complex="italic"/>
    </style:style>
    <style:style style:name="T4720" style:parent-style-name="DefaultParagraphFont" style:family="text">
      <style:text-properties style:font-style-complex="italic"/>
    </style:style>
    <style:style style:name="T4721" style:parent-style-name="DefaultParagraphFont" style:family="text">
      <style:text-properties style:font-name="Times New Roman" style:font-name-asian="Times New Roman" style:font-name-complex="Times New Roman"/>
    </style:style>
    <style:style style:name="P4722" style:parent-style-name="Normal" style:family="paragraph">
      <style:paragraph-properties fo:text-align="justify" fo:margin-left="0.759in" fo:text-indent="-0.2666in">
        <style:tab-stops/>
      </style:paragraph-properties>
    </style:style>
    <style:style style:name="T4723" style:parent-style-name="DefaultParagraphFont" style:family="text">
      <style:text-properties style:font-style-complex="italic"/>
    </style:style>
    <style:style style:name="T4724" style:parent-style-name="DefaultParagraphFont" style:family="text">
      <style:text-properties style:font-style-complex="italic"/>
    </style:style>
    <style:style style:name="T4725" style:parent-style-name="DefaultParagraphFont" style:family="text">
      <style:text-properties style:font-style-complex="italic"/>
    </style:style>
    <style:style style:name="T4726" style:parent-style-name="DefaultParagraphFont" style:family="text">
      <style:text-properties style:font-name="Times New Roman" style:font-name-asian="Times New Roman" style:font-name-complex="Times New Roman"/>
    </style:style>
    <style:style style:name="P4727" style:parent-style-name="Normal" style:family="paragraph">
      <style:paragraph-properties fo:text-align="justify" fo:margin-left="0.759in" fo:text-indent="-0.2666in">
        <style:tab-stops/>
      </style:paragraph-properties>
    </style:style>
    <style:style style:name="T4728" style:parent-style-name="DefaultParagraphFont" style:family="text">
      <style:text-properties style:font-style-complex="italic"/>
    </style:style>
    <style:style style:name="T4729" style:parent-style-name="DefaultParagraphFont" style:family="text">
      <style:text-properties style:font-style-complex="italic"/>
    </style:style>
    <style:style style:name="T4730" style:parent-style-name="DefaultParagraphFont" style:family="text">
      <style:text-properties style:font-style-complex="italic"/>
    </style:style>
    <style:style style:name="T4731" style:parent-style-name="DefaultParagraphFont" style:family="text">
      <style:text-properties style:font-name="Times New Roman" style:font-name-asian="Times New Roman" style:font-name-complex="Times New Roman"/>
    </style:style>
    <style:style style:name="P4732" style:parent-style-name="Normal" style:family="paragraph">
      <style:paragraph-properties fo:text-align="justify" fo:margin-left="0.759in" fo:text-indent="-0.2666in">
        <style:tab-stops/>
      </style:paragraph-properties>
    </style:style>
    <style:style style:name="T4733" style:parent-style-name="DefaultParagraphFont" style:family="text">
      <style:text-properties style:font-style-complex="italic"/>
    </style:style>
    <style:style style:name="T4734" style:parent-style-name="DefaultParagraphFont" style:family="text">
      <style:text-properties style:font-style-complex="italic"/>
    </style:style>
    <style:style style:name="T4735" style:parent-style-name="DefaultParagraphFont" style:family="text">
      <style:text-properties style:font-style-complex="italic"/>
    </style:style>
    <style:style style:name="T4736" style:parent-style-name="DefaultParagraphFont" style:family="text">
      <style:text-properties style:font-name="Times New Roman" style:font-name-asian="Times New Roman" style:font-name-complex="Times New Roman"/>
    </style:style>
    <style:style style:name="P4737" style:parent-style-name="Normal" style:family="paragraph">
      <style:paragraph-properties fo:text-align="justify" fo:margin-left="0.759in" fo:text-indent="-0.2666in">
        <style:tab-stops/>
      </style:paragraph-properties>
    </style:style>
    <style:style style:name="T4738" style:parent-style-name="DefaultParagraphFont" style:family="text">
      <style:text-properties style:font-style-complex="italic"/>
    </style:style>
    <style:style style:name="T4739" style:parent-style-name="DefaultParagraphFont" style:family="text">
      <style:text-properties style:font-style-complex="italic"/>
    </style:style>
    <style:style style:name="T4740" style:parent-style-name="DefaultParagraphFont" style:family="text">
      <style:text-properties style:font-style-complex="italic"/>
    </style:style>
    <style:style style:name="T4741" style:parent-style-name="DefaultParagraphFont" style:family="text">
      <style:text-properties style:font-name="Times New Roman" style:font-name-asian="Times New Roman" style:font-name-complex="Times New Roman"/>
    </style:style>
    <style:style style:name="P4742" style:parent-style-name="Normal" style:family="paragraph">
      <style:paragraph-properties fo:text-align="justify" fo:margin-left="0.759in" fo:text-indent="-0.2666in">
        <style:tab-stops/>
      </style:paragraph-properties>
    </style:style>
    <style:style style:name="T4743" style:parent-style-name="DefaultParagraphFont" style:family="text">
      <style:text-properties style:font-style-complex="italic"/>
    </style:style>
    <style:style style:name="T4744" style:parent-style-name="DefaultParagraphFont" style:family="text">
      <style:text-properties style:font-style-complex="italic"/>
    </style:style>
    <style:style style:name="T4745" style:parent-style-name="DefaultParagraphFont" style:family="text">
      <style:text-properties style:font-style-complex="italic"/>
    </style:style>
    <style:style style:name="T4746" style:parent-style-name="DefaultParagraphFont" style:family="text">
      <style:text-properties style:font-name="Times New Roman" style:font-name-asian="Times New Roman" style:font-name-complex="Times New Roman"/>
    </style:style>
    <style:style style:name="P4747" style:parent-style-name="Normal" style:family="paragraph">
      <style:paragraph-properties fo:text-align="justify" fo:margin-left="0.759in" fo:text-indent="-0.2666in">
        <style:tab-stops/>
      </style:paragraph-properties>
    </style:style>
    <style:style style:name="T4748" style:parent-style-name="DefaultParagraphFont" style:family="text">
      <style:text-properties style:font-style-complex="italic"/>
    </style:style>
    <style:style style:name="T4749" style:parent-style-name="DefaultParagraphFont" style:family="text">
      <style:text-properties style:font-style-complex="italic"/>
    </style:style>
    <style:style style:name="T4750" style:parent-style-name="DefaultParagraphFont" style:family="text">
      <style:text-properties style:font-style-complex="italic"/>
    </style:style>
    <style:style style:name="T4751" style:parent-style-name="DefaultParagraphFont" style:family="text">
      <style:text-properties style:font-name="Times New Roman" style:font-name-asian="Times New Roman" style:font-name-complex="Times New Roman"/>
    </style:style>
    <style:style style:name="P4752" style:parent-style-name="Normal" style:family="paragraph">
      <style:paragraph-properties fo:text-align="justify" fo:margin-left="0.759in" fo:text-indent="-0.2666in">
        <style:tab-stops/>
      </style:paragraph-properties>
    </style:style>
    <style:style style:name="T4753" style:parent-style-name="DefaultParagraphFont" style:family="text">
      <style:text-properties style:font-style-complex="italic"/>
    </style:style>
    <style:style style:name="T4754" style:parent-style-name="DefaultParagraphFont" style:family="text">
      <style:text-properties style:font-style-complex="italic"/>
    </style:style>
    <style:style style:name="T4755" style:parent-style-name="DefaultParagraphFont" style:family="text">
      <style:text-properties style:font-style-complex="italic"/>
    </style:style>
    <style:style style:name="T4756" style:parent-style-name="DefaultParagraphFont" style:family="text">
      <style:text-properties style:font-name="Times New Roman" style:font-name-asian="Times New Roman" style:font-name-complex="Times New Roman"/>
    </style:style>
    <style:style style:name="P4757" style:parent-style-name="Normal" style:family="paragraph">
      <style:paragraph-properties fo:text-align="justify" fo:margin-left="0.759in" fo:text-indent="-0.2666in">
        <style:tab-stops/>
      </style:paragraph-properties>
    </style:style>
    <style:style style:name="T4758" style:parent-style-name="DefaultParagraphFont" style:family="text">
      <style:text-properties style:font-style-complex="italic"/>
    </style:style>
    <style:style style:name="T4759" style:parent-style-name="DefaultParagraphFont" style:family="text">
      <style:text-properties style:font-style-complex="italic"/>
    </style:style>
    <style:style style:name="T4760" style:parent-style-name="DefaultParagraphFont" style:family="text">
      <style:text-properties style:font-style-complex="italic"/>
    </style:style>
    <style:style style:name="T4761" style:parent-style-name="DefaultParagraphFont" style:family="text">
      <style:text-properties style:font-name="Times New Roman" style:font-name-asian="Times New Roman" style:font-name-complex="Times New Roman"/>
    </style:style>
    <style:style style:name="P4762" style:parent-style-name="Normal" style:family="paragraph">
      <style:paragraph-properties fo:text-align="justify" fo:margin-left="0.759in" fo:text-indent="-0.2666in">
        <style:tab-stops/>
      </style:paragraph-properties>
    </style:style>
    <style:style style:name="T4763" style:parent-style-name="DefaultParagraphFont" style:family="text">
      <style:text-properties style:font-style-complex="italic"/>
    </style:style>
    <style:style style:name="T4764" style:parent-style-name="DefaultParagraphFont" style:family="text">
      <style:text-properties style:font-style-complex="italic"/>
    </style:style>
    <style:style style:name="T4765" style:parent-style-name="DefaultParagraphFont" style:family="text">
      <style:text-properties style:font-style-complex="italic"/>
    </style:style>
    <style:style style:name="T4766" style:parent-style-name="DefaultParagraphFont" style:family="text">
      <style:text-properties style:font-name="Times New Roman" style:font-name-asian="Times New Roman" style:font-name-complex="Times New Roman"/>
    </style:style>
    <style:style style:name="P4767" style:parent-style-name="Normal" style:family="paragraph">
      <style:paragraph-properties fo:text-align="justify" fo:margin-left="0.759in" fo:text-indent="-0.2666in">
        <style:tab-stops/>
      </style:paragraph-properties>
    </style:style>
    <style:style style:name="T4768" style:parent-style-name="DefaultParagraphFont" style:family="text">
      <style:text-properties style:font-style-complex="italic"/>
    </style:style>
    <style:style style:name="T4769" style:parent-style-name="DefaultParagraphFont" style:family="text">
      <style:text-properties style:font-style-complex="italic"/>
    </style:style>
    <style:style style:name="T4770" style:parent-style-name="DefaultParagraphFont" style:family="text">
      <style:text-properties style:font-style-complex="italic"/>
    </style:style>
    <style:style style:name="T4771" style:parent-style-name="DefaultParagraphFont" style:family="text">
      <style:text-properties style:font-name="Times New Roman" style:font-name-asian="Times New Roman" style:font-name-complex="Times New Roman"/>
    </style:style>
    <style:style style:name="P4772" style:parent-style-name="Normal" style:family="paragraph">
      <style:paragraph-properties fo:text-align="justify" fo:margin-left="0.759in" fo:text-indent="-0.2666in">
        <style:tab-stops/>
      </style:paragraph-properties>
    </style:style>
    <style:style style:name="T4773" style:parent-style-name="DefaultParagraphFont" style:family="text">
      <style:text-properties style:font-style-complex="italic"/>
    </style:style>
    <style:style style:name="T4774" style:parent-style-name="DefaultParagraphFont" style:family="text">
      <style:text-properties style:font-style-complex="italic"/>
    </style:style>
    <style:style style:name="T4775" style:parent-style-name="DefaultParagraphFont" style:family="text">
      <style:text-properties style:font-style-complex="italic"/>
    </style:style>
    <style:style style:name="T4776" style:parent-style-name="DefaultParagraphFont" style:family="text">
      <style:text-properties style:font-name="Times New Roman" style:font-name-asian="Times New Roman" style:font-name-complex="Times New Roman"/>
    </style:style>
    <style:style style:name="P4777" style:parent-style-name="Normal" style:family="paragraph">
      <style:paragraph-properties fo:text-align="justify" fo:margin-left="0.759in" fo:text-indent="-0.2666in">
        <style:tab-stops/>
      </style:paragraph-properties>
    </style:style>
    <style:style style:name="T4778" style:parent-style-name="DefaultParagraphFont" style:family="text">
      <style:text-properties style:font-style-complex="italic"/>
    </style:style>
    <style:style style:name="T4779" style:parent-style-name="DefaultParagraphFont" style:family="text">
      <style:text-properties style:font-style-complex="italic"/>
    </style:style>
    <style:style style:name="T4780" style:parent-style-name="DefaultParagraphFont" style:family="text">
      <style:text-properties style:font-style-complex="italic"/>
    </style:style>
    <style:style style:name="T4781" style:parent-style-name="DefaultParagraphFont" style:family="text">
      <style:text-properties style:font-name="Times New Roman" style:font-name-asian="Times New Roman" style:font-name-complex="Times New Roman"/>
    </style:style>
    <style:style style:name="P4782" style:parent-style-name="Normal" style:family="paragraph">
      <style:paragraph-properties fo:text-align="justify" fo:margin-left="0.759in" fo:text-indent="-0.2666in">
        <style:tab-stops/>
      </style:paragraph-properties>
    </style:style>
    <style:style style:name="T4783" style:parent-style-name="DefaultParagraphFont" style:family="text">
      <style:text-properties style:font-style-complex="italic"/>
    </style:style>
    <style:style style:name="T4784" style:parent-style-name="DefaultParagraphFont" style:family="text">
      <style:text-properties style:font-style-complex="italic"/>
    </style:style>
    <style:style style:name="T4785" style:parent-style-name="DefaultParagraphFont" style:family="text">
      <style:text-properties style:font-style-complex="italic"/>
    </style:style>
    <style:style style:name="T4786" style:parent-style-name="DefaultParagraphFont" style:family="text">
      <style:text-properties style:font-name="Times New Roman" style:font-name-asian="Times New Roman" style:font-name-complex="Times New Roman"/>
    </style:style>
    <style:style style:name="P4787" style:parent-style-name="Normal" style:family="paragraph">
      <style:paragraph-properties fo:text-align="justify" fo:margin-left="0.759in" fo:text-indent="-0.2666in">
        <style:tab-stops/>
      </style:paragraph-properties>
    </style:style>
    <style:style style:name="T4788" style:parent-style-name="DefaultParagraphFont" style:family="text">
      <style:text-properties style:font-style-complex="italic"/>
    </style:style>
    <style:style style:name="T4789" style:parent-style-name="DefaultParagraphFont" style:family="text">
      <style:text-properties style:font-style-complex="italic"/>
    </style:style>
    <style:style style:name="T4790" style:parent-style-name="DefaultParagraphFont" style:family="text">
      <style:text-properties style:font-style-complex="italic"/>
    </style:style>
    <style:style style:name="T4791" style:parent-style-name="DefaultParagraphFont" style:family="text">
      <style:text-properties style:font-name="Times New Roman" style:font-name-asian="Times New Roman" style:font-name-complex="Times New Roman"/>
    </style:style>
    <style:style style:name="P4792" style:parent-style-name="Normal" style:family="paragraph">
      <style:paragraph-properties fo:text-align="justify" fo:margin-left="0.759in" fo:text-indent="-0.2666in">
        <style:tab-stops/>
      </style:paragraph-properties>
    </style:style>
    <style:style style:name="T4793" style:parent-style-name="DefaultParagraphFont" style:family="text">
      <style:text-properties style:font-style-complex="italic"/>
    </style:style>
    <style:style style:name="T4794" style:parent-style-name="DefaultParagraphFont" style:family="text">
      <style:text-properties style:font-style-complex="italic"/>
    </style:style>
    <style:style style:name="T4795" style:parent-style-name="DefaultParagraphFont" style:family="text">
      <style:text-properties style:font-style-complex="italic"/>
    </style:style>
    <style:style style:name="T4796" style:parent-style-name="DefaultParagraphFont" style:family="text">
      <style:text-properties style:font-name="Times New Roman" style:font-name-asian="Times New Roman" style:font-name-complex="Times New Roman"/>
    </style:style>
    <style:style style:name="P4797" style:parent-style-name="Normal" style:family="paragraph">
      <style:paragraph-properties fo:text-align="justify" fo:margin-left="0.759in" fo:text-indent="-0.2666in">
        <style:tab-stops/>
      </style:paragraph-properties>
    </style:style>
    <style:style style:name="T4798" style:parent-style-name="DefaultParagraphFont" style:family="text">
      <style:text-properties style:font-style-complex="italic"/>
    </style:style>
    <style:style style:name="T4799" style:parent-style-name="DefaultParagraphFont" style:family="text">
      <style:text-properties style:font-style-complex="italic"/>
    </style:style>
    <style:style style:name="T4800" style:parent-style-name="DefaultParagraphFont" style:family="text">
      <style:text-properties style:font-style-complex="italic"/>
    </style:style>
    <style:style style:name="T4801" style:parent-style-name="DefaultParagraphFont" style:family="text">
      <style:text-properties style:font-name="Times New Roman" style:font-name-asian="Times New Roman" style:font-name-complex="Times New Roman"/>
    </style:style>
    <style:style style:name="P4802" style:parent-style-name="Normal" style:family="paragraph">
      <style:paragraph-properties fo:text-align="justify" fo:margin-left="0.759in" fo:text-indent="-0.2666in">
        <style:tab-stops/>
      </style:paragraph-properties>
    </style:style>
    <style:style style:name="T4803" style:parent-style-name="DefaultParagraphFont" style:family="text">
      <style:text-properties style:font-style-complex="italic"/>
    </style:style>
    <style:style style:name="T4804" style:parent-style-name="DefaultParagraphFont" style:family="text">
      <style:text-properties style:font-style-complex="italic"/>
    </style:style>
    <style:style style:name="T4805" style:parent-style-name="DefaultParagraphFont" style:family="text">
      <style:text-properties style:font-style-complex="italic"/>
    </style:style>
    <style:style style:name="T4806" style:parent-style-name="DefaultParagraphFont" style:family="text">
      <style:text-properties style:font-name="Times New Roman" style:font-name-asian="Times New Roman" style:font-name-complex="Times New Roman"/>
    </style:style>
    <style:style style:name="P4807" style:parent-style-name="Normal" style:family="paragraph">
      <style:paragraph-properties fo:text-align="justify" fo:margin-left="0.759in" fo:text-indent="-0.2666in">
        <style:tab-stops/>
      </style:paragraph-properties>
    </style:style>
    <style:style style:name="T4808" style:parent-style-name="DefaultParagraphFont" style:family="text">
      <style:text-properties style:font-style-complex="italic"/>
    </style:style>
    <style:style style:name="T4809" style:parent-style-name="DefaultParagraphFont" style:family="text">
      <style:text-properties style:font-style-complex="italic"/>
    </style:style>
    <style:style style:name="T4810" style:parent-style-name="DefaultParagraphFont" style:family="text">
      <style:text-properties style:font-style-complex="italic"/>
    </style:style>
    <style:style style:name="T4811" style:parent-style-name="DefaultParagraphFont" style:family="text">
      <style:text-properties style:font-name="Times New Roman" style:font-name-asian="Times New Roman" style:font-name-complex="Times New Roman"/>
    </style:style>
    <style:style style:name="P4812" style:parent-style-name="Normal" style:family="paragraph">
      <style:paragraph-properties fo:text-align="justify" fo:margin-left="0.759in" fo:text-indent="-0.2666in">
        <style:tab-stops/>
      </style:paragraph-properties>
    </style:style>
    <style:style style:name="T4813" style:parent-style-name="DefaultParagraphFont" style:family="text">
      <style:text-properties style:font-style-complex="italic"/>
    </style:style>
    <style:style style:name="T4814" style:parent-style-name="DefaultParagraphFont" style:family="text">
      <style:text-properties style:font-style-complex="italic"/>
    </style:style>
    <style:style style:name="T4815" style:parent-style-name="DefaultParagraphFont" style:family="text">
      <style:text-properties style:font-style-complex="italic"/>
    </style:style>
    <style:style style:name="T4816" style:parent-style-name="DefaultParagraphFont" style:family="text">
      <style:text-properties style:font-name="Times New Roman" style:font-name-asian="Times New Roman" style:font-name-complex="Times New Roman"/>
    </style:style>
    <style:style style:name="P4817" style:parent-style-name="Normal" style:family="paragraph">
      <style:paragraph-properties fo:text-align="justify" fo:margin-left="0.759in" fo:text-indent="-0.2666in">
        <style:tab-stops/>
      </style:paragraph-properties>
    </style:style>
    <style:style style:name="T4818" style:parent-style-name="DefaultParagraphFont" style:family="text">
      <style:text-properties style:font-style-complex="italic"/>
    </style:style>
    <style:style style:name="T4819" style:parent-style-name="DefaultParagraphFont" style:family="text">
      <style:text-properties style:font-style-complex="italic"/>
    </style:style>
    <style:style style:name="T4820" style:parent-style-name="DefaultParagraphFont" style:family="text">
      <style:text-properties style:font-style-complex="italic"/>
    </style:style>
    <style:style style:name="T4821" style:parent-style-name="DefaultParagraphFont" style:family="text">
      <style:text-properties style:font-name="Times New Roman" style:font-name-asian="Times New Roman" style:font-name-complex="Times New Roman"/>
    </style:style>
    <style:style style:name="P4822" style:parent-style-name="Normal" style:family="paragraph">
      <style:paragraph-properties fo:text-align="justify" fo:margin-left="0.759in" fo:text-indent="-0.2666in">
        <style:tab-stops/>
      </style:paragraph-properties>
    </style:style>
    <style:style style:name="T4823" style:parent-style-name="DefaultParagraphFont" style:family="text">
      <style:text-properties style:font-style-complex="italic"/>
    </style:style>
    <style:style style:name="T4824" style:parent-style-name="DefaultParagraphFont" style:family="text">
      <style:text-properties style:font-style-complex="italic"/>
    </style:style>
    <style:style style:name="T4825" style:parent-style-name="DefaultParagraphFont" style:family="text">
      <style:text-properties style:font-style-complex="italic"/>
    </style:style>
    <style:style style:name="T4826" style:parent-style-name="DefaultParagraphFont" style:family="text">
      <style:text-properties style:font-name="Times New Roman" style:font-name-asian="Times New Roman" style:font-name-complex="Times New Roman"/>
    </style:style>
    <style:style style:name="P4827" style:parent-style-name="Normal" style:family="paragraph">
      <style:paragraph-properties fo:text-align="justify" fo:margin-left="0.759in" fo:text-indent="-0.2666in">
        <style:tab-stops/>
      </style:paragraph-properties>
    </style:style>
    <style:style style:name="T4828" style:parent-style-name="DefaultParagraphFont" style:family="text">
      <style:text-properties style:font-style-complex="italic"/>
    </style:style>
    <style:style style:name="T4829" style:parent-style-name="DefaultParagraphFont" style:family="text">
      <style:text-properties style:font-style-complex="italic"/>
    </style:style>
    <style:style style:name="T4830" style:parent-style-name="DefaultParagraphFont" style:family="text">
      <style:text-properties style:font-style-complex="italic"/>
    </style:style>
    <style:style style:name="T4831" style:parent-style-name="DefaultParagraphFont" style:family="text">
      <style:text-properties style:font-name="Times New Roman" style:font-name-asian="Times New Roman" style:font-name-complex="Times New Roman"/>
    </style:style>
    <style:style style:name="P4832" style:parent-style-name="Normal" style:family="paragraph">
      <style:paragraph-properties fo:text-align="justify" fo:margin-left="0.759in" fo:text-indent="-0.2666in">
        <style:tab-stops/>
      </style:paragraph-properties>
    </style:style>
    <style:style style:name="T4833" style:parent-style-name="DefaultParagraphFont" style:family="text">
      <style:text-properties style:font-style-complex="italic"/>
    </style:style>
    <style:style style:name="T4834" style:parent-style-name="DefaultParagraphFont" style:family="text">
      <style:text-properties style:font-style-complex="italic"/>
    </style:style>
    <style:style style:name="T4835" style:parent-style-name="DefaultParagraphFont" style:family="text">
      <style:text-properties style:font-style-complex="italic"/>
    </style:style>
    <style:style style:name="T4836" style:parent-style-name="DefaultParagraphFont" style:family="text">
      <style:text-properties style:font-name="Times New Roman" style:font-name-asian="Times New Roman" style:font-name-complex="Times New Roman"/>
    </style:style>
    <style:style style:name="P4837" style:parent-style-name="Normal" style:family="paragraph">
      <style:paragraph-properties fo:text-align="justify" fo:margin-left="0.759in" fo:text-indent="-0.2666in">
        <style:tab-stops/>
      </style:paragraph-properties>
    </style:style>
    <style:style style:name="T4838" style:parent-style-name="DefaultParagraphFont" style:family="text">
      <style:text-properties style:font-style-complex="italic"/>
    </style:style>
    <style:style style:name="T4839" style:parent-style-name="DefaultParagraphFont" style:family="text">
      <style:text-properties style:font-style-complex="italic"/>
    </style:style>
    <style:style style:name="T4840" style:parent-style-name="DefaultParagraphFont" style:family="text">
      <style:text-properties style:font-style-complex="italic"/>
    </style:style>
    <style:style style:name="T4841" style:parent-style-name="DefaultParagraphFont" style:family="text">
      <style:text-properties style:font-name="Times New Roman" style:font-name-asian="Times New Roman" style:font-name-complex="Times New Roman"/>
    </style:style>
    <style:style style:name="P4842" style:parent-style-name="Normal" style:family="paragraph">
      <style:paragraph-properties fo:text-align="justify" fo:margin-left="0.759in" fo:text-indent="-0.2666in">
        <style:tab-stops/>
      </style:paragraph-properties>
    </style:style>
    <style:style style:name="T4843" style:parent-style-name="DefaultParagraphFont" style:family="text">
      <style:text-properties style:font-style-complex="italic"/>
    </style:style>
    <style:style style:name="T4844" style:parent-style-name="DefaultParagraphFont" style:family="text">
      <style:text-properties style:font-style-complex="italic"/>
    </style:style>
    <style:style style:name="T4845" style:parent-style-name="DefaultParagraphFont" style:family="text">
      <style:text-properties style:font-style-complex="italic"/>
    </style:style>
    <style:style style:name="T4846" style:parent-style-name="DefaultParagraphFont" style:family="text">
      <style:text-properties style:font-name="Times New Roman" style:font-name-asian="Times New Roman" style:font-name-complex="Times New Roman"/>
    </style:style>
    <style:style style:name="P4847" style:parent-style-name="Normal" style:family="paragraph">
      <style:paragraph-properties fo:text-align="justify" fo:margin-left="0.759in" fo:text-indent="-0.2666in">
        <style:tab-stops/>
      </style:paragraph-properties>
    </style:style>
    <style:style style:name="T4848" style:parent-style-name="DefaultParagraphFont" style:family="text">
      <style:text-properties style:font-style-complex="italic"/>
    </style:style>
    <style:style style:name="T4849" style:parent-style-name="DefaultParagraphFont" style:family="text">
      <style:text-properties style:font-style-complex="italic"/>
    </style:style>
    <style:style style:name="T4850" style:parent-style-name="DefaultParagraphFont" style:family="text">
      <style:text-properties style:font-style-complex="italic"/>
    </style:style>
    <style:style style:name="T4851" style:parent-style-name="DefaultParagraphFont" style:family="text">
      <style:text-properties style:font-name="Times New Roman" style:font-name-asian="Times New Roman" style:font-name-complex="Times New Roman"/>
    </style:style>
    <style:style style:name="P4852" style:parent-style-name="Normal" style:family="paragraph">
      <style:paragraph-properties fo:text-align="justify" fo:margin-left="0.759in" fo:text-indent="-0.2666in">
        <style:tab-stops/>
      </style:paragraph-properties>
    </style:style>
    <style:style style:name="T4853" style:parent-style-name="DefaultParagraphFont" style:family="text">
      <style:text-properties style:font-style-complex="italic"/>
    </style:style>
    <style:style style:name="T4854" style:parent-style-name="DefaultParagraphFont" style:family="text">
      <style:text-properties style:font-style-complex="italic"/>
    </style:style>
    <style:style style:name="T4855" style:parent-style-name="DefaultParagraphFont" style:family="text">
      <style:text-properties style:font-style-complex="italic"/>
    </style:style>
    <style:style style:name="T4856" style:parent-style-name="DefaultParagraphFont" style:family="text">
      <style:text-properties style:font-name="Times New Roman" style:font-name-asian="Times New Roman" style:font-name-complex="Times New Roman"/>
    </style:style>
    <style:style style:name="P4857" style:parent-style-name="Normal" style:family="paragraph">
      <style:paragraph-properties fo:text-align="justify" fo:margin-left="0.759in" fo:text-indent="-0.2666in">
        <style:tab-stops/>
      </style:paragraph-properties>
    </style:style>
    <style:style style:name="T4858" style:parent-style-name="DefaultParagraphFont" style:family="text">
      <style:text-properties style:font-style-complex="italic"/>
    </style:style>
    <style:style style:name="T4859" style:parent-style-name="DefaultParagraphFont" style:family="text">
      <style:text-properties style:font-style-complex="italic"/>
    </style:style>
    <style:style style:name="T4860" style:parent-style-name="DefaultParagraphFont" style:family="text">
      <style:text-properties style:font-style-complex="italic"/>
    </style:style>
    <style:style style:name="T4861" style:parent-style-name="DefaultParagraphFont" style:family="text">
      <style:text-properties style:font-name="Times New Roman" style:font-name-asian="Times New Roman" style:font-name-complex="Times New Roman"/>
    </style:style>
    <style:style style:name="P4862" style:parent-style-name="Normal" style:family="paragraph">
      <style:paragraph-properties fo:text-align="justify" fo:margin-left="0.759in" fo:text-indent="-0.2666in">
        <style:tab-stops/>
      </style:paragraph-properties>
    </style:style>
    <style:style style:name="T4863" style:parent-style-name="DefaultParagraphFont" style:family="text">
      <style:text-properties style:font-style-complex="italic"/>
    </style:style>
    <style:style style:name="T4864" style:parent-style-name="DefaultParagraphFont" style:family="text">
      <style:text-properties style:font-style-complex="italic"/>
    </style:style>
    <style:style style:name="T4865" style:parent-style-name="DefaultParagraphFont" style:family="text">
      <style:text-properties style:font-style-complex="italic"/>
    </style:style>
    <style:style style:name="T4866" style:parent-style-name="DefaultParagraphFont" style:family="text">
      <style:text-properties style:font-name="Times New Roman" style:font-name-asian="Times New Roman" style:font-name-complex="Times New Roman"/>
    </style:style>
    <style:style style:name="P4867" style:parent-style-name="Normal" style:family="paragraph">
      <style:paragraph-properties fo:text-align="justify" fo:margin-left="0.759in" fo:text-indent="-0.2666in">
        <style:tab-stops/>
      </style:paragraph-properties>
    </style:style>
    <style:style style:name="T4868" style:parent-style-name="DefaultParagraphFont" style:family="text">
      <style:text-properties style:font-style-complex="italic"/>
    </style:style>
    <style:style style:name="T4869" style:parent-style-name="DefaultParagraphFont" style:family="text">
      <style:text-properties style:font-style-complex="italic"/>
    </style:style>
    <style:style style:name="T4870" style:parent-style-name="DefaultParagraphFont" style:family="text">
      <style:text-properties style:font-style-complex="italic"/>
    </style:style>
    <style:style style:name="T4871" style:parent-style-name="DefaultParagraphFont" style:family="text">
      <style:text-properties style:font-name="Times New Roman" style:font-name-asian="Times New Roman" style:font-name-complex="Times New Roman"/>
    </style:style>
    <style:style style:name="P4872" style:parent-style-name="Normal" style:family="paragraph">
      <style:paragraph-properties fo:text-align="justify" fo:margin-left="0.759in" fo:text-indent="-0.2666in">
        <style:tab-stops/>
      </style:paragraph-properties>
    </style:style>
    <style:style style:name="T4873" style:parent-style-name="DefaultParagraphFont" style:family="text">
      <style:text-properties style:font-style-complex="italic"/>
    </style:style>
    <style:style style:name="T4874" style:parent-style-name="DefaultParagraphFont" style:family="text">
      <style:text-properties style:font-style-complex="italic"/>
    </style:style>
    <style:style style:name="T4875" style:parent-style-name="DefaultParagraphFont" style:family="text">
      <style:text-properties style:font-style-complex="italic"/>
    </style:style>
    <style:style style:name="T4876" style:parent-style-name="DefaultParagraphFont" style:family="text">
      <style:text-properties style:font-name="Times New Roman" style:font-name-asian="Times New Roman" style:font-name-complex="Times New Roman"/>
    </style:style>
    <style:style style:name="P4877" style:parent-style-name="Normal" style:family="paragraph">
      <style:paragraph-properties fo:text-align="justify" fo:margin-left="0.759in" fo:text-indent="-0.2666in">
        <style:tab-stops/>
      </style:paragraph-properties>
    </style:style>
    <style:style style:name="T4878" style:parent-style-name="DefaultParagraphFont" style:family="text">
      <style:text-properties style:font-style-complex="italic"/>
    </style:style>
    <style:style style:name="T4879" style:parent-style-name="DefaultParagraphFont" style:family="text">
      <style:text-properties style:font-style-complex="italic"/>
    </style:style>
    <style:style style:name="T4880" style:parent-style-name="DefaultParagraphFont" style:family="text">
      <style:text-properties style:font-style-complex="italic"/>
    </style:style>
    <style:style style:name="T4881" style:parent-style-name="DefaultParagraphFont" style:family="text">
      <style:text-properties style:font-name="Times New Roman" style:font-name-asian="Times New Roman" style:font-name-complex="Times New Roman"/>
    </style:style>
    <style:style style:name="P4882" style:parent-style-name="Normal" style:family="paragraph">
      <style:paragraph-properties fo:text-align="justify" fo:margin-left="0.759in" fo:text-indent="-0.2666in">
        <style:tab-stops/>
      </style:paragraph-properties>
    </style:style>
    <style:style style:name="T4883" style:parent-style-name="DefaultParagraphFont" style:family="text">
      <style:text-properties style:font-style-complex="italic"/>
    </style:style>
    <style:style style:name="T4884" style:parent-style-name="DefaultParagraphFont" style:family="text">
      <style:text-properties style:font-style-complex="italic"/>
    </style:style>
    <style:style style:name="T4885" style:parent-style-name="DefaultParagraphFont" style:family="text">
      <style:text-properties style:font-style-complex="italic"/>
    </style:style>
    <style:style style:name="T4886" style:parent-style-name="DefaultParagraphFont" style:family="text">
      <style:text-properties style:font-name="Times New Roman" style:font-name-asian="Times New Roman" style:font-name-complex="Times New Roman"/>
    </style:style>
    <style:style style:name="P4887" style:parent-style-name="Normal" style:family="paragraph">
      <style:paragraph-properties fo:text-align="justify" fo:margin-left="0.759in" fo:text-indent="-0.2666in">
        <style:tab-stops/>
      </style:paragraph-properties>
    </style:style>
    <style:style style:name="T4888" style:parent-style-name="DefaultParagraphFont" style:family="text">
      <style:text-properties style:font-style-complex="italic"/>
    </style:style>
    <style:style style:name="T4889" style:parent-style-name="DefaultParagraphFont" style:family="text">
      <style:text-properties style:font-style-complex="italic"/>
    </style:style>
    <style:style style:name="T4890" style:parent-style-name="DefaultParagraphFont" style:family="text">
      <style:text-properties style:font-style-complex="italic"/>
    </style:style>
    <style:style style:name="T4891" style:parent-style-name="DefaultParagraphFont" style:family="text">
      <style:text-properties style:font-name="Times New Roman" style:font-name-asian="Times New Roman" style:font-name-complex="Times New Roman"/>
    </style:style>
    <style:style style:name="P4892" style:parent-style-name="Normal" style:family="paragraph">
      <style:paragraph-properties fo:text-align="justify" fo:margin-left="0.759in" fo:text-indent="-0.2666in">
        <style:tab-stops/>
      </style:paragraph-properties>
    </style:style>
    <style:style style:name="T4893" style:parent-style-name="DefaultParagraphFont" style:family="text">
      <style:text-properties style:font-style-complex="italic"/>
    </style:style>
    <style:style style:name="T4894" style:parent-style-name="DefaultParagraphFont" style:family="text">
      <style:text-properties style:font-style-complex="italic"/>
    </style:style>
    <style:style style:name="T4895" style:parent-style-name="DefaultParagraphFont" style:family="text">
      <style:text-properties style:font-style-complex="italic"/>
    </style:style>
    <style:style style:name="T4896" style:parent-style-name="DefaultParagraphFont" style:family="text">
      <style:text-properties style:font-name="Times New Roman" style:font-name-asian="Times New Roman" style:font-name-complex="Times New Roman"/>
    </style:style>
    <style:style style:name="P4897" style:parent-style-name="Normal" style:family="paragraph">
      <style:paragraph-properties fo:text-align="justify" fo:margin-left="0.759in" fo:text-indent="-0.2666in">
        <style:tab-stops/>
      </style:paragraph-properties>
    </style:style>
    <style:style style:name="T4898" style:parent-style-name="DefaultParagraphFont" style:family="text">
      <style:text-properties style:font-style-complex="italic"/>
    </style:style>
    <style:style style:name="T4899" style:parent-style-name="DefaultParagraphFont" style:family="text">
      <style:text-properties style:font-style-complex="italic"/>
    </style:style>
    <style:style style:name="T4900" style:parent-style-name="DefaultParagraphFont" style:family="text">
      <style:text-properties style:font-style-complex="italic"/>
    </style:style>
    <style:style style:name="T4901" style:parent-style-name="DefaultParagraphFont" style:family="text">
      <style:text-properties style:font-name="Times New Roman" style:font-name-asian="Times New Roman" style:font-name-complex="Times New Roman"/>
    </style:style>
    <style:style style:name="P4902" style:parent-style-name="Normal" style:family="paragraph">
      <style:paragraph-properties fo:text-align="justify" fo:margin-left="0.759in" fo:text-indent="-0.2666in">
        <style:tab-stops/>
      </style:paragraph-properties>
    </style:style>
    <style:style style:name="T4903" style:parent-style-name="DefaultParagraphFont" style:family="text">
      <style:text-properties style:font-style-complex="italic"/>
    </style:style>
    <style:style style:name="T4904" style:parent-style-name="DefaultParagraphFont" style:family="text">
      <style:text-properties style:font-style-complex="italic"/>
    </style:style>
    <style:style style:name="T4905" style:parent-style-name="DefaultParagraphFont" style:family="text">
      <style:text-properties style:font-style-complex="italic"/>
    </style:style>
    <style:style style:name="T4906" style:parent-style-name="DefaultParagraphFont" style:family="text">
      <style:text-properties style:font-name="Times New Roman" style:font-name-asian="Times New Roman" style:font-name-complex="Times New Roman"/>
    </style:style>
    <style:style style:name="P4907" style:parent-style-name="Normal" style:family="paragraph">
      <style:paragraph-properties fo:text-align="justify" fo:margin-left="0.759in" fo:text-indent="-0.2666in">
        <style:tab-stops/>
      </style:paragraph-properties>
    </style:style>
    <style:style style:name="T4908" style:parent-style-name="DefaultParagraphFont" style:family="text">
      <style:text-properties style:font-style-complex="italic"/>
    </style:style>
    <style:style style:name="T4909" style:parent-style-name="DefaultParagraphFont" style:family="text">
      <style:text-properties style:font-style-complex="italic"/>
    </style:style>
    <style:style style:name="T4910" style:parent-style-name="DefaultParagraphFont" style:family="text">
      <style:text-properties style:font-style-complex="italic"/>
    </style:style>
    <style:style style:name="T4911" style:parent-style-name="DefaultParagraphFont" style:family="text">
      <style:text-properties style:font-name="Times New Roman" style:font-name-asian="Times New Roman" style:font-name-complex="Times New Roman"/>
    </style:style>
    <style:style style:name="P4912" style:parent-style-name="Normal" style:family="paragraph">
      <style:paragraph-properties fo:text-align="justify" fo:margin-left="0.759in" fo:text-indent="-0.2666in">
        <style:tab-stops/>
      </style:paragraph-properties>
    </style:style>
    <style:style style:name="T4913" style:parent-style-name="DefaultParagraphFont" style:family="text">
      <style:text-properties style:font-style-complex="italic"/>
    </style:style>
    <style:style style:name="T4914" style:parent-style-name="DefaultParagraphFont" style:family="text">
      <style:text-properties style:font-style-complex="italic"/>
    </style:style>
    <style:style style:name="T4915" style:parent-style-name="DefaultParagraphFont" style:family="text">
      <style:text-properties style:font-style-complex="italic"/>
    </style:style>
    <style:style style:name="T4916" style:parent-style-name="DefaultParagraphFont" style:family="text">
      <style:text-properties style:font-name="Times New Roman" style:font-name-asian="Times New Roman" style:font-name-complex="Times New Roman"/>
    </style:style>
    <style:style style:name="P4917" style:parent-style-name="Normal" style:family="paragraph">
      <style:paragraph-properties fo:text-align="justify" fo:margin-left="0.759in" fo:text-indent="-0.2666in">
        <style:tab-stops/>
      </style:paragraph-properties>
    </style:style>
    <style:style style:name="T4918" style:parent-style-name="DefaultParagraphFont" style:family="text">
      <style:text-properties style:font-style-complex="italic"/>
    </style:style>
    <style:style style:name="T4919" style:parent-style-name="DefaultParagraphFont" style:family="text">
      <style:text-properties style:font-style-complex="italic"/>
    </style:style>
    <style:style style:name="T4920" style:parent-style-name="DefaultParagraphFont" style:family="text">
      <style:text-properties style:font-style-complex="italic"/>
    </style:style>
    <style:style style:name="T4921" style:parent-style-name="DefaultParagraphFont" style:family="text">
      <style:text-properties style:font-name="Times New Roman" style:font-name-asian="Times New Roman" style:font-name-complex="Times New Roman"/>
    </style:style>
    <style:style style:name="P4922" style:parent-style-name="Normal" style:family="paragraph">
      <style:paragraph-properties fo:text-align="justify" fo:margin-left="0.759in" fo:text-indent="-0.2666in">
        <style:tab-stops/>
      </style:paragraph-properties>
    </style:style>
    <style:style style:name="T4923" style:parent-style-name="DefaultParagraphFont" style:family="text">
      <style:text-properties style:font-style-complex="italic"/>
    </style:style>
    <style:style style:name="T4924" style:parent-style-name="DefaultParagraphFont" style:family="text">
      <style:text-properties style:font-style-complex="italic"/>
    </style:style>
    <style:style style:name="T4925" style:parent-style-name="DefaultParagraphFont" style:family="text">
      <style:text-properties style:font-style-complex="italic"/>
    </style:style>
    <style:style style:name="T4926" style:parent-style-name="DefaultParagraphFont" style:family="text">
      <style:text-properties style:font-name="Times New Roman" style:font-name-asian="Times New Roman" style:font-name-complex="Times New Roman"/>
    </style:style>
    <style:style style:name="P4927" style:parent-style-name="Normal" style:family="paragraph">
      <style:paragraph-properties fo:text-align="justify" fo:margin-left="0.759in" fo:text-indent="-0.2666in">
        <style:tab-stops/>
      </style:paragraph-properties>
    </style:style>
    <style:style style:name="T4928" style:parent-style-name="DefaultParagraphFont" style:family="text">
      <style:text-properties style:font-style-complex="italic"/>
    </style:style>
    <style:style style:name="T4929" style:parent-style-name="DefaultParagraphFont" style:family="text">
      <style:text-properties style:font-style-complex="italic"/>
    </style:style>
    <style:style style:name="T4930" style:parent-style-name="DefaultParagraphFont" style:family="text">
      <style:text-properties style:font-style-complex="italic"/>
    </style:style>
    <style:style style:name="T4931" style:parent-style-name="DefaultParagraphFont" style:family="text">
      <style:text-properties style:font-name="Times New Roman" style:font-name-asian="Times New Roman" style:font-name-complex="Times New Roman"/>
    </style:style>
    <style:style style:name="P4932" style:parent-style-name="Normal" style:family="paragraph">
      <style:paragraph-properties fo:text-align="justify" fo:margin-left="0.759in" fo:text-indent="-0.2666in">
        <style:tab-stops/>
      </style:paragraph-properties>
    </style:style>
    <style:style style:name="T4933" style:parent-style-name="DefaultParagraphFont" style:family="text">
      <style:text-properties style:font-style-complex="italic"/>
    </style:style>
    <style:style style:name="T4934" style:parent-style-name="DefaultParagraphFont" style:family="text">
      <style:text-properties style:font-style-complex="italic"/>
    </style:style>
    <style:style style:name="T4935" style:parent-style-name="DefaultParagraphFont" style:family="text">
      <style:text-properties style:font-style-complex="italic"/>
    </style:style>
    <style:style style:name="T4936" style:parent-style-name="DefaultParagraphFont" style:family="text">
      <style:text-properties style:font-name="Times New Roman" style:font-name-asian="Times New Roman" style:font-name-complex="Times New Roman"/>
    </style:style>
    <style:style style:name="P4937" style:parent-style-name="Normal" style:family="paragraph">
      <style:paragraph-properties fo:text-align="justify" fo:margin-left="0.759in" fo:text-indent="-0.2666in">
        <style:tab-stops/>
      </style:paragraph-properties>
    </style:style>
    <style:style style:name="T4938" style:parent-style-name="DefaultParagraphFont" style:family="text">
      <style:text-properties style:font-style-complex="italic"/>
    </style:style>
    <style:style style:name="T4939" style:parent-style-name="DefaultParagraphFont" style:family="text">
      <style:text-properties style:font-style-complex="italic"/>
    </style:style>
    <style:style style:name="T4940" style:parent-style-name="DefaultParagraphFont" style:family="text">
      <style:text-properties style:font-style-complex="italic"/>
    </style:style>
    <style:style style:name="T4941" style:parent-style-name="DefaultParagraphFont" style:family="text">
      <style:text-properties style:font-name="Times New Roman" style:font-name-asian="Times New Roman" style:font-name-complex="Times New Roman"/>
    </style:style>
    <style:style style:name="P4942" style:parent-style-name="Normal" style:family="paragraph">
      <style:paragraph-properties fo:text-align="justify" fo:margin-left="0.759in" fo:text-indent="-0.2666in">
        <style:tab-stops/>
      </style:paragraph-properties>
    </style:style>
    <style:style style:name="T4943" style:parent-style-name="DefaultParagraphFont" style:family="text">
      <style:text-properties style:font-style-complex="italic"/>
    </style:style>
    <style:style style:name="T4944" style:parent-style-name="DefaultParagraphFont" style:family="text">
      <style:text-properties style:font-style-complex="italic"/>
    </style:style>
    <style:style style:name="T4945" style:parent-style-name="DefaultParagraphFont" style:family="text">
      <style:text-properties style:font-style-complex="italic"/>
    </style:style>
    <style:style style:name="T4946" style:parent-style-name="DefaultParagraphFont" style:family="text">
      <style:text-properties style:font-name="Times New Roman" style:font-name-asian="Times New Roman" style:font-name-complex="Times New Roman"/>
    </style:style>
    <style:style style:name="T4947" style:parent-style-name="DefaultParagraphFont" style:family="text">
      <style:text-properties fo:font-style="italic" style:font-style-asian="italic"/>
    </style:style>
    <style:style style:name="P4948" style:parent-style-name="Normal" style:family="paragraph">
      <style:paragraph-properties fo:text-align="justify"/>
    </style:style>
    <style:style style:name="P4949" style:parent-style-name="Normal" style:family="paragraph">
      <style:paragraph-properties fo:text-align="justify" style:vertical-align="middle" fo:text-indent="0.4923in"/>
      <style:text-properties fo:hyphenate="false"/>
    </style:style>
    <style:style style:name="T4950" style:parent-style-name="DefaultParagraphFont" style:family="text">
      <style:text-properties fo:font-weight="bold" style:font-weight-asian="bold"/>
    </style:style>
    <style:style style:name="T4951" style:parent-style-name="DefaultParagraphFont" style:family="text">
      <style:text-properties fo:font-weight="bold" style:font-weight-asian="bold"/>
    </style:style>
    <style:style style:name="T4952" style:parent-style-name="DefaultParagraphFont" style:family="text">
      <style:text-properties fo:font-weight="bold" style:font-weight-asian="bold" style:language-asian="lt" style:country-asian="LT"/>
    </style:style>
    <style:style style:name="T4953" style:parent-style-name="DefaultParagraphFont" style:family="text">
      <style:text-properties fo:font-style="italic" style:font-style-asian="italic" style:language-asian="lt" style:country-asian="LT"/>
    </style:style>
    <style:style style:name="T4954" style:parent-style-name="DefaultParagraphFont" style:family="text">
      <style:text-properties style:font-name="Wingdings 2" style:font-name-asian="Wingdings 2" style:font-name-complex="Wingdings 2" fo:font-style="italic" style:font-style-asian="italic"/>
    </style:style>
    <style:style style:name="T4955" style:parent-style-name="DefaultParagraphFont" style:family="text">
      <style:text-properties fo:font-style="italic" style:font-style-asian="italic" style:language-asian="lt" style:country-asian="LT"/>
    </style:style>
    <style:style style:name="T4956" style:parent-style-name="DefaultParagraphFont" style:family="text">
      <style:text-properties style:font-weight-complex="bold" style:language-asian="lt" style:country-asian="LT"/>
    </style:style>
    <style:style style:name="T4957" style:parent-style-name="DefaultParagraphFont" style:family="text">
      <style:text-properties style:language-asian="lt" style:country-asian="LT"/>
    </style:style>
    <style:style style:name="P4958" style:parent-style-name="Normal" style:family="paragraph">
      <style:paragraph-properties fo:text-align="justify" style:vertical-align="middle" fo:text-indent="0.4923in"/>
      <style:text-properties fo:hyphenate="false"/>
    </style:style>
    <style:style style:name="T4959" style:parent-style-name="DefaultParagraphFont" style:family="text">
      <style:text-properties style:language-asian="lt" style:country-asian="LT"/>
    </style:style>
    <style:style style:name="T4960" style:parent-style-name="DefaultParagraphFont" style:family="text">
      <style:text-properties style:language-asian="lt" style:country-asian="LT"/>
    </style:style>
    <style:style style:name="T4961" style:parent-style-name="DefaultParagraphFont" style:family="text">
      <style:text-properties style:font-name="Times New Roman" style:font-name-asian="Times New Roman" style:font-name-complex="Times New Roman" style:language-asian="lt" style:country-asian="LT"/>
    </style:style>
    <style:style style:name="T4962" style:parent-style-name="DefaultParagraphFont" style:family="text">
      <style:text-properties style:language-asian="lt" style:country-asian="LT"/>
    </style:style>
    <style:style style:name="P4963" style:parent-style-name="Normal" style:family="paragraph">
      <style:paragraph-properties fo:text-align="justify" style:vertical-align="middle" fo:text-indent="0.4923in"/>
      <style:text-properties fo:hyphenate="false"/>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font-name="Times New Roman" style:font-name-asian="Times New Roman" style:font-name-complex="Times New Roman"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style:vertical-align="middle" fo:text-indent="0.4923in"/>
      <style:text-properties fo:hyphenate="false"/>
    </style:style>
    <style:style style:name="T4969" style:parent-style-name="DefaultParagraphFont" style:family="text">
      <style:text-properties style:language-asian="lt" style:country-asian="LT"/>
    </style:style>
    <style:style style:name="T4970" style:parent-style-name="DefaultParagraphFont" style:family="text">
      <style:text-properties style:language-asian="lt" style:country-asian="LT"/>
    </style:style>
    <style:style style:name="T4971" style:parent-style-name="DefaultParagraphFont" style:family="text">
      <style:text-properties style:font-name="Times New Roman" style:font-name-asian="Times New Roman" style:font-name-complex="Times New Roman" style:language-asian="lt" style:country-asian="LT"/>
    </style:style>
    <style:style style:name="T4972" style:parent-style-name="DefaultParagraphFont" style:family="text">
      <style:text-properties style:language-asian="lt" style:country-asian="LT"/>
    </style:style>
    <style:style style:name="P4973" style:parent-style-name="Normal" style:family="paragraph">
      <style:paragraph-properties fo:text-align="justify" style:vertical-align="middle" fo:text-indent="0.4923in"/>
      <style:text-properties fo:hyphenate="false"/>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T4976" style:parent-style-name="DefaultParagraphFont" style:family="text">
      <style:text-properties style:font-name="Times New Roman" style:font-name-asian="Times New Roman" style:font-name-complex="Times New Roman" style:language-asian="lt" style:country-asian="LT"/>
    </style:style>
    <style:style style:name="T4977" style:parent-style-name="DefaultParagraphFont" style:family="text">
      <style:text-properties style:language-asian="lt" style:country-asian="LT"/>
    </style:style>
    <style:style style:name="P4978" style:parent-style-name="Normal" style:family="paragraph">
      <style:paragraph-properties fo:text-indent="0.4923in"/>
    </style:style>
    <style:style style:name="T4979" style:parent-style-name="DefaultParagraphFont" style:family="text">
      <style:text-properties fo:font-weight="bold" style:font-weight-asian="bold"/>
    </style:style>
    <style:style style:name="T4980" style:parent-style-name="DefaultParagraphFont" style:family="text">
      <style:text-properties fo:font-weight="bold" style:font-weight-asian="bold"/>
    </style:style>
    <style:style style:name="T4981" style:parent-style-name="DefaultParagraphFont" style:family="text">
      <style:text-properties fo:font-weight="bold" style:font-weight-asian="bold"/>
    </style:style>
    <style:style style:name="T4982" style:parent-style-name="DefaultParagraphFont" style:family="text">
      <style:text-properties fo:font-style="italic" style:font-style-asian="italic"/>
    </style:style>
    <style:style style:name="T4983" style:parent-style-name="DefaultParagraphFont" style:family="text">
      <style:text-properties style:font-name="Wingdings 2" style:font-name-asian="Wingdings 2" style:font-name-complex="Wingdings 2" fo:font-style="italic" style:font-style-asian="italic"/>
    </style:style>
    <style:style style:name="T4984" style:parent-style-name="DefaultParagraphFont" style:family="text">
      <style:text-properties fo:font-style="italic" style:font-style-asian="italic"/>
    </style:style>
    <style:style style:name="P4985" style:parent-style-name="Normal" style:family="paragraph">
      <style:paragraph-properties fo:text-indent="0.4923in"/>
    </style:style>
    <style:style style:name="T4986" style:parent-style-name="DefaultParagraphFont" style:family="text">
      <style:text-properties style:font-name="Times New Roman" style:font-name-asian="Times New Roman" style:font-name-complex="Times New Roman"/>
    </style:style>
    <style:style style:name="P4987" style:parent-style-name="Normal" style:family="paragraph">
      <style:paragraph-properties fo:text-align="justify" fo:text-indent="0.4923in"/>
    </style:style>
    <style:style style:name="T4988" style:parent-style-name="DefaultParagraphFont" style:family="text">
      <style:text-properties style:font-name="Times New Roman" style:font-name-asian="Times New Roman" style:font-name-complex="Times New Roman"/>
    </style:style>
    <style:style style:name="P4989" style:parent-style-name="Normal" style:family="paragraph">
      <style:paragraph-properties fo:text-align="justify" fo:text-indent="0.4923in"/>
    </style:style>
    <style:style style:name="T4990" style:parent-style-name="DefaultParagraphFont" style:family="text">
      <style:text-properties style:font-name="Times New Roman" style:font-name-asian="Times New Roman" style:font-name-complex="Times New Roman"/>
    </style:style>
    <style:style style:name="T4991" style:parent-style-name="DefaultParagraphFont" style:family="text">
      <style:text-properties fo:font-style="italic" style:font-style-asian="italic"/>
    </style:style>
    <style:style style:name="P4992" style:parent-style-name="Normal" style:family="paragraph">
      <style:paragraph-properties fo:text-indent="0.4923in"/>
    </style:style>
    <style:style style:name="T4993" style:parent-style-name="DefaultParagraphFont" style:family="text">
      <style:text-properties fo:font-weight="bold" style:font-weight-asian="bold"/>
    </style:style>
    <style:style style:name="T4994" style:parent-style-name="DefaultParagraphFont" style:family="text">
      <style:text-properties fo:font-weight="bold" style:font-weight-asian="bold"/>
    </style:style>
    <style:style style:name="T4995" style:parent-style-name="DefaultParagraphFont" style:family="text">
      <style:text-properties fo:font-style="italic" style:font-style-asian="italic"/>
    </style:style>
    <style:style style:name="T4996" style:parent-style-name="DefaultParagraphFont" style:family="text">
      <style:text-properties style:font-name="Wingdings 2" style:font-name-asian="Wingdings 2" style:font-name-complex="Wingdings 2" fo:font-style="italic" style:font-style-asian="italic"/>
    </style:style>
    <style:style style:name="T4997" style:parent-style-name="DefaultParagraphFont" style:family="text">
      <style:text-properties fo:font-style="italic" style:font-style-asian="italic"/>
    </style:style>
    <style:style style:name="P4998" style:parent-style-name="Normal" style:family="paragraph">
      <style:paragraph-properties fo:text-align="justify" fo:text-indent="0.4923in"/>
    </style:style>
    <style:style style:name="T4999" style:parent-style-name="DefaultParagraphFont" style:family="text">
      <style:text-properties style:font-name="Times New Roman" style:font-name-asian="Times New Roman" style:font-name-complex="Times New Roman"/>
    </style:style>
    <style:style style:name="P5000" style:parent-style-name="Normal" style:family="paragraph">
      <style:paragraph-properties fo:text-align="justify" fo:text-indent="0.4923in"/>
    </style:style>
    <style:style style:name="T5001" style:parent-style-name="DefaultParagraphFont" style:family="text">
      <style:text-properties style:font-name="Times New Roman" style:font-name-asian="Times New Roman" style:font-name-complex="Times New Roman"/>
    </style:style>
    <style:style style:name="T5002" style:parent-style-name="DefaultParagraphFont" style:family="text">
      <style:text-properties style:text-position="super 66.6%"/>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9pt" style:font-size-asian="9pt" style:font-size-complex="9pt"/>
    </style:style>
    <style:style style:name="T5006" style:parent-style-name="DefaultParagraphFont" style:family="text">
      <style:text-properties fo:color="#000000" fo:font-size="9pt" style:font-size-asian="9pt" style:font-size-complex="9pt"/>
    </style:style>
    <style:style style:name="T5007" style:parent-style-name="DefaultParagraphFont" style:family="text">
      <style:text-properties fo:font-size="9pt" style:font-size-asian="9pt" style:font-size-complex="9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4923in"/>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T5012" style:parent-style-name="DefaultParagraphFont" style:family="text">
      <style:text-properties style:font-name="Times New Roman" style:font-name-asian="Times New Roman" style:font-name-complex="Times New Roman" style:language-asian="lt" style:country-asian="LT"/>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P5015" style:parent-style-name="Normal" style:family="paragraph">
      <style:paragraph-properties>
        <style:tab-stops>
          <style:tab-stop style:type="left" style:position="0.4923in"/>
        </style:tab-stops>
      </style:paragraph-properties>
    </style:style>
    <style:style style:name="P5016" style:parent-style-name="Normal" style:family="paragraph">
      <style:paragraph-properties fo:text-align="justify" fo:margin-right="-0.1979in" fo:text-indent="0.4923in"/>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T5019" style:parent-style-name="DefaultParagraphFont" style:family="text">
      <style:text-properties fo:font-style="italic" style:font-style-asian="italic"/>
    </style:style>
    <style:style style:name="T5020" style:parent-style-name="DefaultParagraphFont" style:family="text">
      <style:text-properties style:font-name="Wingdings 2" style:font-name-asian="Wingdings 2" style:font-name-complex="Wingdings 2" fo:font-style="italic" style:font-style-asian="italic"/>
    </style:style>
    <style:style style:name="T5021" style:parent-style-name="DefaultParagraphFont" style:family="text">
      <style:text-properties fo:font-style="italic" style:font-style-asian="italic"/>
    </style:style>
    <style:style style:name="P5022" style:parent-style-name="Normal" style:family="paragraph">
      <style:paragraph-properties fo:text-indent="0.4923in"/>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font-weight="bold" style:font-weight-asian="bold" fo:color="#000000" style:language-asian="lt" style:country-asian="LT"/>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font-weight="bold" style:font-weight-asian="bold"/>
    </style:style>
    <style:style style:name="T5028" style:parent-style-name="DefaultParagraphFont" style:family="text">
      <style:text-properties style:font-name="Times New Roman" style:font-name-asian="Times New Roman" style:font-name-complex="Times New Roman"/>
    </style:style>
    <style:style style:name="T5029" style:parent-style-name="DefaultParagraphFont" style:family="text">
      <style:text-properties style:font-name="Times New Roman" style:font-name-asian="Times New Roman" style:font-name-complex="Times New Roman"/>
    </style:style>
    <style:style style:name="P5030" style:parent-style-name="Normal" style:family="paragraph">
      <style:paragraph-properties fo:text-indent="0.4923in"/>
    </style:style>
    <style:style style:name="P5031" style:parent-style-name="Normal" style:family="paragraph">
      <style:paragraph-properties fo:text-indent="0.4923in"/>
    </style:style>
    <style:style style:name="T5032" style:parent-style-name="DefaultParagraphFont" style:family="text">
      <style:text-properties style:font-name="Webdings" style:font-name-asian="Webdings" style:font-name-complex="Webdings"/>
    </style:style>
    <style:style style:name="T5033" style:parent-style-name="DefaultParagraphFont" style:family="text">
      <style:text-properties style:font-name="Webdings" style:font-name-asian="Webdings" style:font-name-complex="Webdings"/>
    </style:style>
    <style:style style:name="P5034" style:parent-style-name="Normal" style:family="paragraph">
      <style:paragraph-properties fo:text-align="justify">
        <style:tab-stops>
          <style:tab-stop style:type="left" style:position="0.0986in"/>
          <style:tab-stop style:type="left" style:position="0.4923in"/>
        </style:tab-stops>
      </style:paragraph-properties>
    </style:style>
    <style:style style:name="P5035"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037" style:family="table-column">
      <style:table-column-properties style:column-width="0.1951in"/>
    </style:style>
    <style:style style:name="TableColumn5038" style:family="table-column">
      <style:table-column-properties style:column-width="0.1944in"/>
    </style:style>
    <style:style style:name="TableColumn5039" style:family="table-column">
      <style:table-column-properties style:column-width="0.1951in"/>
    </style:style>
    <style:style style:name="TableColumn5040" style:family="table-column">
      <style:table-column-properties style:column-width="0.1951in"/>
    </style:style>
    <style:style style:name="TableColumn5041" style:family="table-column">
      <style:table-column-properties style:column-width="0.1944in"/>
    </style:style>
    <style:style style:name="TableColumn5042" style:family="table-column">
      <style:table-column-properties style:column-width="0.1951in"/>
    </style:style>
    <style:style style:name="TableColumn5043" style:family="table-column">
      <style:table-column-properties style:column-width="0.1944in"/>
    </style:style>
    <style:style style:name="TableColumn5044" style:family="table-column">
      <style:table-column-properties style:column-width="0.1951in"/>
    </style:style>
    <style:style style:name="TableColumn5045" style:family="table-column">
      <style:table-column-properties style:column-width="0.1951in"/>
    </style:style>
    <style:style style:name="TableColumn5046" style:family="table-column">
      <style:table-column-properties style:column-width="0.1944in"/>
    </style:style>
    <style:style style:name="TableColumn5047" style:family="table-column">
      <style:table-column-properties style:column-width="0.1951in"/>
    </style:style>
    <style:style style:name="TableColumn5048" style:family="table-column">
      <style:table-column-properties style:column-width="0.1951in"/>
    </style:style>
    <style:style style:name="TableColumn5049" style:family="table-column">
      <style:table-column-properties style:column-width="0.1944in"/>
    </style:style>
    <style:style style:name="TableColumn5050" style:family="table-column">
      <style:table-column-properties style:column-width="0.1951in"/>
    </style:style>
    <style:style style:name="TableColumn5051" style:family="table-column">
      <style:table-column-properties style:column-width="0.1944in"/>
    </style:style>
    <style:style style:name="TableColumn5052" style:family="table-column">
      <style:table-column-properties style:column-width="0.1951in"/>
    </style:style>
    <style:style style:name="TableColumn5053" style:family="table-column">
      <style:table-column-properties style:column-width="0.1951in"/>
    </style:style>
    <style:style style:name="TableColumn5054" style:family="table-column">
      <style:table-column-properties style:column-width="0.1944in"/>
    </style:style>
    <style:style style:name="TableColumn5055" style:family="table-column">
      <style:table-column-properties style:column-width="0.1951in"/>
    </style:style>
    <style:style style:name="TableColumn5056" style:family="table-column">
      <style:table-column-properties style:column-width="0.1944in"/>
    </style:style>
    <style:style style:name="Table5036" style:family="table">
      <style:table-properties style:width="3.8972in" fo:margin-left="0.075in" table:align="left"/>
    </style:style>
    <style:style style:name="TableRow5057" style:family="table-row">
      <style:table-row-propertie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T5100" style:parent-style-name="DefaultParagraphFont" style:family="text">
      <style:text-properties style:font-name="Webdings" style:font-name-asian="Webdings" style:font-name-complex="Webdings"/>
    </style:style>
    <style:style style:name="T5101" style:parent-style-name="DefaultParagraphFont" style:family="text">
      <style:text-properties style:font-name="Webdings" style:font-name-asian="Webdings" style:font-name-complex="Webdings"/>
    </style:style>
    <style:style style:name="P5102" style:parent-style-name="Normal" style:family="paragraph">
      <style:paragraph-properties fo:text-align="justify"/>
    </style:style>
    <style:style style:name="P5103" style:parent-style-name="Normal" style:family="paragraph">
      <style:paragraph-properties fo:text-align="justify"/>
    </style:style>
    <style:style style:name="P5104" style:parent-style-name="Normal" style:family="paragraph">
      <style:paragraph-properties fo:text-align="justify"/>
    </style:style>
    <style:style style:name="P5105" style:parent-style-name="Normal" style:family="paragraph">
      <style:paragraph-properties fo:text-align="justify"/>
    </style:style>
    <style:style style:name="TableColumn5107" style:family="table-column">
      <style:table-column-properties style:column-width="0.5861in"/>
    </style:style>
    <style:style style:name="TableColumn5108" style:family="table-column">
      <style:table-column-properties style:column-width="0.5854in"/>
    </style:style>
    <style:style style:name="TableColumn5109" style:family="table-column">
      <style:table-column-properties style:column-width="5.6208in"/>
    </style:style>
    <style:style style:name="Table5106" style:family="table">
      <style:table-properties style:width="6.7923in" fo:margin-left="0.075in" table:align="left"/>
    </style:style>
    <style:style style:name="TableRow5110" style:family="table-row">
      <style:table-row-properties style:min-row-height="0.1215in"/>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fo:margin-left="-0.2354in" fo:text-indent="0.0972in">
        <style:tab-stops/>
      </style:paragraph-properties>
      <style:text-properties style:font-name-asian="Calibri"/>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fo:margin-left="-0.0972in" fo:text-indent="0.0972in">
        <style:tab-stops/>
      </style:paragraph-properties>
      <style:text-properties style:font-name-asian="Calibri"/>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fo:margin-left="-0.0972in" fo:text-indent="0.0972in">
        <style:tab-stops/>
      </style:paragraph-properties>
      <style:text-properties style:font-name-asian="Calibri"/>
    </style:style>
    <style:style style:name="P5117" style:parent-style-name="Normal" style:family="paragraph">
      <style:paragraph-properties fo:text-align="justify" fo:text-indent="0.4923in"/>
    </style:style>
    <style:style style:name="T5118" style:parent-style-name="DefaultParagraphFont" style:family="text">
      <style:text-properties style:font-name="Times New Roman" style:font-name-asian="Times New Roman" style:font-name-complex="Times New Roman"/>
    </style:style>
    <style:style style:name="T5119" style:parent-style-name="DefaultParagraphFont" style:family="text">
      <style:text-properties fo:font-weight="bold" style:font-weight-asian="bold"/>
    </style:style>
    <style:style style:name="P5120" style:parent-style-name="Normal" style:family="paragraph">
      <style:paragraph-properties fo:text-align="justify"/>
    </style:style>
    <style:style style:name="P5121" style:parent-style-name="Normal" style:family="paragraph">
      <style:paragraph-properties fo:text-align="center"/>
      <style:text-properties fo:font-style="italic" style:font-style-asian="italic" fo:font-size="9pt" style:font-size-asian="9pt" style:font-size-complex="9pt"/>
    </style:style>
    <style:style style:name="P5122" style:parent-style-name="Normal" style:family="paragraph">
      <style:paragraph-properties fo:text-align="justify" style:vertical-align="middle"/>
      <style:text-properties fo:hyphenate="false"/>
    </style:style>
    <style:style style:name="P5123" style:parent-style-name="Normal" style:family="paragraph">
      <style:paragraph-properties fo:text-align="justify" fo:text-indent="0.4923in"/>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style>
    <style:style style:name="T5128" style:parent-style-name="DefaultParagraphFont" style:family="text">
      <style:text-properties fo:font-style="italic" style:font-style-asian="italic"/>
    </style:style>
    <style:style style:name="T5129" style:parent-style-name="DefaultParagraphFont" style:family="text">
      <style:text-properties style:font-name="Wingdings 2" style:font-name-asian="Wingdings 2" style:font-name-complex="Wingdings 2" fo:font-style="italic" style:font-style-asian="italic"/>
    </style:style>
    <style:style style:name="T5130" style:parent-style-name="DefaultParagraphFont" style:family="text">
      <style:text-properties fo:font-style="italic" style:font-style-asian="italic"/>
    </style:style>
    <style:style style:name="P5131" style:parent-style-name="Normal" style:family="paragraph">
      <style:paragraph-properties fo:text-align="justify" fo:text-indent="0.4923in"/>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P5135" style:parent-style-name="Normal" style:family="paragraph">
      <style:paragraph-properties fo:text-align="center" fo:text-indent="2.225in"/>
    </style:style>
    <style:style style:name="T5136" style:parent-style-name="DefaultParagraphFont" style:family="text">
      <style:text-properties style:font-weight-complex="bold" fo:font-style="italic" style:font-style-asian="italic" fo:font-size="9pt" style:font-size-asian="9pt" style:font-size-complex="9pt"/>
    </style:style>
    <style:style style:name="P5137" style:parent-style-name="Normal" style:family="paragraph">
      <style:paragraph-properties fo:text-align="justify" fo:text-indent="0.4923in"/>
    </style:style>
    <style:style style:name="T5138" style:parent-style-name="DefaultParagraphFont" style:family="text">
      <style:text-properties style:font-weight-complex="bold"/>
    </style:style>
    <style:style style:name="T5139" style:parent-style-name="DefaultParagraphFont" style:family="text">
      <style:text-properties style:font-weight-complex="bold"/>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P5142" style:parent-style-name="Normal" style:family="paragraph">
      <style:paragraph-properties fo:text-indent="2.4541in"/>
      <style:text-properties style:font-weight-complex="bold" fo:font-style="italic" style:font-style-asian="italic" fo:font-size="9pt" style:font-size-asian="9pt" style:font-size-complex="9pt"/>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style:style>
    <style:style style:name="P5149"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150" style:parent-style-name="Normal" style:family="paragraph">
      <style:paragraph-properties fo:text-align="justify"/>
    </style:style>
    <style:style style:name="P5151" style:parent-style-name="Normal" style:family="paragraph">
      <style:paragraph-properties fo:text-align="justify" style:vertical-align="middle" fo:text-indent="0.4923in"/>
      <style:text-properties fo:hyphenate="false"/>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language-asian="lt" style:country-asian="LT"/>
    </style:style>
    <style:style style:name="P5155" style:parent-style-name="Normal" style:family="paragraph">
      <style:paragraph-properties fo:text-align="justify" style:vertical-align="middle" fo:text-indent="0.4923in"/>
      <style:text-properties fo:hyphenate="false"/>
    </style:style>
    <style:style style:name="T5156" style:parent-style-name="DefaultParagraphFont" style:family="text">
      <style:text-properties style:language-asian="lt" style:country-asian="LT"/>
    </style:style>
    <style:style style:name="T5157" style:parent-style-name="DefaultParagraphFont" style:family="text">
      <style:text-properties style:language-asian="lt" style:country-asian="LT"/>
    </style:style>
    <style:style style:name="P5158" style:parent-style-name="Normal" style:family="paragraph">
      <style:paragraph-properties fo:text-align="justify" style:vertical-align="middle" fo:text-indent="0.4923in"/>
      <style:text-properties fo:hyphenate="false"/>
    </style:style>
    <style:style style:name="T5159" style:parent-style-name="DefaultParagraphFont" style:family="text">
      <style:text-properties style:language-asian="lt" style:country-asian="LT"/>
    </style:style>
    <style:style style:name="P5160" style:parent-style-name="Normal" style:family="paragraph">
      <style:paragraph-properties fo:text-align="justify" style:vertical-align="middle" fo:text-indent="0.4923in"/>
      <style:text-properties fo:hyphenate="false"/>
    </style:style>
    <style:style style:name="T5161" style:parent-style-name="DefaultParagraphFont" style:family="text">
      <style:text-properties style:language-asian="lt" style:country-asian="LT"/>
    </style:style>
    <style:style style:name="P5162" style:parent-style-name="Normal" style:family="paragraph">
      <style:paragraph-properties fo:text-align="justify" style:vertical-align="middle" fo:text-indent="0.4923in"/>
      <style:text-properties fo:hyphenate="false"/>
    </style:style>
    <style:style style:name="P5163" style:parent-style-name="Normal" style:family="paragraph">
      <style:paragraph-properties fo:text-align="justify" fo:text-indent="0.4923in"/>
    </style:style>
    <style:style style:name="P5164" style:parent-style-name="Normal" style:family="paragraph">
      <style:paragraph-properties fo:text-align="justify" fo:text-indent="0.4923in">
        <style:tab-stops>
          <style:tab-stop style:type="left" style:position="0.4923in"/>
        </style:tab-stops>
      </style:paragraph-properties>
    </style:style>
    <style:style style:name="T5165" style:parent-style-name="DefaultParagraphFont" style:family="text">
      <style:text-properties fo:font-weight="bold" style:font-weight-asian="bold" style:language-asian="lt" style:country-asian="LT"/>
    </style:style>
    <style:style style:name="T5166" style:parent-style-name="DefaultParagraphFont" style:family="text">
      <style:text-properties fo:font-weight="bold" style:font-weight-asian="bold" style:language-asian="lt" style:country-asian="LT"/>
    </style:style>
    <style:style style:name="T5167" style:parent-style-name="DefaultParagraphFont" style:family="text">
      <style:text-properties fo:font-style="italic" style:font-style-asian="italic"/>
    </style:style>
    <style:style style:name="P5168" style:parent-style-name="Normal" style:family="paragraph">
      <style:paragraph-properties fo:text-indent="0.4923in"/>
    </style:style>
    <style:style style:name="T5169" style:parent-style-name="DefaultParagraphFont" style:family="text">
      <style:text-properties fo:font-weight="bold" style:font-weight-asian="bold" style:language-asian="lt" style:country-asian="LT"/>
    </style:style>
    <style:style style:name="T5170" style:parent-style-name="DefaultParagraphFont" style:family="text">
      <style:text-properties fo:font-weight="bold" style:font-weight-asian="bold" style:language-asian="lt" style:country-asian="LT"/>
    </style:style>
    <style:style style:name="P5171" style:parent-style-name="Normal" style:family="paragraph">
      <style:text-properties style:language-asian="lt" style:country-asian="LT"/>
    </style:style>
    <style:style style:name="P5172" style:parent-style-name="Normal" style:family="paragraph">
      <style:paragraph-properties fo:text-indent="2.5666in"/>
      <style:text-properties fo:font-style="italic" style:font-style-asian="italic" fo:font-size="9pt" style:font-size-asian="9pt" style:font-size-complex="9pt"/>
    </style:style>
    <style:style style:name="P5173" style:parent-style-name="Normal" style:family="paragraph">
      <style:text-properties fo:font-size="11pt" style:font-size-asian="11pt" style:font-size-complex="11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tyle="italic" style:font-style-asian="italic"/>
    </style:style>
    <style:style style:name="T5177" style:parent-style-name="DefaultParagraphFont" style:family="text">
      <style:text-properties style:font-name="Wingdings 2" style:font-name-asian="Wingdings 2" style:font-name-complex="Wingdings 2" fo:font-style="italic" style:font-style-asian="italic"/>
    </style:style>
    <style:style style:name="T5178" style:parent-style-name="DefaultParagraphFont" style:family="text">
      <style:text-properties fo:font-style="italic" style:font-style-asian="italic"/>
    </style:style>
    <style:style style:name="T5179" style:parent-style-name="DefaultParagraphFont" style:family="text">
      <style:text-properties style:font-name="Times New Roman" style:font-name-asian="Times New Roman" style:font-name-complex="Times New Roman"/>
    </style:style>
    <style:style style:name="T5180" style:parent-style-name="DefaultParagraphFont" style:family="text">
      <style:text-properties fo:font-weight="bold" style:font-weight-asian="bold"/>
    </style:style>
    <style:style style:name="P5181" style:parent-style-name="Normal" style:family="paragraph">
      <style:paragraph-properties fo:text-align="justify"/>
    </style:style>
    <style:style style:name="T5182" style:parent-style-name="DefaultParagraphFont" style:family="text">
      <style:text-properties style:font-name="Times New Roman" style:font-name-asian="Times New Roman" style:font-name-complex="Times New Roman"/>
    </style:style>
    <style:style style:name="TableColumn5184" style:family="table-column">
      <style:table-column-properties style:column-width="2.9652in"/>
    </style:style>
    <style:style style:name="TableColumn5185" style:family="table-column">
      <style:table-column-properties style:column-width="1.3861in"/>
    </style:style>
    <style:style style:name="TableColumn5186" style:family="table-column">
      <style:table-column-properties style:column-width="2.3347in"/>
    </style:style>
    <style:style style:name="Table5183" style:family="table">
      <style:table-properties style:width="6.6861in" fo:margin-left="0in" table:align="lef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style>
    <style:style style:name="TableRow5208"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fo:font-size="10pt" style:font-size-asian="10pt"/>
    </style:style>
    <style:style style:name="T5216" style:parent-style-name="DefaultParagraphFont" style:family="text">
      <style:text-properties style:font-weight-complex="bold" fo:font-style="italic" style:font-style-asian="italic" fo:font-size="10pt" style:font-size-asian="10pt"/>
    </style:style>
    <style:style style:name="P5217" style:parent-style-name="Normal" style:family="paragraph">
      <style:text-properties fo:font-size="11pt" style:font-size-asian="11pt" style:font-size-complex="11pt"/>
    </style:style>
    <style:style style:name="P5218" style:parent-style-name="Normal" style:family="paragraph">
      <style:paragraph-properties fo:text-indent="0.3in"/>
    </style:style>
    <style:style style:name="T5219" style:parent-style-name="DefaultParagraphFont" style:family="text">
      <style:text-properties fo:font-style="italic" style:font-style-asian="italic" fo:font-size="9pt" style:font-size-asian="9pt" style:font-size-complex="9pt"/>
    </style:style>
    <style:style style:name="T5220" style:parent-style-name="DefaultParagraphFont" style:family="text">
      <style:text-properties fo:font-style="italic" style:font-style-asian="italic" fo:font-size="9pt" style:font-size-asian="9pt" style:font-size-complex="9pt"/>
    </style:style>
    <style:style style:name="P5221" style:parent-style-name="Normal" style:master-page-name="MPF12" style:family="paragraph">
      <style:paragraph-properties fo:break-before="page" fo:margin-left="4.1347in" style:page-number="1">
        <style:tab-stops/>
      </style:paragraph-properties>
    </style:style>
    <style:style style:name="P5229" style:parent-style-name="Normal" style:family="paragraph">
      <style:paragraph-properties fo:margin-left="4.1347in">
        <style:tab-stops/>
      </style:paragraph-properties>
    </style:style>
    <style:style style:name="P5230" style:parent-style-name="Normal" style:family="paragraph">
      <style:paragraph-properties fo:text-align="center"/>
      <style:text-properties fo:font-weight="bold" style:font-weight-asian="bold"/>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style>
    <style:style style:name="P5233" style:parent-style-name="Normal" style:family="paragraph">
      <style:paragraph-properties fo:text-align="center"/>
      <style:text-properties fo:font-weight="bold" style:font-weight-asian="bold"/>
    </style:style>
    <style:style style:name="P5234" style:parent-style-name="Normal" style:family="paragraph">
      <style:paragraph-properties fo:text-align="justify"/>
      <style:text-properties fo:font-weight="bold" style:font-weight-asian="bold" fo:font-size="10pt" style:font-size-asian="10pt"/>
    </style:style>
    <style:style style:name="P5235" style:parent-style-name="Normal" style:family="paragraph">
      <style:paragraph-properties fo:text-align="center"/>
    </style:style>
    <style:style style:name="T5236" style:parent-style-name="DefaultParagraphFont" style:family="text">
      <style:text-properties fo:font-size="9pt" style:font-size-asian="9pt" style:font-size-complex="9pt"/>
    </style:style>
    <style:style style:name="T5237" style:parent-style-name="DefaultParagraphFont" style:family="text">
      <style:text-properties fo:font-style="italic" style:font-style-asian="italic" fo:font-size="9pt" style:font-size-asian="9pt" style:font-size-complex="9pt"/>
    </style:style>
    <style:style style:name="T5238" style:parent-style-name="DefaultParagraphFont" style:family="text">
      <style:text-properties fo:font-style="italic" style:font-style-asian="italic" fo:font-size="9pt" style:font-size-asian="9pt" style:font-size-complex="9pt"/>
    </style:style>
    <style:style style:name="P5239" style:parent-style-name="Normal" style:family="paragraph">
      <style:paragraph-properties fo:text-indent="0.4666in"/>
      <style:text-properties fo:font-style="italic" style:font-style-asian="italic" fo:font-size="9pt" style:font-size-asian="9pt" style:font-size-complex="9pt"/>
    </style:style>
    <style:style style:name="P5240" style:parent-style-name="Normal" style:family="paragraph">
      <style:text-properties fo:font-style="italic" style:font-style-asian="italic" fo:font-size="9pt" style:font-size-asian="9pt" style:font-size-complex="9pt"/>
    </style:style>
    <style:style style:name="T5241" style:parent-style-name="DefaultParagraphFont" style:family="text">
      <style:text-properties fo:font-style="italic" style:font-style-asian="italic"/>
    </style:style>
    <style:style style:name="T5242" style:parent-style-name="DefaultParagraphFont" style:family="text">
      <style:text-properties style:font-name="Wingdings 2" style:font-name-asian="Wingdings 2" style:font-name-complex="Wingdings 2" fo:font-style="italic" style:font-style-asian="italic"/>
    </style:style>
    <style:style style:name="T5243" style:parent-style-name="DefaultParagraphFont" style:family="text">
      <style:text-properties fo:font-style="italic" style:font-style-asian="italic"/>
    </style:style>
    <style:style style:name="P5244" style:parent-style-name="Normal" style:family="paragraph">
      <style:paragraph-properties fo:text-align="justify"/>
    </style:style>
    <style:style style:name="T5245" style:parent-style-name="DefaultParagraphFont" style:family="text">
      <style:text-properties style:font-name="Times New Roman" style:font-name-asian="Times New Roman" style:font-name-complex="Times New Roman"/>
    </style:style>
    <style:style style:name="P5246" style:parent-style-name="Normal" style:family="paragraph">
      <style:paragraph-properties fo:text-align="justify"/>
    </style:style>
    <style:style style:name="T5247" style:parent-style-name="DefaultParagraphFont" style:family="text">
      <style:text-properties style:font-name="Times New Roman" style:font-name-asian="Times New Roman" style:font-name-complex="Times New Roman"/>
    </style:style>
    <style:style style:name="P5248" style:parent-style-name="Normal" style:family="paragraph">
      <style:paragraph-properties fo:text-align="justify"/>
    </style:style>
    <style:style style:name="TableColumn5250" style:family="table-column">
      <style:table-column-properties style:column-width="3.2333in"/>
    </style:style>
    <style:style style:name="TableColumn5251" style:family="table-column">
      <style:table-column-properties style:column-width="0.9972in"/>
    </style:style>
    <style:style style:name="TableColumn5252" style:family="table-column">
      <style:table-column-properties style:column-width="2.4555in"/>
    </style:style>
    <style:style style:name="Table5249" style:family="table">
      <style:table-properties style:width="6.6861in" fo:margin-left="0in" table:align="lef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style>
    <style:style style:name="TableRow5260"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10pt" style:font-size-asian="10pt"/>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fo:font-size="10pt" style:font-size-asian="10pt"/>
    </style:style>
    <style:style style:name="T5281" style:parent-style-name="DefaultParagraphFont" style:family="text">
      <style:text-properties style:font-weight-complex="bold" fo:font-style="italic" style:font-style-asian="italic"/>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paragraph-properties fo:text-indent="0.0736in"/>
      <style:text-properties fo:font-size="10pt" style:font-size-asian="10pt"/>
    </style:style>
    <style:style style:name="P5285" style:parent-style-name="Normal" style:family="paragraph">
      <style:paragraph-properties fo:text-indent="0.3in"/>
      <style:text-properties fo:font-style="italic" style:font-style-asian="italic" fo:font-size="9pt" style:font-size-asian="9pt" style:font-size-complex="9pt"/>
    </style:style>
    <style:style style:name="P5286" style:parent-style-name="Normal" style:family="paragraph">
      <style:text-properties fo:font-style="italic" style:font-style-asian="italic" fo:font-size="9pt" style:font-size-asian="9pt" style:font-size-complex="9pt"/>
    </style:style>
    <style:style style:name="P5287" style:parent-style-name="Normal" style:family="paragraph">
      <style:text-properties style:font-name-asian="Calibri" fo:font-size="11pt" style:font-size-asian="11pt" style:font-size-complex="11pt"/>
    </style:style>
    <style:style style:name="P5288" style:parent-style-name="Normal" style:family="paragraph">
      <style:paragraph-properties fo:text-align="center"/>
      <style:text-properties fo:font-weight="bold" style:font-weight-asian="bold"/>
    </style:style>
    <style:style style:name="P5289" style:parent-style-name="Normal" style:family="paragraph">
      <style:paragraph-properties fo:text-align="justify" fo:text-indent="0.25in">
        <style:tab-stops>
          <style:tab-stop style:type="left" style:position="0.3937in"/>
        </style:tab-stops>
      </style:paragraph-properties>
    </style:style>
    <style:style style:name="T5290" style:parent-style-name="DefaultParagraphFont" style:family="text">
      <style:text-properties style:font-weight-complex="bold"/>
    </style:style>
    <style:style style:name="T5291" style:parent-style-name="DefaultParagraphFont" style:family="text">
      <style:text-properties fo:font-weight="bold" style:font-weight-asian="bold"/>
    </style:style>
    <style:style style:name="T5292" style:parent-style-name="DefaultParagraphFont" style:family="text">
      <style:text-properties style:font-weight-complex="bold"/>
    </style:style>
    <style:style style:name="T5293" style:parent-style-name="DefaultParagraphFont" style:family="text">
      <style:text-properties fo:font-weight="bold" style:font-weight-asian="bold"/>
    </style:style>
    <style:style style:name="P5294" style:parent-style-name="Normal" style:family="paragraph">
      <style:paragraph-properties fo:text-align="justify" fo:text-indent="0.25in">
        <style:tab-stops>
          <style:tab-stop style:type="left" style:position="0.3937in"/>
        </style:tab-stops>
      </style:paragraph-properties>
    </style:style>
    <style:style style:name="P5295" style:parent-style-name="Normal" style:family="paragraph">
      <style:paragraph-properties fo:text-align="justify" fo:text-indent="0.25in">
        <style:tab-stops>
          <style:tab-stop style:type="left" style:position="0.3937in"/>
        </style:tab-stops>
      </style:paragraph-properties>
    </style:style>
    <style:style style:name="P5296" style:parent-style-name="Normal" style:family="paragraph">
      <style:paragraph-properties fo:text-align="justify" fo:text-indent="0.25in">
        <style:tab-stops>
          <style:tab-stop style:type="left" style:position="0.3937in"/>
        </style:tab-stops>
      </style:paragraph-properties>
    </style:style>
    <style:style style:name="P5297" style:parent-style-name="Normal" style:family="paragraph">
      <style:paragraph-properties fo:text-align="justify" fo:text-indent="0.25in">
        <style:tab-stops>
          <style:tab-stop style:type="left" style:position="0.3937in"/>
        </style:tab-stops>
      </style:paragraph-properties>
    </style:style>
    <style:style style:name="P5298" style:parent-style-name="Normal" style:family="paragraph">
      <style:paragraph-properties fo:text-align="center" fo:line-height="115%">
        <style:tab-stops>
          <style:tab-stop style:type="left" style:position="0.3937in"/>
        </style:tab-stops>
      </style:paragraph-properties>
    </style:style>
    <style:style style:name="T529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ASMENŲ APRŪPINIMO KLAUSOS, REGOS, KOMUNIKACIJOS IR SENSORIKOS TECHNINĖS PAGALBOS PRIEMONĖMIS TVARKOS APRAŠŲ PATVIRTINIMO <text:s text:c="2"/></text:p>
      <text:p text:style-name="P12"/>
      <text:p text:style-name="P13">2022 m. sausio 13 d. Nr.<text:s/>A1-25</text:p>
      <text:p text:style-name="P14">Vilnius</text:p>
      <text:p text:style-name="P15"/>
      <text:p text:style-name="P16"><text:span text:style-name="T17">Vadovaudamasi Lietuvos Respublikos neįgaliųjų socialinės integracijos įstatymo 25 straipsnio 3 dalimi:</text:span></text:p>
      <text:p text:style-name="P18"><text:span text:style-name="T19">1</text:span><text:span text:style-name="T20">.</text:span><text:span text:style-name="T21"><text:tab/>T v i r t i n u <text:s/>pridedamus:</text:span></text:p>
      <text:p text:style-name="P22"><text:span text:style-name="T23">1.1</text:span><text:span text:style-name="T24">.</text:span><text:span text:style-name="T25"><text:tab/><text:s/>Asmenų aprūpinimo klausos techninės pagalbos priemonėmis tvarkos aprašą;</text:span></text:p>
      <text:p text:style-name="P26"><text:span text:style-name="T27">1.2</text:span><text:span text:style-name="T28">.</text:span><text:span text:style-name="T29"><text:tab/><text:s/>Asmenų aprūpinimo regos techninės pagalbos priemonėmis tvarkos aprašą;</text:span></text:p>
      <text:p text:style-name="P30"><text:span text:style-name="T31">1.3</text:span><text:span text:style-name="T32">.</text:span><text:span text:style-name="T33"><text:tab/><text:s/>Asmenų aprūpinimo komunikacijos ir sensorikos techninės pagalbos priemonėmis tvarkos aprašą.</text:span></text:p>
      <text:p text:style-name="P34"><text:span text:style-name="T35">2</text:span><text:span text:style-name="T36">.</text:span><text:span text:style-name="T37"><text:tab/>N u s t a t a u, <text:s/>kad:</text:span></text:p>
      <text:p text:style-name="P38"><text:span text:style-name="T39">2.1</text:span><text:span text:style-name="T40">.</text:span><text:span text:style-name="T41"><text:tab/><text:s/>šis įsakymas įsigalioja 2022 m. vasario 1 d.;</text:span></text:p>
      <text:p text:style-name="P42"><text:span text:style-name="T43">2.2</text:span><text:span text:style-name="T44">. asmenims, kurie pateikė Techninės pagalbos neįgaliesiems centrui prie Socialinės apsaugos ir darbo ministerijos (toliau – Centras) klausos ir (ar) regos techninės pagalbos priemonių įsigijimą patvirtinančius dokumentus ir<text:s/></text:span><text:soft-page-break/><text:span text:style-name="T45">kuriems šių techninės pagalbos priemonių įsigijimo išlaidų kompensacijos (toliau – kompensacijos) nebuvo išmokėtos iki šio įsakymo įsigaliojimo dienos, skiriant ir mokant kompensacijas taikomi šiuo įsakymu patvirtintuose Asmenų aprūpinimo klausos techninės pagalbos priemonėmis tvarkos apraše ir Asmenų aprūpinimo regos techninės pagalbos priemonėmis tvarkos apraše nustatyti kompensacijų dydžiai ir jų skyrimo sąlygos;<text:s/></text:span></text:p>
      <text:p text:style-name="P46"><text:span text:style-name="T47">2.3</text:span><text:span text:style-name="T48">. savivaldybių administracijos asmenų prašymus dėl sensorikos techninės pagalbos priemonių skyrimo, kurie buvo pateikti iki šio įsakymo įsigaliojimo dienos ir dėl kurių savivaldybių administracijų sudarytos būsto pritaikymo neįgaliesiems komisijos nepriėmė sprendimo<text:s/></text:span><text:span text:style-name="T49">dėl būsto pritaikymo poreikio tenkinimo arba netenkinimo<text:s/></text:span><text:span text:style-name="T50">vadovaudamosi Šeimų, auginančių vaikus su sunkia negalia, socialinio saugumo stiprinimo pritaikant būstą ir gyvenamąją aplinką tvarkos aprašu, patvirtintu Lietuvos Respublikos socialinės apsaugos ir darbo ministro 2019 m. birželio 27 d. įsakymu Nr. A1-365 „Dėl Šeimų, auginančių vaikus su sunkia negalia, socialinio saugumo stiprinimo pritaikant būstą ir gyvenamąją aplinką tvarkos aprašo patvirtinimo“, perduoda nagrinėti Centrui</text:span><text:span text:style-name="T51">;</text:span></text:p>
      <text:p text:style-name="P52"><text:span text:style-name="T53">2.4</text:span><text:span text:style-name="T54">.<text:s/></text:span><text:span text:style-name="T55">Centro įsigytais vibruojančiais žadintuvais, žadintuvais su vibruojančia pagalvėle, laidiniais telefonais, prie radijo ir televizijos imtuvų jungiamais įtaisais, signalizavimo ir rodymo priemonėmis, kūno termometrais (kalbančiais), rankiniais laikrodžiais (kalbančiais), rankiniais laikrodžiais (Brailio), staliniais laikrodžiais (kalbančiais), orientavimosi priemonėmis (taktilinėmis (baltosiomis) lazdelėmis, baltomis (atraminėmis) lazdelėmis, taktilinės (baltosios) ir baltos (atraminės) lazdelės antgaliais), virtuvinėmis svarstyklėmis (kalbančiomis), skysčio lygio rodytuvais, optinėmis priemonėmis (didinamaisiais stiklais), mechaninėmis Brailio mašinėlėmis, elektroniniais skaičiuotuvais (kalbančiais), rašymo rėmeliais, DAISY grotuvais įgarsintoms knygoms skaityti, diktofonais, laidiniais telefonais (kalbančiais), ilgio matuokliais, kalbiniais dialoginiais įtaisais, tiesioginio bendravimo programine įranga, pažintinių funkcijų lavinimo<text:s/></text:span><text:soft-page-break/><text:span text:style-name="T56">programine įranga, pelės įtaisais, klaviatūromis, kompiuterio valdymo svirtimis, kompiuterinės kalbos įranga (kalbos sintezatoriumi), atminties lavinimo priemonėmis, laiko planavimo priemonėmis asmenys aprūpinami tol, kol šių techninės pagalbos priemonių Centras turi;<text:s/></text:span></text:p>
      <text:p text:style-name="P57"><text:span text:style-name="T58">2.5</text:span><text:span text:style-name="T59">. asmenys nemokamai aprūpinami šiomis Centro įsigytomis klausos techninės pagalbos priemonėmis:</text:span></text:p>
      <text:p text:style-name="P60"><text:span text:style-name="T61">2.5.1</text:span><text:span text:style-name="T62">. vibruojančiais žadintuvais ir žadintuvais su vibruojančia pagalvėle, laidiniais telefonais,</text:span><text:span text:style-name="T63"><text:s/></text:span><text:span text:style-name="T64">durų skambučiais, belaidžiais signalizavimo įtaisais;<text:s/></text:span></text:p>
      <text:p text:style-name="P65"><text:span text:style-name="T66">2.5.2</text:span><text:span text:style-name="T67">. vienu dūmų-gaisro signalizatoriumi;</text:span><text:span text:style-name="T68"><text:s/></text:span></text:p>
      <text:p text:style-name="P69"><text:span text:style-name="T70">2.5.3</text:span><text:span text:style-name="T71">. garso rodytuvais (elektroninėmis auklėmis) (asmenys, auginantys vaiką iki 3 metų);<text:s/></text:span></text:p>
      <text:p text:style-name="P72"><text:span text:style-name="T73">2.6</text:span><text:span text:style-name="T74">. asmenys, norintys įsigyti Centro turimų prie radijo ir televizijos imtuvų jungiamų įtaisų, įspėjamųjų durų įtaisų, judesio rodytuvų, dujų signalizatorių, daugiau nei vieną dūmų-gaisro signalizatorių, garso rodytuvų (elektroninių auklių) (išskyrus šio įsakymo 2.5.3 papunktyje nurodytus asmenis), už kiekvieną klausos techninės pagalbos priemonę į Centro atsiskaitomąją sąskaitą sumoka 30 procentų įsigyjamos klausos techninės pagalbos priemonės kainos.</text:span></text:p>
      <text:p text:style-name="P75"><text:span text:style-name="T76">3</text:span><text:span text:style-name="T77">.</text:span><text:span text:style-name="T78"><text:tab/></text:span><text:span text:style-name="T79"><text:s/></text:span><text:span text:style-name="T80">P a v e d u <text:s/>šio įsakymo vykdymo kontrolę viceministrui pagal veiklos sritį.</text:span></text:p>
      <text:p text:style-name="P81"/>
      <text:p text:style-name="P82"/>
      <text:p text:style-name="Normal"/>
      <text:p text:style-name="P83"><text:span text:style-name="T84">Socialinės apsaugos ir darbo ministrė</text:span><text:span text:style-name="T85"><text:tab/>Monika Navickienė</text:span></text:p>
      <text:section text:name="Sect1" text:style-name="S1">
        <text:p text:style-name="P86">PATVIRTINTA</text:p>
        <text:p text:style-name="P87">Lietuvos Respublikos socialinės<text:s/></text:p>
        <text:p text:style-name="P88">apsaugos ir darbo ministro<text:s/></text:p>
        <text:p text:style-name="P89"><text:span text:style-name="T90">2022 m. sausio 13 d.<text:s/></text:span><text:span text:style-name="T91">įsakymu Nr.<text:s/></text:span><text:span text:style-name="T92">A1-25</text:span></text:p>
        <text:p text:style-name="P93"/>
        <text:p text:style-name="P94"/>
        <text:p text:style-name="P95"><text:span text:style-name="T96">ASMENŲ APRŪPINIMO KLAUSOS TECHNINĖS PAGALBOS PRIEMONĖMIS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Asmenų aprūpinimo klausos techninės pagalbos priemonėmis tvarkos aprašas (toliau – Aprašas) nustato asmens lėšomis įsigytų naujų klausos techninės pagalbos priemonių, nurodytų Kompensuojamų klausos techninės pagalbos priemonių sąraše (Aprašo 1 priedas) (toliau –1 priedas), įsigijimo išlaidų kompensacijos (toliau – kompensacija) skyrimo ir mokėjimo tvarką.</text:span></text:p>
        <text:p text:style-name="P107"><text:span text:style-name="T108">2</text:span><text:span text:style-name="T109">.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klausos techninės pagalbos priemones (negalios priežastis ir pobūdis, liga ar fizinė būklė) (toliau – klausos techninės pagalbos priemonių skyrimo kriterijai), ir:</text:span></text:p>
        <text:p text:style-name="P110"><text:span text:style-name="T111">2.1</text:span><text:span text:style-name="T112">. kuriems nustatytas neįgalumo lygis;</text:span></text:p>
        <text:p text:style-name="P113"><text:span text:style-name="T114">2.2</text:span><text:span text:style-name="T115">. kuriems nustatytas darbingumo lygis;</text:span></text:p>
        <text:p text:style-name="P116"><text:span text:style-name="T117">2.3</text:span><text:span text:style-name="T118">. yra sukakę senatvės pensijos amžių;</text:span></text:p>
        <text:p text:style-name="P119"><text:span text:style-name="T120">2.4</text:span><text:span text:style-name="T121">. yra po ūmių traumų, sužeidimų ar ligų ir turi akivaizdžių neįgalumo požymių, kurie laikui bėgant nepasikeis (kol jiems dar nenustatytas neįgalumo ar darbingumo lygis).</text:span></text:p>
        <text:p text:style-name="P122"><text:span text:style-name="T123">3</text:span><text:span text:style-name="T124">. Kompensaciją iš Lietuvos Respublikos valstybės biudžeto lėšų skiria ir moka Techninės pagalbos neįgaliesiems centras prie Socialinės apsaugos ir darbo ministerijos (toliau – Centras). Kompensacija mokama tik už įsigytas 1 priede nurodytas naujas klausos techninės pagalbos priemones ir tik Centro direktoriaus įsakymu sudarytai komisijai dėl kompensacijos skyrimo (toliau  – Komisija) priėmus teigiamą sprendimą dėl kompensacijos skyrimo.</text:span></text:p>
        <text:p text:style-name="P125"><text:span text:style-name="T126">4</text:span><text:span text:style-name="T127">. Apraše vartojamos sąvokos</text:span><text:s/><text:span text:style-name="T128">suprantamos taip, kaip jos apibrėžtos Lietuvos Respublikos neįgaliųjų socialinės integracijos įstatyme.</text:span></text:p>
        <text:p text:style-name="P129"/>
        <text:p text:style-name="P130"><text:span text:style-name="T131">II</text:span><text:span text:style-name="T132"><text:s/>SKYRIUS</text:span></text:p>
        <text:p text:style-name="P133"><text:span text:style-name="T134">KOMPENSUOJAMOS KLAUSOS TECHNINĖS PAGALBOS PRIEMONĖS, JŲ NAUDOJIMO LAIKAS, KOMPENSACIJŲ DYDŽIAI IR JŲ SKYRIMO SĄLYGOS</text:span></text:p>
        <text:p text:style-name="P135"/>
        <text:p text:style-name="P136"><text:span text:style-name="T137">5</text:span><text:span text:style-name="T138">. Asmuo turi teisę gauti kompensaciją už įsigytus:</text:span></text:p>
        <text:p text:style-name="P139"><text:span text:style-name="T140">5.1</text:span><text:span text:style-name="T141">. laikmatį:</text:span></text:p>
        <text:p text:style-name="P142"><text:span text:style-name="T143">5.1.1</text:span><text:span text:style-name="T144">. išmanųjį laikrodį (apyrankę) – vieną kartą per 3 metus iki 49 eurų, bet ne didesnę nei faktinės jo įsigijimo išlaidos;<text:s/></text:span></text:p>
        <text:p text:style-name="P145"><text:span text:style-name="T146">5.1.2</text:span><text:span text:style-name="T147">. vibruojantį žadintuvą – vieną kartą per 3 metus iki 30 eurų, bet ne didesnę nei faktinės jo įsigijimo išlaidos;<text:s/></text:span></text:p>
        <text:p text:style-name="P148"><text:span text:style-name="T149">5.1.3</text:span><text:span text:style-name="T150">. žadintuvą su vibruojančia pagalvėle – vieną kartą per 3 metus iki 30 eurų, bet ne didesnę nei faktinės jo įsigijimo išlaidos;</text:span></text:p>
        <text:p text:style-name="P151"><text:span text:style-name="T152">5.2</text:span><text:span text:style-name="T153">. telefoną, telefono ryšio priemones, kompiuterį:</text:span></text:p>
        <text:p text:style-name="P154"><text:span text:style-name="T155">5.2.1</text:span><text:span text:style-name="T156">.mobiliojo ryšio telefoną (vibruojantį) – vieną kartą per 3 metus iki 200 eurų, bet ne didesnę nei faktinės jo įsigijimo išlaidos;<text:s/></text:span></text:p>
        <text:p text:style-name="P157"><text:span text:style-name="T158">5.2.2</text:span><text:span text:style-name="T159">. kompiuterį, turintį vaizdo perdavimo funkciją (įskaitant ir planšetinį (delninį) – vieną kartą per 3 metus iki 200 eurų, bet ne didesnę nei faktinės jo įsigijimo išlaidos;<text:s/></text:span></text:p>
        <text:p text:style-name="P160"><text:span text:style-name="T161">5.2.3</text:span><text:span text:style-name="T162">. laidinį telefoną – vieną kartą per 10 metų iki 40 eurų, bet ne didesnę nei faktinės jo įsigijimo išlaidos;</text:span></text:p>
        <text:p text:style-name="P163"><text:span text:style-name="T164">5.3</text:span><text:span text:style-name="T165">. garso perdavimo sistemą:</text:span></text:p>
        <text:p text:style-name="P166"><text:span text:style-name="T167">5.3.1</text:span><text:span text:style-name="T168">. vidinio ryšio (FM) sistemą, skirtą triukšmui ir aidui sumažinti bei asmenų girdėjimo kokybei pagerinti (toliau – vidinio ryšio (FM) sistema), – vieną kartą per 5 metus iki 1 000 eurų, bet ne didesnę nei faktinės jo įsigijimo išlaidos;</text:span></text:p>
        <text:p text:style-name="P169"><text:span text:style-name="T170">5.3.2</text:span><text:span text:style-name="T171">. prie radijo ir televizijos imtuvų jungiamą įtaisą:</text:span></text:p>
        <text:p text:style-name="P172"><text:span text:style-name="T173">5.3.2.1</text:span><text:span text:style-name="T174">. su ausinėmis – vieną kartą per 6 metus iki 110 eurų, bet ne didesnę nei faktinės jo įsigijimo išlaidos;<text:s/></text:span></text:p>
        <text:p text:style-name="P175"><text:span text:style-name="T176">5.3.2.2</text:span><text:span text:style-name="T177">. su indukcine kilpa – vieną kartą per 6 metus iki 124 eurų, bet ne didesnę nei faktinės jo įsigijimo išlaidos;</text:span></text:p>
        <text:p text:style-name="P178"><text:span text:style-name="T179">5.4</text:span><text:span text:style-name="T180">. signalizavimo ir rodymo priemones:</text:span></text:p>
        <text:p text:style-name="P181"><text:span text:style-name="T182">5.4.1</text:span><text:span text:style-name="T183">. durų skambutį – vieną kartą per 6 metus iki 185 eurų, bet ne didesnę nei faktinės jo įsigijimo išlaidos;</text:span></text:p>
        <text:p text:style-name="P184"><text:span text:style-name="T185">5.4.2</text:span><text:span text:style-name="T186">. garso rodytuvą (elektroninę auklę) – vieną kartą per 6 metus iki 145 eurų, bet ne didesnę nei faktinės jo įsigijimo išlaidos;</text:span></text:p>
        <text:p text:style-name="P187"><text:span text:style-name="T188">5.4.3</text:span><text:span text:style-name="T189">. įspėjamąjį durų įtaisą – vieną kartą per 6 metus iki 165 eurų, bet ne didesnę nei faktinės jo įsigijimo išlaidos;</text:span></text:p>
        <text:p text:style-name="P190"><text:span text:style-name="T191">5.4.4</text:span><text:span text:style-name="T192">. judesio rodytuvą – ne daugiau kaip vieną kartą per 6 metus iki 190 eurų, bet ne didesnę nei faktinės jo įsigijimo išlaidos;</text:span></text:p>
        <text:p text:style-name="P193"><text:span text:style-name="T194">5.4.5</text:span><text:span text:style-name="T195">. dūmų-gaisro signalizatorių – vieną kartą per 6 metus iki 200 eurų, bet ne didesnę nei faktinės jo įsigijimo išlaidos;</text:span></text:p>
        <text:p text:style-name="P196"><text:span text:style-name="T197">5.4.6</text:span><text:span text:style-name="T198">. dujų signalizatorių – vieną kartą per 6 metus iki 185 eurų, bet ne didesnę nei faktinės jo įsigijimo išlaidos;</text:span></text:p>
        <text:p text:style-name="P199"><text:span text:style-name="T200">5.4.7</text:span><text:span text:style-name="T201">. belaidžio signalizavimo įtaisą (priėmiklį) – vieną kartą per 6 metus iki 200 eurų, bet ne didesnę nei faktinės jo įsigijimo išlaidos;</text:span></text:p>
        <text:p text:style-name="P202"><text:span text:style-name="T203">5.4.8</text:span><text:span text:style-name="T204">. vaizdo telefonspynės komplektą – vieną kartą per 6 metus iki 320 eurų, bet ne didesnę nei faktinės jo įsigijimo išlaidos.<text:s/></text:span></text:p>
        <text:p text:style-name="P205"><text:span text:style-name="T206">6</text:span><text:span text:style-name="T207">. Asmuo turi teisę gauti vieną iš kompensacijų už įsigytus:</text:span></text:p>
        <text:p text:style-name="P208"><text:span text:style-name="T209">6.1</text:span><text:span text:style-name="T210">. vibruojantį žadintuvą arba žadintuvą su vibruojančia pagalvėle, arba išmanųjį laikrodį (apyrankę);</text:span></text:p>
        <text:p text:style-name="P211"><text:span text:style-name="T212">6.2</text:span><text:span text:style-name="T213">. mobiliojo ryšio telefoną (vibruojantį) arba kompiuterį;</text:span></text:p>
        <text:p text:style-name="P214"><text:span text:style-name="T215">6.3</text:span><text:span text:style-name="T216">. prie radijo ir televizijos imtuvų jungiamą įtaisą su ausinėmis arba prie radijo ir televizijos imtuvų jungiamą įtaisą su indukcine kilpa.</text:span></text:p>
        <text:p text:style-name="P217"/>
        <text:p text:style-name="P218"><text:span text:style-name="T219">III</text:span><text:span text:style-name="T220"><text:s/>SKYRIUS</text:span></text:p>
        <text:p text:style-name="P221"><text:span text:style-name="T222">KOMPENSACIJOS SKYRIMAS IR MOKĖJIMAS</text:span></text:p>
        <text:p text:style-name="P223"/>
        <text:p text:style-name="P224"><text:span text:style-name="T225">7</text:span><text:span text:style-name="T226">. Asmuo, pageidaujantis gauti kompensaciją už įsigytą naują klausos techninės pagalbos priemonę, ar jo tėvai, pilnamečiai vaikai, globėjai (rūpintojai) arba kitas jo įgaliotas atstovas (pavyzdžiui, asmeniui atstovaujantis nuolatinės gyvenamosios vietos savivaldybės socialinis darbuotojas arba asmeniui atstovaujantis neįgaliųjų asociacijos atstovas) (toliau – asmens atstovas) pateikia Centrui Prašymą skirti klausos techninės pagalbos priemonės įsigijimo išlaidų kompensaciją (Aprašo 2 priedas) (toliau – Prašymas) ir šiuos dokumentus arba jų kopijas (toliau – dokumentai):</text:span></text:p>
        <text:p text:style-name="P227"><text:span text:style-name="T228">7.1</text:span><text:span text:style-name="T229">. išrašą iš medicinos dokumentų (forma Nr. 027/a</text:span><text:span text:style-name="T230">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text:span><text:span text:style-name="T231">) (išrašo galiojimo laikas – 12 mėnesių nuo jo išdavimo dienos), kuriame turi būti nurodytas klausos funkcijos pablogėjimo lygis dB, o jei asmuo kreipiasi dėl vidinio ryšio (FM) sistemos, nurodytos Aprašo 5.3.1 papunktyje, kompensacijos skyrimo, – nurodyta, kad asmuo naudojasi klausos aparatu (-ais) ar kochleariniu (-iais) implantu (</text:span><text:span text:style-name="T232">‑ais), ar įsriegiamu (-ais) kauliniu (</text:span><text:span text:style-name="T233">‑iais) implantu (-ais), kai:</text:span></text:p>
        <text:p text:style-name="P234"><text:span text:style-name="T235">7.1.1</text:span><text:span text:style-name="T236">. asmuo dėl kompensacijos skyrimo kreipiasi pirmą kartą;</text:span></text:p>
        <text:p text:style-name="P237"><text:span text:style-name="T238">7.1.2</text:span><text:span text:style-name="T239">. asmuo dėl kompensacijos skyrimo kreipiasi po ūmių traumų, sužeidimų ar ligų ir turi akivaizdžių neįgalumo požymių, kurie laikui bėgant nepasikeis (kol jam dar nenustatytas neįgalumo ar darbingumo lygis);</text:span></text:p>
        <text:p text:style-name="P240"><text:span text:style-name="T241">7.2</text:span><text:span text:style-name="T242">. pažymą apie nėštumą arba kitą dokumentą, kuriame nurodyta vaiko gimimo data (gimimo liudijimas, pažyma apie gimusį vaiką), arba Neįgalumo ir darbingumo nustatymo tarnybos prie Socialinės apsaugos ir darbo ministerijos išduotą pažymą apie nustatytą specialųjį nuolatinės slaugos poreikį (arba jos kopiją), jei asmuo kreipiasi dėl garso rodytuvo (elektroninės auklės);</text:span></text:p>
        <text:p text:style-name="P243"><text:span text:style-name="T244">7.3</text:span><text:span text:style-name="T245">. dokumentą, patvirtinantį asmens atstovavimo pagrindą (pavyzdžiui, gimimo liudijimą,<text:s/></text:span><text:span text:style-name="T246">teismo sprendimą (nutartį)</text:span><text:span text:style-name="T247">,</text:span><text:span text:style-name="T248"><text:s/></text:span><text:span text:style-name="T249">įgaliojimą, asmens ar asmens atstovo raštišką sutikimą, kad aprūpinimo klausos techninės pagalbos priemonėmis klausimais asmeniui atstovautų kitas asmuo (nurodomas atstovo ir atstovaujamojo vardas, pavardė, gimimo data), jei asmens vardu Prašymą teikia asmens atstovas;</text:span></text:p>
        <text:p text:style-name="P250"><text:span text:style-name="T251">7.4</text:span><text:span text:style-name="T252">. vieną iš šių dokumentų, patvirtinančių klausos techninės pagalbos priemonių įsigijimą (jei asmuo ar asmens atstovas dėl tam tikros klausos techninės pagalbos priemonės kompensacijos skyrimo kreipiasi pirmą kartą, dokumento, patvirtinančio klausos techninės pagalbos priemonės įsigijimą, išrašymo data negali būti senesnė nei 6 mėnesiai iki Prašymo pateikimo dienos), ar jo kopiją:</text:span></text:p>
        <text:p text:style-name="P253"><text:span text:style-name="T254">7.4.1</text:span><text:span text:style-name="T255">. sąskaitą faktūrą, kurioje nurodytas klausos techninės pagalbos priemonės naudotojo vardas ir pavardė, ir pinigų sumokėjimą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internetinę sistemą, arba mokėjimo nurodymą dėl pinigų pervedimo įmonei ar organizacijai, pardavusiai klausos techninės pagalbos priemonę, arba kitus pinigų sumokėjimą patvirtinančius dokumentus). Jeigu pateikiamas pinigų priėmimo kvitas, kuriame nurodyti klausos techninės pagalbos priemonės naudotojo vardas ir pavardė, perkamos klausos techninės pagalbos priemonės pavadinimas, kiekis, matavimo vienetai ir vieneto kaina, pateikti sąskaitą faktūrą ar ją atitinkantį dokumentą nebūtina;</text:span></text:p>
        <text:p text:style-name="P256"><text:span text:style-name="T257">7.4.2</text:span><text:span text:style-name="T258">. pirkimo užsienio valstybėje dokumentą, kurio vertimą į lietuvių kalbą savo lėšomis organizuoja Centras, jei klausos techninės pagalbos priemonė įsigyta ne Lietuvos Respublikoje;<text:s/></text:span></text:p>
        <text:p text:style-name="P259"><text:span text:style-name="T260">7.4.3</text:span><text:span text:style-name="T261">. pirkimo–pardavimo kvitą, jei klausos techninės pagalbos priemonė įsigyta iš asmens, vykdančio individualią veiklą pagal verslo liudijimą ir (ar) pagal individualios veiklos pažymą;</text:span></text:p>
        <text:p text:style-name="P262"><text:span text:style-name="T263">7.4.4</text:span><text:span text:style-name="T264">. sąskaitą faktūrą, kurioje nurodytas klausos techninės pagalbos priemonės naudotojo vardas ir pavardė, išrašytą minėtos priemonės pirkimo dieną, ir lizingo (finansinės nuomos) davėjo išduotą dokumentą (pažymą ar aktą), patvirtinantį visos lizingo (finansinės nuomos) sutartyje numatytos sumos sumokėjimą ir nuosavybės teisės į priemonę perdavimą lizingo (finansinės nuomos) gavėjui, jei klausos techninės pagalbos priemonė įsigyta lizingo (finansinės nuomos) būdu;<text:s/></text:span></text:p>
        <text:p text:style-name="P265"><text:span text:style-name="T266">7.4.5</text:span><text:span text:style-name="T267">. sąskaitą faktūrą, kurioje nurodytas sumokėjimo už Aprašo 5.2.1, 5.2.2, 5.3.1 ar 5.4 papunkčiuose nurodytas klausos techninės pagalbos priemones termino atidėjimas;</text:span></text:p>
        <text:p text:style-name="P268"><text:span text:style-name="T269">8</text:span><text:span text:style-name="T270">. Asmuo ar asmens atstovas Aprašo 7 punkte nurodytą Prašymą ir dokumentus pateikia tik pasibaigus anksčiau gautos klausos techninės pagalbos priemonės naudojimo laikui. Prašymas ir dokumentai Centrui gali būti pateikiami tiesiogiai, atvykus į Centro teritorinį padalinį (pateiktų dokumentų kopijas padaro ir patvirtina dokumentus priėmęs darbuotojas, o asmens pateikti dokumentai grąžinami juos pateikusiam asmeniui), juos siunčiant registruotu laišku (teikiamos teisės aktų nustatyta tvarka patvirtintos dokumentų kopijos), elektroniniu paštu (teikiamos patvirtintos dokumentų kopijos) arba elektroniniais ryšiais</text:span><text:s/><text:span text:style-name="T271">per Socialinės paramos šeimai informacinę sistemą (toliau – SPIS)</text:span><text:s/><text:span text:style-name="T272">(teikiamos patvirtintos dokumentų kopijos).</text:span></text:p>
        <text:p text:style-name="P273"><text:span text:style-name="T274">9</text:span><text:span text:style-name="T275">. Jei asmuo ar asmens atstovas Prašymą ir dokumentus pateikia tiesiogiai, atvykęs į Centro teritorinį padalinį, asmuo turi pateikti jo tapatybę patvirtinantį dokumentą (pasą, asmens tapatybės kortelę, Lietuvos Respublikos ilgalaikio gyventojo leidimą gyventi Europos Sąjungoje, pensininko pažymėjimą ar neįgaliojo pažymėjimą), o asmens atstovas – jo tapatybę patvirtinantį dokumentą ir teisės aktų nustatyta tvarka patvirtintą jo atstovaujamo asmens tapatybę patvirtinančio dokumento kopiją. Centro teritorinio padalinio darbuotojas, įsitikinęs tiesiogiai Prašymą ir dokumentus pateikiančio asmens tapatybe, asmens tapatybę patvirtinantį dokumentą grąžina jį pateikusiam asmeniui, šio dokumento kopija nedaroma. Atstovaujamo asmens tapatybę patvirtinantis dokumentas naudojamas padedant asmeniui užpildyti Prašymą, Centro teritorinio padalinio darbuotojas, priimantis Prašymą, jo nepasilieka ir kopijos nedaro.</text:span></text:p>
        <text:p text:style-name="P276">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277">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278"><text:span text:style-name="T279">Jei asmuo ar asmens atstovas Prašymą ir dokumentus pateikia elektroniniais ryšiais</text:span><text:s/><text:span text:style-name="T280">per SPIS, kartu su Prašymu ir dokumentais pateikti asmens ar asmens atstovo tapatybę patvirtinantį dokumentą nereikalaujama.</text:span></text:p>
        <text:p text:style-name="P281"><text:span text:style-name="T282">Asmens tapatybę patvirtinančio dokumento kopija, teikiant ją šiame Aprašo punkte nurodytais atvejais, turi būti padaryta taip, kad matytųsi tik asmens vardas, pavardė, gimimo data ir asmens kodas.</text:span></text:p>
        <text:p text:style-name="P283"><text:span text:style-name="T284">10</text:span><text:span text:style-name="T285">. Jei asmens vardu Prašymą ir dokumentus pateikia asmens atstovas, jis Prašyme nurodo savo vardą, pavardę ir atstovavimo pagrindą.</text:span></text:p>
        <text:p text:style-name="P286"><text:span text:style-name="T287">11</text:span><text:span text:style-name="T288">. Centro teritorinis padalinys, gavęs Prašymą ir dokumentus, nedelsdamas, bet ne vėliau kaip per 3 darbo dienas nuo Prašymo ir dokumentų gavimo dienos, surenka šiuos duomenis:</text:span></text:p>
        <text:p text:style-name="P289"><text:span text:style-name="T290">11.1</text:span><text:span text:style-name="T291">. iš Lietuvos Respublikos gyventojų registro − apie asmens nuolatinę gyvenamąją vietą (nuolatinės gyvenamosios vietos adresas);</text:span></text:p>
        <text:p text:style-name="P292"><text:span text:style-name="T293">11.2</text:span><text:span text:style-name="T294">. iš SPIS − apie asmens (išskyrus Aprašo<text:s/></text:span><text:span text:style-name="T295">2.3 ir<text:s/></text:span><text:span text:style-name="T296">2.4 papunkčiuose nurodytus asmenis) neįgalumą – asmeniui nustatytą neįgalumo lygį, darbingumo lygį.</text:span></text:p>
        <text:p text:style-name="P297"><text:span text:style-name="T298">12</text:span><text:span text:style-name="T299">. Jei prie Prašymo nepridėti arba pridėti ne visi Aprašo 7 punkte nurodyti dokumentai, nors juos būtina pateikti, kad Komisija galėtų priimti sprendimą dėl kompensacijos skyrimo, ir (ar) Aprašo 11 punkte nurodytų duomenų nėra valstybės registruose (kadastruose), žinybiniuose registruose ar kitose valstybės informacinėse sistemose, Centro teritorinis padalinys ne vėliau kaip per 4 darbo dienas nuo Prašymo gavimo dienos Prašyme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300"><text:span text:style-name="T301">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span></text:p>
        <text:p text:style-name="P302"><text:span text:style-name="T303">13</text:span><text:span text:style-name="T304">. Komisija per 10 darbo dienų nuo Prašymo ir dokumentų (jei, vadovaujantis Aprašo<text:s/></text:span><text:span text:style-name="T305">12</text:span><text:span text:style-name="T306"> </text:span><text:span text:style-name="T307"><text:s/></text:span><text:span text:style-name="T308">punktu, prašoma pateikti trūkstamus dokumentus, – nuo visų trūkstamų dokumentų) gavimo dienos</text:span><text:span text:style-name="T309"><text:s/></text:span><text:span text:style-name="T310">įvertina asmens ar asmens atstovo pateiktus ir Centro surinktus Aprašo 7 ir 11 punktuose nurodytus dokumentus ir duomenis, taip pat įvertina, ar asmuo atitinka 1 priede nurodytus klausos techninės pagalbos priemonių skyrimo kriterijus, ar pasibaigė anksčiau gautos n</text:span><text:span text:style-name="T311">aujos klausos techninės pagalbos priemonės naudojimo laikas</text:span><text:span text:style-name="T312">, ir priima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nurodoma motyvuota priežastis (-ys).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text:span><text:span text:style-name="T313"><text:s/></text:span><text:span text:style-name="T314">). Informacija apie priimtą sprendimą taip pat pateikiama SPIS (nurodoma sprendimo priėmimo data ir numeris, sprendimo terminas).</text:span></text:p>
        <text:p text:style-name="P315"><text:span text:style-name="T316">14</text:span><text:span text:style-name="T317">. Komisijos sprendimą dėl kompensacijos skyrimo asmuo ar asmens atstovas per 20 darbo dienų nuo jo gavimo dienos turi teisę apskųsti Centro direktoriui, taip pat pateikti kitus dokumentus ir (ar) informaciją, kurie, jo manymu, gali turėti įtakos Komisijos sprendimui dėl kompensacijos skyrimo. Skunde nurodomas asmens ir, jeigu skundą pateikia asmens atstovas, asmens atstovo vardas, pavardė, gimimo data, skundo turinys.</text:span></text:p>
        <text:p text:style-name="P318"><text:span text:style-name="T319">15</text:span><text:span text:style-name="T320">. Centro direktorius, gavęs asmens ar asmens atstovo skundą dėl Komisijos sprendimo dėl kompensacijos skyrimo, taip pat kitus dokumentus ir (ar) informaciją, nurodytus Aprašo 14 punkte, jei tokie buvo pateikti, per 3 darbo dienas nuo skundo gavimo dienos perduoda skundą nagrinėti Komisijai arba priima sprendimą jį atmesti kaip nepagrįstą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s/><text:span text:style-name="T321">Apie Centro direktoriaus priimtą sprendimą skundą atmesti kaip nepagrįstą ir skundo atmetimo priežastį (-is) asmuo ar asmens atstovas informuojamas skunde nurodytu būdu per 3 darbo dienas nuo jo priėmimo dienos (išsiunčiamas sprendimo išrašas arba sprendime nurodyta informacija asmeniui ar asmens atstovui pateikiama jiems priimtinu būdu). <text:s/></text:span></text:p>
        <text:p text:style-name="P322"><text:span text:style-name="T323">Jei Centro direktorius perduoda skundą nagrinėti Komisijai, ji gautą skundą, taip pat kitus dokumentus ir (ar) informaciją,</text:span><text:s/><text:span text:style-name="T324">nurodytus Aprašo 14 punkte, jei tokie buvo pateikti, išnagrinėja ne vėliau kaip per 5 darbo dienas nuo jų gavimo dienos ir priima naują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sprendime papildomai nurodoma motyvuota priežastis (-ys). Apie Komisijos priimtą sprendimą asmuo ar asmens atstovas informuojamas skunde nurodytu būdu per 2 darbo dienas nuo jo priėmimo dienos (išsiunčiamas sprendimo išrašas arba sprendime nurodyta informacija asmeniui ar asmens atstovui pateikiama jiems priimtinu būdu).<text:s/></text:span></text:p>
        <text:p text:style-name="P325"><text:span text:style-name="T326">16</text:span><text:span text:style-name="T327">. Jei asmuo ar asmens atstovas nesutinka su Centro direktoriaus priimtu sprendimu skundą atmesti kaip nepagrįstą arba su Komisijos priimtu nauju sprendimu dėl kompensacijos skyrimo, šiuos sprendimus asmuo ar asmens atstovas įstatymų nustatyta tvarka gali apskųsti teismui.</text:span></text:p>
        <text:p text:style-name="P328"><text:span text:style-name="T329">17</text:span><text:span text:style-name="T330">. Kompensacija asmeniui išmokama ne vėliau kaip per 20 darbo dienų nuo Aprašo 13</text:span><text:span text:style-name="T331"> </text:span><text:span text:style-name="T332">punkte nurodyto Komisijos priimto sprendimo dėl kompensacijos skyrimo. Kompensacija asmeniui pervedama į Prašyme nurodytą jo asmeninę arba asmens atstovo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333"><text:span text:style-name="T334">Jei asmuo ar asmens atstovas Centro teritoriniam padaliniui pateikia Aprašo 7.4.5</text:span><text:span text:style-name="T335"> </text:span><text:span text:style-name="T336"><text:s/>papunktyje nurodytą dokumentą, patvirtinantį klausos techninės pagalbos priemonės įsigijimą, asmuo ar asmens atstovas, apmokėjęs klausos techninės pagalbos priemonės įsigijimo išlaidas iki joje nurodyto termino, per 10 darbo dienų nuo apmokėjimo Centro teritoriniam padaliniui papildomai turi pateikti tai įrodančius dokumentus (pavyzdžiui, klausos techninės pagalbos priemonės pardavėjo bei asmens ar asmens atstovo parašais patvirtintą perdavimo</text:span><text:span text:style-name="T337">–</text:span><text:span text:style-name="T338">priėmimo aktą, banko pavedimo kopiją ir pan.). Nepateikus apmokėjimą patvirtinančio dokumento, išmokėtą kompensaciją asmuo privalo grąžinti į Centro atsiskaitomąją sąskaitą.</text:span></text:p>
        <text:p text:style-name="P339"><text:span text:style-name="T340">18</text:span><text:span text:style-name="T341">. Jei Aprašo 7 punkte nurodyti dokumentai pateikiami po asmens, kuriam prašoma skirti kompensaciją, mirties, kompensacija asmens turto paveldėtojams neišmokama.</text:span></text:p>
        <text:p text:style-name="P342"><text:span text:style-name="T343">19</text:span><text:span text:style-name="T344">. Kompensacija už tos pačios klausos techninės pagalbos priemonės įsigijimą išmokama vieną kartą.</text:span></text:p>
        <text:p text:style-name="P345"><text:span text:style-name="T346">IV</text:span><text:span text:style-name="T347"><text:s/>SKYRIUS</text:span></text:p>
        <text:p text:style-name="P348"><text:span text:style-name="T349">KOMPENSACIJOS SKYRIMAS IR MOKĖJIMAS PAKARTOTINAI</text:span></text:p>
        <text:p text:style-name="P350"/>
        <text:p text:style-name="P351"><text:span text:style-name="T352">20</text:span><text:span text:style-name="T353">. Teisę gauti kompensaciją pakartotinai asmuo įgyja pasibaigus 1 priede nurodytam naujos klausos techninės pagalbos priemonės naudojimo laikui, kuris skaičiuojamas nuo Komisijos sprendimo dėl kompensacijos skyrimo priėmimo dienos, išskyrus Aprašo 21 punkte nurodytą atvejį.</text:span></text:p>
        <text:p text:style-name="P354"><text:span text:style-name="T355">21</text:span><text:span text:style-name="T356">. Jei Aprašo 5.3.1 ir (ar) 5.4.2 papunkčiuose nurodytos klausos techninės pagalbos priemonės jų naudojimo laikotarpiu visiškai nusidėvėjo ir asmuo ar asmens atstovas Aprašo 8 punkte nustatytais būdais ir tvarka Centro teritoriniam padaliniui pateikia šių priemonių pripažinimo netinkamomis naudoti dokumentą ar jo kopiją (prekės defektų aktą, patvirtinantį, kad klausos techninės pagalbos priemonė nepataisoma), asmeniui Aprašo III skyriuje nustatyta tvarka gali būti skiriama šių klausos techninės pagalbos priemonių įsigijimo išlaidų kompensacija nepasibaigus 1 priede nurodytam naujos klausos techninės pagalbos priemonės naudojimo laikui.</text:span></text:p>
        <text:p text:style-name="P357"/>
        <text:p text:style-name="P358"><text:span text:style-name="T359">V</text:span><text:span text:style-name="T360"><text:s/>SKYRIUS</text:span></text:p>
        <text:p text:style-name="P361"><text:span text:style-name="T362">BAIGIAMOSIOS NUOSTATOS</text:span></text:p>
        <text:p text:style-name="P363"/>
        <text:p text:style-name="P364"><text:span text:style-name="T365">22</text:span><text:span text:style-name="T366">. Centro teritorinis padalinys kontroliuoja asmens lėšomis įsigytų klausos techninės pagalbos priemonių dokumentų, patvirtinančių klausos techninės pagalbos priemonių įsigijimą, atitiktį Aprašo reikalavimams ir naudojimąsi šiomis priemonėmis pagal Centro direktoriaus patvirtintą tvarkos aprašą. Neteisėtai gautos kompensacijos išieškomos Lietuvos Respublikos civilinio proceso kodekso nustatyta tvarka.</text:span></text:p>
        <text:p text:style-name="P367"><text:span text:style-name="T368">23</text:span><text:span text:style-name="T36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370"><text:span text:style-name="T371">24</text:span><text:span text:style-name="T372">. Duomenų subjekto teisės įgyvendinamos Reglamento (ES) 2016/679 ir duomenų valdytojo, į kurį kreipiamasi dėl duomenų subjekto teisių įgyvendinimo, nustatyta tvarka.</text:span></text:p>
        <text:p text:style-name="P373"><text:span text:style-name="T374">25</text:span><text:span text:style-name="T375">. Dokumentai saugomi Lietuvos Respublikos dokumentų ir archyvų įstatymo nustatyta tvarka.</text:span></text:p>
        <text:p text:style-name="P376"><text:span text:style-name="T377">_________________________________</text:span></text:p>
      </text:section>
      <text:p text:style-name="P378">Asmenų aprūpinimo klausos techninės<text:s/></text:p>
      <text:p text:style-name="P380">pagalbos priemonėmis tvarkos aprašo</text:p>
      <text:p text:style-name="P381"><text:span text:style-name="T382">1</text:span><text:span text:style-name="T383"><text:s/>priedas<text:s/></text:span></text:p>
      <text:p text:style-name="P384"/>
      <text:p text:style-name="P385"><text:span text:style-name="T386">KOMPENSUOJAMŲ KLAUSOS TECHNINĖS PAGALBOS PRIEMONIŲ SĄRAŠA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Eil.</text:p>
              <text:p text:style-name="P396"><text:span text:style-name="T397">Nr.<text:s/></text:span></text:p>
            </table:table-cell>
            <table:table-cell table:style-name="TableCell398">
              <text:p text:style-name="P399"><text:span text:style-name="T400">Kompensuojamos klausos techninės pagalbos priemonės pavadinimas<text:s/></text:span></text:p>
            </table:table-cell>
            <table:table-cell table:style-name="TableCell401">
              <text:p text:style-name="P402"><text:span text:style-name="T403">Naujos klausos techninės pagalbos priemonės naudojimo laikas<text:s/></text:span></text:p>
            </table:table-cell>
            <table:table-cell table:style-name="TableCell404">
              <text:p text:style-name="P405"><text:span text:style-name="T406">Kriterijai, pagal kuriuos nustatomas asmens poreikis įsigyti klausos techninės pagalbos priemonę (negalios priežastis ir pobūdis, liga ar fizinė būklė)*<text:s/></text:span></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row>
        </table:table-header-rows>
        <table:table-row table:style-name="TableRow416">
          <table:table-cell table:style-name="TableCell417">
            <text:p text:style-name="P418"><text:span text:style-name="T419">1.<text:s/></text:span></text:p>
          </table:table-cell>
          <table:table-cell table:style-name="TableCell420" table:number-columns-spanned="3">
            <text:p text:style-name="P421"><text:span text:style-name="T422">Laikmačiai<text:s/></text:span></text:p>
          </table:table-cell>
          <table:covered-table-cell/>
          <table:covered-table-cell/>
        </table:table-row>
        <table:table-row table:style-name="TableRow423">
          <table:table-cell table:style-name="TableCell424">
            <text:p text:style-name="P425">1.1.</text:p>
          </table:table-cell>
          <table:table-cell table:style-name="TableCell426">
            <text:p text:style-name="P427">vibruojantys žadintuvai</text:p>
          </table:table-cell>
          <table:table-cell table:style-name="TableCell428">
            <text:p text:style-name="P429">3 metai</text:p>
          </table:table-cell>
          <table:table-cell table:style-name="TableCell430">
            <text:p text:style-name="P431">klausos funkcija pablogėjusi ne mažiau kaip 60 dB</text:p>
          </table:table-cell>
        </table:table-row>
        <table:table-row table:style-name="TableRow432">
          <table:table-cell table:style-name="TableCell433">
            <text:p text:style-name="P434">1.2.</text:p>
          </table:table-cell>
          <table:table-cell table:style-name="TableCell435">
            <text:p text:style-name="P436">žadintuvas su vibruojančia pagalvėle</text:p>
          </table:table-cell>
          <table:table-cell table:style-name="TableCell437">
            <text:p text:style-name="P438">3 metai</text:p>
          </table:table-cell>
          <table:table-cell table:style-name="TableCell439">
            <text:p text:style-name="P440">klausos funkcija pablogėjusi ne mažiau kaip 60 dB</text:p>
          </table:table-cell>
        </table:table-row>
        <table:table-row table:style-name="TableRow441">
          <table:table-cell table:style-name="TableCell442">
            <text:p text:style-name="P443">1.3.</text:p>
          </table:table-cell>
          <table:table-cell table:style-name="TableCell444">
            <text:p text:style-name="P445">išmanusis laikrodis (apyrankė)<text:s/></text:p>
          </table:table-cell>
          <table:table-cell table:style-name="TableCell446">
            <text:p text:style-name="P447">3 metai</text:p>
          </table:table-cell>
          <table:table-cell table:style-name="TableCell448">
            <text:p text:style-name="P449">klausos funkcija pablogėjusi ne mažiau kaip 60 dB</text:p>
          </table:table-cell>
        </table:table-row>
        <table:table-row table:style-name="TableRow450">
          <table:table-cell table:style-name="TableCell451">
            <text:p text:style-name="P452"><text:span text:style-name="T453">2.<text:s/></text:span></text:p>
          </table:table-cell>
          <table:table-cell table:style-name="TableCell454" table:number-columns-spanned="3">
            <text:p text:style-name="P455"><text:span text:style-name="T456">Telefonai, telefono ryšio priemonės, kompiuteriai</text:span></text:p>
          </table:table-cell>
          <table:covered-table-cell/>
          <table:covered-table-cell/>
        </table:table-row>
        <table:table-row table:style-name="TableRow457">
          <table:table-cell table:style-name="TableCell458">
            <text:p text:style-name="P459">2.1.<text:s/></text:p>
          </table:table-cell>
          <table:table-cell table:style-name="TableCell460">
            <text:p text:style-name="P461">laidiniai telefonai</text:p>
          </table:table-cell>
          <table:table-cell table:style-name="TableCell462">
            <text:p text:style-name="P463">10 metų<text:s/></text:p>
          </table:table-cell>
          <table:table-cell table:style-name="TableCell464">
            <text:p text:style-name="P465">klausos funkcija pablogėjusi ne mažiau kaip 70 dB<text:s/></text:p>
          </table:table-cell>
        </table:table-row>
        <table:table-row table:style-name="TableRow466">
          <table:table-cell table:style-name="TableCell467">
            <text:p text:style-name="P468">2.2.<text:s/></text:p>
          </table:table-cell>
          <table:table-cell table:style-name="TableCell469">
            <text:p text:style-name="P470"><text:span text:style-name="T471">mobiliojo ryšio telefonai (vibruojantys)</text:span><text:span text:style-name="T472"><text:s/></text:span></text:p>
          </table:table-cell>
          <table:table-cell table:style-name="TableCell473">
            <text:p text:style-name="P474">3 metai <text:s/></text:p>
          </table:table-cell>
          <table:table-cell table:style-name="TableCell475">
            <text:p text:style-name="P476">klausos funkcija pablogėjusi ne mažiau kaip 70 dB</text:p>
          </table:table-cell>
        </table:table-row>
        <table:table-row table:style-name="TableRow477">
          <table:table-cell table:style-name="TableCell478">
            <text:p text:style-name="P479">2.3.</text:p>
          </table:table-cell>
          <table:table-cell table:style-name="TableCell480">
            <text:p text:style-name="P481"><text:span text:style-name="T482">kompiuteris, turintis vaizdo perdavimo funkciją (įskaitant ir planšetinį (delninį)</text:span></text:p>
          </table:table-cell>
          <table:table-cell table:style-name="TableCell483">
            <text:p text:style-name="P484">3 metai <text:s/></text:p>
          </table:table-cell>
          <table:table-cell table:style-name="TableCell485">
            <text:p text:style-name="P486">klausos funkcija pablogėjusi ne mažiau kaip 70 dB</text:p>
          </table:table-cell>
        </table:table-row>
        <table:table-row table:style-name="TableRow487">
          <table:table-cell table:style-name="TableCell488">
            <text:p text:style-name="P489"><text:span text:style-name="T490">3.<text:s/></text:span></text:p>
          </table:table-cell>
          <table:table-cell table:style-name="TableCell491" table:number-columns-spanned="3">
            <text:p text:style-name="P492"><text:span text:style-name="T493">Garso perdavimo sistemos<text:s/></text:span></text:p>
          </table:table-cell>
          <table:covered-table-cell/>
          <table:covered-table-cell/>
        </table:table-row>
        <table:table-row table:style-name="TableRow494">
          <table:table-cell table:style-name="TableCell495">
            <text:p text:style-name="P496">3.1.<text:s/></text:p>
          </table:table-cell>
          <table:table-cell table:style-name="TableCell497">
            <text:p text:style-name="P498"><text:span text:style-name="T499">vidinio ryšio</text:span><text:span text:style-name="T500"><text:s/></text:span><text:span text:style-name="T501">(FM) sistemos, skirtos triukšmui ir aidui sumažinti bei asmenų girdėjimo kokybei<text:s/></text:span><text:span text:style-name="T502"><text:s/></text:span><text:span text:style-name="T503">pagerinti<text:s/></text:span></text:p>
          </table:table-cell>
          <table:table-cell table:style-name="TableCell504">
            <text:p text:style-name="P505">5 metai<text:s/></text:p>
          </table:table-cell>
          <table:table-cell table:style-name="TableCell506">
            <text:p text:style-name="P507">klausos funkcija pablogėjusi ne mažiau kaip 45 dB ir asmuo naudojasi klausos aparatu (-ais) ar kochleariniu (-iais) implantu (-ais), ar įsriegiamu (-ais) kauliniu (-iais) implantu (-ais)<text:s/></text:p>
          </table:table-cell>
        </table:table-row>
        <table:table-row table:style-name="TableRow508">
          <table:table-cell table:style-name="TableCell509">
            <text:p text:style-name="P510">3.2.<text:s/></text:p>
          </table:table-cell>
          <table:table-cell table:style-name="TableCell511" table:number-columns-spanned="2">
            <text:p text:style-name="P512"><text:span text:style-name="T513">prie radijo ir televizijos imtuvų jungiami įtaisai</text:span><text:span text:style-name="T514"><text:s text:c="2"/></text:span></text:p>
          </table:table-cell>
          <table:covered-table-cell/>
          <table:table-cell table:style-name="TableCell515">
            <text:p text:style-name="P516"/>
          </table:table-cell>
        </table:table-row>
        <table:table-row table:style-name="TableRow517">
          <table:table-cell table:style-name="TableCell518">
            <text:p text:style-name="P519">3.2.1.</text:p>
          </table:table-cell>
          <table:table-cell table:style-name="TableCell520">
            <text:p text:style-name="P521">su ausinėmis</text:p>
          </table:table-cell>
          <table:table-cell table:style-name="TableCell522">
            <text:p text:style-name="P523">6 metai</text:p>
          </table:table-cell>
          <table:table-cell table:style-name="TableCell524">
            <text:p text:style-name="P525">klausos funkcija pablogėjusi ne mažiau kaip 60 dB</text:p>
          </table:table-cell>
        </table:table-row>
        <table:table-row table:style-name="TableRow526">
          <table:table-cell table:style-name="TableCell527">
            <text:p text:style-name="P528">3.2.2.</text:p>
          </table:table-cell>
          <table:table-cell table:style-name="TableCell529">
            <text:p text:style-name="P530">su indukcine kilpa</text:p>
          </table:table-cell>
          <table:table-cell table:style-name="TableCell531">
            <text:p text:style-name="P532">6 metai</text:p>
          </table:table-cell>
          <table:table-cell table:style-name="TableCell533">
            <text:p text:style-name="P534">klausos funkcija pablogėjusi ne mažiau kaip 60 dB</text:p>
          </table:table-cell>
        </table:table-row>
        <table:table-row table:style-name="TableRow535">
          <table:table-cell table:style-name="TableCell536">
            <text:p text:style-name="P537">4.<text:s/></text:p>
          </table:table-cell>
          <table:table-cell table:style-name="TableCell538" table:number-columns-spanned="3">
            <text:p text:style-name="P539">Signalizavimo ir rodymo priemonės<text:s/></text:p>
          </table:table-cell>
          <table:covered-table-cell/>
          <table:covered-table-cell/>
        </table:table-row>
        <table:table-row table:style-name="TableRow540">
          <table:table-cell table:style-name="TableCell541">
            <text:p text:style-name="P542">4.1.<text:s/></text:p>
          </table:table-cell>
          <table:table-cell table:style-name="TableCell543">
            <text:p text:style-name="P544">durų skambučiai</text:p>
          </table:table-cell>
          <table:table-cell table:style-name="TableCell545">
            <text:p text:style-name="P546">6 metai<text:s/></text:p>
          </table:table-cell>
          <table:table-cell table:style-name="TableCell547">
            <text:p text:style-name="P548">klausos funkcija pablogėjusi ne mažiau kaip 60 dB<text:s/></text:p>
          </table:table-cell>
        </table:table-row>
        <table:table-row table:style-name="TableRow549">
          <table:table-cell table:style-name="TableCell550">
            <text:p text:style-name="P551">4.2.<text:s/></text:p>
          </table:table-cell>
          <table:table-cell table:style-name="TableCell552">
            <text:p text:style-name="P553">garso rodytuvai (elektroninės auklės)</text:p>
          </table:table-cell>
          <table:table-cell table:style-name="TableCell554">
            <text:p text:style-name="P555">6 metai</text:p>
          </table:table-cell>
          <table:table-cell table:style-name="TableCell556">
            <text:p text:style-name="P557">klausos funkcija pablogėjusi ne mažiau kaip 60 dB</text:p>
          </table:table-cell>
        </table:table-row>
        <table:table-row table:style-name="TableRow558">
          <table:table-cell table:style-name="TableCell559">
            <text:p text:style-name="P560">4.3.</text:p>
          </table:table-cell>
          <table:table-cell table:style-name="TableCell561">
            <text:p text:style-name="P562">įspėjamieji durų įtaisai<text:s/></text:p>
          </table:table-cell>
          <table:table-cell table:style-name="TableCell563">
            <text:p text:style-name="P564">6 metai</text:p>
          </table:table-cell>
          <table:table-cell table:style-name="TableCell565">
            <text:p text:style-name="P566">klausos funkcija pablogėjusi ne mažiau kaip 60 dB</text:p>
          </table:table-cell>
        </table:table-row>
        <table:table-row table:style-name="TableRow567">
          <table:table-cell table:style-name="TableCell568">
            <text:p text:style-name="P569">4.4.</text:p>
          </table:table-cell>
          <table:table-cell table:style-name="TableCell570">
            <text:p text:style-name="P571">judesio rodytuvai<text:s/></text:p>
          </table:table-cell>
          <table:table-cell table:style-name="TableCell572">
            <text:p text:style-name="P573">6 metai</text:p>
          </table:table-cell>
          <table:table-cell table:style-name="TableCell574">
            <text:p text:style-name="P575">klausos funkcija pablogėjusi ne mažiau kaip 60 dB</text:p>
          </table:table-cell>
        </table:table-row>
        <table:table-row table:style-name="TableRow576">
          <table:table-cell table:style-name="TableCell577">
            <text:p text:style-name="P578">4.5.</text:p>
          </table:table-cell>
          <table:table-cell table:style-name="TableCell579">
            <text:p text:style-name="P580">dūmų-gaisro signalizatorius<text:s/></text:p>
          </table:table-cell>
          <table:table-cell table:style-name="TableCell581">
            <text:p text:style-name="P582">6 metai</text:p>
          </table:table-cell>
          <table:table-cell table:style-name="TableCell583">
            <text:p text:style-name="P584">klausos funkcija pablogėjusi ne mažiau kaip 60 dB</text:p>
          </table:table-cell>
        </table:table-row>
        <table:table-row table:style-name="TableRow585">
          <table:table-cell table:style-name="TableCell586">
            <text:p text:style-name="P587">4.6.</text:p>
          </table:table-cell>
          <table:table-cell table:style-name="TableCell588">
            <text:p text:style-name="P589">dujų signalizatorius<text:s/></text:p>
          </table:table-cell>
          <table:table-cell table:style-name="TableCell590">
            <text:p text:style-name="P591">6 metai</text:p>
          </table:table-cell>
          <table:table-cell table:style-name="TableCell592">
            <text:p text:style-name="P593">klausos funkcija pablogėjusi ne mažiau kaip 60 dB</text:p>
          </table:table-cell>
        </table:table-row>
        <table:table-row table:style-name="TableRow594">
          <table:table-cell table:style-name="TableCell595">
            <text:p text:style-name="P596">4.7.</text:p>
          </table:table-cell>
          <table:table-cell table:style-name="TableCell597">
            <text:p text:style-name="P598">belaidis signalizavimo įtaisas (priėmiklis)</text:p>
          </table:table-cell>
          <table:table-cell table:style-name="TableCell599">
            <text:p text:style-name="P600">6 metai</text:p>
          </table:table-cell>
          <table:table-cell table:style-name="TableCell601">
            <text:p text:style-name="P602">klausos funkcija pablogėjusi ne mažiau kaip 60 dB</text:p>
          </table:table-cell>
        </table:table-row>
        <table:table-row table:style-name="TableRow603">
          <table:table-cell table:style-name="TableCell604">
            <text:p text:style-name="P605">4.8.<text:s/></text:p>
          </table:table-cell>
          <table:table-cell table:style-name="TableCell606">
            <text:p text:style-name="P607">Vaizdo telefonspynės komplektas</text:p>
          </table:table-cell>
          <table:table-cell table:style-name="TableCell608">
            <text:p text:style-name="P609">6 metai</text:p>
          </table:table-cell>
          <table:table-cell table:style-name="TableCell610">
            <text:p text:style-name="P611">klausos funkcija pablogėjusi ne mažiau kaip 60 dB</text:p>
          </table:table-cell>
        </table:table-row>
      </table:table>
      <text:p text:style-name="P612">* Vertinamas blogiau girdinčios ausies klausos funkcijos pablogėjimas.</text:p>
      <text:p text:style-name="P613">______________________________________</text:p>
      <text:p text:style-name="Normal"/>
      <text:p text:style-name="P614">Asmenų aprūpinimo klausos techninės<text:s/></text:p>
      <text:p text:style-name="P616">pagalbos priemonėmis tvarkos aprašo</text:p>
      <text:p text:style-name="P617">2 priedas<text:s/></text:p>
      <text:p text:style-name="P618"/>
      <text:p text:style-name="P619"/>
      <text:p text:style-name="P620"><text:span text:style-name="T621">(Prašymo skirti klausos techninės pagalbos priemonės įsigijimo išlaidų kompensaciją forma)</text:span></text:p>
      <text:p text:style-name="P622"/>
      <text:p text:style-name="Normal"/>
      <text:p text:style-name="P623">ASMUO, KURIAM PRAŠOMA SKIRTI KLAUSOS TECHNINĖS PAGALBOS PRIEMONĖS ĮSIGIJIMO IŠLAIDŲ KOMPENSACIJĄ</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Normal">Vardas</text:p>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Normal">Pavardė</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Normal">Asmens kodas</text:p>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Normal">Nuolatinės gyvenamosios vietos adresas<text:span text:style-name="T766">1</text:span></text:p>
          </table:table-cell>
          <table:table-cell table:style-name="TableCell767" table:number-rows-spanned="2">
            <text:p text:style-name="Normal"/>
          </table:table-cell>
        </table:table-row>
        <table:table-row table:style-name="TableRow768">
          <table:table-cell table:style-name="TableCell769">
            <text:p text:style-name="Normal"/>
          </table:table-cell>
          <table:covered-table-cell>
            <text:p text:style-name="P770"/>
          </table:covered-table-cell>
        </table:table-row>
      </table:table>
      <text:p text:style-name="P771"/>
      <text:p text:style-name="Normal"/>
      <table:table table:style-name="Table772">
        <table:table-columns>
          <table:table-column table:style-name="TableColumn773"/>
          <table:table-column table:style-name="TableColumn774"/>
        </table:table-columns>
        <table:table-row table:style-name="TableRow775">
          <table:table-cell table:style-name="TableCell776">
            <text:p text:style-name="Normal">Gyvenamosios vietos adresas<text:span text:style-name="T777">2</text:span></text:p>
          </table:table-cell>
          <table:table-cell table:style-name="TableCell778" table:number-rows-spanned="2">
            <text:p text:style-name="Normal"/>
            <text:p text:style-name="Normal"/>
          </table:table-cell>
        </table:table-row>
        <table:table-row table:style-name="TableRow779">
          <table:table-cell table:style-name="TableCell780">
            <text:p text:style-name="Normal"/>
          </table:table-cell>
          <table:covered-table-cell>
            <text:p text:style-name="P781"/>
          </table:covered-table-cell>
        </table:table-row>
      </table:table>
      <text:p text:style-name="P782">.</text:p>
      <text:p text:style-name="P783"><text:span text:style-name="T784">1</text:span><text:span text:style-name="T785">. Duomenys gaunami iš valstybės ir žinybinių registrų bei valstybės informacinių sistemų.</text:span></text:p>
      <text:p text:style-name="P786"><text:span text:style-name="T787">2</text:span><text:span text:style-name="T788">. Nurodomas tik tuo atveju, jei asmuo nėra deklaravęs nuolatinės gyvenamosios vietos arba nėra įtrauktas į gyvenamosios vietos neturinčių (nedeklaravusių) asmenų apskaitą, arba skiriasi asmens nuolatinė gyvenamoji vieta ir gyvenamoji vieta.</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Telefono ryšio numeris</text:p>
          </table:table-cell>
          <table:table-cell table:style-name="TableCell796">
            <text:p text:style-name="P797"/>
          </table:table-cell>
        </table:table-row>
        <table:table-row table:style-name="TableRow798">
          <table:table-cell table:style-name="TableCell799">
            <text:p text:style-name="P800">Elektroninio pašto adresas</text:p>
          </table:table-cell>
          <table:table-cell table:style-name="TableCell801">
            <text:p text:style-name="P802"/>
          </table:table-cell>
        </table:table-row>
      </table:table>
      <text:p text:style-name="P803"/>
      <text:p text:style-name="Normal"/>
      <text:p text:style-name="Normal">____________________________________________________________________________________</text:p>
      <text:p text:style-name="P804"><text:span text:style-name="T805">(Jei dėl klausos techninės pagalbos priemonės įsigijimo išlaidų kompensacijos skyrimo asmeniui kreipiasi</text:span><text:s/><text:span text:style-name="T806">jo tėvai, pilnamečiai vaikai, globėjai (rūpintojai) arba kitas jo įgaliotas atstovas (pavyzdžiui, asmeniui atstovaujantis gyvenamosios vietos savivaldy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807"/>
      <text:p text:style-name="Normal">___________________________</text:p>
      <text:p text:style-name="P808">(Techninės pagalbos neįgaliesiems centro prie Socialinės apsaugos ir darbo ministerijos<text:s/></text:p>
      <text:p text:style-name="P809">teritorinio padalinio pavadinimas)</text:p>
      <text:p text:style-name="P810"/>
      <text:p text:style-name="P811"/>
      <text:p text:style-name="P812"><text:span text:style-name="T813">PRAŠYMAS SKIRTI KLAUSOS TECHNINĖS PAGALBOS<text:s/></text:span><text:span text:style-name="T814">PRIEMONĖS ĮSIGIJIMO IŠLAIDŲ KOMPENSACIJĄ</text:span></text:p>
      <text:p text:style-name="P815"/>
      <text:p text:style-name="P816">20____ m. _____________________ d.<text:span text:style-name="T817"><text:s/></text:span></text:p>
      <text:h text:style-name="P818" text:outline-level="3"/>
      <text:h text:style-name="P819" text:outline-level="3"><text:span text:style-name="T820">1</text:span><text:span text:style-name="T821">. Prašau skirti kompensaciją už savo lėšomis įsigytą naują klausos techninės pagalbos priemonę<text:s/></text:span><text:span text:style-name="T822">(tinkamą variantą pažymėkite<text:s/></text:span><text:span text:style-name="T823"></text:span><text:span text:style-name="T824">)</text:span>:</text:h>
      <text:p text:style-name="P825">1.1.<text:s/><text:span text:style-name="T826"></text:span><text:s/>išmanųjį laikrodį (apyrankę);</text:p>
      <text:p text:style-name="P827">1.2.<text:s/><text:span text:style-name="T828"></text:span><text:s/>vibruojantį žadintuvą;</text:p>
      <text:p text:style-name="P829">1.3.<text:s/><text:span text:style-name="T830"></text:span><text:s/>žadintuvą su vibruojančia pagalvėle;</text:p>
      <text:p text:style-name="P831">1.4.<text:s/><text:span text:style-name="T832"></text:span>mobiliojo ryšio telefoną (vibruojantį);</text:p>
      <text:p text:style-name="P833">1.5.<text:s/><text:span text:style-name="T834"></text:span><text:s/>kompiuterį, turintį vaizdo perdavimo funkciją (įskaitant ir planšetinį (delninį);<text:s/></text:p>
      <text:p text:style-name="P835">1.6.<text:s/><text:span text:style-name="T836"></text:span><text:s/>laidinį telefoną;</text:p>
      <text:p text:style-name="P837">1.7.<text:s/><text:span text:style-name="T838"></text:span><text:s/>vidinio ryšio (FM) sistemą (asmuo naudojasi klausos aparatu (-ais) arba kochleariniu (-iais) implantu (-ais), arba įsriegiamu (-ais) kauliniu (-iais) implantu (-ais);</text:p>
      <text:p text:style-name="P839">1.8.<text:s/><text:span text:style-name="T840"></text:span><text:s/>prie radijo ir televizijos imtuvų jungiamą įtaisą su ausinėmis;</text:p>
      <text:p text:style-name="P841">1.9.<text:s/><text:span text:style-name="T842"></text:span><text:s/>prie radijo ir televizijos imtuvų jungiamą įtaisą su indukcine kilpa;</text:p>
      <text:p text:style-name="P843">1.10.<text:s/><text:span text:style-name="T844"></text:span>durų skambutį;</text:p>
      <text:p text:style-name="P845">1.11.<text:s/><text:span text:style-name="T846"></text:span><text:s/>garso rodytuvą (elektroninę auklę);</text:p>
      <text:p text:style-name="P847">1.12.<text:s/><text:span text:style-name="T848"></text:span>įspėjamąjį durų įtaisą;</text:p>
      <text:p text:style-name="P849">1.13.<text:s/><text:span text:style-name="T850"></text:span><text:s/>judesio rodytuvą;</text:p>
      <text:p text:style-name="P851">1.14.<text:s/><text:span text:style-name="T852"></text:span><text:s/>dūmų-garso signalizatorių;</text:p>
      <text:p text:style-name="P853">1.15.<text:s/><text:span text:style-name="T854"></text:span><text:s/>dujų signalizatorių;</text:p>
      <text:p text:style-name="P855">1.16.<text:s/><text:span text:style-name="T856"></text:span><text:s/>belaidį signalizavimo įtaisą (priėmiklį);</text:p>
      <text:p text:style-name="P857">1.17.<text:s/><text:span text:style-name="T858"></text:span><text:s/>vaizdo telefonspynės komplektą;</text:p>
      <text:p text:style-name="P859">1.18. kita ___________________________<text:s/><text:span text:style-name="T860">(nurodyti klausos techninės pagalbos priemonės pavadinimą (-us).</text:span></text:p>
      <text:p text:style-name="P861"/>
      <text:p text:style-name="P862"><text:span text:style-name="T863">2</text:span><text:span text:style-name="T864">.<text:s/></text:span><text:span text:style-name="T865">Pagrindas gauti klausos techninės pagalbos priemonės įsigijimo išlaidų kompensaciją<text:s/></text:span><text:span text:style-name="T866">(</text:span><text:span text:style-name="T867">tinkamą variantą</text:span><text:span text:style-name="T868"><text:s/>pažymėkite<text:s/></text:span><text:span text:style-name="T869"></text:span><text:span text:style-name="T870">)</text:span><text:span text:style-name="T871">:<text:s/></text:span><text:span text:style-name="T872"><text:s/></text:span></text:p>
      <text:p text:style-name="P873"><text:span text:style-name="T874">2.1</text:span><text:span text:style-name="T875">.<text:s/></text:span><text:span text:style-name="T876"></text:span><text:span text:style-name="T877"><text:s/>asmeniui nustatytas neįgalumo lygis;</text:span></text:p>
      <text:p text:style-name="P878"><text:span text:style-name="T879">2.2</text:span><text:span text:style-name="T880">.<text:s/></text:span><text:span text:style-name="T881"></text:span><text:span text:style-name="T882"><text:s/>asmeniui nustatytas darbingumo lygis;</text:span></text:p>
      <text:p text:style-name="P883"><text:span text:style-name="T884">2.3</text:span><text:span text:style-name="T885">.<text:s/></text:span><text:span text:style-name="T886"></text:span><text:span text:style-name="T887"><text:s/>asmuo yra sukakęs senatvės pensijos amžių;</text:span></text:p>
      <text:p text:style-name="P888"><text:span text:style-name="T889">2.4</text:span><text:span text:style-name="T890">.<text:s/></text:span><text:span text:style-name="T891"></text:span><text:span text:style-name="T892"><text:s/>asmuo yra po ūmių traumų, sužeidimų ar ligų ir turi akivaizdžių neįgalumo požymių, kurie laikui bėgant nepasikeis (kol jam dar nenustatytas neįgalumo ar darbingumo lygis).</text:span></text:p>
      <text:p text:style-name="Normal"/>
      <text:p text:style-name="P893"><text:span text:style-name="T894">3</text:span><text:span text:style-name="T895">.</text:span><text:s/><text:span text:style-name="T896">Papildoma informacija<text:s/></text:span><text:span text:style-name="T897">(</text:span><text:span text:style-name="T898">tinkamą variantą</text:span><text:span text:style-name="T899"><text:s/>pažymėkite<text:s/></text:span><text:span text:style-name="T900"></text:span><text:span text:style-name="T901">)</text:span>:</text:p>
      <text:p text:style-name="P902">3.1.<text:s/><text:span text:style-name="T903"></text:span><text:s/>asmuo kreipiasi pirmą kartą;</text:p>
      <text:p text:style-name="P904">3.2.<text:s/><text:span text:style-name="T905"></text:span><text:s/>pasibaigė nustatytas bendra tvarka gautos klausos techninės pagalbos priemonės įsigijimo išlaidų kompensacijos skyrimo terminas;</text:p>
      <text:p text:style-name="P906">3.3.<text:s/><text:span text:style-name="T907"></text:span><text:s/>kita ________________________________________<text:s/><text:span text:style-name="T908">(nurodyti informaciją, kuri gali turėti įtakos asmeniui skiriant klausos techninės pagalbos priemonės įsigijimo išlaidų kompensaciją).</text:span></text:p>
      <text:p text:style-name="Normal"/>
      <text:p text:style-name="P909"><text:span text:style-name="T910">4</text:span><text:span text:style-name="T911">. Pridedama<text:s/></text:span><text:span text:style-name="T912">(</text:span><text:span text:style-name="T913">tinkamą</text:span><text:span text:style-name="T914"><text:s/>variantą pažymėkite<text:s/></text:span><text:span text:style-name="T915"></text:span><text:span text:style-name="T916">)</text:span>:</text:p>
      <text:p text:style-name="P917">4.1.<text:s/><text:span text:style-name="T918"></text:span><text:s/>paso, asmens tapatybės kortelės arba Lietuvos Respublikos ilgalaikio gyventojo leidimo gyventi Europos Sąjungoje kopija,_____ lapas (-ai) (pridedama, jei prašymas teikiamas registruotu paštu ar elektroniniu paštu);</text:p>
      <text:p text:style-name="P919">4.2.<text:s/><text:span text:style-name="T920"></text:span><text:s/>išrašas iš medicinos dokumentų (forma Nr. 027/a)<text:span text:style-name="T921"><text:note text:note-class="footnote" text:id="_ftn0"><text:note-citation>1</text:note-citation><text:note-body><text:p text:style-name="Normal"><text:span text:style-name="T922"><text:s/>Lietuvos Respublikos sveikatos apsaugos ministro 2014 m. sausio 27 d. įsakymas Nr. V-120 „Dėl privalomų sveikatos statistikos apskaitos ir kitų tipinių formų bei privalomų sveikatos statistikos ataskaitų formų patvirtinimo“.</text:span></text:p></text:note-body></text:note></text:span>, _______ lapas (-ai);</text:p>
      <text:p text:style-name="P923">4.3.<text:s/><text:span text:style-name="T924"></text:span><text:s/>pažyma apie nėštumą arba kitas dokumentas, kuriame yra nurodyta vaiko gimimo data (gimimo liudijimas, pažyma apie gimusį vaiką) arba Neįgalumo ir darbingumo nustatymo tarnybos prie Socialinės apsaugos ir darbo ministerijos išduotą pažymą apie nustatytą specialųjį nuolatinės slaugos poreikį (arba jos kopiją), jei kreipiamasi dėl garso rodytuvo (elektroninės auklės), ____ lapas (-ai);</text:p>
      <text:p text:style-name="P925"><text:span text:style-name="T926">4.4</text:span><text:span text:style-name="T927">.<text:s/></text:span><text:span text:style-name="T928"></text:span><text:span text:style-name="T929"><text:s/>dokumentas, patvirtinantis asmens atstovavimo pagrindą, ____ lapas (-ai) (</text:span>pridedama<text:span text:style-name="T930">, jei</text:span><text:span text:style-name="T931"><text:s/>asmens vardu prašymą teikia asmens atstovas);</text:span></text:p>
      <text:p text:style-name="P932"><text:span text:style-name="T933">4.5</text:span><text:span text:style-name="T934">.</text:span><text:s/><text:span text:style-name="T935"></text:span><text:span text:style-name="T936"><text:s/>dokumentas (-ai), patvirtinantis (-ys) klausos techninės pagalbos priemonių įsigijimą, ________ lapas (-ai) <text:s text:c="2"/>_____________________________________________________________.</text:span></text:p>
      <text:p text:style-name="P937">(nurodyti dokumento pavadinimą)</text:p>
      <text:p text:style-name="P938"/>
      <text:p text:style-name="P939"><text:span text:style-name="T940">5</text:span><text:span text:style-name="T941">. Prašau kompensaciją už savo lėšomis įsigytą naują klausos techninės pagalbos priemonę<text:s/></text:span><text:span text:style-name="T942">(</text:span><text:span text:style-name="T943">tinkamą variantą</text:span><text:span text:style-name="T944"><text:s/>pažymėkite<text:s/></text:span><text:span text:style-name="T945"></text:span><text:span text:style-name="T946">)</text:span>:</text:p>
      <text:p text:style-name="P947"><text:span text:style-name="T948">5.1</text:span><text:span text:style-name="T949">.<text:s/></text:span><text:span text:style-name="T950">pervesti į sąskaitą</text:span><text:span text:style-name="T951">:<text:s/></text:span><text:span text:style-name="T952"><text:s text:c="9"/></text:span><text:span text:style-name="T953"></text:span><text:s/>asmens <text:s text:c="8"/><text:span text:style-name="T954"></text:span><text:s/>asmens atstovo</text:p>
      <text:p text:style-name="P955">5.1.1. Lietuvos Respublikoje esančioje mokėjimo ar kredito įstaigoje (banke ar kt.):</text:p>
      <text:p text:style-name="P956"><text:span text:style-name="T957"></text:span><text:s/>Taip<text:s/><text:span text:style-name="T958"></text:span><text:s/>Ne</text:p>
      <text:p text:style-name="P959">Mokėjimo ar kredito įstaigos (banko ar kt.) pavadinimas____________________________________</text:p>
      <text:p text:style-name="P960">Sąskaitos numeris (20 simbolių):</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Normal"/>
      <text:p text:style-name="P1023">5.1.2. užsienyje esančioje mokėjimo ar kredito įstaigoje (banke ar kt.):</text:p>
      <text:p text:style-name="P1024"><text:span text:style-name="T1025"></text:span><text:s/>Taip<text:s/><text:span text:style-name="T1026"></text:span><text:s/>Ne<text:s/></text:p>
      <text:p text:style-name="P1027">Valstybės, kurioje yra sąskaita, pavadinimas ___________________________________________________</text:p>
      <text:p text:style-name="P1028">Mokėjimo ar kredito įstaigos (banko ar kt.) užsienyje pavadinimas _________________________________</text:p>
      <text:p text:style-name="P1029">Mokėjimo ar kredito įstaigos (banko ar kt.) arba kredito unijos užsienyje SWIFT kodas (BIC)______________</text:p>
      <text:p text:style-name="P1030">Tarptautinis (IBAN) sąskaitos numeris (iki 34 simbolių kartu su dviženkliu valstybės kodu):<text:s/></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Normal"/>
      <text:p text:style-name="P1042">5.2.<text:s/><text:span text:style-name="T1043"></text:span><text:s/><text:span text:style-name="T1044">išmokėti kitoje mokėjimo ar kredito įstaigoje</text:span><text:s/>(bet kuriame AB Lietuvos pašto skyriuje ar kt.).</text:p>
      <text:p text:style-name="P1045">______________________________________________________________________________________</text:p>
      <text:p text:style-name="P1046">(mokėjimo įstaigos pavadinimas ir adresas)</text:p>
      <text:p text:style-name="P1047"/>
      <text:p text:style-name="P1048"><text:span text:style-name="T1049">6</text:span><text:span text:style-name="T1050">. Informaciją apie priimtą Techninės pagalbos neįgaliesiems centro prie Socialinės apsaugos ir darbo ministerijos direktoriaus įsakymu sudarytos komisijos</text:span><text:span text:style-name="T1051"><text:s/></text:span><text:span text:style-name="T1052">dėl kompensacijos skyrimo sprendimą (teikiama sprendimo kopija) dėl kompensacijos skyrimo prašau pateikti<text:s/></text:span><text:span text:style-name="T1053">(</text:span><text:span text:style-name="T1054">tinkamą variantą</text:span><text:span text:style-name="T1055"><text:s/>pažymėkite</text:span><text:span text:style-name="T1056"></text:span><text:span text:style-name="T1057">)</text:span>:</text:p>
      <text:p text:style-name="P1058"><text:span text:style-name="T1059">6.1</text:span><text:span text:style-name="T1060">. □ paštu _______________________</text:span><text:span text:style-name="T1061">_______________________________</text:span><text:span text:style-name="T1062">__________;</text:span></text:p>
      <text:p text:style-name="P1063"><text:span text:style-name="T1064">(nuolatinės gyvenamosios vietos arba gyvenamosios vietos adresas)</text:span></text:p>
      <text:p text:style-name="P1065"><text:span text:style-name="T1066">6.2</text:span><text:span text:style-name="T1067">. □ elektroniniu paštu ________________</text:span><text:span text:style-name="T1068">_______________________________</text:span><text:span text:style-name="T1069">_______;</text:span></text:p>
      <text:p text:style-name="P1070"><text:span text:style-name="T1071">(elektroninio pašto adresas)</text:span></text:p>
      <text:p text:style-name="P1072"><text:span text:style-name="T1073">6.3</text:span><text:span text:style-name="T1074">. □ kitu būdu _____________________</text:span><text:span text:style-name="T1075">_______________________________</text:span><text:span text:style-name="T1076">_________.</text:span></text:p>
      <text:p text:style-name="P1077">(įrašykite)</text:p>
      <text:p text:style-name="P1078"/>
      <text:p text:style-name="P1079"><text:span text:style-name="T1080">7</text:span><text:span text:style-name="T1081">.</text:span><text:span text:style-name="T1082"><text:s/>Esu informuotas, kad:</text:span></text:p>
      <text:p text:style-name="P1083"><text:span text:style-name="T1084">7.1</text:span><text:span text:style-name="T1085">. Šio prašymo nagrinėjimo tikslu visi jame nurodyti mano asmens duomenys gali būti tikrinami valstybės registruose (kadastruose), žinybiniuose registruose ar kitose valstybės informacinėse sistemose.</text:span></text:p>
      <text:p text:style-name="P1086"><text:span text:style-name="T1087">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088"><text:span text:style-name="T1089">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1090">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1091"><text:span text:style-name="T1092">8</text:span><text:span text:style-name="T1093">. Kita papildoma informacija / pastabos<text:s/></text:span><text:span text:style-name="T1094">(jeigu asmuo ar asmens atstovas pageidauja, jis gali nurodyti kitą, jo nuomone,</text:span><text:s/><text:span text:style-name="T1095">skiriant klausos techninės pagalbos priemonės įsigijimo išlaidų kompensaciją reikšmingą informaciją)</text:span>.</text:p>
      <text:p text:style-name="Normal"/>
      <text:p text:style-name="P1096"><text:span text:style-name="T1097">9</text:span><text:span text:style-name="T1098">. Patvirtinu, kad pateikta informacija yra teisinga.</text:span></text:p>
      <text:p text:style-name="P1099"/>
      <text:p text:style-name="Normal">Asmuo ar asmens atstovas<text:s/><text:tab/><text:s text:c="2"/>__________________<text:tab/><text:s text:c="8"/>_______________________</text:p>
      <text:p text:style-name="P1100">(parašas)<text:tab/><text:s text:c="18"/>(vardas ir pavardė)</text:p>
      <text:p text:style-name="P1101"/>
      <text:p text:style-name="Normal">Prašymas gautas <text:s/><text:tab/><text:tab/>___________________<text:s/></text:p>
      <text:p text:style-name="Normal"><text:span text:style-name="T1102">(pildo prašymą priėmęs darbuotojas)</text:span><text:span text:style-name="T1103"><text:tab/>(gavimo data)</text:span></text:p>
      <text:p text:style-name="P1104"/>
      <text:p text:style-name="Normal"><text:span text:style-name="T1105">Pažymima<text:s/></text:span><text:span text:style-name="T1106"></text:span><text:span text:style-name="T1107">):</text:span></text:p>
      <text:p text:style-name="Normal"><text:span text:style-name="T1108"></text:span><text:span text:style-name="T1109"><text:s/></text:span>Pateikti visi reikalingi dokumentai</text:p>
      <text:p text:style-name="P1110"><text:span text:style-name="T1111"></text:span><text:s/>Nepateikti dokumentai:</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Dokumento pavadinimas</text:p>
          </table:table-cell>
          <table:table-cell table:style-name="TableCell1119">
            <text:p text:style-name="P1120">Dokumento pateikimo data*</text:p>
          </table:table-cell>
          <table:table-cell table:style-name="TableCell1121">
            <text:p text:style-name="P1122">Dokumentą priėmusio darbuotojo vardas, pavardė ir paraša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Normal"><text:span text:style-name="T1144">*</text:span><text:span text:style-name="T1145">Pildoma, kai asmuo ar asmens atstovas pateikia trūkstamus dokumentus.</text:span></text:p>
      <text:p text:style-name="P1146"/>
      <text:p text:style-name="Normal">Prašymą priėmė ir Informacinį lapelį įteikė</text:p>
      <text:p text:style-name="Normal">_________________________<text:s text:c="14"/>________________ <text:s text:c="26"/>__________________</text:p>
      <text:p text:style-name="P1147"><text:span text:style-name="T1148"><text:s/></text:span><text:span text:style-name="T1149">(pareigų pavadinimas) <text:s text:c="22"/></text:span><text:span text:style-name="T1150"><text:tab/><text:s text:c="14"/>(parašas) <text:s text:c="47"/>(vardas ir pavardė)</text:span></text:p>
      <text:p text:style-name="P1151">Prašymo skirti klausos techninės pagalbos priemonės įsigijimo išlaidų kompensaciją<text:s/></text:p>
      <text:p text:style-name="P1153"><text:span text:style-name="T1154">priedas</text:span></text:p>
      <text:p text:style-name="P1155"/>
      <text:p text:style-name="P1156"><text:span text:style-name="T1157">INFORMACINIS LAPELIS</text:span></text:p>
      <text:p text:style-name="P1158"/>
      <text:p text:style-name="P1159">________________________________________________________________________________________</text:p>
      <text:p text:style-name="P1160"><text:span text:style-name="T1161">(</text:span><text:span text:style-name="T1162">asmens, kuriam įteikiamas Informacinis lapelis, vardas ir pavardė)</text:span></text:p>
      <text:p text:style-name="Normal">prašymas skirti __________________________________________________________________________<text:s/></text:p>
      <text:p text:style-name="P1163"><text:span text:style-name="T1164">(nurodykite klausos techninės pagalbos priemonės, kurios įsigijimo išlaidų kompensaciją prašoma skirti, pavadinimą)</text:span></text:p>
      <text:p text:style-name="Normal">(toliau – Prašymas) priimtas ________________ . <text:s text:c="9"/></text:p>
      <text:p text:style-name="P1165">(gavimo data) <text:s text:c="74"/></text:p>
      <text:p text:style-name="P1166"/>
      <text:p text:style-name="Normal"><text:span text:style-name="T1167">Pažymima<text:s/></text:span><text:span text:style-name="T1168"></text:span><text:span text:style-name="T1169">):</text:span></text:p>
      <text:p text:style-name="P1170"><text:span text:style-name="T1171"></text:span><text:s/>Pateikti visi reikalingi dokumentai</text:p>
      <text:p text:style-name="P1172"><text:span text:style-name="T1173"></text:span><text:s/>Nepateikti šie dokumentai:<text:s/></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Dokumento pavadinimas</text:p>
          </table:table-cell>
          <table:table-cell table:style-name="TableCell1181">
            <text:p text:style-name="P1182">Dokumento pateikimo data*</text:p>
          </table:table-cell>
          <table:table-cell table:style-name="TableCell1183">
            <text:p text:style-name="P1184">Dokumentą priėmusio darbuotojo vardas, pavardė ir parašas*</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Normal">*<text:span text:style-name="T1206">Pildoma, kai asmuo ar asmens atstovas pateikia trūkstamus dokumentus.</text:span></text:p>
      <text:p text:style-name="P1207"/>
      <text:p text:style-name="Normal">Prašymą priėmė ir Informacinį lapelį įteikė</text:p>
      <text:p text:style-name="P1208"/>
      <text:p text:style-name="P1209">_______________________ <text:s text:c="26"/>______________ <text:s text:c="25"/>______________________________</text:p>
      <text:p text:style-name="P1210">(pareigų pavadinimas) <text:s text:c="26"/><text:tab/><text:s text:c="8"/>(parašas) <text:s text:c="46"/>(vardas ir pavardė)</text:p>
      <text:p text:style-name="P1211"/>
      <text:p text:style-name="P1212"/>
      <text:p text:style-name="P1213">BŪTINA ŽINOTI</text:p>
      <text:p text:style-name="P1214">1.<text:tab/><text:span text:style-name="T1215">Techninės pagalbos neįgaliesiems centro prie Socialinės apsaugos ir darbo ministerijos (toliau – Centras) direktoriaus įsakymu sudarytos komisijos dėl kompensacijos skyrimo</text:span><text:span text:style-name="T1216"><text:s/></text:span><text:span text:style-name="T1217">(toliau – Komisija)</text:span><text:span text:style-name="T1218"><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s/></text:p>
      <text:p text:style-name="P1219">2.<text:tab/>Klausos techninės pagalbos priemonės įsigijimo išlaidų kompensacija bus išmokėta ne vėliau kaip per 20 darbo dienų nuo Komisijos priimto sprendimo dėl kompensacijos skyrimo dienos.<text:s/></text:p>
      <text:p text:style-name="P1220">3.<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221"><text:span text:style-name="T1222">___________________________</text:span></text:p>
      <text:section text:name="Sect5" text:style-name="S5">
        <text:p text:style-name="P1223">PATVIRTINTA</text:p>
        <text:p text:style-name="P1224">Lietuvos Respublikos socialinės<text:s/></text:p>
        <text:p text:style-name="P1225">apsaugos ir darbo ministro<text:s/></text:p>
        <text:p text:style-name="P1226"><text:span text:style-name="T1227">2022 m. sausio 13 d.<text:s/></text:span><text:span text:style-name="T1228">įsakymu Nr.<text:s/></text:span><text:span text:style-name="T1229">A1-25</text:span></text:p>
        <text:p text:style-name="P1230"/>
        <text:p text:style-name="P1231"/>
        <text:p text:style-name="P1232"><text:span text:style-name="T1233">ASMENŲ APRŪPINIMO REGOS TECHNINĖS PAGALBOS PRIEMONĖMIS TVARKOS APRAŠAS</text:span></text:p>
        <text:p text:style-name="P1234"/>
        <text:p text:style-name="P1235"><text:span text:style-name="T1236">I</text:span><text:span text:style-name="T1237"><text:s/>SKYRIUS</text:span></text:p>
        <text:p text:style-name="P1238"><text:span text:style-name="T1239">BENDROSIOS NUOSTATOS</text:span></text:p>
        <text:p text:style-name="P1240"/>
        <text:p text:style-name="P1241"><text:span text:style-name="T1242">1</text:span><text:span text:style-name="T1243">. Asmenų aprūpinimo regos techninės pagalbos priemonėmis tvarkos aprašas (toliau – Aprašas) nustato asmens lėšomis įsigytų naujų regos techninės pagalbos priemonių, nurodytų Kompensuojamų regos techninės pagalbos priemonių sąraše (Aprašo 1 priedas) (toliau – 1 priedas), įsigijimo išlaidų kompensacijos (toliau – kompensacija) skyrimo ir mokėjimo tvarką.</text:span></text:p>
        <text:p text:style-name="P1244"><text:span text:style-name="T1245">2</text:span><text:span text:style-name="T1246">.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regos techninės pagalbos priemones (negalios priežastis ir pobūdis, liga ar fizinė būklė) (toliau – regos techninės pagalbos priemonių skyrimo kriterijai), ir:</text:span></text:p>
        <text:p text:style-name="P1247"><text:span text:style-name="T1248">2.1</text:span><text:span text:style-name="T1249">. kuriems nustatytas neįgalumo lygis;</text:span></text:p>
        <text:p text:style-name="P1250"><text:span text:style-name="T1251">2.2</text:span><text:span text:style-name="T1252">. kuriems nustatytas darbingumo lygis;</text:span></text:p>
        <text:p text:style-name="P1253"><text:span text:style-name="T1254">2.3</text:span><text:span text:style-name="T1255">. yra sukakę senatvės pensijos amžių;</text:span></text:p>
        <text:p text:style-name="P1256"><text:span text:style-name="T1257">2.4</text:span><text:span text:style-name="T1258">. yra po ūmių traumų, sužeidimų ar ligų ir turi akivaizdžių neįgalumo požymių, kurie laikui bėgant nepasikeis (kol jiems dar nenustatytas neįgalumo ar darbingumo lygis).</text:span></text:p>
        <text:p text:style-name="P1259"><text:span text:style-name="T1260">3</text:span><text:span text:style-name="T1261">. Kompensaciją iš Lietuvos Respublikos valstybės biudžeto lėšų skiria ir moka Techninės pagalbos neįgaliesiems centras prie Socialinės apsaugos ir darbo ministerijos (toliau – Centras). Kompensacija mokama tik už įsigytas 1 priede nurodytas naujas regos techninės pagalbos priemones ir tik Centro direktoriaus įsakymu sudarytai komisijai dėl kompensacijos skyrimo (toliau – Komisija) priėmus teigiamą sprendimą dėl kompensacijos skyrimo.</text:span></text:p>
        <text:p text:style-name="P1262"><text:span text:style-name="T1263">4</text:span><text:span text:style-name="T1264">. Šiame Apraše vartojamos sąvokos</text:span><text:s/><text:span text:style-name="T1265">suprantamos taip, kaip jos apibrėžtos Lietuvos Respublikos neįgaliųjų socialinės integracijos įstatyme.</text:span></text:p>
        <text:p text:style-name="P1266"/>
        <text:p text:style-name="P1267"><text:span text:style-name="T1268">II</text:span><text:span text:style-name="T1269"><text:s/>SKYRIUS</text:span></text:p>
        <text:p text:style-name="P1270"><text:span text:style-name="T1271">KOMPENSUOJAMOS REGOS TECHNINĖS PAGALBOS PRIEMONĖS, JŲ NAUDOJIMO LAIKAS, KOMPENSACIJŲ DYDŽIAI IR JŲ SKYRIMO SĄLYGOS</text:span></text:p>
        <text:p text:style-name="P1272"/>
        <text:p text:style-name="P1273"><text:span text:style-name="T1274">5</text:span><text:span text:style-name="T1275">. Asmuo turi teisę gauti kompensaciją už įsigytus:</text:span></text:p>
        <text:p text:style-name="P1276"><text:span text:style-name="T1277">5.1</text:span><text:span text:style-name="T1278">. asmens fizinių ir fiziologinių savybių matuoklius:</text:span></text:p>
        <text:p text:style-name="P1279"><text:span text:style-name="T1280">5.1.1</text:span><text:span text:style-name="T1281">. kūno termometrą (kalbantį) – vieną kartą per 5 metus iki 40 eurų, bet ne didesnę nei faktinės jo įsigijimo išlaidos;<text:s/></text:span></text:p>
        <text:p text:style-name="P1282"><text:span text:style-name="T1283">5.1.2</text:span><text:span text:style-name="T1284">. kraujospūdžio matuoklį (kalbantį) – vieną kartą per 5 metus iki 50 eurų, bet ne didesnę nei faktinės jo įsigijimo išlaidos;<text:s/></text:span></text:p>
        <text:p text:style-name="P1285"><text:span text:style-name="T1286">5.1.3</text:span><text:span text:style-name="T1287">. gliukozės kieko kraujyje matuoklį (kalbantį) – vieną kartą per 5 metus iki 50 eurų, bet ne didesnę nei faktinės jo įsigijimo išlaidos;</text:span></text:p>
        <text:p text:style-name="P1288"><text:span text:style-name="T1289">5.1.4</text:span><text:span text:style-name="T1290">. kūno svarstykles (kalbančias ar išmaniąsias) – vieną kartą per 5 metus iki 50 eurų, bet ne didesnę nei faktinės jų įsigijimo išlaidos;</text:span></text:p>
        <text:p text:style-name="P1291"><text:span text:style-name="T1292">5.2</text:span><text:span text:style-name="T1293">. laikmačius:</text:span></text:p>
        <text:p text:style-name="P1294"><text:span text:style-name="T1295">5.2.1</text:span><text:span text:style-name="T1296">. rankinį laikrodį:</text:span></text:p>
        <text:p text:style-name="P1297"><text:span text:style-name="T1298">5.2.1.1</text:span><text:span text:style-name="T1299">. Brailio – vieną kartą per 3 metus iki 35 eurų, bet ne didesnę nei faktinės jo įsigijimo išlaidos;</text:span></text:p>
        <text:p text:style-name="P1300"><text:span text:style-name="T1301">5.2.1.2</text:span><text:span text:style-name="T1302">. kalbantį – vieną kartą per 3 metus iki 35 eurų, bet ne didesnę nei faktinės jo įsigijimo išlaidos;</text:span></text:p>
        <text:p text:style-name="P1303"><text:span text:style-name="T1304">5.2.1.3</text:span><text:span text:style-name="T1305">. išmanųjį – vieną kartą per 3 metus iki 49 eurų, bet ne didesnę nei faktinės jo įsigijimo išlaidos;</text:span></text:p>
        <text:p text:style-name="P1306"><text:span text:style-name="T1307">5.2.2</text:span><text:span text:style-name="T1308">. stalinį laikrodį (kalbantį) – vieną kartą per 3 metus iki 35 eurų, bet ne didesnę nei faktinės jo įsigijimo išlaidos;</text:span></text:p>
        <text:p text:style-name="P1309"><text:span text:style-name="T1310">5.3</text:span><text:span text:style-name="T1311">. orientavimosi priemones:</text:span></text:p>
        <text:p text:style-name="P1312"><text:span text:style-name="T1313">5.3.1</text:span><text:span text:style-name="T1314">. įvairaus tipo baltąsias lazdeles – vieną kartą per 2 metus iki 120 eurų, bet ne didesnę nei faktinės jų įsigijimo išlaidos (nepriklausomai nuo įsigytų baltųjų lazdelių skaičiaus);</text:span></text:p>
        <text:p text:style-name="P1315"><text:span text:style-name="T1316">5.3.2</text:span><text:span text:style-name="T1317">. elektroninį orientavimosi prietaisą, padedantį asmeniui orientuotis ir gauti garsinius įspėjimus apie galimas kliūtis kelyje (toliau – elektroninio orientavimosi prietaisas), – vieną kartą per 2 metus iki 120 eurų, bet ne didesnę nei faktinės jo įsigijimo išlaidos;</text:span></text:p>
        <text:p text:style-name="P1318"><text:span text:style-name="T1319">5.4</text:span><text:span text:style-name="T1320">. maisto ir gėrimų gaminimo priemones:</text:span></text:p>
        <text:p text:style-name="P1321"><text:span text:style-name="T1322">5.4.1</text:span><text:span text:style-name="T1323">. virtuvines svarstykles (kalbančias) – vieną kartą per 5 metus iki 50 eurų, bet ne didesnę nei faktinės jų įsigijimo išlaidos;</text:span></text:p>
        <text:p text:style-name="P1324"><text:span text:style-name="T1325">5.4.2</text:span><text:span text:style-name="T1326">. skysčio lygio rodytuvą – vieną kartą per 3 metus iki 15 eurų, bet ne didesnę nei faktinės jo įsigijimo išlaidos;</text:span></text:p>
        <text:p text:style-name="P1327"><text:span text:style-name="T1328">5.4.3</text:span><text:span text:style-name="T1329">. buitinių prietaisų valdymo sistemų mygtukų ženklinimo lipdukus – vieną kartą per 5 metus iki 90 eurų, bet ne didesnę nei faktinės jų įsigijimo išlaidos (lipdukų komplektų skaičius neribojamas);</text:span></text:p>
        <text:p text:style-name="P1330"><text:span text:style-name="T1331">5.5</text:span><text:span text:style-name="T1332">. optines priemones:</text:span></text:p>
        <text:p text:style-name="P1333"><text:span text:style-name="T1334">5.5.1</text:span><text:span text:style-name="T1335">. didinamuosius stiklus:</text:span></text:p>
        <text:p text:style-name="P1336"><text:span text:style-name="T1337">5.5.1.1</text:span><text:span text:style-name="T1338">. su apšvietimo įrenginiu ar be jo – vieną kartą per 3 metus iki 80 eurų, bet ne didesnę nei faktinės jo įsigijimo išlaidos (nepriklausimai nuo įsigytų didinamųjų stiklų su apšvietimo įrengiu arba be jo skaičiaus);</text:span></text:p>
        <text:p text:style-name="P1339"><text:span text:style-name="T1340">5.5.1.2</text:span><text:span text:style-name="T1341">. stalinį su apšvietimo įrenginiu – vieną kartą per 3 metus iki 65 eurų, bet ne didesnę nei faktinės jo įsigijimo išlaidos;</text:span></text:p>
        <text:p text:style-name="P1342"><text:span text:style-name="T1343">5.5.2</text:span><text:span text:style-name="T1344">. žiūroną ar teleskopą – vieną kartą per 3 metus iki 70 eurų, bet ne didesnę nei faktinės jo įsigijimo išlaidos;</text:span></text:p>
        <text:p text:style-name="P1345"><text:span text:style-name="T1346">5.6</text:span><text:span text:style-name="T1347">. matymo priemones:</text:span></text:p>
        <text:p text:style-name="P1348"><text:span text:style-name="T1349">5.6.1</text:span><text:span text:style-name="T1350">. vaizdo didinimo sistemą, kurią naudojant ekrane rodomas padidintas vaizdas, užfiksuotas vaizdo kamera, – vieną kartą per 6 metus iki 500 eurų, bet ne didesnę nei faktinės jos įsigijimo išlaidos;</text:span></text:p>
        <text:p text:style-name="P1351"><text:span text:style-name="T1352">5.6.2</text:span><text:span text:style-name="T1353">. didinimo programinę įrangą, kurią naudojant padidinamas kompiuterio ekrane esantis tekstas, grafiniai vaizdai ir įgarsinama ekrane pateikiama informacija, – vieną kartą per 4 metus iki 290 eurų, bet ne didesnę nei faktinės jos įsigijimo išlaidos;</text:span></text:p>
        <text:p text:style-name="P1354"><text:span text:style-name="T1355">5.7</text:span><text:span text:style-name="T1356">. piešimo ir rašymo priemones:</text:span></text:p>
        <text:p text:style-name="P1357"><text:span text:style-name="T1358">5.7.1</text:span><text:span text:style-name="T1359">. rašymo rėmelį (Brailio lentelę su rašymo įrankiu) – vieną kartą per 5 metus iki 18 eurų, bet ne didesnę nei faktinės jo įsigijimo išlaidos;</text:span></text:p>
        <text:p text:style-name="P1360"><text:span text:style-name="T1361">5.7.2</text:span><text:span text:style-name="T1362">. Brailio rašto naudotojams skirtą nešiojamąjį elektroninio užrašymo įtaisą, kuris neturi rodymo ekrane funkcijos, bet kurį naudojant galima rašyti klavišais Brailio raštu ir skaityti Brailio eilute (toliau – nešiojamasis elektroninio užrašymo įtaisas Brailio rašto naudotojams) – vieną kartą per 5 metus iki 2 000 eurų, bet ne didesnę nei faktinės jo įsigijimo išlaidos;<text:s/></text:span></text:p>
        <text:p text:style-name="P1363"><text:span text:style-name="T1364">5.7.3</text:span><text:span text:style-name="T1365">. nešiojamąjį kompiuterį – vieną kartą per 5 metus iki 500 eurų, bet ne didesnę nei faktinės jo įsigijimo išlaidos;</text:span></text:p>
        <text:p text:style-name="P1366"><text:span text:style-name="T1367">5.7.4</text:span><text:span text:style-name="T1368">. mechaninę Brailio rašomąją mašinėlę – vieną kartą per 7 metus iki 500 eurų, bet ne didesnę nei faktinės jos įsigijimo išlaidos;</text:span></text:p>
        <text:p text:style-name="P1369"><text:span text:style-name="T1370">5.8</text:span><text:span text:style-name="T1371">. garso įrašymo ir atkūrimo įtaisus:</text:span></text:p>
        <text:p text:style-name="P1372"><text:span text:style-name="T1373">5.8.1</text:span><text:span text:style-name="T1374">. DAISY grotuvą įgarsintoms knygoms ir kitiems tekstams skaityti su DAISY programine įranga ir kalbos sintezatoriumi – vieną kartą per 4 metus iki 300 eurų, bet ne didesnę nei faktinės jo įsigijimo išlaidos;</text:span></text:p>
        <text:p text:style-name="P1375"><text:span text:style-name="T1376">5.8.2</text:span><text:span text:style-name="T1377">. diktofoną – vieną kartą per 6 metus iki 40 eurų, bet ne didesnę nei faktinės jo įsigijimo išlaidos;</text:span></text:p>
        <text:p text:style-name="P1378"><text:span text:style-name="T1379">5.9</text:span><text:span text:style-name="T1380">. telefoną ar telefono ryšio priemones:</text:span></text:p>
        <text:p text:style-name="P1381"><text:span text:style-name="T1382">5.9.1</text:span><text:span text:style-name="T1383">. stacionarųjį telefoną (kalbantį) – vieną kartą per 10 metų iki 60 eurų, bet ne didesnę nei faktinės jo įsigijimo išlaidos;<text:s/></text:span></text:p>
        <text:p text:style-name="P1384"><text:span text:style-name="T1385">5.9.2</text:span><text:span text:style-name="T1386">. mobiliojo ryšio telefoną (kalbantį) su įgarsinimo programine įranga ar be jos ir su specialiomis programėlėmis asmenims, turintiems regėjimo negalią (toliau – mobiliojo ryšio telefonas (kalbantis), – vieną kartą per 3 metus iki 200 eurų, bet ne didesnę nei faktinės jo įsigijimo išlaidos;</text:span></text:p>
        <text:p text:style-name="P1387"><text:span text:style-name="T1388">5.9.3</text:span><text:span text:style-name="T1389">. mobiliojo ryšio telefoną (mygtukinį) – vieną kartą per 3 metus iki 35 eurų, bet ne didesnę nei faktinės jo įsigijimo išlaidos;</text:span></text:p>
        <text:p text:style-name="P1390"><text:span text:style-name="T1391">5.10</text:span><text:span text:style-name="T1392">. matuoklius:<text:s/></text:span></text:p>
        <text:p text:style-name="P1393"><text:span text:style-name="T1394">5.10.1</text:span><text:span text:style-name="T1395">. ilgio matuoklį (su Brailio žymomis) – vieną kartą per 7 metus iki 20 eurų, bet ne didesnę nei faktinės jo įsigijimo išlaidos;</text:span></text:p>
        <text:p text:style-name="P1396"><text:span text:style-name="T1397">5.10.2</text:span><text:span text:style-name="T1398">. ilgio matuoklį (kalbantį) – vieną kartą per 7 metus iki 60 eurų, bet ne didesnę nei faktinės jo įsigijimo išlaidos;</text:span></text:p>
        <text:p text:style-name="P1399"><text:span text:style-name="T1400">5.10.3</text:span><text:span text:style-name="T1401">. spalvų matuoklį (kalbantį) – vieną kartą per 5 metus iki 50 eurų, bet ne didesnę nei faktinės jo įsigijimo išlaidos;</text:span></text:p>
        <text:p text:style-name="P1402"><text:span text:style-name="T1403">5.11</text:span><text:span text:style-name="T1404">. kalbančius įrenginius ir programinę įrangą:<text:s/></text:span></text:p>
        <text:p text:style-name="P1405"><text:span text:style-name="T1406">5.11.1</text:span><text:span text:style-name="T1407">. kalbos sintezatorių, kurį naudojant kompiuterio ekrane esanti informacija įgarsinama lietuvių arba užsienio kalba, – vieną kartą per 4 metus iki 150 eurų, bet ne didesnę nei faktinės jo įsigijimo išlaidos;<text:s/></text:span></text:p>
        <text:p text:style-name="P1408"><text:span text:style-name="T1409">5.11.2</text:span><text:span text:style-name="T1410">. ekrano skaitymo programinę įrangą, kurią naudojant įgarsinama kompiuterio ekrane pateikiama informacija, – vieną kartą per 4 metus iki 869 eurų, bet ne didesnę nei faktinės jos įsigijimo išlaidos;<text:s/></text:span></text:p>
        <text:p text:style-name="P1411"><text:span text:style-name="T1412">5.11.3</text:span><text:span text:style-name="T1413">. mobiliojo ryšio telefono (kalbančio) įgarsinimo programinę įrangą, kurią naudojant įgarsinama mobiliojo ryšio telefono ekrane pateikiama informacija, – vieną kartą per 4 metus iki 120 eurų, bet ne didesnę nei faktinės jos įsigijimo išlaidos;</text:span></text:p>
        <text:p text:style-name="P1414"><text:span text:style-name="T1415">5.11.4</text:span><text:span text:style-name="T1416">. garsinį etikečių žymeklį – vieną kartą per 3 metus iki 50 eurų, bet ne didesnę nei faktinės jo įsigijimo išlaidos;<text:s/></text:span></text:p>
        <text:p text:style-name="P1417"><text:span text:style-name="T1418">5.11.5</text:span><text:span text:style-name="T1419">. elektroninį skaičiuotuvą (kalbantį) – vieną kartą per 5 metus iki 30 eurų, bet ne didesnę nei faktinės jo įsigijimo išlaidos;</text:span></text:p>
        <text:p text:style-name="P1420"><text:span text:style-name="T1421">5.12</text:span><text:span text:style-name="T1422">. simbolių skaitymo įrenginį rašytiniam tekstui skaityti ir jam į vaizdo, garso ir (arba) tekstinę informaciją transformuoti – vieną kartą per 7 metus iki 1 000 eurų, bet ne didesnę nei faktinės jo įsigijimo išlaidos.</text:span></text:p>
        <text:p text:style-name="P1423"><text:span text:style-name="T1424">6</text:span><text:span text:style-name="T1425">. Asmuo turi teisę gauti vieną iš kompensacijų už įsigytus:<text:s/></text:span></text:p>
        <text:p text:style-name="P1426"><text:span text:style-name="T1427">6.1</text:span><text:span text:style-name="T1428">. rankinį laikrodį (Brailio) arba kalbantį laikrodį, arba išmanųjį laikrodį;</text:span></text:p>
        <text:p text:style-name="P1429"><text:span text:style-name="T1430">6.2</text:span><text:span text:style-name="T1431">. įvairaus tipo baltąsias lazdeles arba elektroninį orientavimosi įtaisą;</text:span></text:p>
        <text:p text:style-name="P1432"><text:span text:style-name="T1433">6.3</text:span><text:span text:style-name="T1434">. mobiliojo ryšio telefoną (kalbantį) arba mobiliojo ryšio telefoną (mygtukinį);</text:span></text:p>
        <text:p text:style-name="P1435"><text:span text:style-name="T1436">6.4</text:span><text:span text:style-name="T1437">. nešiojamąjį elektroninį užrašymo įtaisą Brailio rašto naudotojams arba nešiojamąjį kompiuterį;</text:span></text:p>
        <text:p text:style-name="P1438"><text:span text:style-name="T1439">6.5</text:span><text:span text:style-name="T1440">. ilgio matuoklį su Bralio žymomis arba ilgio matuoklį (kalbantį).</text:span></text:p>
        <text:p text:style-name="P1441"/>
        <text:p text:style-name="P1442"><text:span text:style-name="T1443">III</text:span><text:span text:style-name="T1444"><text:s/>SKYRIUS</text:span></text:p>
        <text:p text:style-name="P1445"><text:span text:style-name="T1446">KOMPENSACIJOS SKYRIMAS IR MOKĖJIMAS</text:span></text:p>
        <text:p text:style-name="P1447"/>
        <text:p text:style-name="P1448"><text:span text:style-name="T1449">7</text:span><text:span text:style-name="T1450">. Asmuo, pageidaujantis gauti kompensaciją už įsigytą naują regos techninės pagalbos priemonę, ar jo tėvai, pilnamečiai vaikai, globėjai (rūpintojai) arba kitas jo įgaliotas atstovas (pavyzdžiui, asmeniui atstovaujantis nuolatinės gyvenamosios vietos savivaldybės socialinis darbuotojas arba asmeniui atstovaujantis neįgaliųjų asociacijos atstovas) (toliau – asmens atstovas) pateikia Centrui Prašymą skirti regos techninės pagalbos priemonės įsigijimo išlaidų kompensaciją (Aprašo 2 priedas) (toliau – Prašymas) ir šiuos dokumentus arba jų kopijas (toliau – dokumentai):</text:span></text:p>
        <text:p text:style-name="P1451"><text:span text:style-name="T1452">7.1</text:span><text:span text:style-name="T1453">. išrašą iš medicinos dokumentų (forma Nr. 027/a<text:s/></text:span><text:span text:style-name="T1454">„Medicinos dokumentų išrašas / siuntimas“, patvirtinta Lietuvos Respublikos sveikatos apsaugos ministro 2014 m. sausio 27 d. įsakymu Nr. V-120 „Dėl privalomų sveikatos statistikos apskaitos ir kitų tipinių formų bei privalomų sveikatos statistikos ataskaitų formų patvirtinimo“</text:span><text:span text:style-name="T1455">) (išrašo galiojimo laikas – 12 mėnesių nuo jo išrašymo dienos), kuriame turi būti nurodytas regos funkcijos sutrikimo lygis (pavyzdžiui, abiejų akių aklumas ar regėjimo aštrumo su korekcija arba akipločio koncentracinis laipsnis ir pan.), kai:</text:span></text:p>
        <text:p text:style-name="P1456"><text:span text:style-name="T1457">7.1.1</text:span><text:span text:style-name="T1458">. asmuo dėl kompensacijos skyrimo kreipiasi pirmą kartą;</text:span></text:p>
        <text:p text:style-name="P1459"><text:span text:style-name="T1460">7.1.2</text:span><text:span text:style-name="T1461">. asmuo dėl kompensacijos skyrimo kreipiasi po ūmių traumų, sužeidimų ar ligų ir turi akivaizdžių neįgalumo požymių, kurie laikui bėgant nepasikeis (kol jam neįgalumo ar darbingumo lygis dar nenustatytas);</text:span></text:p>
        <text:p text:style-name="P1462"><text:span text:style-name="T1463">7.2</text:span><text:span text:style-name="T1464">. dokumentą, patvirtinantį asmens atstovavimo pagrindą (pavyzdžiui, gimimo liudijimą,<text:s/></text:span><text:span text:style-name="T1465">teismo sprendimą (nutartį)</text:span><text:span text:style-name="T1466">,</text:span><text:span text:style-name="T1467"><text:s/></text:span><text:span text:style-name="T1468">įgaliojimą, asmens ar asmens atstovo raštišką sutikimą, kad aprūpinimo regos techninės pagalbos priemonėmis klausimais asmeniui atstovautų kitas asmuo (nurodomas atstovo ir atstovaujamojo vardas, pavardė, gimimo data), jei asmens vardu Prašymą teikia asmens atstovas;</text:span></text:p>
        <text:p text:style-name="P1469"><text:span text:style-name="T1470">7.3</text:span><text:span text:style-name="T1471">. vieną iš šių dokumentų, patvirtinančių regos techninės pagalbos priemonių įsigijimą (jei asmuo ar asmens atstovas dėl tam tikros regos techninės pagalbos priemonės kompensacijos skyrimo kreipiasi pirmą kartą, dokumento, patvirtinančio regos techninės pagalbos priemonės įsigijimą, išrašymo data negali būti senesnė nei 6 mėnesiai iki Prašymo pateikimo dienos), ar jo kopiją:</text:span></text:p>
        <text:p text:style-name="P1472"><text:span text:style-name="T1473">7.3.1</text:span><text:span text:style-name="T1474">. sąskaitą faktūrą, kurioje nurodytas regos techninės pagalbos priemonės naudotojo vardas ir pavardė, ir pinigų sumokėjimą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internetinę sistemą, arba mokėjimo nurodymą dėl pinigų pervedimo įmonei ar organizacijai, pardavusiai regos techninės pagalbos priemonę, arba kitus pinigų sumokėjimą patvirtinančius dokumentus). Jeigu pateikiamas pinigų priėmimo kvitas, kuriame nurodyti regos techninės pagalbos priemonės naudotojo vardas ir pavardė, perkamos regos techninės pagalbos priemonės pavadinimas, kiekis, matavimo vienetai ir vieneto kaina, nebūtina pateikti sąskaitos faktūros ar ją atitinkančio dokumento;</text:span></text:p>
        <text:p text:style-name="P1475"><text:span text:style-name="T1476">7.3.2</text:span><text:span text:style-name="T1477">. pirkimo užsienio valstybėje dokumentą, kurio vertimą į lietuvių kalbą savo lėšomis organizuoja Centras, jei regos techninės pagalbos priemonė įsigyta ne Lietuvos Respublikoje;<text:s/></text:span></text:p>
        <text:p text:style-name="P1478"><text:span text:style-name="T1479">7.3.3</text:span><text:span text:style-name="T1480">. pirkimo–pardavimo kvitą, jei regos techninės pagalbos priemonė įsigyta iš asmens, vykdančio individualią veiklą pagal verslo liudijimą ir (ar) pagal individualios veiklos pažymą;</text:span></text:p>
        <text:p text:style-name="P1481"><text:span text:style-name="T1482">7.3.4</text:span><text:span text:style-name="T1483">. sąskaitą faktūrą, kurioje nurodytas regos techninės pagalbos priemonės naudotojo vardas ir pavardė, išrašytą minėtos priemonės pirkimo dieną, ir lizingo (finansinės nuomos) davėjo išduotą dokumentą (pažymą ar aktą), patvirtinantį visos lizingo (finansinės nuomos) sutartyje numatytos sumos sumokėjimą ir nuosavybės teisės į priemonę perdavimą lizingo (finansinės nuomos) gavėjui, jei regos techninės pagalbos priemonė įsigyta lizingo (finansinės nuomos) būdu;<text:s/></text:span></text:p>
        <text:p text:style-name="P1484"><text:span text:style-name="T1485">7.3.5</text:span><text:span text:style-name="T1486">. sąskaitą faktūrą, kurioje nurodytas sumokėjimo už Aprašo 5.6.1, 5.7.2, 5.7.3, 5.7.4, 5.11.2 ar 5.12 papunkčiuose nurodytas regos techninės pagalbos priemones termino atidėjimas.</text:span></text:p>
        <text:p text:style-name="P1487"><text:span text:style-name="T1488">8</text:span><text:span text:style-name="T1489">. Asmuo ar asmens atstovas Aprašo 7 punkte nurodytą Prašymą ir dokumentus pateikia tik pasibaigus anksčiau gautos regos techninės pagalbos priemonės naudojimo laikui. Prašymas ir dokumentai Centrui gali būti pateikiami tiesiogiai, atvykus į Centro teritorinį padalinį (pateiktų dokumentų kopijas padaro ir patvirtina dokumentus priėmęs darbuotojas, o asmens pateikti dokumentai grąžinami juos pateikusiam asmeniui), juos siunčiant registruotu laišku (teikiamos teisės aktų nustatyta tvarka patvirtintos dokumentų kopijos), elektroniniu paštu (teikiamos teisės aktų nustatyta tvarka patvirtintos dokumentų kopijos) arba elektroniniais ryšiais</text:span><text:s/><text:span text:style-name="T1490">per Socialinės paramos šeimai informacinę sistemą (toliau – SPIS)</text:span><text:s/><text:span text:style-name="T1491">(teikiamos teisės aktų nustatyta tvarka patvirtintos dokumentų kopijos).</text:span></text:p>
        <text:p text:style-name="P1492"><text:span text:style-name="T1493">9</text:span><text:span text:style-name="T1494">. Jei asmuo ar asmens atstovas Prašymą ir dokumentus pateikia tiesiogiai, atvykęs į Centro teritorinį padalinį, asmuo turi pateikti jo tapatybę patvirtinantį dokumentą (pasą, asmens tapatybės kortelę, Lietuvos Respublikos ilgalaikio gyventojo leidimą gyventi Europos Sąjungoje, pensininko pažymėjimą ar neįgaliojo pažymėjimą), o asmens atstovas – jo tapatybę patvirtinantį dokumentą ir teisės aktų nustatyta tvarka patvirtintą jo atstovaujamo asmens tapatybę patvirtinančio dokumento kopiją. Centro teritorinio padalinio darbuotojas, įsitikinęs tiesiogiai Prašymą ir dokumentus pateikiančio asmens tapatybe, asmens tapatybę patvirtinantį dokumentą grąžina jį pateikusiam asmeniui, šio dokumento kopija nedaroma. Atstovaujamo asmens tapatybę patvirtinantis dokumentas naudojamas padedant asmens atstovui užpildyti Prašymą, jo Prašymą priimantis Centro teritorinio padalinio darbuotojas, priimantis Prašymą, jo nepasilieka ir kopijos nedaro.</text:span></text:p>
        <text:p text:style-name="P1495">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496">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497"><text:span text:style-name="T1498">Jei asmuo ar asmens atstovas Prašymą ir dokumentus pateikia elektroniniais ryšiais</text:span><text:s/><text:span text:style-name="T1499">per SPIS, kartu su Prašymu ir dokumentais pateikti asmens ar asmens ir asmens atstovo tapatybę patvirtinantį dokumentą nereikalaujama.</text:span></text:p>
        <text:p text:style-name="P1500"><text:span text:style-name="T1501">Asmens tapatybę patvirtinančio dokumento kopija, teikiant ją šiame Aprašo punkte nurodytais atvejais, turi būti padaryta taip, kad matytųsi tik asmens vardas, pavardė, gimimo data ir asmens kodas.</text:span></text:p>
        <text:p text:style-name="P1502"><text:span text:style-name="T1503">10</text:span><text:span text:style-name="T1504">. Jei asmens vardu Prašymą ir dokumentus pateikia asmens atstovas, jis Prašyme nurodo savo vardą, pavardę ir atstovavimo pagrindą.</text:span></text:p>
        <text:p text:style-name="P1505"><text:span text:style-name="T1506">11</text:span><text:span text:style-name="T1507">. Centro teritorinis padalinys, gavęs Prašymą ir dokumentus, nedelsdamas, bet ne vėliau kaip per 3 darbo dienas nuo Prašymo ir dokumentų gavimo dienos, surenka šiuos duomenis:</text:span></text:p>
        <text:p text:style-name="P1508"><text:span text:style-name="T1509">11.1</text:span><text:span text:style-name="T1510">. iš Lietuvos Respublikos gyventojų registro − apie asmens nuolatinę gyvenamąją vietą (nuolatinės gyvenamosios vietos adresas);</text:span></text:p>
        <text:p text:style-name="P1511"><text:span text:style-name="T1512">11.2</text:span><text:span text:style-name="T1513">. iš SPIS − apie asmens (išskyrus Aprašo 2.3 ir 2.4 papunkčiuose nurodytus asmenis) neįgalumą – asmeniui nustatytą neįgalumo lygį, darbingumo lygį.</text:span></text:p>
        <text:p text:style-name="P1514"><text:span text:style-name="T1515">12</text:span><text:span text:style-name="T1516">. Jei prie Prašymo nepridėti arba pridėti ne visi Aprašo 7 punkte nurodyti dokumentai, nors juos būtina pateikti, kad Komisija galėtų priimti sprendimą dėl kompensacijos skyrimo, ir (ar) Aprašo 11 punkte nurodytų duomenų nėra valstybės registruose (kadastruose), žinybiniuose registruose ar kitose valstybės informacinėse sistemose, Centro teritorinis padalinys ne vėliau kaip per 4 darbo dienas nuo Prašymo gavimo dienos Prašyme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1517"><text:span text:style-name="T1518">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span></text:p>
        <text:p text:style-name="P1519"><text:span text:style-name="T1520">13</text:span><text:span text:style-name="T1521">. Komisija per 10 darbo dienų nuo Prašymo ir dokumentų (jei, vadovaujantis Aprašo<text:s/></text:span><text:span text:style-name="T1522">12 </text:span><text:span text:style-name="T1523">punktu, prašoma pateikti trūkstamus dokumentus, nuo visų trūkstamų dokumentų) gavimo dienos</text:span><text:span text:style-name="T1524"><text:s/></text:span><text:span text:style-name="T1525">įvertina asmens ar asmens atstovo pateiktus ir Centro surinktus Aprašo 7 ir 11 punktuose nurodytus dokumentus ir duomenis, taip pat įvertina, ar asmuo atitinka 1 priede nurodytus regos techninės pagalbos priemonių skyrimo kriterijus, ar pasibaigė anksčiau gautos n</text:span><text:span text:style-name="T1526">aujos regos techninės pagalbos priemonės naudojimo laikas</text:span><text:span text:style-name="T1527">, ir priima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nurodoma motyvuota (-os) priežastis (-ys).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 Informacija apie priimtą sprendimą taip pat pateikiama SPIS (nurodoma sprendimo priėmimo data ir numeris, sprendimo terminas).</text:span></text:p>
        <text:p text:style-name="P1528"><text:span text:style-name="T1529">14</text:span><text:span text:style-name="T1530">. Komisijos sprendimą dėl kompensacijos skyrimo asmuo ar asmens atstovas per 20 darbo dienų nuo jo gavimo dienos turi teisę apskųsti Centro direktoriui, taip pat pateikti kitus dokumentus ir (ar) informaciją, kurie, jo manymu, gali turėti įtakos Komisijos sprendimui dėl kompensacijos skyrimo. Skunde nurodomas asmens ir, jeigu skundą pateikia asmens atstovas, asmens atstovo vardas, pavardė, gimimo data, skundo turinys.</text:span></text:p>
        <text:p text:style-name="P1531"><text:span text:style-name="T1532">15</text:span><text:span text:style-name="T1533">. Centro direktorius, gavęs asmens ar asmens atstovo skundą dėl Komisijos sprendimo dėl kompensacijos skyrimo, taip pat kitus dokumentus ir (ar) informaciją, nurodytus Aprašo 14 punkte, jei tokie buvo pateikti, per 3 darbo dienas nuo skundo gavimo dienos perduoda šį skundą nagrinėti Komisijai arba priima sprendimą skundą atmesti kaip nepagrįstą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s/><text:span text:style-name="T1534">Apie Centro direktoriaus priimtą sprendimą skundą atmesti kaip nepagrįstą ir</text:span><text:s/><text:span text:style-name="T1535">skundo atmetimo priežastį (-is) asmuo ar asmens atstovas informuojamas skunde nurodytu būdu per 3 darbo dienas nuo jo priėmimo dienos (išsiunčiamas sprendimo išrašas arba sprendime nurodyta informacija asmeniui ar asmens atstovui pateikiama jiems priimtinu būdu). <text:s/></text:span></text:p>
        <text:p text:style-name="P1536"><text:span text:style-name="T1537">Jei Centro direktorius perduoda skundą nagrinėti Komisijai, ji gautą skundą, taip pat kitus dokumentus ir (ar) informaciją,</text:span><text:s/><text:span text:style-name="T1538">nurodytus Aprašo 14 punkte, jei tokie buvo pateikti, išnagrinėja ne vėliau kaip per 5 darbo dienas nuo jo gavimo dienos ir priima naują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sprendime papildomai nurodoma motyvuota (</text:span><text:span text:style-name="T1539">‑os) priežastis (-ys). Apie Komisijos priimtą sprendimą asmuo ar asmens atstovas informuojamas skunde nurodytu būdu per 2 darbo dienas nuo jo priėmimo dienos (išsiunčiamas sprendimo išrašas arba sprendime nurodyta informacija asmeniui ar asmens atstovui pateikiama jiems priimtinu būdu).<text:s/></text:span></text:p>
        <text:p text:style-name="P1540"><text:span text:style-name="T1541">16</text:span><text:span text:style-name="T1542">. Jei asmuo ar asmens atstovas nesutinka su Centro direktoriaus priimtu sprendimu skundą atmesti kaip nepagrįstą arba su Komisijos priimtu nauju sprendimu dėl kompensacijos skyrimo, šiuos sprendimus asmuo ar asmens atstovas įstatymų nustatyta tvarka gali apskųsti teismui.</text:span></text:p>
        <text:p text:style-name="P1543"><text:span text:style-name="T1544">17</text:span><text:span text:style-name="T1545">. Kompensacija asmeniui išmokama ne vėliau kaip per 20 darbo dienų nuo Aprašo 13</text:span><text:span text:style-name="T1546"> </text:span><text:span text:style-name="T1547">punkte nurodyto Komisijos sprendimo dėl kompensacijos skyrimo priėmimo dienos. Kompensacija asmeniui pervedama į Prašyme nurodytą jo asmeninę arba asmens atstovo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1548"><text:span text:style-name="T1549">Jei asmuo ar asmens atstovas Centro teritoriniam padaliniui pateikia Aprašo 7.3.5</text:span><text:span text:style-name="T1550"> </text:span><text:span text:style-name="T1551">papunktyje nurodytą dokumentą, patvirtinantį regos techninės pagalbos priemonės įsigijimą, asmuo ar asmens atstovas, apmokėjęs regos techninės pagalbos priemonės įsigijimo išlaidas iki jame nurodyto termino, per 10 darbo dienų nuo apmokėjimo Centro teritoriniam padaliniui papildomai turi pateikti tai įrodančius dokumentus (pavyzdžiui, regos techninės pagalbos priemonės pardavėjo bei asmens ar asmens atstovo parašais patvirtintą perdavimo</text:span><text:span text:style-name="T1552">–</text:span><text:span text:style-name="T1553">priėmimo aktą, banko pavedimo kopiją ir pan.). Nepateikus apmokėjimą patvirtinančio dokumento, išmokėtą kompensaciją asmuo privalo grąžinti į Centro atsiskaitomąją sąskaitą.</text:span></text:p>
        <text:p text:style-name="P1554"><text:span text:style-name="T1555">18</text:span><text:span text:style-name="T1556">. Jei Aprašo 7 punkte nurodyti dokumentai pateikiami po asmens, kuriam prašoma skirti kompensaciją, mirties, kompensacija asmens turto paveldėtojams neišmokama.</text:span></text:p>
        <text:p text:style-name="P1557"><text:span text:style-name="T1558">19</text:span><text:span text:style-name="T1559">. Kompensacija už tos pačios regos techninės pagalbos priemonės įsigijimą išmokama vieną kartą.</text:span></text:p>
        <text:p text:style-name="P1560"/>
        <text:p text:style-name="P1561"><text:span text:style-name="T1562">IV</text:span><text:span text:style-name="T1563"><text:s/>SKYRIUS</text:span></text:p>
        <text:p text:style-name="P1564"><text:span text:style-name="T1565">KOMPENSACIJOS SKYRIMAS IR MOKĖJIMAS PAKARTOTINAI</text:span></text:p>
        <text:p text:style-name="P1566"/>
        <text:p text:style-name="P1567"><text:span text:style-name="T1568">20</text:span><text:span text:style-name="T1569">. Teisę gauti kompensaciją pakartotinai asmuo įgyja pasibaigus 1 priede nurodytam naujos regos techninės pagalbos priemonės naudojimo laikui, kuris skaičiuojamas nuo Komisijos sprendimo dėl kompensacijos skyrimo priėmimo dienos, išskyrus Aprašo 21 punkte nurodytą atvejį.</text:span></text:p>
        <text:p text:style-name="P1570"><text:span text:style-name="T1571">21</text:span><text:span text:style-name="T1572">. Jei Aprašo 5.6.1 ir (ar) 5.7.2, ir (ar) 5.12 papunkčiuose nurodytos regos techninės pagalbos priemonės jų naudojimo laikotarpiu visiškai nusidėvėjo ir asmuo ar asmens atstovas Aprašo 8 punkte nustatytais būdais ir tvarka Centro teritoriniam padaliniui pateikia šių priemonių pripažinimo netinkamomis naudoti dokumentą ar jo kopiją (prekės defektų aktą, patvirtinantį, kad regos techninės pagalbos priemonė nepataisoma), asmeniui Aprašo III skyriuje nustatyta tvarka gali būti skiriama šių regos techninės pagalbos priemonių kompensacija nepasibaigus 1 priede nurodytam naujos regos techninės pagalbos priemonės naudojimo laikui.</text:span></text:p>
        <text:p text:style-name="P1573"/>
        <text:p text:style-name="P1574"><text:span text:style-name="T1575">V</text:span><text:span text:style-name="T1576"><text:s/>SKYRIUS</text:span></text:p>
        <text:p text:style-name="P1577"><text:span text:style-name="T1578">BAIGIAMOSIOS NUOSTATOS</text:span></text:p>
        <text:p text:style-name="P1579"/>
        <text:p text:style-name="P1580"><text:span text:style-name="T1581">22</text:span><text:span text:style-name="T1582">. Centro teritorinis padalinys kontroliuoja asmens lėšomis įsigytų regos techninės pagalbos priemonių dokumentų, patvirtinančių regos techninės pagalbos priemonių įsigijimą, atitiktį Aprašo reikalavimams ir naudojimąsi šiomis priemonėmis pagal Centro direktoriaus patvirtintą tvarkos aprašą. Neteisėtai gautos kompensacijos išieškomos Lietuvos Respublikos civilinio proceso kodekso nustatyta tvarka.</text:span></text:p>
        <text:p text:style-name="P1583"><text:span text:style-name="T1584">23</text:span><text:span text:style-name="T158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1586"><text:span text:style-name="T1587">24</text:span><text:span text:style-name="T1588">. Duomenų subjekto teisės įgyvendinamos Reglamento (ES) 2016/679 ir duomenų valdytojo, į kurį kreipiamasi dėl duomenų subjekto teisių įgyvendinimo, nustatyta tvarka.</text:span></text:p>
        <text:p text:style-name="P1589"><text:span text:style-name="T1590">25</text:span><text:span text:style-name="T1591">. Dokumentai saugomi Lietuvos Respublikos dokumentų ir archyvų įstatymo nustatyta tvarka.</text:span></text:p>
        <text:p text:style-name="P1592"><text:span text:style-name="T1593">________________________________</text:span></text:p>
      </text:section>
      <text:p text:style-name="P1594">Asmenų aprūpinimo regos techninės<text:s/></text:p>
      <text:p text:style-name="P1596">pagalbos priemonėmis tvarkos aprašo</text:p>
      <text:p text:style-name="P1597"><text:span text:style-name="T1598">1</text:span><text:span text:style-name="T1599"><text:s/>priedas<text:s/></text:span></text:p>
      <text:p text:style-name="P1600"/>
      <text:p text:style-name="P1601"><text:span text:style-name="T1602">REGOS TECHNINĖS PAGALBOS PRIEMONIŲ SĄRAŠA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Eil.</text:p>
              <text:p text:style-name="P1613"><text:span text:style-name="T1614">Nr.<text:s/></text:span></text:p>
            </table:table-cell>
            <table:table-cell table:style-name="TableCell1615">
              <text:p text:style-name="P1616"><text:span text:style-name="T1617">Techninės pagalbos priemonės pavadinimas<text:s/></text:span></text:p>
            </table:table-cell>
            <table:table-cell table:style-name="TableCell1618">
              <text:p text:style-name="P1619"><text:span text:style-name="T1620">Naujos techninės pagalbos priemonės naudojimo laikas</text:span></text:p>
            </table:table-cell>
            <table:table-cell table:style-name="TableCell1621">
              <text:p text:style-name="P1622"><text:span text:style-name="T1623">Kriterijai, pagal kuriuos nustatomas asmens poreikis įsigyti techninės pagalbos priemones (negalios priežastis ir pobūdis, liga ar fizinė būklė)<text:s/></text:span></text:p>
            </table:table-cell>
            <table:table-cell table:style-name="TableCell1624">
              <text:p text:style-name="P1625"/>
            </table:table-cell>
          </table:table-row>
          <table:table-row table:style-name="TableRow1626">
            <table:table-cell table:style-name="TableCell1627">
              <text:p text:style-name="P1628">1</text:p>
            </table:table-cell>
            <table:table-cell table:style-name="TableCell1629">
              <text:p text:style-name="P1630">2</text:p>
            </table:table-cell>
            <table:table-cell table:style-name="TableCell1631">
              <text:p text:style-name="P1632">3</text:p>
            </table:table-cell>
            <table:table-cell table:style-name="TableCell1633">
              <text:p text:style-name="P1634">4</text:p>
            </table:table-cell>
            <table:table-cell table:style-name="TableCell1635">
              <text:p text:style-name="P1636"/>
            </table:table-cell>
          </table:table-row>
        </table:table-header-rows>
        <table:table-row table:style-name="TableRow1637">
          <table:table-cell table:style-name="TableCell1638">
            <text:p text:style-name="P1639"><text:span text:style-name="T1640">1.<text:s/></text:span></text:p>
          </table:table-cell>
          <table:table-cell table:style-name="TableCell1641" table:number-columns-spanned="3">
            <text:p text:style-name="P1642"><text:span text:style-name="T1643">Asmens fizinių ir fiziologinių savybių matuokliai</text:span></text:p>
          </table:table-cell>
          <table:covered-table-cell/>
          <table:covered-table-cell/>
          <table:table-cell table:style-name="TableCell1644">
            <text:p text:style-name="P1645"/>
          </table:table-cell>
        </table:table-row>
        <table:table-row table:style-name="TableRow1646">
          <table:table-cell table:style-name="TableCell1647" table:number-rows-spanned="2">
            <text:p text:style-name="P1648"><text:span text:style-name="T1649">1.1.<text:s/></text:span></text:p>
          </table:table-cell>
          <table:table-cell table:style-name="TableCell1650" table:number-rows-spanned="2">
            <text:p text:style-name="P1651"><text:span text:style-name="T1652">kūno termometras (kalbantis)</text:span><text:span text:style-name="T1653"><text:s/></text:span></text:p>
          </table:table-cell>
          <table:table-cell table:style-name="TableCell1654" table:number-rows-spanned="2">
            <text:p text:style-name="P1655"><text:span text:style-name="T1656">5 metai<text:s/></text:span></text:p>
          </table:table-cell>
          <table:table-cell table:style-name="TableCell1657">
            <text:p text:style-name="Normal"><text:span text:style-name="T1658">abiejų akių aklumas:</text:span></text:p>
            <text:p text:style-name="P1659"><text:span text:style-name="T1660">geriau matančios akies regėjimo aštrumas su korekcija – ne didesnis kaip 0,05 arba geriau matančios akies regėjimo akipločio koncentrinis susiaurėjimas – iki 10 laipsnių nuo fiksacijos taško</text:span></text:p>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Normal"><text:span text:style-name="T1668">abiejų akių regėjimo funkcijų susilpnėjimas:</text:span></text:p>
            <text:p text:style-name="P1669"><text:span text:style-name="T1670">geriau matančios akies regėjimo aštrumo su visiška korekcija sumažėjimas – nuo 0,06 iki 0,3 arba geriau matančios akies akipločio koncentrinis susiaurėjimas – iki 20 laipsnių nuo fiksacijos taško</text:span></text:p>
          </table:table-cell>
          <table:table-cell table:style-name="TableCell1671">
            <text:p text:style-name="P1672"/>
          </table:table-cell>
        </table:table-row>
        <table:table-row table:style-name="TableRow1673">
          <table:table-cell table:style-name="TableCell1674">
            <text:p text:style-name="P1675">1.2.</text:p>
          </table:table-cell>
          <table:table-cell table:style-name="TableCell1676">
            <text:p text:style-name="P1677">kraujospūdžio matuoklis (kalbantis)<text:s/></text:p>
          </table:table-cell>
          <table:table-cell table:style-name="TableCell1678">
            <text:p text:style-name="P1679">5 metai</text:p>
          </table:table-cell>
          <table:table-cell table:style-name="TableCell1680">
            <text:p text:style-name="Normal"><text:span text:style-name="T1681">abiejų akių aklumas:</text:span></text:p>
            <text:p text:style-name="P1682"><text:span text:style-name="T1683">geriau matančios akies regėjimo aštrumas su korekcija – ne daugiau kaip 0,05 arba geriau matančios akies regėjimo akipločio koncentrinis susiaurėjimas – iki 10 laipsnių nuo fiksacijos taško</text:span></text:p>
          </table:table-cell>
          <table:table-cell table:style-name="TableCell1684">
            <text:p text:style-name="P1685"/>
          </table:table-cell>
        </table:table-row>
        <table:table-row table:style-name="TableRow1686">
          <table:table-cell table:style-name="TableCell1687">
            <text:p text:style-name="P1688">1.3.<text:s/></text:p>
          </table:table-cell>
          <table:table-cell table:style-name="TableCell1689">
            <text:p text:style-name="P1690">gliukozės kieko kraujyje matuoklis (kalbantis)</text:p>
          </table:table-cell>
          <table:table-cell table:style-name="TableCell1691">
            <text:p text:style-name="P1692">5 metai</text:p>
          </table:table-cell>
          <table:table-cell table:style-name="TableCell1693">
            <text:p text:style-name="Normal"><text:span text:style-name="T1694">cukrinis diabetas ir abiejų akių aklumas:</text:span></text:p>
            <text:p text:style-name="P1695"><text:span text:style-name="T1696">geriau matančios akies regėjimo aštrumas su korekcija – ne daugiau kaip 0,05 arba geriau matančios akies regėjimo akipločio koncentrinis susiaurėjimas – iki 10 laipsnių nuo fiksacijos taško</text:span></text:p>
          </table:table-cell>
          <table:table-cell table:style-name="TableCell1697">
            <text:p text:style-name="P1698"/>
          </table:table-cell>
        </table:table-row>
        <table:table-row table:style-name="TableRow1699">
          <table:table-cell table:style-name="TableCell1700" table:number-rows-spanned="2">
            <text:p text:style-name="P1701">1.4.<text:s/></text:p>
          </table:table-cell>
          <table:table-cell table:style-name="TableCell1702" table:number-rows-spanned="2">
            <text:p text:style-name="P1703">kūno svarstyklės (kalbančios ar išmaniosios)</text:p>
          </table:table-cell>
          <table:table-cell table:style-name="TableCell1704" table:number-rows-spanned="2">
            <text:p text:style-name="P1705">5 metai<text:s/></text:p>
          </table:table-cell>
          <table:table-cell table:style-name="TableCell1706">
            <text:p text:style-name="P1707">abiejų akių aklumas:</text:p>
            <text:p text:style-name="P1708">geriau matančios akies regėjimo aštrumas su korekcija – ne daugiau kaip 0,05 arba geriau matančios akies regėjimo akipločio koncentrinis susiaurėjimas – iki 10 laipsnių nuo fiksacijos taško</text:p>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Normal"><text:span text:style-name="T1716">abiejų akių regėjimo funkcijų susilpnėjimas:</text:span></text:p>
            <text:p text:style-name="P1717">geriau matančios akies regėjimo aštrumo su visiška korekcija sumažėjimas – nuo 0,06 iki 0,3 arba geriau matančios akies akipločio koncentrinis susiaurėjimas – iki 20 laipsnių nuo fiksacijos taško</text:p>
          </table:table-cell>
          <table:table-cell table:style-name="TableCell1718">
            <text:p text:style-name="P1719"/>
          </table:table-cell>
        </table:table-row>
        <table:table-row table:style-name="TableRow1720">
          <table:table-cell table:style-name="TableCell1721">
            <text:p text:style-name="P1722"><text:span text:style-name="T1723">2.<text:s/></text:span></text:p>
          </table:table-cell>
          <table:table-cell table:style-name="TableCell1724" table:number-columns-spanned="3">
            <text:p text:style-name="P1725"><text:span text:style-name="T1726">Laikmačiai</text:span></text:p>
          </table:table-cell>
          <table:covered-table-cell/>
          <table:covered-table-cell/>
          <table:table-cell table:style-name="TableCell1727">
            <text:p text:style-name="P1728"/>
          </table:table-cell>
        </table:table-row>
        <table:table-row table:style-name="TableRow1729">
          <table:table-cell table:style-name="TableCell1730">
            <text:p text:style-name="P1731"><text:span text:style-name="T1732">2.1.<text:s/></text:span></text:p>
          </table:table-cell>
          <table:table-cell table:style-name="TableCell1733" table:number-columns-spanned="3">
            <text:p text:style-name="P1734"><text:span text:style-name="T1735">rankinis laikrodis</text:span></text:p>
          </table:table-cell>
          <table:covered-table-cell/>
          <table:covered-table-cell/>
          <table:table-cell table:style-name="TableCell1736">
            <text:p text:style-name="P1737"/>
          </table:table-cell>
        </table:table-row>
        <table:table-row table:style-name="TableRow1738">
          <table:table-cell table:style-name="TableCell1739">
            <text:p text:style-name="P1740">2.1.1.</text:p>
          </table:table-cell>
          <table:table-cell table:style-name="TableCell1741">
            <text:p text:style-name="P1742">Brailio</text:p>
          </table:table-cell>
          <table:table-cell table:style-name="TableCell1743">
            <text:p text:style-name="P1744">3 metai</text:p>
          </table:table-cell>
          <table:table-cell table:style-name="TableCell1745">
            <text:p text:style-name="Normal"><text:span text:style-name="T1746">abiejų akių aklumas:</text:span></text:p>
            <text:p text:style-name="P1747">geriau matančios akies regėjimo aštrumas su korekcija – ne daugiau kaip 0,05 arba geriau matančios akies regėjimo akipločio koncentrinis susiaurėjimas – iki 10 laipsnių nuo fiksacijos taško</text:p>
          </table:table-cell>
          <table:table-cell table:style-name="TableCell1748">
            <text:p text:style-name="P1749"/>
          </table:table-cell>
        </table:table-row>
        <table:table-row table:style-name="TableRow1750">
          <table:table-cell table:style-name="TableCell1751" table:number-rows-spanned="2">
            <text:p text:style-name="P1752">2.1.2.</text:p>
          </table:table-cell>
          <table:table-cell table:style-name="TableCell1753" table:number-rows-spanned="2">
            <text:p text:style-name="P1754">kalbantis</text:p>
          </table:table-cell>
          <table:table-cell table:style-name="TableCell1755" table:number-rows-spanned="2">
            <text:p text:style-name="P1756">3 metai</text:p>
          </table:table-cell>
          <table:table-cell table:style-name="TableCell1757">
            <text:p text:style-name="Normal"><text:span text:style-name="T1758">abiejų akių aklumas:</text:span></text:p>
            <text:p text:style-name="P1759">geriau matančios akies regėjimo aštrumas su korekcija – ne daugiau kaip 0,05 arba geriau matančios akies regėjimo akipločio koncentrinis susiaurėjimas – iki 10 laipsnių nuo fiksacijos taško</text:p>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abiejų akių regėjimo funkcijų susilpnėjimas:</text:p>
            <text:p text:style-name="P1768">geriau matančios akies regėjimo aštrumo su visiška korekcija sumažėjimas – nuo 0,06 iki 0,3 arba geriau matančios akies akipločio koncentrinis susiaurėjimas – iki 20 laipsnių nuo fiksacijos taško</text:p>
          </table:table-cell>
          <table:table-cell table:style-name="TableCell1769">
            <text:p text:style-name="P1770"/>
          </table:table-cell>
        </table:table-row>
        <table:table-row table:style-name="TableRow1771">
          <table:table-cell table:style-name="TableCell1772">
            <text:p text:style-name="P1773">2.1.3.</text:p>
          </table:table-cell>
          <table:table-cell table:style-name="TableCell1774">
            <text:p text:style-name="P1775">išmanusis</text:p>
          </table:table-cell>
          <table:table-cell table:style-name="TableCell1776">
            <text:p text:style-name="P1777">3 metai</text:p>
          </table:table-cell>
          <table:table-cell table:style-name="TableCell1778">
            <text:p text:style-name="Normal"><text:span text:style-name="T1779">abiejų akių regėjimo funkcijų sumažėjimas:</text:span></text:p>
            <text:p text:style-name="P1780">geriau matančios akies regėjimo aštrumo su visiška korekcija sumažėjimas – nuo 0,06 iki 0,3 arba geriau matančios akies akipločio koncentrinis susiaurėjimas – iki 20 laipsnių nuo fiksacijos taško</text:p>
          </table:table-cell>
          <table:table-cell table:style-name="TableCell1781">
            <text:p text:style-name="P1782"/>
          </table:table-cell>
        </table:table-row>
        <table:table-row table:style-name="TableRow1783">
          <table:table-cell table:style-name="TableCell1784" table:number-rows-spanned="2">
            <text:p text:style-name="P1785"><text:span text:style-name="T1786">2.2.<text:s/></text:span></text:p>
          </table:table-cell>
          <table:table-cell table:style-name="TableCell1787" table:number-rows-spanned="2">
            <text:p text:style-name="P1788"><text:span text:style-name="T1789">stalinis laikrodis (kalbantis)</text:span><text:span text:style-name="T1790"><text:s/></text:span><text:span text:style-name="T1791"><text:s/></text:span></text:p>
          </table:table-cell>
          <table:table-cell table:style-name="TableCell1792" table:number-rows-spanned="2">
            <text:p text:style-name="P1793"><text:span text:style-name="T1794">3 metai<text:s/></text:span></text:p>
          </table:table-cell>
          <table:table-cell table:style-name="TableCell1795">
            <text:p text:style-name="Normal"><text:span text:style-name="T1796">abiejų akių aklumas:</text:span></text:p>
            <text:p text:style-name="P1797"><text:span text:style-name="T1798">geriau matančios akies regėjimo aštrumas su korekcija – ne daugiau kaip 0,05 arba geriau matančios akies regėjimo akipločio koncentrinis susiaurėjimas – iki 10 laipsnių nuo fiksacijos taško</text:span></text:p>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Normal"><text:span text:style-name="T1806">abiejų akių regėjimo funkcijų sumažėjimas:</text:span></text:p>
            <text:p text:style-name="P1807"><text:span text:style-name="T1808">geriau matančios akies regėjimo aštrumo su visiška korekcija sumažėjimas – nuo 0,06 iki 0,3 arba geriau matančios akies akipločio koncentrinis susiaurėjimas – iki 20 laipsnių nuo fiksacijos taško</text:span></text:p>
          </table:table-cell>
          <table:table-cell table:style-name="TableCell1809">
            <text:p text:style-name="P1810"/>
          </table:table-cell>
        </table:table-row>
        <table:table-row table:style-name="TableRow1811">
          <table:table-cell table:style-name="TableCell1812">
            <text:p text:style-name="P1813"><text:span text:style-name="T1814">3.<text:s/></text:span></text:p>
          </table:table-cell>
          <table:table-cell table:style-name="TableCell1815" table:number-columns-spanned="3">
            <text:p text:style-name="P1816"><text:span text:style-name="T1817">Orientavimosi priemonės</text:span></text:p>
          </table:table-cell>
          <table:covered-table-cell/>
          <table:covered-table-cell/>
          <table:table-cell table:style-name="TableCell1818">
            <text:p text:style-name="P1819"/>
          </table:table-cell>
        </table:table-row>
        <table:table-row table:style-name="TableRow1820">
          <table:table-cell table:style-name="TableCell1821" table:number-rows-spanned="2">
            <text:p text:style-name="P1822"><text:span text:style-name="T1823">3.1.<text:s/></text:span></text:p>
          </table:table-cell>
          <table:table-cell table:style-name="TableCell1824" table:number-rows-spanned="2">
            <text:p text:style-name="P1825"><text:span text:style-name="T1826">įvairaus tipo baltosios lazdelės<text:s/></text:span></text:p>
          </table:table-cell>
          <table:table-cell table:style-name="TableCell1827" table:number-rows-spanned="2">
            <text:p text:style-name="P1828"><text:span text:style-name="T1829">2 metai<text:s/></text:span></text:p>
          </table:table-cell>
          <table:table-cell table:style-name="TableCell1830">
            <text:p text:style-name="Normal"><text:span text:style-name="T1831">abiejų akių aklumas:</text:span></text:p>
            <text:p text:style-name="P1832"><text:span text:style-name="T1833">geriau matančios akies regėjimo aštrumas su korekcija – ne daugiau kaip 0,05 arba geriau matančios akies regėjimo akipločio koncentrinis susiaurėjimas – iki 10 laipsnių nuo fiksacijos taško</text:span></text:p>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text:span text:style-name="T1842">abiejų akių regėjimo funkcijų susilpnėjimas: geriau matančios akies regėjimo aštrumo su visiška korekcija sumažėjimas – nuo 0,06 iki 0,3 arba geriau matančios akies akipločio koncentrinis susiaurėjimas – iki 20 laipsnių nuo fiksacijos taško</text:span></text:p>
          </table:table-cell>
          <table:table-cell table:style-name="TableCell1843">
            <text:p text:style-name="P1844"/>
          </table:table-cell>
        </table:table-row>
        <table:table-row table:style-name="TableRow1845">
          <table:table-cell table:style-name="TableCell1846" table:number-rows-spanned="2">
            <text:p text:style-name="P1847">3.2.</text:p>
          </table:table-cell>
          <table:table-cell table:style-name="TableCell1848" table:number-rows-spanned="2">
            <text:p text:style-name="P1849">elektroninis orientavimosi prietaisas, padedantis asmeniui orientuotis ir gauti garsinius įspėjimus apie galimas kliūtis kelyje</text:p>
          </table:table-cell>
          <table:table-cell table:style-name="TableCell1850" table:number-rows-spanned="2">
            <text:p text:style-name="P1851">2 metai</text:p>
          </table:table-cell>
          <table:table-cell table:style-name="TableCell1852">
            <text:p text:style-name="Normal"><text:span text:style-name="T1853">abiejų akių aklumas:</text:span></text:p>
            <text:p text:style-name="P1854"><text:span text:style-name="T1855">geriau matančios akies regėjimo aštrumas su korekcija – ne daugiau kaip 0,05 arba geriau matančios akies regėjimo akipločio koncentrinis susiaurėjimas – iki 10 laipsnių nuo fiksacijos taško</text:span></text:p>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abiejų akių 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1864">
            <text:p text:style-name="P1865"/>
          </table:table-cell>
        </table:table-row>
        <table:table-row table:style-name="TableRow1866">
          <table:table-cell table:style-name="TableCell1867">
            <text:p text:style-name="P1868"><text:span text:style-name="T1869">4.<text:s/></text:span></text:p>
          </table:table-cell>
          <table:table-cell table:style-name="TableCell1870" table:number-columns-spanned="3">
            <text:p text:style-name="P1871"><text:span text:style-name="T1872">Maisto ir gėrimų gaminimo priemonės</text:span></text:p>
          </table:table-cell>
          <table:covered-table-cell/>
          <table:covered-table-cell/>
          <table:table-cell table:style-name="TableCell1873">
            <text:p text:style-name="P1874"/>
          </table:table-cell>
        </table:table-row>
        <table:table-row table:style-name="TableRow1875">
          <table:table-cell table:style-name="TableCell1876" table:number-rows-spanned="2">
            <text:p text:style-name="P1877"><text:span text:style-name="T1878">4.1.<text:s/></text:span></text:p>
          </table:table-cell>
          <table:table-cell table:style-name="TableCell1879" table:number-rows-spanned="2">
            <text:p text:style-name="P1880"><text:span text:style-name="T1881">virtuvinės svarstyklės</text:span><text:span text:style-name="T1882"><text:s/></text:span><text:span text:style-name="T1883">(kalbančios)<text:s/></text:span></text:p>
          </table:table-cell>
          <table:table-cell table:style-name="TableCell1884" table:number-rows-spanned="2">
            <text:p text:style-name="P1885"><text:span text:style-name="T1886">5 metai<text:s/></text:span></text:p>
          </table:table-cell>
          <table:table-cell table:style-name="TableCell1887">
            <text:p text:style-name="Normal"><text:span text:style-name="T1888">abiejų akių aklumas:</text:span></text:p>
            <text:p text:style-name="P1889"><text:span text:style-name="T1890">geriau matančios akies regėjimo aštrumas su korekcija – ne daugiau kaip 0,05 arba geriau matančios akies regėjimo akipločio koncentrinis susiaurėjimas – iki 10 laipsnių nuo fiksacijos taško</text:span></text:p>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table-cell table:style-name="TableCell1897" table:number-rows-spanned="4">
            <text:p text:style-name="Normal"><text:span text:style-name="T1898">abiejų akių regėjimo funkcijų susilpnėjimas:</text:span></text:p>
            <text:p text:style-name="P1899"><text:span text:style-name="T1900">geriau matančios akies regėjimo aštrumo su visiška korekcija sumažėjimas – nuo 0,06 iki 0,3 arba geriau matančios akies akipločio koncentrinis susiaurėjimas – iki 20 laipsnių nuo fiksacijos taško</text:span></text:p>
          </table:table-cell>
          <table:table-cell table:style-name="TableCell1901">
            <text:p text:style-name="P1902"/>
          </table:table-cell>
        </table:table-row>
        <table:table-row table:style-name="TableRow1903">
          <table:table-cell table:style-name="TableCell1904" table:number-rows-spanned="2">
            <text:p text:style-name="P1905"><text:span text:style-name="T1906">4.2.<text:s/></text:span></text:p>
          </table:table-cell>
          <table:table-cell table:style-name="TableCell1907" table:number-rows-spanned="2">
            <text:p text:style-name="P1908"><text:span text:style-name="T1909">skysčio lygio rodytuvas</text:span><text:span text:style-name="T1910"><text:s/></text:span></text:p>
          </table:table-cell>
          <table:table-cell table:style-name="TableCell1911" table:number-rows-spanned="2">
            <text:p text:style-name="P1912"><text:span text:style-name="T1913">3 metai<text:s/></text:span></text:p>
          </table:table-cell>
          <table:covered-table-cell>
            <text:p text:style-name="P1914"/>
          </table:covered-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
          </table:table-cell>
        </table:table-row>
        <table:table-row table:style-name="TableRow1924">
          <table:table-cell table:style-name="TableCell1925">
            <text:p text:style-name="P1926">4.3.</text:p>
          </table:table-cell>
          <table:table-cell table:style-name="TableCell1927">
            <text:p text:style-name="P1928">buitinių prietaisų valdymo sistemų mygtukų ženklinimo lipdukai</text:p>
          </table:table-cell>
          <table:table-cell table:style-name="TableCell1929">
            <text:p text:style-name="P1930">5 metai</text:p>
          </table:table-cell>
          <table:covered-table-cell>
            <text:p text:style-name="P1931"/>
          </table:covered-table-cell>
          <table:table-cell table:style-name="TableCell1932">
            <text:p text:style-name="P1933"/>
          </table:table-cell>
        </table:table-row>
        <table:table-row table:style-name="TableRow1934">
          <table:table-cell table:style-name="TableCell1935">
            <text:p text:style-name="P1936"><text:span text:style-name="T1937">5.<text:s/></text:span></text:p>
          </table:table-cell>
          <table:table-cell table:style-name="TableCell1938" table:number-columns-spanned="3">
            <text:p text:style-name="P1939"><text:span text:style-name="T1940">Optinės priemonės</text:span></text:p>
          </table:table-cell>
          <table:covered-table-cell/>
          <table:covered-table-cell/>
          <table:table-cell table:style-name="TableCell1941">
            <text:p text:style-name="P1942"/>
          </table:table-cell>
        </table:table-row>
        <table:table-row table:style-name="TableRow1943">
          <table:table-cell table:style-name="TableCell1944">
            <text:p text:style-name="P1945"><text:span text:style-name="T1946">5.1.<text:s/></text:span></text:p>
          </table:table-cell>
          <table:table-cell table:style-name="TableCell1947" table:number-columns-spanned="3">
            <text:p text:style-name="P1948"><text:span text:style-name="T1949">didinamieji stiklai</text:span></text:p>
          </table:table-cell>
          <table:covered-table-cell/>
          <table:covered-table-cell/>
          <table:table-cell table:style-name="TableCell1950">
            <text:p text:style-name="P1951"/>
          </table:table-cell>
        </table:table-row>
        <table:table-row table:style-name="TableRow1952">
          <table:table-cell table:style-name="TableCell1953">
            <text:p text:style-name="P1954"><text:span text:style-name="T1955">5.1.1.<text:s/></text:span></text:p>
          </table:table-cell>
          <table:table-cell table:style-name="TableCell1956">
            <text:p text:style-name="P1957"><text:span text:style-name="T1958">su apšvietimo įrenginiu ar be jo</text:span></text:p>
          </table:table-cell>
          <table:table-cell table:style-name="TableCell1959">
            <text:p text:style-name="P1960"><text:span text:style-name="T1961">3 metai<text:s/></text:span></text:p>
          </table:table-cell>
          <table:table-cell table:style-name="TableCell1962" table:number-rows-spanned="3">
            <text:p text:style-name="Normal"><text:span text:style-name="T1963">abiejų akių regėjimo funkcijų susilpnėjimas:</text:span></text:p>
            <text:p text:style-name="P1964"><text:span text:style-name="T1965">geriau matančios akies regėjimo aštrumas su korekcija – nuo spalvų ir formų skyrimo iki 0,3 arba akies akipločio koncentrinis susiaurėjimas – iki 20 laipsnių nuo fiksacijos taško</text:span></text:p>
          </table:table-cell>
          <table:table-cell table:style-name="TableCell1966">
            <text:p text:style-name="P1967"/>
          </table:table-cell>
        </table:table-row>
        <table:table-row table:style-name="TableRow1968">
          <table:table-cell table:style-name="TableCell1969">
            <text:p text:style-name="P1970"><text:span text:style-name="T1971">5.1.2.<text:s/></text:span></text:p>
          </table:table-cell>
          <table:table-cell table:style-name="TableCell1972">
            <text:p text:style-name="P1973"><text:span text:style-name="T1974">stalinis su apšvietimo įrenginiu<text:s/></text:span></text:p>
          </table:table-cell>
          <table:table-cell table:style-name="TableCell1975">
            <text:p text:style-name="P1976"><text:span text:style-name="T1977">3 metai<text:s/></text:span></text:p>
          </table:table-cell>
          <table:covered-table-cell>
            <text:p text:style-name="P1978"/>
          </table:covered-table-cell>
          <table:table-cell table:style-name="TableCell1979">
            <text:p text:style-name="P1980"/>
          </table:table-cell>
        </table:table-row>
        <table:table-row table:style-name="TableRow1981">
          <table:table-cell table:style-name="TableCell1982">
            <text:p text:style-name="P1983"><text:span text:style-name="T1984">5.2.</text:span></text:p>
          </table:table-cell>
          <table:table-cell table:style-name="TableCell1985">
            <text:p text:style-name="P1986"><text:span text:style-name="T1987">žiūronas ar teleskopas<text:s/></text:span></text:p>
          </table:table-cell>
          <table:table-cell table:style-name="TableCell1988">
            <text:p text:style-name="P1989"><text:span text:style-name="T1990">3 metai<text:s/></text:span></text:p>
          </table:table-cell>
          <table:covered-table-cell>
            <text:p text:style-name="P1991"/>
          </table:covered-table-cell>
          <table:table-cell table:style-name="TableCell1992">
            <text:p text:style-name="P1993"/>
          </table:table-cell>
        </table:table-row>
        <table:table-row table:style-name="TableRow1994">
          <table:table-cell table:style-name="TableCell1995">
            <text:p text:style-name="P1996"><text:span text:style-name="T1997">6.</text:span></text:p>
          </table:table-cell>
          <table:table-cell table:style-name="TableCell1998" table:number-columns-spanned="3">
            <text:p text:style-name="P1999">Matymo priemonės</text:p>
          </table:table-cell>
          <table:covered-table-cell/>
          <table:covered-table-cell/>
          <table:table-cell table:style-name="TableCell2000">
            <text:p text:style-name="P2001"/>
          </table:table-cell>
        </table:table-row>
        <table:table-row table:style-name="TableRow2002">
          <table:table-cell table:style-name="TableCell2003">
            <text:p text:style-name="P2004"><text:span text:style-name="T2005">6.1.<text:s/></text:span></text:p>
          </table:table-cell>
          <table:table-cell table:style-name="TableCell2006">
            <text:p text:style-name="P2007"><text:span text:style-name="T2008">vaizdo didinimo sistema,<text:s/></text:span><text:span text:style-name="T2009">kurią naudojant ekrane rodomas padidintas vaizdas, užfiksuotas vaizdo kamera<text:s/></text:span></text:p>
          </table:table-cell>
          <table:table-cell table:style-name="TableCell2010">
            <text:p text:style-name="P2011"><text:span text:style-name="T2012">6 metai<text:s/></text:span></text:p>
          </table:table-cell>
          <table:table-cell table:style-name="TableCell2013">
            <text:p text:style-name="Normal"><text:span text:style-name="T2014">abiejų akių regėjimo funkcijų susilpnėjimas:</text:span></text:p>
            <text:p text:style-name="P2015"><text:span text:style-name="T2016">geriau matančios akies regėjimo aštrumas su korekcija – nuo spalvų ir formų skyrimo iki 0,3 arba akies akipločio koncentrinis susiaurėjimas – iki 20 laipsnių nuo fiksacijos taško</text:span></text:p>
          </table:table-cell>
          <table:table-cell table:style-name="TableCell2017">
            <text:p text:style-name="P2018"/>
          </table:table-cell>
        </table:table-row>
        <table:table-row table:style-name="TableRow2019">
          <table:table-cell table:style-name="TableCell2020">
            <text:p text:style-name="P2021"><text:span text:style-name="T2022">6.2.<text:s/></text:span></text:p>
          </table:table-cell>
          <table:table-cell table:style-name="TableCell2023">
            <text:p text:style-name="P2024"><text:span text:style-name="T2025">didinimo programinė įranga,<text:s/></text:span><text:span text:style-name="T2026">kurią naudojant padidinamas kompiuterio ekrane esantis tekstas, grafiniai vaizdai ir įgarsinama ekrane pateikiama informacija</text:span></text:p>
          </table:table-cell>
          <table:table-cell table:style-name="TableCell2027">
            <text:p text:style-name="P2028"><text:span text:style-name="T2029">4 metai<text:s/></text:span></text:p>
          </table:table-cell>
          <table:table-cell table:style-name="TableCell2030">
            <text:p text:style-name="Normal"><text:span text:style-name="T2031">abiejų akių regėjimo funkcijų susilpnėjimas:</text:span></text:p>
            <text:p text:style-name="P2032"><text:span text:style-name="T2033">geriau matančios akies regėjimo aštrumas su korekcija – nuo spalvų ir formų skyrimo iki 0,3 arba akies akipločio koncentrinis susiaurėjimas – iki 20 laipsnių nuo fiksacijos taško</text:span></text:p>
          </table:table-cell>
          <table:table-cell table:style-name="TableCell2034">
            <text:p text:style-name="P2035"/>
          </table:table-cell>
        </table:table-row>
        <table:table-row table:style-name="TableRow2036">
          <table:table-cell table:style-name="TableCell2037">
            <text:p text:style-name="P2038"><text:span text:style-name="T2039">7.<text:s/></text:span></text:p>
          </table:table-cell>
          <table:table-cell table:style-name="TableCell2040" table:number-columns-spanned="3">
            <text:p text:style-name="P2041">Piešimo ir rašymo priemonės</text:p>
          </table:table-cell>
          <table:covered-table-cell/>
          <table:covered-table-cell/>
          <table:table-cell table:style-name="TableCell2042">
            <text:p text:style-name="P2043"/>
          </table:table-cell>
        </table:table-row>
        <table:table-row table:style-name="TableRow2044">
          <table:table-cell table:style-name="TableCell2045">
            <text:p text:style-name="P2046"><text:span text:style-name="T2047">7.1.<text:s/></text:span></text:p>
          </table:table-cell>
          <table:table-cell table:style-name="TableCell2048">
            <text:p text:style-name="P2049"><text:span text:style-name="T2050">mechaninė Brailio rašomoji mašinėlė*<text:s/></text:span></text:p>
          </table:table-cell>
          <table:table-cell table:style-name="TableCell2051">
            <text:p text:style-name="P2052"><text:span text:style-name="T2053">7</text:span><text:span text:style-name="T2054"><text:s/></text:span><text:span text:style-name="T2055">metai</text:span></text:p>
          </table:table-cell>
          <table:table-cell table:style-name="TableCell2056">
            <text:p text:style-name="P2057"><text:span text:style-name="T2058">abiejų akių aklumas: geriau matančios akies regėjimo aštrumas su korekcija – ne daugiau kaip 0,05 arba geriau matančios akies regėjimo akipločio koncentrinis susiaurėjimas – iki 10 laipsnių nuo fiksacijos taško</text:span></text:p>
          </table:table-cell>
          <table:table-cell table:style-name="TableCell2059">
            <text:p text:style-name="P2060"/>
          </table:table-cell>
        </table:table-row>
        <table:table-row table:style-name="TableRow2061">
          <table:table-cell table:style-name="TableCell2062">
            <text:p text:style-name="P2063"><text:span text:style-name="T2064">7.2.<text:s/></text:span></text:p>
          </table:table-cell>
          <table:table-cell table:style-name="TableCell2065">
            <text:p text:style-name="P2066">rašymo rėmelis</text:p>
            <text:p text:style-name="P2067"><text:span text:style-name="T2068">(Brailio lentelė su rašymo įrankiu)*</text:span></text:p>
          </table:table-cell>
          <table:table-cell table:style-name="TableCell2069">
            <text:p text:style-name="P2070"><text:span text:style-name="T2071">5 metai<text:s/></text:span></text:p>
          </table:table-cell>
          <table:table-cell table:style-name="TableCell2072">
            <text:p text:style-name="Normal"><text:span text:style-name="T2073">abiejų akių aklumas:</text:span></text:p>
            <text:p text:style-name="P2074"><text:span text:style-name="T2075">geriau matančios akies regėjimo aštrumas su korekcija – ne daugiau kaip 0,05 arba geriau matančios akies regėjimo akipločio koncentrinis susiaurėjimas – iki 10 laipsnių nuo fiksacijos taško</text:span></text:p>
          </table:table-cell>
          <table:table-cell table:style-name="TableCell2076">
            <text:p text:style-name="P2077"/>
          </table:table-cell>
        </table:table-row>
        <table:table-row table:style-name="TableRow2078">
          <table:table-cell table:style-name="TableCell2079">
            <text:p text:style-name="P2080"><text:span text:style-name="T2081">7.3.<text:s/></text:span></text:p>
          </table:table-cell>
          <table:table-cell table:style-name="TableCell2082">
            <text:p text:style-name="P2083"><text:span text:style-name="T2084">Brailio rašto naudotojams skirtą<text:s/></text:span><text:span text:style-name="T2085">nešiojamąjį elektroninio užrašymo įtaisą, kuris<text:s/></text:span><text:span text:style-name="T2086">neturi rodymo ekrane funkcijos, bet kurį naudojant galima rašyti klavišais Brailio raštu ir skaityti Brailio eilute</text:span></text:p>
          </table:table-cell>
          <table:table-cell table:style-name="TableCell2087">
            <text:p text:style-name="P2088"><text:span text:style-name="T2089">5 metai</text:span></text:p>
          </table:table-cell>
          <table:table-cell table:style-name="TableCell2090">
            <text:p text:style-name="Normal"><text:span text:style-name="T2091">abiejų akių aklumas:</text:span></text:p>
            <text:p text:style-name="P2092"><text:span text:style-name="T2093">geriau matančios akies regėjimo aštrumas su korekcija – ne daugiau kaip 0,05 arba geriau matančios akies regėjimo akipločio koncentrinis susiaurėjimas – iki 10 laipsnių nuo fiksacijos taško</text:span></text:p>
          </table:table-cell>
          <table:table-cell table:style-name="TableCell2094">
            <text:p text:style-name="P2095"/>
          </table:table-cell>
        </table:table-row>
        <table:table-row table:style-name="TableRow2096">
          <table:table-cell table:style-name="TableCell2097">
            <text:p text:style-name="P2098">7.4.</text:p>
          </table:table-cell>
          <table:table-cell table:style-name="TableCell2099">
            <text:p text:style-name="P2100">nešiojamasis kompiuteris</text:p>
          </table:table-cell>
          <table:table-cell table:style-name="TableCell2101">
            <text:p text:style-name="P2102">5 metai</text:p>
          </table:table-cell>
          <table:table-cell table:style-name="TableCell2103">
            <text:p text:style-name="P2104">abiejų akių aklumas:</text:p>
            <text:p text:style-name="P2105">geriau matančios akies regėjimo aštrumas su korekcija – ne daugiau kaip 0,05 arba geriau matančios akies regėjimo akipločio koncentrinis susiaurėjimas – iki 10 laipsnių nuo fiksacijos taško</text:p>
          </table:table-cell>
          <table:table-cell table:style-name="TableCell2106">
            <text:p text:style-name="P2107"/>
          </table:table-cell>
        </table:table-row>
        <table:table-row table:style-name="TableRow2108">
          <table:table-cell table:style-name="TableCell2109">
            <text:p text:style-name="P2110">8.</text:p>
          </table:table-cell>
          <table:table-cell table:style-name="TableCell2111" table:number-columns-spanned="3">
            <text:p text:style-name="P2112"><text:span text:style-name="T2113">Garso įrašymo ir atkūrimo įtaisai</text:span></text:p>
          </table:table-cell>
          <table:covered-table-cell/>
          <table:covered-table-cell/>
          <table:table-cell table:style-name="TableCell2114">
            <text:p text:style-name="P2115"/>
          </table:table-cell>
        </table:table-row>
        <table:table-row table:style-name="TableRow2116">
          <table:table-cell table:style-name="TableCell2117" table:number-rows-spanned="2">
            <text:p text:style-name="P2118"><text:span text:style-name="T2119">8.1.<text:s/></text:span></text:p>
          </table:table-cell>
          <table:table-cell table:style-name="TableCell2120" table:number-rows-spanned="2">
            <text:p text:style-name="P2121"><text:span text:style-name="T2122">DAISY grotuvas įgarsintoms knygoms ir kitiems tekstams skaityti su DAISY programine įranga ir kalbos sintezatoriumi</text:span></text:p>
          </table:table-cell>
          <table:table-cell table:style-name="TableCell2123" table:number-rows-spanned="2">
            <text:p text:style-name="P2124">4 metai<text:s/></text:p>
          </table:table-cell>
          <table:table-cell table:style-name="TableCell2125">
            <text:p text:style-name="P2126">abiejų akių aklumas:</text:p>
            <text:p text:style-name="P2127">geriau matančios akies regėjimo aštrumas su korekcija – ne daugiau kaip 0,05 arba geriau matančios akies regėjimo akipločio koncentrinis susiaurėjimas – iki 10 laipsnių nuo fiksacijos taško</text:p>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ext:p text:style-name="P2135">abiejų akių regėjimo funkcijų susilpnėjimas:</text:p>
            <text:p text:style-name="P2136">geriau matančios akies regėjimo aštrumo su korekcija sumažėjimas – nuo 0,05 iki 0,1 arba geriau matančios akies akipločio koncentrinis susiaurėjimas – iki 20 laipsnių nuo fiksacijos taško</text:p>
          </table:table-cell>
          <table:table-cell table:style-name="TableCell2137">
            <text:p text:style-name="P2138"/>
          </table:table-cell>
        </table:table-row>
        <table:table-row table:style-name="TableRow2139">
          <table:table-cell table:style-name="TableCell2140" table:number-rows-spanned="2">
            <text:p text:style-name="P2141"><text:span text:style-name="T2142">8.2.<text:s/></text:span></text:p>
          </table:table-cell>
          <table:table-cell table:style-name="TableCell2143" table:number-rows-spanned="2">
            <text:p text:style-name="P2144"><text:span text:style-name="T2145">diktofonas<text:s/></text:span></text:p>
          </table:table-cell>
          <table:table-cell table:style-name="TableCell2146" table:number-rows-spanned="2">
            <text:p text:style-name="P2147">6 metai<text:s/></text:p>
          </table:table-cell>
          <table:table-cell table:style-name="TableCell2148">
            <text:p text:style-name="P2149">abiejų akių aklumas:</text:p>
            <text:p text:style-name="P2150">geriau matančios akies regėjimo aštrumas su korekcija – ne daugiau kaip 0,05 arba geriau matančios akies regėjimo akipločio koncentrinis susiaurėjimas – iki 10 laipsnių nuo fiksacijos taško</text:p>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abiejų akių regėjimo funkcijų sumažėjimas:</text:p>
            <text:p text:style-name="P2159">geriau matančios akies regėjimo aštrumo su korekcija sumažėjimas – nuo 0,05 iki 0,1 arba geriau matančios akies akipločio koncentrinis susiaurėjimas – iki 20 laipsnių nuo fiksacijos taško</text:p>
          </table:table-cell>
          <table:table-cell table:style-name="TableCell2160">
            <text:p text:style-name="P2161"/>
          </table:table-cell>
        </table:table-row>
        <table:table-row table:style-name="TableRow2162">
          <table:table-cell table:style-name="TableCell2163">
            <text:p text:style-name="P2164"><text:span text:style-name="T2165">9.<text:s/></text:span></text:p>
          </table:table-cell>
          <table:table-cell table:style-name="TableCell2166" table:number-columns-spanned="3">
            <text:p text:style-name="P2167"><text:span text:style-name="T2168">Telefonai ar telefono ryšio priemonės</text:span></text:p>
          </table:table-cell>
          <table:covered-table-cell/>
          <table:covered-table-cell/>
          <table:table-cell table:style-name="TableCell2169">
            <text:p text:style-name="P2170"/>
          </table:table-cell>
        </table:table-row>
        <table:table-row table:style-name="TableRow2171">
          <table:table-cell table:style-name="TableCell2172">
            <text:p text:style-name="P2173"><text:span text:style-name="T2174">9.1.<text:s/></text:span></text:p>
          </table:table-cell>
          <table:table-cell table:style-name="TableCell2175">
            <text:p text:style-name="P2176"><text:span text:style-name="T2177">stacionarusis telefonas</text:span></text:p>
            <text:p text:style-name="P2178"><text:span text:style-name="T2179">(kalbantis arba Brailio )<text:s/></text:span></text:p>
          </table:table-cell>
          <table:table-cell table:style-name="TableCell2180">
            <text:p text:style-name="P2181"><text:span text:style-name="T2182">10 metų<text:s/></text:span></text:p>
          </table:table-cell>
          <table:table-cell table:style-name="TableCell2183" table:number-rows-spanned="2">
            <text:p text:style-name="Normal"><text:span text:style-name="T2184">abiejų akių aklumas:</text:span></text:p>
            <text:p text:style-name="P2185"><text:span text:style-name="T2186">geriau matančios akies regėjimo aštrumas su korekcija – ne daugiau kaip 0,05 arba geriau matančios akies regėjimo akipločio koncentrinis susiaurėjimas – iki 10 laipsnių nuo fiksacijos taško<text:s/></text:span></text:p>
          </table:table-cell>
          <table:table-cell table:style-name="TableCell2187">
            <text:p text:style-name="P2188"/>
          </table:table-cell>
        </table:table-row>
        <table:table-row table:style-name="TableRow2189">
          <table:table-cell table:style-name="TableCell2190">
            <text:p text:style-name="P2191"><text:span text:style-name="T2192">9.2.<text:s/></text:span></text:p>
          </table:table-cell>
          <table:table-cell table:style-name="TableCell2193">
            <text:p text:style-name="P2194"><text:span text:style-name="T2195">mobiliojo ryšio telefonas</text:span><text:span text:style-name="T2196"><text:s/></text:span><text:span text:style-name="T2197">(kalbantis)</text:span><text:span text:style-name="T2198"><text:s/></text:span><text:span text:style-name="T2199">su įgarsinimo programine įranga ar be jos ir su specialiomis programėlėmis asmenims, turintiems regėjimo negalią</text:span></text:p>
          </table:table-cell>
          <table:table-cell table:style-name="TableCell2200">
            <text:p text:style-name="P2201"><text:span text:style-name="T2202">3 metai</text:span></text:p>
          </table:table-cell>
          <table:covered-table-cell>
            <text:p text:style-name="P2203"/>
          </table:covered-table-cell>
          <table:table-cell table:style-name="TableCell2204">
            <text:p text:style-name="P2205"/>
          </table:table-cell>
        </table:table-row>
        <table:table-row table:style-name="TableRow2206">
          <table:table-cell table:style-name="TableCell2207">
            <text:p text:style-name="P2208"><text:span text:style-name="T2209">9.3.<text:s/></text:span></text:p>
          </table:table-cell>
          <table:table-cell table:style-name="TableCell2210">
            <text:p text:style-name="P2211"><text:span text:style-name="T2212">mobiliojo ryšio telefonas (mygtukinis)<text:s/></text:span></text:p>
          </table:table-cell>
          <table:table-cell table:style-name="TableCell2213">
            <text:p text:style-name="P2214"><text:span text:style-name="T2215">3 metai<text:s/></text:span></text:p>
          </table:table-cell>
          <table:table-cell table:style-name="TableCell2216">
            <text:p text:style-name="P2217">abiejų akių aklumas:</text:p>
            <text:p text:style-name="P2218">geriau matančios akies regėjimo aštrumas su korekcija – ne daugiau kaip 0,05 arba geriau matančios akies regėjimo akipločio koncentrinis susiaurėjimas – iki 10 laipsnių nuo fiksacijos taško</text:p>
          </table:table-cell>
          <table:table-cell table:style-name="TableCell2219">
            <text:p text:style-name="P2220"/>
          </table:table-cell>
        </table:table-row>
        <table:table-row table:style-name="TableRow2221">
          <table:table-cell table:style-name="TableCell2222">
            <text:p text:style-name="P2223"><text:span text:style-name="T2224">10.<text:s/></text:span></text:p>
          </table:table-cell>
          <table:table-cell table:style-name="TableCell2225" table:number-columns-spanned="3">
            <text:p text:style-name="P2226">Matuokliai</text:p>
          </table:table-cell>
          <table:covered-table-cell/>
          <table:covered-table-cell/>
          <table:table-cell table:style-name="TableCell2227">
            <text:p text:style-name="P2228"/>
          </table:table-cell>
        </table:table-row>
        <table:table-row table:style-name="TableRow2229">
          <table:table-cell table:style-name="TableCell2230" table:number-rows-spanned="2">
            <text:p text:style-name="P2231"><text:span text:style-name="T2232">10.1.<text:s/></text:span></text:p>
          </table:table-cell>
          <table:table-cell table:style-name="TableCell2233" table:number-rows-spanned="2">
            <text:p text:style-name="P2234">ilgio matuoklis</text:p>
            <text:p text:style-name="P2235"><text:span text:style-name="T2236">(su Brailio žymomis)</text:span></text:p>
          </table:table-cell>
          <table:table-cell table:style-name="TableCell2237" table:number-rows-spanned="2">
            <text:p text:style-name="P2238"><text:span text:style-name="T2239">7 metų<text:s/></text:span></text:p>
          </table:table-cell>
          <table:table-cell table:style-name="TableCell2240">
            <text:p text:style-name="Normal"><text:span text:style-name="T2241">abiejų akių aklumas:</text:span></text:p>
            <text:p text:style-name="P2242"><text:span text:style-name="T2243">geriau matančios akies regėjimo aštrumas su korekcija – ne daugiau kaip 0,05 arba geriau matančios akies regėjimo akipločio koncentrinis susiaurėjimas – iki 10 laipsnių nuo fiksacijos taško</text:span></text:p>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able:number-rows-spanned="2">
            <text:p text:style-name="Normal"><text:span text:style-name="T2251">abiejų akių regėjimo funkcijų sumažėjimas:</text:span></text:p>
            <text:p text:style-name="P2252"><text:span text:style-name="T2253">geriau matančios akies regėjimo aštrumo su korekcija sumažėjimas – nuo 0,06 iki 0,3 arba geriau matančios akies akipločio koncentrinis susiaurėjimas – iki 20 laipsnių nuo fiksacijos taško</text:span></text:p>
          </table:table-cell>
          <table:table-cell table:style-name="TableCell2254">
            <text:p text:style-name="P2255"/>
          </table:table-cell>
        </table:table-row>
        <table:table-row table:style-name="TableRow2256">
          <table:table-cell table:style-name="TableCell2257">
            <text:p text:style-name="P2258">10.2.</text:p>
          </table:table-cell>
          <table:table-cell table:style-name="TableCell2259">
            <text:p text:style-name="P2260">ilgio matuoklis (kalbantis)</text:p>
          </table:table-cell>
          <table:table-cell table:style-name="TableCell2261">
            <text:p text:style-name="P2262">7 metai</text:p>
          </table:table-cell>
          <table:covered-table-cell>
            <text:p text:style-name="P2263"/>
          </table:covered-table-cell>
          <table:table-cell table:style-name="TableCell2264">
            <text:p text:style-name="P2265"/>
          </table:table-cell>
        </table:table-row>
        <table:table-row table:style-name="TableRow2266">
          <table:table-cell table:style-name="TableCell2267">
            <text:p text:style-name="P2268">10.3.<text:s/></text:p>
          </table:table-cell>
          <table:table-cell table:style-name="TableCell2269">
            <text:p text:style-name="P2270">spalvų detektorius (kalbantis)</text:p>
          </table:table-cell>
          <table:table-cell table:style-name="TableCell2271">
            <text:p text:style-name="P2272">5 metai</text:p>
          </table:table-cell>
          <table:table-cell table:style-name="TableCell2273">
            <text:p text:style-name="P2274">abiejų akių aklumas:</text:p>
            <text:p text:style-name="P2275">geriau matančios akies regėjimo aštrumas su korekcija – ne daugiau kaip 0,05 arba geriau matančios akies regėjimo akipločio koncentrinis susiaurėjimas – iki 10 laipsnių nuo fiksacijos taško</text:p>
          </table:table-cell>
          <table:table-cell table:style-name="TableCell2276">
            <text:p text:style-name="P2277"/>
          </table:table-cell>
        </table:table-row>
        <table:table-row table:style-name="TableRow2278">
          <table:table-cell table:style-name="TableCell2279">
            <text:p text:style-name="P2280">11.</text:p>
          </table:table-cell>
          <table:table-cell table:style-name="TableCell2281" table:number-columns-spanned="3">
            <text:p text:style-name="P2282">Kalbantys įrenginiai ir programinė įranga</text:p>
          </table:table-cell>
          <table:covered-table-cell/>
          <table:covered-table-cell/>
          <table:table-cell table:style-name="TableCell2283">
            <text:p text:style-name="P2284"/>
          </table:table-cell>
        </table:table-row>
        <table:table-row table:style-name="TableRow2285">
          <table:table-cell table:style-name="TableCell2286">
            <text:p text:style-name="P2287"><text:span text:style-name="T2288">11.1.<text:s/></text:span></text:p>
          </table:table-cell>
          <table:table-cell table:style-name="TableCell2289">
            <text:p text:style-name="P2290"><text:span text:style-name="T2291">kalbos sintezatorius,<text:s/></text:span><text:span text:style-name="T2292">kurį naudojant kompiuterio ekrane esanti informacija įgarsinama lietuvių arba užsienio kalba</text:span></text:p>
          </table:table-cell>
          <table:table-cell table:style-name="TableCell2293">
            <text:p text:style-name="P2294"><text:span text:style-name="T2295">4 metai<text:s/></text:span></text:p>
          </table:table-cell>
          <table:table-cell table:style-name="TableCell2296">
            <text:p text:style-name="Normal"><text:span text:style-name="T2297">abiejų akių aklumas:</text:span></text:p>
            <text:p text:style-name="P2298"><text:span text:style-name="T2299">geriau matančios akies regėjimo aštrumas su korekcija – ne daugiau kaip 0,05 arba geriau matančios akies regėjimo akipločio koncentrinis susiaurėjimas – iki 10 laipsnių nuo fiksacijos taško</text:span></text:p>
          </table:table-cell>
          <table:table-cell table:style-name="TableCell2300">
            <text:p text:style-name="P2301"/>
          </table:table-cell>
        </table:table-row>
        <table:table-row table:style-name="TableRow2302">
          <table:table-cell table:style-name="TableCell2303">
            <text:p text:style-name="P2304"><text:span text:style-name="T2305">11.2.<text:s/></text:span></text:p>
          </table:table-cell>
          <table:table-cell table:style-name="TableCell2306">
            <text:p text:style-name="P2307"><text:span text:style-name="T2308">ekrano skaitymo programinė įranga, kurią naudojant įgarsinama kompiuterio ekrane pateikiama informacija</text:span></text:p>
          </table:table-cell>
          <table:table-cell table:style-name="TableCell2309">
            <text:p text:style-name="P2310"><text:span text:style-name="T2311">4 metai<text:s/></text:span></text:p>
          </table:table-cell>
          <table:table-cell table:style-name="TableCell2312">
            <text:p text:style-name="Normal"><text:span text:style-name="T2313">abiejų akių aklumas:</text:span></text:p>
            <text:p text:style-name="P2314"><text:span text:style-name="T2315">geriau matančios akies regėjimo aštrumas su korekcija – ne daugiau kaip 0,05 arba geriau matančios akies regėjimo akipločio koncentrinis susiaurėjimas – iki 10 laipsnių nuo fiksacijos taško</text:span></text:p>
          </table:table-cell>
          <table:table-cell table:style-name="TableCell2316">
            <text:p text:style-name="P2317"/>
          </table:table-cell>
        </table:table-row>
        <table:table-row table:style-name="TableRow2318">
          <table:table-cell table:style-name="TableCell2319">
            <text:p text:style-name="P2320"><text:span text:style-name="T2321">11.3.</text:span></text:p>
          </table:table-cell>
          <table:table-cell table:style-name="TableCell2322">
            <text:p text:style-name="P2323"><text:span text:style-name="T2324">mobiliojo ryšio telefono (kalbančio) įgarsinimo programinė įranga,<text:s/></text:span><text:span text:style-name="T2325">kurią naudojant įgarsinama mobiliojo ryšio telefono ekrane pateikiama informacija</text:span><text:span text:style-name="T2326"><text:s/></text:span></text:p>
          </table:table-cell>
          <table:table-cell table:style-name="TableCell2327">
            <text:p text:style-name="P2328"><text:span text:style-name="T2329">4 metai</text:span></text:p>
          </table:table-cell>
          <table:table-cell table:style-name="TableCell2330">
            <text:p text:style-name="Normal"><text:span text:style-name="T2331">abiejų akių aklumas:</text:span></text:p>
            <text:p text:style-name="P2332"><text:span text:style-name="T2333">geriau matančios akies regėjimo aštrumas su korekcija – ne daugiau kaip 0,05 arba geriau matančios akies regėjimo akipločio koncentrinis susiaurėjimas – iki 10 laipsnių nuo fiksacijos taško</text:span></text:p>
          </table:table-cell>
          <table:table-cell table:style-name="TableCell2334">
            <text:p text:style-name="P2335"/>
          </table:table-cell>
        </table:table-row>
        <table:table-row table:style-name="TableRow2336">
          <table:table-cell table:style-name="TableCell2337">
            <text:p text:style-name="P2338">11.4.</text:p>
          </table:table-cell>
          <table:table-cell table:style-name="TableCell2339">
            <text:p text:style-name="P2340">garsinis etikečių žymeklis</text:p>
          </table:table-cell>
          <table:table-cell table:style-name="TableCell2341">
            <text:p text:style-name="P2342">3 metai</text:p>
          </table:table-cell>
          <table:table-cell table:style-name="TableCell2343">
            <text:p text:style-name="Normal"><text:span text:style-name="T2344">abiejų akių aklumas:</text:span></text:p>
            <text:p text:style-name="P2345">geriau matančios akies regėjimo aštrumas su korekcija – ne daugiau kaip 0,05 arba geriau matančios akies regėjimo akipločio koncentrinis susiaurėjimas – iki 10 laipsnių nuo fiksacijos taško</text:p>
          </table:table-cell>
          <table:table-cell table:style-name="TableCell2346">
            <text:p text:style-name="P2347"/>
          </table:table-cell>
        </table:table-row>
        <table:table-row table:style-name="TableRow2348">
          <table:table-cell table:style-name="TableCell2349">
            <text:p text:style-name="P2350">11.5.</text:p>
          </table:table-cell>
          <table:table-cell table:style-name="TableCell2351">
            <text:p text:style-name="P2352">elektroninis skaičiuotuvas (kalbantis)</text:p>
          </table:table-cell>
          <table:table-cell table:style-name="TableCell2353">
            <text:p text:style-name="P2354">5 metai</text:p>
          </table:table-cell>
          <table:table-cell table:style-name="TableCell2355">
            <text:p text:style-name="P2356">abiejų akių aklumas:</text:p>
            <text:p text:style-name="P2357">geriau matančios akies regėjimo aštrumas su korekcija – ne daugiau kaip 0,05 arba geriau matančios akies regėjimo akipločio koncentrinis susiaurėjimas – iki 10 laipsnių nuo fiksacijos taško</text:p>
          </table:table-cell>
          <table:table-cell table:style-name="TableCell2358">
            <text:p text:style-name="P2359"/>
          </table:table-cell>
        </table:table-row>
        <table:table-row table:style-name="TableRow2360">
          <table:table-cell table:style-name="TableCell2361">
            <text:p text:style-name="P2362"><text:span text:style-name="T2363">12.</text:span></text:p>
          </table:table-cell>
          <table:table-cell table:style-name="TableCell2364" table:number-columns-spanned="3">
            <text:p text:style-name="P2365"><text:span text:style-name="T2366">Skaitymo priemonės</text:span></text:p>
          </table:table-cell>
          <table:covered-table-cell/>
          <table:covered-table-cell/>
          <table:table-cell table:style-name="TableCell2367">
            <text:p text:style-name="P2368"/>
          </table:table-cell>
        </table:table-row>
        <table:table-row table:style-name="TableRow2369">
          <table:table-cell table:style-name="TableCell2370">
            <text:p text:style-name="P2371"><text:span text:style-name="T2372">12.1.</text:span></text:p>
          </table:table-cell>
          <table:table-cell table:style-name="TableCell2373">
            <text:p text:style-name="P2374"><text:span text:style-name="T2375">simbolių skaitymo įrenginys<text:s/></text:span><text:span text:style-name="T2376">rašytiniam tekstui skaityti ir jam į alternatyvią vaizdo, garso ir (arba) tekstinę informaciją</text:span><text:span text:style-name="T2377"><text:s/></text:span><text:span text:style-name="T2378">transformuoti</text:span></text:p>
          </table:table-cell>
          <table:table-cell table:style-name="TableCell2379">
            <text:p text:style-name="P2380"><text:span text:style-name="T2381">7 metai</text:span></text:p>
          </table:table-cell>
          <table:table-cell table:style-name="TableCell2382">
            <text:p text:style-name="Normal"><text:span text:style-name="T2383">abiejų akių aklumas:</text:span></text:p>
            <text:p text:style-name="P2384"><text:span text:style-name="T2385">geriau matančios akies regėjimo aštrumas su korekcija – ne daugiau kaip 0,05 arba geriau matančios akies regėjimo akipločio koncentrinis susiaurėjimas – iki 10 laipsnių nuo fiksacijos taško</text:span></text:p>
          </table:table-cell>
          <table:table-cell table:style-name="TableCell2386">
            <text:p text:style-name="P2387"/>
          </table:table-cell>
        </table:table-row>
      </table:table>
      <text:p text:style-name="P2388"><text:span text:style-name="T2389">* skirta asmenims, mokantiems Brailio raštą arba jo besimokantiems</text:span></text:p>
      <text:p text:style-name="P2390"/>
      <text:p text:style-name="P2391"><text:span text:style-name="T2392">______________________________________</text:span></text:p>
      <text:p text:style-name="P2393">Asmenų aprūpinimo regos techninės<text:s/></text:p>
      <text:p text:style-name="P2395">pagalbos priemonėmis tvarkos aprašo</text:p>
      <text:p text:style-name="P2396"><text:span text:style-name="T2397">2</text:span><text:span text:style-name="T2398"><text:s/>priedas<text:s/></text:span></text:p>
      <text:p text:style-name="P2399"/>
      <text:p text:style-name="P2400"/>
      <text:p text:style-name="P2401"><text:span text:style-name="T2402">(Prašymo skirti regos techninės pagalbos priemonės įsigijimo išlaidų kompensaciją forma)</text:span></text:p>
      <text:p text:style-name="P2403"/>
      <text:p text:style-name="P2404"/>
      <text:p text:style-name="P2405">ASMUO, KURIAM PRAŠOMA SKIRTI REGOS TECHNINĖS PAGALBOS PRIEMONĖS ĮSIGIJIMO IŠLAIDŲ KOMPENSACIJĄ</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Varda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Pavardė</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Asmens koda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Normal">Nuolatinės gyvenamosios vietos adresas<text:span text:style-name="T2613">1</text:span></text:p>
          </table:table-cell>
          <table:table-cell table:style-name="TableCell2614" table:number-rows-spanned="2">
            <text:p text:style-name="Normal"/>
          </table:table-cell>
        </table:table-row>
        <table:table-row table:style-name="TableRow2615">
          <table:table-cell table:style-name="TableCell2616">
            <text:p text:style-name="Normal"/>
          </table:table-cell>
          <table:covered-table-cell>
            <text:p text:style-name="P2617"/>
          </table:covered-table-cell>
        </table:table-row>
      </table:table>
      <text:p text:style-name="P2618"/>
      <text:p text:style-name="Normal"/>
      <table:table table:style-name="Table2619">
        <table:table-columns>
          <table:table-column table:style-name="TableColumn2620"/>
          <table:table-column table:style-name="TableColumn2621"/>
        </table:table-columns>
        <table:table-row table:style-name="TableRow2622">
          <table:table-cell table:style-name="TableCell2623">
            <text:p text:style-name="Normal">Gyvenamosios vietos adresas<text:span text:style-name="T2624">2</text:span></text:p>
          </table:table-cell>
          <table:table-cell table:style-name="TableCell2625" table:number-rows-spanned="2">
            <text:p text:style-name="Normal"/>
            <text:p text:style-name="Normal"/>
          </table:table-cell>
        </table:table-row>
        <table:table-row table:style-name="TableRow2626">
          <table:table-cell table:style-name="TableCell2627">
            <text:p text:style-name="Normal"/>
          </table:table-cell>
          <table:covered-table-cell>
            <text:p text:style-name="P2628"/>
          </table:covered-table-cell>
        </table:table-row>
      </table:table>
      <text:p text:style-name="P2629">.</text:p>
      <text:p text:style-name="P2630"><text:span text:style-name="T2631">1</text:span><text:span text:style-name="T2632"><text:s/>Duomenys gaunami iš valstybės ir žinybinių registrų bei valstybės informacinių sistemų.</text:span></text:p>
      <text:p text:style-name="P2633"><text:span text:style-name="T2634">2</text:span><text:span text:style-name="T2635"><text:s/>Nurodomas tik tuo atveju, jei asmuo nėra deklaravęs nuolatinės gyvenamosios vietos arba nėra įtrauktas į gyvenamosios vietos neturinčių (nedeklaravusių) asmenų apskaitą, arba skiriasi asmens nuolatinė gyvenamoji vieta ir gyvenamoji vieta.</text:span></text:p>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Telefono ryšio numeris</text:p>
          </table:table-cell>
          <table:table-cell table:style-name="TableCell2643">
            <text:p text:style-name="P2644"/>
          </table:table-cell>
        </table:table-row>
        <table:table-row table:style-name="TableRow2645">
          <table:table-cell table:style-name="TableCell2646">
            <text:p text:style-name="P2647">Elektroninio pašto adresas</text:p>
          </table:table-cell>
          <table:table-cell table:style-name="TableCell2648">
            <text:p text:style-name="P2649"/>
          </table:table-cell>
        </table:table-row>
      </table:table>
      <text:p text:style-name="P2650"/>
      <text:p text:style-name="Normal"/>
      <text:p text:style-name="Normal">_______________________________________________________________________________________</text:p>
      <text:p text:style-name="P2651"><text:span text:style-name="T2652">(Jei dėl regos techninės pagalbos priemonės įsigijimo išlaidų kompensacijos skyrimo asmeniui kreipiasi</text:span><text:s/><text:span text:style-name="T2653">jo tėvai, pilnamečiai vaikai, globėjai (rūpintojai) arba kitas jo įgaliotas atstovas (pavyzdžiui, asmeniui atstovaujantis gyvenamosios vietos savivaldy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2654"/>
      <text:p text:style-name="Normal">___________________________________________</text:p>
      <text:p text:style-name="P2655">(Techninės pagalbos neįgaliesiems centro prie Socialinės apsaugos ir darbo ministerijos<text:s/></text:p>
      <text:p text:style-name="P2656">teritorinio padalinio pavadinimas)</text:p>
      <text:p text:style-name="P2657"/>
      <text:p text:style-name="P2658"/>
      <text:p text:style-name="P2659"><text:span text:style-name="T2660">PRAŠYMAS SKIRTI REGOS TECHNINĖS PAGALBOS<text:s/></text:span><text:span text:style-name="T2661">PRIEMONĖS ĮSIGIJIMO IŠLAIDŲ KOMPENSACIJĄ</text:span></text:p>
      <text:p text:style-name="P2662"/>
      <text:p text:style-name="P2663">20____ m. _____________________ d.<text:s/></text:p>
      <text:p text:style-name="P2664"/>
      <text:h text:style-name="P2665" text:outline-level="3"><text:span text:style-name="T2666">1</text:span><text:span text:style-name="T2667">. Prašau skirti kompensaciją už savo lėšomis įsigytą naują regos techninės pagalbos priemonę<text:s/></text:span><text:span text:style-name="T2668">(</text:span><text:span text:style-name="T2669">tinkamą</text:span><text:span text:style-name="T2670"><text:s/>variantą pažymėkite<text:s/></text:span><text:span text:style-name="T2671"></text:span><text:span text:style-name="T2672">)</text:span>:</text:h>
      <text:p text:style-name="P2673">1.1.<text:s/><text:span text:style-name="T2674"></text:span><text:s/>kūno termometrą (kalbantį);</text:p>
      <text:p text:style-name="P2675">1.2.<text:s/><text:span text:style-name="T2676"></text:span><text:s/>kraujospūdžio matuoklį (kalbantį);</text:p>
      <text:p text:style-name="P2677">1.3.<text:s/><text:span text:style-name="T2678"></text:span><text:s/>gliukozės kiekio kraujyje matuoklį (kalbantį);</text:p>
      <text:p text:style-name="P2679">1.4.<text:s/><text:span text:style-name="T2680"></text:span><text:s/>kūno svarstykles (kalbančias);</text:p>
      <text:p text:style-name="P2681">1.5.<text:s/><text:span text:style-name="T2682"></text:span><text:s/>rankinį laikrodį (Brailio);</text:p>
      <text:p text:style-name="P2683">1.6.<text:s/><text:span text:style-name="T2684"></text:span><text:s/>rankinį laikrodį (kalbantį);</text:p>
      <text:p text:style-name="P2685">1.7.<text:s/><text:span text:style-name="T2686"></text:span><text:s/>išmanųjį laikrodį;</text:p>
      <text:p text:style-name="P2687">1.8.<text:s/><text:span text:style-name="T2688"></text:span><text:s/>stalinį laikrodį (kalbantį);</text:p>
      <text:p text:style-name="P2689">1.9.<text:s/><text:span text:style-name="T2690"></text:span><text:s/>įvairaus tipo lazdelių (baltųjų);<text:s/></text:p>
      <text:p text:style-name="P2691">1.10.<text:s/><text:span text:style-name="T2692"></text:span><text:s/>elektroninį orientavimosi prietaisą, padedantį asmeniui orientuotis ir gauti garsinius įspėjimus apie galimas kliūtis kelyje;</text:p>
      <text:p text:style-name="P2693">1.11.<text:s/><text:span text:style-name="T2694"></text:span><text:s/>virtuvės svarstykles (kalbančias);</text:p>
      <text:p text:style-name="P2695">1.12.<text:s/><text:span text:style-name="T2696"></text:span><text:s/>skysčio lygio rodytuvą;</text:p>
      <text:p text:style-name="P2697">1.13.<text:s/><text:span text:style-name="T2698"></text:span><text:s/>buitinių prietaisų valdymo sistemų mygtukų ženklinimo lipdukus;</text:p>
      <text:p text:style-name="P2699">1.14.<text:s/><text:span text:style-name="T2700"></text:span><text:s/>didinamųjų stiklų su apšvietimo įtaisu ar be jo;<text:s/></text:p>
      <text:p text:style-name="P2701">1.15.<text:s/><text:span text:style-name="T2702"></text:span><text:s/>stalinių didinamųjų stiklų su apšvietimo įrenginiu;</text:p>
      <text:p text:style-name="P2703">1.16.<text:s/><text:span text:style-name="T2704"></text:span><text:s/>žiūroną ar teleskopą;</text:p>
      <text:p text:style-name="P2705">1.17.<text:s/><text:span text:style-name="T2706"></text:span><text:s/>vaizdo didinimo sistemą, kurią naudojant ekrane rodomas padidintas vaizdas, užfiksuotas vaizdo kamera;</text:p>
      <text:p text:style-name="P2707">1.18.<text:s/><text:span text:style-name="T2708"></text:span><text:s/>didinimo programinę įrangą, kurią naudojant padidinamas kompiuterio ekrane esantis tekstas, grafiniai vaizdai ir įgarsinama ekrane pateikiama informacija;</text:p>
      <text:p text:style-name="P2709">1.19.<text:s/><text:span text:style-name="T2710"></text:span><text:s/>mechaninę Brailio rašomąją mašinėlę;</text:p>
      <text:p text:style-name="P2711">1.20.<text:s/><text:span text:style-name="T2712"></text:span><text:s/>rašymo rėmelių (Brailio lentelių su rašymo įrankiu);<text:s/></text:p>
      <text:p text:style-name="P2713">1.21.<text:s/><text:span text:style-name="T2714"></text:span><text:s/>Brailio rašto naudotojams skirtą nešiojamąjį elektroninį užrašymo įtaisą, kuris neturi rodymo ekrane funkcijos, bet kurį naudojant galima rašyti klavišais Brailio raštu ir skaityti Brailio eilute;</text:p>
      <text:p text:style-name="P2715">1.22.<text:s/><text:span text:style-name="T2716"></text:span><text:s/>nešiojamąjį kompiuterį;</text:p>
      <text:p text:style-name="P2717">1.23.<text:s/><text:span text:style-name="T2718"></text:span><text:s/>DAISY grotuvą įgarsintoms knygoms ir kitiems tekstams skaityti DAISY programine įranga ir kalbos sintezatoriumi;<text:s/></text:p>
      <text:p text:style-name="P2719">1.24.<text:s/><text:span text:style-name="T2720"></text:span><text:s/>diktofoną;</text:p>
      <text:p text:style-name="P2721">1.25.<text:s/><text:span text:style-name="T2722"></text:span><text:s/>stacionarųjį telefoną (kalbantį arba Brailio);<text:s/></text:p>
      <text:p text:style-name="P2723">1.26.<text:s/><text:span text:style-name="T2724"></text:span><text:s/>mobiliojo ryšio telefoną (kalbantį) su įgarsinimo programine įranga ar be jos ir su specialiomis programėlėmis asmenims, turintiems regėjimo negalią;</text:p>
      <text:p text:style-name="P2725">1.27.<text:s/><text:span text:style-name="T2726"></text:span><text:s/>mobiliojo ryšio telefoną (mygtukinį);</text:p>
      <text:p text:style-name="P2727">1.28.<text:s/><text:span text:style-name="T2728"></text:span><text:s/>ilgio matuoklį (su Brailio žymomis);</text:p>
      <text:p text:style-name="P2729">1.29.<text:s/><text:span text:style-name="T2730"></text:span><text:s/>ilgio matuoklį (kalbantį);</text:p>
      <text:p text:style-name="P2731">1.30.<text:s/><text:span text:style-name="T2732"></text:span><text:s/>spalvų detektorių (kalbantį);</text:p>
      <text:p text:style-name="P2733">1.31.<text:s/><text:span text:style-name="T2734"></text:span><text:s/>kalbos sintezatorių, kurį naudojant kompiuterio ekrane esanti informacija įgarsinama lietuvių arba užsienio kalba;</text:p>
      <text:p text:style-name="P2735">1.32.<text:s/><text:span text:style-name="T2736"></text:span><text:s/>ekrano skaitymo programinę įrangą, kurią naudojant įgarsinama kompiuterio ekrane pateikiama informacija;</text:p>
      <text:p text:style-name="P2737">1.33.<text:s/><text:span text:style-name="T2738"></text:span><text:s/>mobiliojo ryšio telefono (kalbančio) įgarsinimo programinę įrangą, kurią naudojant įgarsinama mobiliojo ryšio telefono ekrane pateikiama informacija;</text:p>
      <text:p text:style-name="P2739">1.34.<text:s/><text:span text:style-name="T2740"></text:span><text:s/>garsinį etikečių žymeklį;</text:p>
      <text:p text:style-name="P2741">1.35.<text:s/><text:span text:style-name="T2742"></text:span><text:s/>elektroninį skaičiuotuvą (kalbantį);</text:p>
      <text:p text:style-name="P2743">1.36.<text:s/><text:span text:style-name="T2744"></text:span><text:s/>simbolių skaitymo įrenginį rašytiniam tekstui skaityti ir jam į vaizdo, garso ir (arba) tekstinę informaciją transformuoti;</text:p>
      <text:p text:style-name="P2745">1.37.<text:s/><text:span text:style-name="T2746"></text:span><text:s/>kita<text:s/><text:span text:style-name="T2747">(nurodyti regos techninės pagalbos priemonės pavadinimą (-us).</text:span></text:p>
      <text:p text:style-name="P2748"/>
      <text:p text:style-name="P2749"><text:span text:style-name="T2750">2</text:span><text:span text:style-name="T2751">.<text:s/></text:span><text:span text:style-name="T2752">Pagrindas gauti regos techninės pagalbos priemonės įsigijimo išlaidų kompensaciją</text:span></text:p>
      <text:p text:style-name="P2753"><text:span text:style-name="T2754">(</text:span><text:span text:style-name="T2755">tinkamą</text:span><text:span text:style-name="T2756"><text:s/>variantą pažymėkite<text:s/></text:span><text:span text:style-name="T2757"></text:span><text:span text:style-name="T2758">)</text:span><text:span text:style-name="T2759">:</text:span><text:span text:style-name="T2760"><text:s text:c="2"/></text:span></text:p>
      <text:p text:style-name="P2761"><text:span text:style-name="T2762">2.1</text:span><text:span text:style-name="T2763">.<text:s/></text:span><text:span text:style-name="T2764"></text:span><text:span text:style-name="T2765"><text:s/>asmeniui nustatytas neįgalumo lygis;</text:span></text:p>
      <text:p text:style-name="P2766"><text:span text:style-name="T2767">2.2</text:span><text:span text:style-name="T2768">.<text:s/></text:span><text:span text:style-name="T2769"></text:span><text:span text:style-name="T2770"><text:s/>asmeniui nustatytas darbingumo lygis;</text:span></text:p>
      <text:p text:style-name="P2771"><text:span text:style-name="T2772">2.3</text:span><text:span text:style-name="T2773">.<text:s/></text:span><text:span text:style-name="T2774"></text:span><text:span text:style-name="T2775"><text:s/>asmuo po ūmios traumos, sužeidimo ar ligos turi akivaizdžių neįgalumo požymių, kurie laikui bėgant nepasikeis (kol jam dar nenustatytas neįgalumo ar darbingumo lygis);</text:span></text:p>
      <text:p text:style-name="P2776"><text:span text:style-name="T2777">2.4</text:span><text:span text:style-name="T2778">.<text:s/></text:span><text:span text:style-name="T2779"></text:span><text:span text:style-name="T2780"><text:s/>asmuo yra sukakęs senatvės pensijos amžių.</text:span></text:p>
      <text:p text:style-name="P2781"/>
      <text:p text:style-name="P2782"/>
      <text:p text:style-name="P2783"><text:span text:style-name="T2784">3</text:span><text:span text:style-name="T2785">.</text:span><text:s/><text:span text:style-name="T2786">Papildoma informacija<text:s/></text:span><text:span text:style-name="T2787">(</text:span><text:span text:style-name="T2788">tinkamą</text:span><text:span text:style-name="T2789"><text:s/>variantą pažymėkite<text:s/></text:span><text:span text:style-name="T2790"></text:span><text:span text:style-name="T2791">)</text:span>:</text:p>
      <text:p text:style-name="P2792">3.1.<text:s/><text:span text:style-name="T2793"></text:span><text:s/>asmuo kreipiasi pirmą kartą;</text:p>
      <text:p text:style-name="P2794">3.2.<text:s/><text:span text:style-name="T2795"></text:span><text:s/>asmuo kreipiasi pakartotinai, pasikeitus jo sveikatos būklei;</text:p>
      <text:p text:style-name="P2796">3.3.<text:s/><text:span text:style-name="T2797"></text:span><text:s/>pasibaigė nustatytas bendra tvarka gautos regos techninės pagalbos priemonės kompensacijos skyrimo terminas;</text:p>
      <text:p text:style-name="P2798">3.4.<text:s/><text:span text:style-name="T2799"></text:span><text:s/>kita<text:s/><text:span text:style-name="T2800">(nurodyti informaciją, kuri gali turėti įtakos asmeniui gaunant regos techninės pagalbos priemonės įsigijimo išlaidų kompensaciją).</text:span></text:p>
      <text:p text:style-name="Normal"/>
      <text:p text:style-name="P2801"><text:span text:style-name="T2802">4</text:span><text:span text:style-name="T2803">. Pridedama<text:s/></text:span><text:span text:style-name="T2804">(tinkamą variantą pažymėkite<text:s/></text:span><text:span text:style-name="T2805"></text:span><text:span text:style-name="T2806">)</text:span>:</text:p>
      <text:p text:style-name="P2807">4.1.<text:s/><text:span text:style-name="T2808"></text:span><text:s/>paso, asmens tapatybės kortelės arba Lietuvos Respublikos ilgalaikio gyventojo leidimo gyventi Europos Sąjungoje kopija, _____ lapai (pridedama, jei prašymas teikiamas registruotu paštu ar elektroniniu paštu);</text:p>
      <text:p text:style-name="P2809">4.2.<text:s/><text:span text:style-name="T2810"></text:span><text:s/>išrašas iš medicinos dokumentų (forma Nr. 027/a)<text:span text:style-name="T2811"><text:note text:note-class="footnote" text:id="_ftn1"><text:note-citation>2</text:note-citation><text:note-body><text:p text:style-name="P2812"><text:span text:style-name="T2813"><text:s/>Lietuvos Respublikos sveikatos apsaugos ministro 2014 m. sausio 27 d. įsakymas Nr. V-120 „Dėl privalomų sveikatos statistikos apskaitos ir kitų tipinių formų bei privalomų sveikatos statistikos ataskaitų formų patvirtinimo“</text:span></text:p></text:note-body></text:note></text:span>, _______ lapai;</text:p>
      <text:p text:style-name="P2814"><text:span text:style-name="T2815">4.3</text:span><text:span text:style-name="T2816">.<text:s/></text:span><text:span text:style-name="T2817"></text:span><text:span text:style-name="T2818"><text:s/>dokumentas, patvirtinantis asmens atstovavimo pagrindą, ____ lapai (pridedama, jei asmens vardu prašymą teikia jo įgaliotas atstovas);</text:span></text:p>
      <text:p text:style-name="P2819"><text:span text:style-name="T2820">4.4</text:span><text:span text:style-name="T2821">.<text:s/></text:span><text:span text:style-name="T2822"></text:span><text:span text:style-name="T2823"><text:s/>dokumentas (-ai), patvirtinantis (-ys) regos techninės pagalbos priemonių įsigijimą, ________ lapas (-ai) _____________________________________________________________________________ .</text:span></text:p>
      <text:p text:style-name="P2824">(nurodyti dokumento pavadinimą)</text:p>
      <text:p text:style-name="P2825"/>
      <text:p text:style-name="P2826"><text:span text:style-name="T2827">5</text:span><text:span text:style-name="T2828">. Prašau kompensaciją už savo lėšomis įsigytą naują regos techninės pagalbos priemonę</text:span></text:p>
      <text:p text:style-name="P2829"><text:span text:style-name="T2830">(</text:span><text:span text:style-name="T2831">tinkamą</text:span><text:span text:style-name="T2832"><text:s/>variantą pažymėkite<text:s/></text:span><text:span text:style-name="T2833"></text:span><text:span text:style-name="T2834">)</text:span>:</text:p>
      <text:p text:style-name="P2835"><text:span text:style-name="T2836">5.1</text:span><text:span text:style-name="T2837">.<text:s/></text:span><text:span text:style-name="T2838">pervesti į sąskaitą</text:span><text:span text:style-name="T2839">:<text:s/></text:span><text:span text:style-name="T2840"><text:s text:c="9"/></text:span><text:span text:style-name="T2841"></text:span><text:s/>asmens <text:s text:c="8"/><text:span text:style-name="T2842"></text:span><text:s/>asmens atstovo</text:p>
      <text:p text:style-name="P2843">5.1.1. Lietuvoje esančioje mokėjimo ar kredito įstaigoje (banke ar kt.):<text:s/></text:p>
      <text:p text:style-name="P2844"><text:span text:style-name="T2845"></text:span><text:s/>Taip<text:s/><text:span text:style-name="T2846"></text:span><text:s/>Ne</text:p>
      <text:p text:style-name="P2847">Mokėjimo ar kredito įstaigos (banko ar kt.) pavadinimas __________________________________________</text:p>
      <text:p text:style-name="P2848">Sąskaitos numeris (20 simbolių):</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Normal"/>
      <text:p text:style-name="P2911">5.1.2. užsienyje esančioje mokėjimo ar kredito įstaigoje (banke ar kt.):<text:s/></text:p>
      <text:p text:style-name="P2912"><text:span text:style-name="T2913"></text:span><text:s/>Taip<text:s/><text:span text:style-name="T2914"></text:span><text:s/>Ne<text:s/></text:p>
      <text:p text:style-name="Normal">Valstybės, kurioje yra sąskaita, pavadinimas___________________________________________________</text:p>
      <text:p text:style-name="Normal">Mokėjimo ar kredito įstaigos (banko ar kt.) užsienyje pavadinimas_________________________________</text:p>
      <text:p text:style-name="Normal">Mokėjimo ar kredito įstaigos (banko ar kt.) arba kredito unijos užsienyje SWIFT kodas (BIC) ___________</text:p>
      <text:p text:style-name="P2915">Tarptautinis (IBAN) sąskaitos numeris (iki 34 simbolių kartu su dviženkliu valstybės kodu):<text:s/></text:p>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Normal"/>
      <text:p text:style-name="P2927">5.2.<text:s/><text:span text:style-name="T2928"></text:span><text:s/><text:span text:style-name="T2929">išmokėti kitoje mokėjimo ar kredito įstaigoje</text:span><text:s/>(bet kuriame AB Lietuvos pašto skyriuje ar kt.).</text:p>
      <text:p text:style-name="P2930">_______________________________________________________________________________________</text:p>
      <text:p text:style-name="P2931">(mokėjimo įstaigos pavadinimas ir adresas)</text:p>
      <text:p text:style-name="P2932"/>
      <text:p text:style-name="P2933"><text:span text:style-name="T2934">6</text:span><text:span text:style-name="T2935">. Informaciją apie priimtą Techninės pagalbos neįgaliesiems centro prie Socialinės apsaugos ir darbo ministerijos direktoriaus įsakymu sudarytos komisijos dėl kompensacijos skyrimo sprendimą (teikiama sprendimo kopija) dėl kompensacijos skyrimo prašau pateikti<text:s/></text:span><text:span text:style-name="T2936">(</text:span><text:span text:style-name="T2937">tinkamą</text:span><text:span text:style-name="T2938"><text:s/>variantą pažymėkite<text:s/></text:span><text:span text:style-name="T2939"></text:span><text:span text:style-name="T2940">)</text:span>:</text:p>
      <text:p text:style-name="P2941"><text:span text:style-name="T2942">6.1</text:span><text:span text:style-name="T2943">. □ paštu ______________________________________________________________________ ;</text:span></text:p>
      <text:p text:style-name="P2944"><text:span text:style-name="T2945">(nuolatinės gyvenamosios vietos arba gyvenamosios vietos adresas)</text:span></text:p>
      <text:p text:style-name="P2946"><text:span text:style-name="T2947">6.2</text:span><text:span text:style-name="T2948">. □ elektroniniu paštu ____________________________________________________________ ;</text:span></text:p>
      <text:p text:style-name="P2949"><text:span text:style-name="T2950">(el. pašto adresas)</text:span></text:p>
      <text:p text:style-name="P2951"><text:span text:style-name="T2952">6.3</text:span><text:span text:style-name="T2953">. □ kitu būdu ___________________________________________________________________ .</text:span></text:p>
      <text:p text:style-name="P2954">(įrašykite)</text:p>
      <text:p text:style-name="P2955"/>
      <text:p text:style-name="P2956"><text:span text:style-name="T2957">7</text:span><text:span text:style-name="T2958">.</text:span><text:span text:style-name="T2959"><text:s/>Esu informuotas, kad:</text:span></text:p>
      <text:p text:style-name="P2960"><text:span text:style-name="T2961">7.1</text:span><text:span text:style-name="T2962">. Šio prašymo nagrinėjimo tikslu visi jame nurodyti mano asmens duomenys gali būti tikrinami valstybės registruose (kadastruose), žinybiniuose registruose ar kitose valstybės informacinėse sistemose.</text:span></text:p>
      <text:p text:style-name="P2963"><text:span text:style-name="T2964">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2965"><text:span text:style-name="T2966">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2967">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2968"><text:span text:style-name="T2969">8</text:span><text:span text:style-name="T2970">. Kita papildoma informacija / pastabos<text:s/></text:span><text:span text:style-name="T2971">(jeigu asmuo ar asmens atstovas pageidauja, jis gali nurodyti, jo nuomone,</text:span><text:s/><text:span text:style-name="T2972">skiriant regos techninės pagalbos priemonės įsigijimo išlaidų kompensaciją reikšmingą informaciją).</text:span></text:p>
      <text:p text:style-name="Normal"/>
      <text:p text:style-name="P2973"><text:span text:style-name="T2974">9</text:span><text:span text:style-name="T2975">. Patvirtinu, kad pateikta informacija yra teisinga.</text:span></text:p>
      <text:p text:style-name="P2976"/>
      <text:p text:style-name="Normal">Asmuo ar asmens atstovas<text:s/><text:tab/><text:s/>__________________<text:tab/><text:s text:c="8"/>_____________________</text:p>
      <text:p text:style-name="P2977">(parašas)<text:tab/><text:s text:c="31"/>(vardas ir pavardė)</text:p>
      <text:p text:style-name="P2978"/>
      <text:p text:style-name="Normal">Prašymas gautas <text:s/><text:tab/><text:tab/>___________________<text:s/></text:p>
      <text:p text:style-name="Normal"><text:span text:style-name="T2979">(pildo prašymą priėmęs darbuotojas)</text:span><text:span text:style-name="T2980"><text:tab/><text:s text:c="8"/>(gavimo data)</text:span></text:p>
      <text:p text:style-name="P2981"/>
      <text:p text:style-name="Normal"><text:span text:style-name="T2982">Pažymima<text:s/></text:span><text:span text:style-name="T2983"></text:span><text:span text:style-name="T2984">):</text:span></text:p>
      <text:p text:style-name="Normal"><text:span text:style-name="T2985"></text:span><text:span text:style-name="T2986"><text:s/></text:span>Pateikti visi reikalingi dokumentai</text:p>
      <text:p text:style-name="P2987"><text:span text:style-name="T2988"></text:span><text:s/>Nepateikti dokumentai:</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Dokumento pavadinimas</text:p>
          </table:table-cell>
          <table:table-cell table:style-name="TableCell2996">
            <text:p text:style-name="P2997">Dokumento pateikimo data*</text:p>
          </table:table-cell>
          <table:table-cell table:style-name="TableCell2998">
            <text:p text:style-name="P2999">Dokumentą priėmusio darbuotojo vardas, pavardė ir parašas*</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Normal"><text:span text:style-name="T3021">*<text:s/></text:span><text:span text:style-name="T3022">Pildoma, kai asmuo ar asmens atstovas pateikia trūkstamus dokumentus.</text:span></text:p>
      <text:p text:style-name="P3023"/>
      <text:p text:style-name="Normal">Prašymą priėmė ir Informacinį lapelį įteikė</text:p>
      <text:p text:style-name="Normal"/>
      <text:p text:style-name="Normal">_____________________ <text:s text:c="13"/>___________________ <text:s text:c="12"/><text:s text:c="8"/>_____________________</text:p>
      <text:p text:style-name="Normal"><text:span text:style-name="T3024">(pareigų pavadinimas) <text:s text:c="48"/>(parašas) <text:s text:c="57"/>(vardas ir pavardė)</text:span></text:p>
      <text:p text:style-name="P3025"><text:span text:style-name="T3027">Prašymo skirti regos techninės pagalbos priemonės įsigijimo išlaidų kompensaciją priedas</text:span></text:p>
      <text:p text:style-name="P3028"/>
      <text:p text:style-name="P3029"/>
      <text:p text:style-name="P3030"><text:span text:style-name="T3031">INFORMACINIS LAPELIS</text:span></text:p>
      <text:p text:style-name="P3032"/>
      <text:p text:style-name="P3033">________________________________________________________________________________</text:p>
      <text:p text:style-name="P3034">(asmens, kuriam įteikiamas Informacinis lapelis, vardas ir pavardė)</text:p>
      <text:p text:style-name="P3035">prašymas skirti ___________________________________________________________________<text:s/></text:p>
      <text:p text:style-name="P3036">(nurodyti regos techninės pagalbos priemonės, kurios įsigijimo išlaidų kompensaciją prašoma skirti, pavadinimą) <text:s text:c="8"/></text:p>
      <text:p text:style-name="P3037">(toliau – Prašymas) priimtas _________________________ .</text:p>
      <text:p text:style-name="P3038"><text:span text:style-name="T3039">(gavimo data)</text:span><text:span text:style-name="T3040"><text:s/></text:span></text:p>
      <text:p text:style-name="Normal"><text:span text:style-name="T3041">Pažymima<text:s/></text:span><text:span text:style-name="T3042"></text:span><text:span text:style-name="T3043">):</text:span></text:p>
      <text:p text:style-name="P3044"><text:span text:style-name="T3045"></text:span><text:span text:style-name="T3046"><text:s/>Pateikti visi reikalingi dokumentai</text:span></text:p>
      <text:p text:style-name="P3047"><text:span text:style-name="T3048"></text:span><text:span text:style-name="T3049"><text:s/>Nepateikti šie dokumentai:</text:span></text:p>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Dokumento pavadinimas</text:p>
          </table:table-cell>
          <table:table-cell table:style-name="TableCell3057">
            <text:p text:style-name="P3058">Dokumento pateikimo data*</text:p>
          </table:table-cell>
          <table:table-cell table:style-name="TableCell3059">
            <text:p text:style-name="P3060">Dokumentą priėmusio darbuotojo vardas, pavardė ir paraša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Normal">*<text:s/><text:span text:style-name="T3082">Pildoma, kai asmuo ar asmens atstovas pateikia trūkstamus dokumentus.</text:span></text:p>
      <text:p text:style-name="P3083"/>
      <text:p text:style-name="Normal">Prašymą priėmė ir Informacinį lapelį įteikė:</text:p>
      <text:p text:style-name="P3084"/>
      <text:p text:style-name="P3085">_______________________ <text:s text:c="18"/>______________________ <text:s text:c="18"/>______________________________</text:p>
      <text:p text:style-name="P3086">(pareigų pavadinimas) <text:s text:c="26"/><text:tab/><text:s text:c="6"/>(parašas) <text:s text:c="58"/>(vardas ir pavardė)</text:p>
      <text:p text:style-name="P3087"/>
      <text:p text:style-name="P3088"/>
      <text:p text:style-name="P3089"><text:span text:style-name="T3090">BŪTINA ŽINOTI</text:span></text:p>
      <text:p text:style-name="P3091">1.<text:tab/><text:span text:style-name="T3092">Techninės pagalbos neįgaliesiems centro prie Socialinės apsaugos ir darbo ministerijos (toliau – Centras) direktoriaus įsakymu sudarytos komisijos dėl kompensacijos skyrimo</text:span><text:span text:style-name="T3093"><text:s/></text:span><text:span text:style-name="T3094">(toliau – Komisija)</text:span><text:span text:style-name="T3095"><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096">2.<text:tab/>Regos techninės pagalbos priemonės įsigijimo išlaidų kompensacija bus išmokėta ne vėliau kaip per 20 darbo dienų nuo Komisijos priimto sprendimo dėl kompensacijos skyrimo dienos.<text:s/></text:p>
      <text:p text:style-name="P3097">3.<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098"><text:span text:style-name="T3099">_________________________________</text:span></text:p>
      <text:section text:name="Sect9" text:style-name="S9">
        <text:p text:style-name="P3100">PATVIRTINTA</text:p>
        <text:p text:style-name="P3101">Lietuvos Respublikos socialinės<text:s/></text:p>
        <text:p text:style-name="P3102">apsaugos ir darbo ministro<text:s/></text:p>
        <text:p text:style-name="P3103"><text:span text:style-name="T3104">2022 m. sausio 13 d.<text:s/></text:span><text:span text:style-name="T3105">įsakymu Nr.<text:s/></text:span><text:span text:style-name="T3106">A1-25</text:span></text:p>
        <text:p text:style-name="P3107"/>
        <text:p text:style-name="P3108"><text:span text:style-name="T3109">ASMENŲ APRŪPINIMO KOMUNIKACIJOS IR SENSORIKOS TECHNINĖS PAGALBOS PRIEMONĖMIS TVARKOS APRAŠAS</text:span></text:p>
        <text:p text:style-name="P3110"/>
        <text:p text:style-name="P3111"><text:span text:style-name="T3112">I</text:span><text:span text:style-name="T3113"><text:s/>SKYRIUS</text:span></text:p>
        <text:p text:style-name="P3114"><text:span text:style-name="T3115">BENDROSIOS NUOSTATOS</text:span></text:p>
        <text:p text:style-name="P3116"/>
        <text:p text:style-name="P3117"><text:span text:style-name="T3118">1</text:span><text:span text:style-name="T3119">. Asmenų aprūpinimo komunikacijos ir sensorikos techninės pagalbos priemonėmis tvarkos aprašas (toliau – Aprašas) nustato asmens lėšomis įsigytų naujų komunikacijos ir sensorikos techninės pagalbos priemonių, nurodytų Kompensuojamų komunikacijos ir sensorikos techninės pagalbos priemonių sąraše (Aprašo 1 priedas) (toliau – 1 priedas), įsigijimo išlaidų kompensacijos (toliau – kompensacija) skyrimo ir mokėjimo tvarką.</text:span></text:p>
        <text:p text:style-name="P3120"><text:span text:style-name="T3121">2</text:span><text:span text:style-name="T3122">.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komunikacijos ir sensorikos techninės pagalbos priemones (negalios priežastis ir pobūdis, liga ar fizinė būklė) (toliau – komunikacijos ir sensorikos techninės pagalbos priemonių skyrimo kriterijai), ir:</text:span></text:p>
        <text:p text:style-name="P3123"><text:span text:style-name="T3124">2.1</text:span><text:span text:style-name="T3125">. kuriems nustatytas neįgalumo lygis;</text:span></text:p>
        <text:p text:style-name="P3126"><text:span text:style-name="T3127">2.2</text:span><text:span text:style-name="T3128">. kuriems nustatytas darbingumo lygis;</text:span></text:p>
        <text:p text:style-name="P3129"><text:span text:style-name="T3130">2.3</text:span><text:span text:style-name="T3131">. yra sukakę senatvės pensijos amžių;</text:span></text:p>
        <text:p text:style-name="P3132"><text:span text:style-name="T3133">2.4</text:span><text:span text:style-name="T3134">. yra po ūmių traumų, sužeidimų ar ligų ir turi akivaizdžių neįgalumo požymių, kurie laikui bėgant nepasikeis (kol jiems dar nenustatytas neįgalumo ar darbingumo lygis).</text:span></text:p>
        <text:p text:style-name="P3135"><text:span text:style-name="T3136">3</text:span><text:span text:style-name="T3137">. Kompensaciją iš Lietuvos Respublikos valstybės biudžeto lėšų skiria ir moka Techninės pagalbos neįgaliesiems centras prie Socialinės apsaugos ir darbo ministerijos (toliau – Centras). Kompensacija mokama tik už 1 priede nurodytų naujų komunikacijos ir sensorikos techninės pagalbos priemonių, kurios buvo įsigytos Centro direktoriaus įsakymu sudarytai komisijai dėl kompensacijos skyrimo (toliau – Komisija) priėmus teigiamą sprendimą dėl kompensacijos skyrimo, įsigijimą.</text:span></text:p>
        <text:p text:style-name="P3138"><text:span text:style-name="T3139">4</text:span><text:span text:style-name="T3140">. Apraše vartojamos sąvokos suprantamos taip, kaip jos apibrėžtos Lietuvos Respublikos neįgaliųjų socialinės integracijos įstatyme.</text:span></text:p>
        <text:p text:style-name="P3141"><text:span text:style-name="T3142">II</text:span><text:span text:style-name="T3143"><text:s/>SKYRIUS</text:span></text:p>
        <text:p text:style-name="P3144"><text:span text:style-name="T3145">KOMPENSUOJAMOS KOMUNIKACIJOS IR SENSORIKOS TECHNINĖS PAGALBOS PRIEMONĖS, JŲ NAUDOJIMO LAIKAS, KOMPENSACIJŲ DYDŽIAI IR JŲ SKYRIMO SĄLYGOS</text:span></text:p>
        <text:p text:style-name="P3146"/>
        <text:p text:style-name="P3147"><text:span text:style-name="T3148">5</text:span><text:span text:style-name="T3149">. Asmuo turi teisę gauti kompensaciją už įsigytus:</text:span></text:p>
        <text:p text:style-name="P3150"><text:span text:style-name="T3151">5.1</text:span><text:span text:style-name="T3152">. alternatyviąsias ir komunikaciją palengvinančias priemones:</text:span></text:p>
        <text:p text:style-name="P3153"><text:span text:style-name="T3154">5.1.1</text:span><text:span text:style-name="T3155">. kalbinį dialoginį įtaisą – vieną kartą per 4 metus iki 500 eurų, bet ne didesnę nei faktinės jo įsigijimo išlaidos;</text:span></text:p>
        <text:p text:style-name="P3156"><text:span text:style-name="T3157">5.1.2</text:span><text:span text:style-name="T3158">. tiesioginio bendravimo programinę įrangą – vieną kartą per 2 metus iki 300 eurų, bet ne didesnę nei faktinės jos įsigijimo išlaidos;</text:span></text:p>
        <text:p text:style-name="P3159"><text:span text:style-name="T3160">5.1.3</text:span><text:span text:style-name="T3161">. pažintinių funkcijų lavinimo programinę įrangą – vieną kartą per metus iki 220 eurų, bet ne didesnę nei faktinės jos įsigijimo išlaidos;</text:span></text:p>
        <text:p text:style-name="P3162"><text:span text:style-name="T3163">5.1.4</text:span><text:span text:style-name="T3164">. alternatyviosios komunikacijos programėlės prieigą – vieną kartą per 2 metus iki 100 eurų, bet ne didesnę nei faktinės jos įsigijimo išlaidos;</text:span></text:p>
        <text:p text:style-name="P3165"><text:span text:style-name="T3166">5.1.5</text:span><text:span text:style-name="T3167">. bendravimo paveikslėlių rinkinį – vieną kartą per 2 metus iki 120 eurų, bet ne didesnę nei faktinės jo įsigijimo išlaidos;</text:span></text:p>
        <text:p text:style-name="P3168"><text:span text:style-name="T3169">5.2</text:span><text:span text:style-name="T3170">. kompiuterių ir elektroninės įrangos įvesties ir išvesties įtaisus:</text:span></text:p>
        <text:p text:style-name="P3171"><text:span text:style-name="T3172">5.2.1</text:span><text:span text:style-name="T3173">. pelę – vieną kartą per 3 metus iki 300 eurų, bet ne didesnę nei faktinės jos įsigijimo išlaidos;</text:span></text:p>
        <text:p text:style-name="P3174"><text:span text:style-name="T3175">5.2.2</text:span><text:span text:style-name="T3176">. klaviatūrą – vieną kartą per 3 metus iki 300 eurų, bet ne didesnę nei faktinės jos įsigijimo išlaidos;</text:span></text:p>
        <text:p text:style-name="P3177"><text:span text:style-name="T3178">5.2.3</text:span><text:span text:style-name="T3179">. kompiuterio valdymo svirtį – vieną kartą per 3 metus iki 1 300 eurų, bet ne didesnę nei faktinės jos įsigijimo išlaidos;</text:span></text:p>
        <text:p text:style-name="P3180"><text:span text:style-name="T3181">5.2.4</text:span><text:span text:style-name="T3182">. kompiuterinės kalbos įrangą (kalbos sintezatorių) – vieną kartą per 3 metus iki 150 eurų, bet ne didesnę nei faktinės jos įsigijimo išlaidos;</text:span></text:p>
        <text:p text:style-name="P3183"><text:span text:style-name="T3184">5.2.5</text:span><text:span text:style-name="T3185">. mobiliojo ryšio telefoną – vieną kartą per 3 metus iki 200 eurų, bet ne didesnę nei faktinės jo įsigijimo išlaidos;</text:span></text:p>
        <text:p text:style-name="P3186"><text:span text:style-name="T3187">5.2.6</text:span><text:span text:style-name="T3188">. planšetinį (delninį) kompiuterį – vieną kartą per 3 metus iki 200 eurų, bet ne didesnę nei faktinės jo įsigijimo išlaidos;</text:span></text:p>
        <text:p text:style-name="P3189"><text:span text:style-name="T3190">5.3</text:span><text:span text:style-name="T3191">. pavojaus signalų, nurodymo, priminimo ir signalizavimo priemones:</text:span></text:p>
        <text:p text:style-name="P3192"><text:span text:style-name="T3193">5.3.1</text:span><text:span text:style-name="T3194">. tablečių dozatorių – vieną kartą per 4 metus iki 15 eurų, bet ne didesnę nei faktinės jo įsigijimo išlaidos;</text:span></text:p>
        <text:p text:style-name="P3195"><text:span text:style-name="T3196">5.3.2</text:span><text:span text:style-name="T3197">. laikmatį laikui planuoti – vieną kartą per 4 metus iki 55 eurų, bet ne didesnę nei faktinės jo įsigijimo išlaidos;</text:span></text:p>
        <text:p text:style-name="P3198"><text:span text:style-name="T3199">5.3.3</text:span><text:span text:style-name="T3200">. išmanųjį laikrodį – vieną kartą per 3 metus iki 130 eurų, bet ne didesnę nei faktinės jo įsigijimo išlaidos;</text:span></text:p>
        <text:p text:style-name="P3201"><text:span text:style-name="T3202">5.4</text:span><text:span text:style-name="T3203">. balansavimo priemones:</text:span></text:p>
        <text:p text:style-name="P3204"><text:span text:style-name="T3205">5.4.1</text:span><text:span text:style-name="T3206">. batutą (lauko arba vidaus) – vieną kartą per 4 metus iki 300 eurų, bet ne didesnę nei faktinės jo įsigijimo išlaidos;</text:span></text:p>
        <text:p text:style-name="P3207"><text:span text:style-name="T3208">5.4.2</text:span><text:span text:style-name="T3209">. balansavimo lentą ir (ar) pagalvėlę, ir (ar) platformą, ir (ar) laiptelius (toliau – balansavimo įrenginiai) – vieną kartą per 3 metus iki 300 eurų, bet ne didesnę nei faktinės jų įsigijimo išlaidos (nepriklausomai nuo įsigytų balansavimo įrenginių skaičiaus);</text:span></text:p>
        <text:p text:style-name="P3210"><text:span text:style-name="T3211">5.4.3</text:span><text:span text:style-name="T3212">. balansavimo ritinį ir (ar) kamuolį – vieną kartą per 3 metus iki 100 eurų, bet ne didesnę nei faktinės jų įsigijimo išlaidos (nepriklausomai nuo įsigytų balansinių ritinių ir (ar) kamuolių skaičiaus);</text:span></text:p>
        <text:p text:style-name="P3213"><text:span text:style-name="T3214">5.4.4</text:span><text:span text:style-name="T3215">. spyruokliavimo (pavyzdžiui, gimnastikos kamuolio) ir (ar) mynimo (išskyrus dviratį ir sportui skirtą treniruoklį), ir (ar) trepsėjimo įrenginius – vieną kartą per 3 metus iki 300 eurų, bet ne didesnę nei faktinės jų įsigijimo išlaidos (nepriklausomai nuo įsigytų spyruokliavimo ir (ar) mynimo, ir (ar) trepsėjimo įrenginių skaičiaus);</text:span></text:p>
        <text:p text:style-name="P3216"><text:span text:style-name="T3217">5.4.5</text:span><text:span text:style-name="T3218">. gimnastikos (aktyvumo) sienelę – vieną kartą per 5 metus iki 400 eurų, bet ne didesnę nei faktinės jos įsigijimo išlaidos;</text:span></text:p>
        <text:p text:style-name="P3219"><text:span text:style-name="T3220">5.5</text:span><text:span text:style-name="T3221">. pasunkintas ir judesius varžančias (spaudžiančias) priemones:</text:span></text:p>
        <text:p text:style-name="P3222"><text:span text:style-name="T3223">5.5.1</text:span><text:span text:style-name="T3224">. antklodes ir (ar) užklotus, ir (ar) žaislus – vieną kartą per 3 metus iki 250 eurų, bet ne didesnę nei faktinės jų įsigijimo išlaidos (nepriklausomai nuo įsigytų antklodžių ir (ar) užklotų, ir (ar) žaislų skaičiaus);</text:span></text:p>
        <text:p text:style-name="P3225"><text:span text:style-name="T3226">5.5.2</text:span><text:span text:style-name="T3227">. liemenę – vieną kartą per 3 metus iki 200 eurų, bet ne didesnę nei faktinės jos įsigijimo išlaidos (nepriklausomai nuo įsigytų liemenių skaičiaus);</text:span></text:p>
        <text:p text:style-name="P3228"><text:span text:style-name="T3229">5.5.3</text:span><text:span text:style-name="T3230">. apykakles (šalikus) – vieną kartą per 3 metus iki 60 eurų, bet ne didesnę nei faktinės jų įsigijimo išlaidos;</text:span></text:p>
        <text:p text:style-name="P3231"><text:span text:style-name="T3232">5.5.4</text:span><text:span text:style-name="T3233">. kojų ir (ar) rankų svarelius – vieną kartą per 3 metus iki 60 eurų, bet ne didesnę nei faktinės jų įsigijimo išlaidos;</text:span></text:p>
        <text:p text:style-name="P3234"><text:span text:style-name="T3235">5.5.5</text:span><text:span text:style-name="T3236">. kūno kojines (maišus) – vieną kartą per 2 metus iki 60 eurų, bet ne didesnę nei faktinės jų įsigijimo išlaidos;</text:span></text:p>
        <text:p text:style-name="P3237"><text:span text:style-name="T3238">5.6</text:span><text:span text:style-name="T3239">. vaizdinės stimuliacijos ir (ar) nusiraminimo priemones:</text:span></text:p>
        <text:p text:style-name="P3240"><text:span text:style-name="T3241">5.6.1</text:span><text:span text:style-name="T3242">. šviesų projektorių – vieną kartą per 5 metus iki 700 eurų, bet ne didesnę nei faktinės jo įsigijimo išlaidos;</text:span></text:p>
        <text:p text:style-name="P3243"><text:span text:style-name="T3244">5.6.2</text:span><text:span text:style-name="T3245">. šviesos pluoštus ir (ar) gijas, ir (ar) tunelius – vieną kartą per 5 metus iki 700 eurų, bet ne didesnę nei faktinės jų įsigijimo išlaidos;</text:span></text:p>
        <text:p text:style-name="P3246"><text:span text:style-name="T3247">5.6.3</text:span><text:span text:style-name="T3248">. šviesos lentą arba stalą – vieną kartą per 5 metus iki 500 eurų, bet ne didesnę nei faktinės jų įsigijimo išlaidos;</text:span></text:p>
        <text:p text:style-name="P3249"><text:span text:style-name="T3250">5.6.4</text:span><text:span text:style-name="T3251">. burbulų vamzdį arba sienelę – vieną kartą per 5 metus iki 1 000 eurų, bet ne didesnę nei faktinės jų įsigijimo išlaidos;</text:span></text:p>
        <text:p text:style-name="P3252"><text:span text:style-name="T3253">5.6.5</text:span><text:span text:style-name="T3254">. smulkias vaizdinės stimuliacijos priemones (pavyzdžiui, plokšteles, burbuliukus, kamuoliukus) – vieną kartą per 3 metus iki 200 eurų, bet ne didesnę nei faktinės jų įsigijimo išlaidos (nepriklausomai nuo įsigytų smulkių vaizdinės stimuliacijos priemonių skaičiaus);</text:span></text:p>
        <text:p text:style-name="P3255"><text:span text:style-name="T3256">5.6.6</text:span><text:span text:style-name="T3257">. aromaterapijos rinkinį – vieną kartą per 3 metus iki 100 eurų, bet ne didesnę nei faktinės jo įsigijimo išlaidos;</text:span></text:p>
        <text:p text:style-name="P3258"><text:span text:style-name="T3259">5.6.7</text:span><text:span text:style-name="T3260">. lovos tentą su apšvietimu<text:s/></text:span>–<text:s/><text:span text:style-name="T3261">vieną kartą per 3 metus iki 50 eurų, bet ne didesnę nei faktinės jo įsigijimo išlaidos;</text:span></text:p>
        <text:p text:style-name="P3262"><text:span text:style-name="T3263">5.7</text:span><text:span text:style-name="T3264">. lietimo ir taktilines priemones:</text:span></text:p>
        <text:p text:style-name="P3265"><text:span text:style-name="T3266">5.7.1</text:span><text:span text:style-name="T3267">. smėlio ir (ar) vandens stalą arba smėlio ir (ar) vandens antstalį – vieną kartą per 4 metus iki 200 eurų, bet ne didesnę nei faktinės jo įsigijimo išlaidos;</text:span></text:p>
        <text:p text:style-name="P3268"><text:span text:style-name="T3269">5.7.2</text:span><text:span text:style-name="T3270">. smulkias skirtingų tekstūrų, paviršių, medžiagų, skirtų liesti, priemones ir (ar) kilimėlius, ir (ar) dėliones – vieną kartą per 3 metus iki 200 eurų, bet ne didesnę nei faktinės jų įsigijimo išlaidos (nepriklausomai nuo įsigytų kilimėlių ir (ar) dėlionių, ir (ar) priemonių skaičiaus);</text:span></text:p>
        <text:p text:style-name="P3271"><text:span text:style-name="T3272">5.7.3</text:span><text:span text:style-name="T3273">. taktilinius rėmelius – vieną kartą per 5 metus iki 500 eurų, bet ne didesnę nei faktinės jų įsigijimo išlaidos;</text:span></text:p>
        <text:p text:style-name="P3274"><text:span text:style-name="T3275">5.7.4</text:span><text:span text:style-name="T3276">. veiklos lentą ir (ar) sienelę – vieną kartą per 4 metus iki 400 eurų, bet ne didesnę nei faktinės jų įsigijimo išlaidos (nepriklausomai nuo įsigytų veiklos lentų ir (ar) sienelių skaičiaus);</text:span></text:p>
        <text:p text:style-name="P3277"><text:span text:style-name="T3278">5.8</text:span><text:span text:style-name="T3279">. masažuoklius ir (ar) vibracines priemones:</text:span></text:p>
        <text:p text:style-name="P3280"><text:span text:style-name="T3281">5.8.1</text:span><text:span text:style-name="T3282">. vibracines pagalves – vieną kartą per 2 metus iki 35 eurų, bet ne didesnę nei faktinės jų įsigijimo išlaidos;</text:span></text:p>
        <text:p text:style-name="P3283"><text:span text:style-name="T3284">5.8.2</text:span><text:span text:style-name="T3285">. smulkias masažines ir (ar) vibracines priemones (pavyzdžiui: kamuoliukus, volelius, kaklo ar nugaros masažuoklius, vibracinius žaislus) – vieną kartą per 3 metus iki 200 eurų, bet ne didesnę nei faktinės jų įsigijimo išlaidos (nepriklausomai nuo įsigytų smulkių masažinių priemonių skaičiaus);</text:span></text:p>
        <text:p text:style-name="P3286"><text:span text:style-name="T3287">5.8.3</text:span><text:span text:style-name="T3288">. masažinę kėdę ar krėslą – vieną kartą per 5 metus iki 500 eurų, bet ne didesnę nei faktinės jų įsigijimo išlaidos;</text:span></text:p>
        <text:p text:style-name="P3289"><text:span text:style-name="T3290">5.8.4</text:span><text:span text:style-name="T3291">. burnos ertmę stimuliuojančias priemones (pavyzdžiui, kramtukus, dantų šepetukus, stalo įrankius) – vieną kartą per 2 metus iki 200 eurų, bet ne didesnę nei faktinės jų įsigijimo išlaidos (nepriklausomai nuo įsigytų burnos ertmę stimuliuojančių priemonių skaičiaus);</text:span></text:p>
        <text:p text:style-name="P3292"><text:span text:style-name="T3293">5.8.5</text:span><text:span text:style-name="T3294">. masažinį vonios kilimėlį – vieną kartą per 4 metus iki 120 eurų, bet ne didesnę nei faktinės jo įsigijimo išlaidos;</text:span></text:p>
        <text:p text:style-name="P3295"><text:span text:style-name="T3296">5.9</text:span><text:span text:style-name="T3297">. supimo priemones:</text:span></text:p>
        <text:p text:style-name="P3298"><text:span text:style-name="T3299">5.9.1</text:span><text:span text:style-name="T3300">. vidaus ar lauko hamaką – vieną kartą per 4 metus iki 300 eurų, bet ne didesnę nei faktinės jo įsigijimo išlaidos;</text:span></text:p>
        <text:p text:style-name="P3301"><text:span text:style-name="T3302">5.9.2</text:span><text:span text:style-name="T3303">. vidaus ar lauko sūpynes arba sūpynių juostą, arba supamąją kėdę (krėslą) – vieną kartą per 4 metus iki 300 eurų, bet ne didesnę nei faktinės jų įsigijimo išlaidos;</text:span></text:p>
        <text:p text:style-name="P3304"><text:span text:style-name="T3305">5.10</text:span><text:span text:style-name="T3306">. saugumą užtikrinančias priemones:</text:span></text:p>
        <text:p text:style-name="P3307"><text:span text:style-name="T3308">5.10.1</text:span><text:span text:style-name="T3309">. įvairius saugumo ir (ar) prilaikymo diržus – vieną kartą per 3 metus iki 80 eurų, bet ne didesnę nei faktinės jų įsigijimo išlaidos (nepriklausomai nuo įsigytų saugumo ir (ar) prilaikymo diržų skaičiaus);</text:span></text:p>
        <text:p text:style-name="P3310"><text:span text:style-name="T3311">5.10.2</text:span><text:span text:style-name="T3312">. automobilinę kėdutę – vieną kartą per 4 metus iki 1 800 eurų, bet ne didesnę nei faktinės jos įsigijimo išlaidos;</text:span></text:p>
        <text:p text:style-name="P3313"><text:span text:style-name="T3314">5.10.3</text:span><text:span text:style-name="T3315">. kepures (šalmus) – vieną kartą per 3 metus iki 200 eurų, bet ne didesnę nei faktinės jų įsigijimo išlaidos;</text:span></text:p>
        <text:p text:style-name="P3316"><text:span text:style-name="T3317">5.11</text:span><text:span text:style-name="T3318">. garsą slopinančias ar skatinančias priemones:</text:span></text:p>
        <text:p text:style-name="P3319"><text:span text:style-name="T3320">5.11.1</text:span><text:span text:style-name="T3321">. garsą slopinančias ausines – vieną kartą per 3 metus iki 50 eurų, bet ne didesnę nei faktinės jų įsigijimo išlaidos;</text:span></text:p>
        <text:p text:style-name="P3322"><text:span text:style-name="T3323">5.11.2</text:span><text:span text:style-name="T3324">. interaktyvųjį kubą ir grotuvą – vieną kartą per 5 metus iki 600 eurų, bet ne didesnę nei faktinės jų įsigijimo išlaidos;</text:span></text:p>
        <text:p text:style-name="P3325"><text:span text:style-name="T3326">5.11.3</text:span><text:span text:style-name="T3327">. spalvotus interaktyviuosius mygtukus – vieną kartą per 5 metus iki 300 eurų, bet ne didesnę nei faktinės jų įsigijimo išlaidos;</text:span></text:p>
        <text:p text:style-name="P3328"><text:span text:style-name="T3329">5.11.4</text:span><text:span text:style-name="T3330">. mokomąjį robotuką – vieną kartą per 5 metus iki 300 eurų, bet ne didesnę nei faktinės jo įsigijimo išlaidos.</text:span></text:p>
        <text:p text:style-name="P3331"><text:span text:style-name="T3332">6</text:span><text:span text:style-name="T3333">. Asmuo turi teisę gauti vieną iš kompensacijų už įsigytus:</text:span></text:p>
        <text:p text:style-name="P3334"><text:span text:style-name="T3335">6.1</text:span><text:span text:style-name="T3336">. mobiliojo ryšio telefoną arba planšetinį (delninį) kompiuterį;</text:span></text:p>
        <text:p text:style-name="P3337"><text:span text:style-name="T3338">6.2</text:span><text:span text:style-name="T3339">. taktilinius rėmelius arba veiklos lentą ar sienelę;</text:span></text:p>
        <text:p text:style-name="P3340"><text:span text:style-name="T3341">6.3</text:span><text:span text:style-name="T3342">. šviesų projektorių arba šviesos pluoštus ir (ar) gijas, ir (ar) tunelį;</text:span></text:p>
        <text:p text:style-name="P3343"><text:span text:style-name="T3344">6.4</text:span><text:span text:style-name="T3345">. vidaus ar lauko hamaką arba vidaus ar lauko sūpynes ar sūpynių juostą, ar supamąją kėdę (krėslą);</text:span></text:p>
        <text:p text:style-name="P3346"><text:span text:style-name="T3347">6.5</text:span><text:span text:style-name="T3348">. interaktyvųjį kubą ir grotuvą arba spalvotus interaktyviuosius mygtukus.</text:span></text:p>
        <text:p text:style-name="P3349"><text:span text:style-name="T3350">III</text:span><text:span text:style-name="T3351"><text:s/>SKYRIUS</text:span></text:p>
        <text:p text:style-name="P3352"><text:span text:style-name="T3353">KOMPENSACIJOS SKYRIMAS IR MOKĖJIMAS</text:span></text:p>
        <text:p text:style-name="P3354"/>
        <text:p text:style-name="P3355"><text:span text:style-name="T3356">7</text:span><text:span text:style-name="T3357">. Prieš įsigydamas naują komunikacijos ir sensorikos techninės pagalbos priemonę, asmuo, pageidaujantis gauti kompensaciją, ar jo tėvai, pilnamečiai vaikai, globėjai (rūpintojai) arba kitas jo įgaliotas atstovas (pavyzdžiui, asmeniui atstovaujantis nuolatinės gyvenamosios vietos savivaldybės socialinis darbuotojas arba asmeniui atstovaujantis neįgaliųjų asociacijos atstovas) (toliau – asmens atstovas) pateikia Centrui Prašymą skirti komunikacijos ir sensorikos techninės pagalbos priemonės įsigijimo išlaidų kompensaciją (Aprašo 2 priedas) (toliau – Prašymas) ir šiuos dokumentus arba jų kopijas (toliau – dokumentai):</text:span></text:p>
        <text:p text:style-name="P3358"><text:span text:style-name="T3359">7.1</text:span><text:span text:style-name="T3360">. išrašą iš s</text:span><text:span text:style-name="T3361">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text:s/></text:span><text:span text:style-name="T3362">formos Nr. 027/a<text:s/></text:span><text:span text:style-name="T3363">„Medicinos dokumentų išrašas / siuntimas“</text:span><text:span text:style-name="T3364"><text:s/>ar formos Nr. 025/a</text:span><text:span text:style-name="T3365"><text:s/>„Ambulatorinė asmens sveikatos istorija“</text:span><text:span text:style-name="T3366">, ar formos Nr. 003-4/a „Gydytojo paskyrimai“ (toliau kartu – išrašai iš medicinos dokumentų) (išrašo galiojimo laikas – 12 mėnesių nuo jo išdavimo dienos), kuriame turi būti nurodyta, kad asmuo turi komunikacijos ir (ar) sensorikos sutrikimų, ir konkrečių komunikacijos ir sensorikos techninės pagalbos priemonių pavadinimai, kai:</text:span></text:p>
        <text:p text:style-name="P3367"><text:span text:style-name="T3368">7.1.1</text:span><text:span text:style-name="T3369">. asmuo dėl kompensacijos skyrimo kreipiasi pirmą kartą;</text:span></text:p>
        <text:p text:style-name="P3370"><text:span text:style-name="T3371">7.1.2</text:span><text:span text:style-name="T3372">. asmuo dėl kompensacijos skyrimo kreipiasi po ūmių traumų, sužeidimų ar ligų ir turi akivaizdžių neįgalumo požymių, kurie laikui bėgant nepasikeis (kol jam dar nenustatytas neįgalumo ar darbingumo lygis);</text:span></text:p>
        <text:p text:style-name="P3373"><text:span text:style-name="T3374">7.2</text:span><text:span text:style-name="T3375">. dokumentą, patvirtinantį asmens atstovavimo pagrindą (pavyzdžiui, gimimo liudijimą,<text:s/></text:span><text:span text:style-name="T3376">teismo sprendimą (nutartį)</text:span><text:span text:style-name="T3377">,<text:s/></text:span><text:span text:style-name="T3378">įgaliojimą, asmens ar asmens atstovo raštišką sutikimą, kad aprūpinimo komunikacijos ir sensorikos techninės pagalbos priemonėmis klausimais asmeniui atstovautų kitas asmuo (nurodomas atstovo ir atstovaujamojo vardas, pavardė, gimimo data), – jei asmens vardu Prašymą teikia asmens atstovas.<text:s/></text:span></text:p>
        <text:p text:style-name="P3379"><text:span text:style-name="T3380">8</text:span><text:span text:style-name="T3381">. Asmuo ar asmens atstovas Aprašo 7 punkte nurodytą Prašymą ir dokumentus pateikia tik pasibaigus anksčiau gautos komunikacijos ir sensorikos techninės pagalbos priemonės naudojimo laikui. Prašymas ir dokumentai Centrui gali būti pateikiami tiesiogiai, atvykus į Centro teritorinį padalinį (pateiktų dokumentų kopijas padaro ir patvirtina dokumentus priėmęs darbuotojas, o asmens pateikti dokumentai grąžinami juos pateikusiam asmeniui), juos siunčiant registruotu laišku (teikiamos teisės aktų nustatyta tvarka patvirtintos dokumentų kopijos), elektroniniu paštu (teikiamos teisės aktų nustatyta tvarka patvirtintos dokumentų kopijos) arba elektroniniais ryšiais per Socialinės paramos šeimai informacinę sistemą (toliau – SPIS) (teikiamos teisės aktų nustatyta tvarka patvirtintos dokumentų kopijos).</text:span></text:p>
        <text:p text:style-name="P3382"><text:span text:style-name="T3383">9</text:span><text:span text:style-name="T3384">. Jei asmuo ar asmens atstovas Prašymą ir dokumentus pateikia tiesiogiai, atvykęs į Centro teritorinį padalinį, asmuo turi pateikti jo tapatybę patvirtinantį dokumentą (pasą, asmens tapatybės kortelę, Lietuvos Respublikos ilgalaikio gyventojo leidimą gyventi Europos Sąjungoje, pensininko pažymėjimą ar neįgaliojo pažymėjimą), o asmens atstovas – jo tapatybę patvirtinantį dokumentą ir teisės aktų nustatyta tvarka patvirtintą jo atstovaujamo asmens tapatybę patvirtinančio dokumento kopiją. Centro teritorinio padalinio darbuotojas, įsitikinęs tiesiogiai Prašymą ir dokumentus pateikiančio asmens tapatybe, asmens tapatybę patvirtinantį dokumentą grąžina jį pateikusiam asmeniui, šio dokumento kopija nedaroma. Atstovaujamo asmens tapatybę patvirtinantis dokumentas naudojamas padedant asmens atstovui užpildyti Prašymą, Centro teritorinio padalinio darbuotojas, priimantis Prašymą, jo nepasilieka ir kopijos nedaro.</text:span></text:p>
        <text:p text:style-name="P3385">Jei asmuo ar asmens atstovas Prašymą ir dokumentus pateikia registruotu laišku, kartu su Prašymu ir dokumentais turi būti pateikta asmens ar asmens ir asmens atstovo teisės aktų nustatyta tvarka patvirtinta tapatybę patvirtinančio dokumento kopija.<text:s/></text:p>
        <text:p text:style-name="P3386">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387">Jei asmuo ar asmens atstovas Prašymą ir dokumentus pateikia elektroniniais ryšiais per SPIS, kartu su Prašymu ir dokumentais pateikti asmens ar asmens ir asmens atstovo tapatybę patvirtinantį dokumentą nereikalaujama.</text:p>
        <text:p text:style-name="P3388"><text:span text:style-name="T3389">Asmens tapatybę patvirtinančio dokumento kopija, teikiant ją šiame Aprašo punkte nurodytais atvejais, turi būti padaryta taip, kad matytųsi tik asmens vardas, pavardė, gimimo data ir asmens kodas.</text:span></text:p>
        <text:p text:style-name="P3390"><text:span text:style-name="T3391">10</text:span><text:span text:style-name="T3392">. Jei asmens vardu Prašymą ir dokumentus pateikia asmens atstovas, jis Prašyme nurodo savo vardą, pavardę ir atstovavimo pagrindą.</text:span></text:p>
        <text:p text:style-name="P3393"><text:span text:style-name="T3394">11</text:span><text:span text:style-name="T3395">. Centro teritorinis padalinys, gavęs Prašymą ir dokumentus, nedelsdamas, bet ne vėliau kaip per 3 darbo dienas nuo Prašymo ir dokumentų gavimo dienos, surenka šiuos duomenis:</text:span></text:p>
        <text:p text:style-name="P3396"><text:span text:style-name="T3397">11.1</text:span><text:span text:style-name="T3398">. iš Lietuvos Respublikos gyventojų registro − apie asmens nuolatinę gyvenamąją vietą (nuolatinės gyvenamosios vietos adresas);</text:span></text:p>
        <text:p text:style-name="P3399"><text:span text:style-name="T3400">11.2</text:span><text:span text:style-name="T3401">. iš SPIS − apie asmens (išskyrus Aprašo<text:s/></text:span>2.3 ir<text:s/><text:span text:style-name="T3402">2.4 papunkčiuose nurodytus asmenis) neįgalumą – asmeniui nustatytą neįgalumo lygį, darbingumo lygį.</text:span></text:p>
        <text:p text:style-name="P3403"><text:span text:style-name="T3404">12</text:span><text:span text:style-name="T3405">. Jei prie Prašymo nepridėti arba pridėti ne visi Aprašo 7 punkte nurodyti dokumentai, nors juos būtina pateikti, kad Komisija galėtų priimti sprendimą dėl kompensacijos skyrimo, ir (ar) Aprašo 11 punkte nurodytų duomenų nėra valstybės registruose (kadastruose), žinybiniuose registruose ar kitose valstybės informacinėse sistemose, Centro teritorinis padalinys ne vėliau kaip per 4 darbo dienas nuo Prašymo gavimo dienos Prašyme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3406"><text:span text:style-name="T3407">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span></text:p>
        <text:p text:style-name="P3408"><text:span text:style-name="T3409">13</text:span><text:span text:style-name="T3410">. Komisija per 10 darbo dienų nuo Prašymo ir dokumentų (jei, vadovaujantis Aprašo 12 punktu, prašoma pateikti trūkstamus dokumentus, – nuo visų trūkstamų dokumentų) gavimo dienos įvertina asmens ar asmens atstovo pateiktus ir</text:span><text:s/><text:span text:style-name="T3411">Centro surinktus Aprašo 7 ir 11 punktuose nurodytus dokumentus ir duomenis, taip pat įvertina, ar asmuo atitinka 1 priede nurodytus komunikacijos ir sensorikos techninės pagalbos priemonių skyrimo kriterijus, ar pasibaigė anksčiau gautos n</text:span><text:span text:style-name="T3412">aujos komunikacijos ir sensorikos techninės pagalbos priemonės naudojimo laikas</text:span><text:span text:style-name="T3413">, ir priima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sprendime taip pat nurodoma motyvuota priežastis (-ys).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 Informacija apie priimtą sprendimą taip pat pateikiama SPIS (nurodoma sprendimo priėmimo data ir numeris, sprendimo terminas).</text:span></text:p>
        <text:p text:style-name="P3414"><text:span text:style-name="T3415">14</text:span><text:span text:style-name="T3416">. Komisijos sprendimą dėl kompensacijos skyrimo asmuo ar asmens atstovas per 20 darbo dienų nuo jo gavimo dienos turi teisę apskųsti Centro direktoriui, taip pat pateikti kitus dokumentus ir (ar) informaciją, kurie, jo manymu, gali turėti įtakos Komisijos sprendimui dėl kompensacijos skyrimo. Skunde nurodomas asmens ir, jeigu skundą pateikia asmens atstovas, asmens atstovo vardas, pavardė, gimimo data, skundo turinys.</text:span></text:p>
        <text:p text:style-name="P3417"><text:span text:style-name="T3418">15</text:span><text:span text:style-name="T3419">. Centro direktorius, gavęs asmens ar asmens atstovo skundą dėl Komisijos sprendimo dėl kompensacijos skyrimo, taip pat kitus dokumentus ir (ar) informaciją, nurodytus Aprašo 14 punkte, jei tokie buvo pateikti, per 3 darbo dienas nuo skundo gavimo dienos perduoda šį skundą nagrinėti Komisijai arba priima sprendimą skundą atmesti kaip nepagrįstą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s/><text:span text:style-name="T3420">Jei Centro direktorius priima sprendimą skundą atmesti kaip nepagrįstą, apie tokį Centro direktoriaus sprendimą ir skundo atmetimo priežastį (-is) asmuo ar asmens atstovas informuojamas skunde nurodytu būdu per 3 darbo dienas nuo jo priėmimo dienos (išsiunčiamas sprendimo išrašas arba sprendime nurodyta informacija asmeniui ar asmens atstovui pateikiama jiems priimtinu būdu).<text:s/></text:span></text:p>
        <text:p text:style-name="P3421"><text:span text:style-name="T3422">Jei Centro direktorius perduoda skundą nagrinėti Komisijai, ji gautą skundą, taip pat kitus dokumentus ir (ar) informaciją,</text:span><text:s/><text:span text:style-name="T3423">nurodytus Aprašo 14 punkte, jei tokie buvo pateikti, išnagrinėja ne vėliau kaip per 5 darbo dienas nuo jų gavimo dienos ir priima naują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sprendime papildomai nurodoma motyvuota priežastis (-ys). Apie Komisijos priimtą sprendimą asmuo ar asmens atstovas informuojamas skunde nurodytu būdu per 3 darbo dienas nuo jo priėmimo dienos (išsiunčiamas sprendimo išrašas arba sprendime nurodyta informacija asmeniui ar asmens atstovui pateikiama jiems priimtinu būdu).<text:s/></text:span></text:p>
        <text:p text:style-name="P3424"><text:span text:style-name="T3425">16</text:span><text:span text:style-name="T3426">. Jei asmuo ar asmens atstovas nesutinka su Centro direktoriaus priimtu sprendimu skundą atmesti kaip nepagrįstą arba Komisijos priimtu nauju sprendimu dėl kompensacijos skyrimo, šiuos sprendimus asmuo ar asmens atstovas įstatymų nustatyta tvarka gali apskųsti teismui.</text:span></text:p>
        <text:p text:style-name="P3427"><text:span text:style-name="T3428">17</text:span><text:span text:style-name="T3429">. Teigiamas Komisijos sprendimas dėl kompensacijos skyrimo galioja 12 mėnesių nuo jo priėmimo dienos.</text:span></text:p>
        <text:p text:style-name="P3430"><text:span text:style-name="T3431">18</text:span><text:span text:style-name="T3432">. Asmuo, įsigijęs Aprašo 5 punkte nurodytas komunikacijos ir sensorikos techninės pagalbos priemones, per 20 darbo dienų nuo jų įsigijimo dienos Aprašo 8 punkte nurodytais būdais ir tvarka pateikia Centro teritoriniam padaliniui vieną iš šių dokumentų, patvirtinančių komunikacijos ir sensorikos techninės pagalbos priemonių įsigijimą, ar jo kopiją:</text:span></text:p>
        <text:p text:style-name="P3433"><text:span text:style-name="T3434">18.1</text:span><text:span text:style-name="T3435">. sąskaitą faktūrą, kurioje nurodytas komunikacijos ir sensorikos techninės pagalbos priemonės naudotojo vardas ir pavardė, ir pinigų sumokėjimą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internetinę sistemą, arba mokėjimo nurodymą dėl pinigų pervedimo įmonei ar organizacijai, pardavusiai komunikacijos ir sensorikos techninės pagalbos priemonę, arba kitus pinigų sumokėjimą patvirtinančius dokumentus). Jeigu pateikiamas pinigų priėmimo kvitas, kuriame nurodyti komunikacijos ir sensorikos techninės pagalbos priemonės naudotojo vardas ir pavardė, perkamos komunikacijos ir sensorikos techninės pagalbos priemonės pavadinimas, kiekis, matavimo vienetai ir vieneto kaina, pateikti sąskaitą faktūrą ar ją atitinkantį dokumentą nebūtina;</text:span></text:p>
        <text:p text:style-name="P3436"><text:span text:style-name="T3437">18.2</text:span><text:span text:style-name="T3438">. pirkimo užsienio valstybėje dokumentą, kurio vertimą į lietuvių kalbą savo lėšomis organizuoja Centras, jei komunikacijos ir sensorikos techninės pagalbos priemonė įsigyta ne Lietuvos Respublikoje;<text:s/></text:span></text:p>
        <text:p text:style-name="P3439"><text:span text:style-name="T3440">18.3</text:span><text:span text:style-name="T3441">. pirkimo–pardavimo kvitą, jei komunikacijos ir sensorikos techninės pagalbos priemonė įsigyta iš asmens, vykdančio individualią veiklą pagal verslo liudijimą ir (ar) pagal individualios veiklos pažymą;</text:span></text:p>
        <text:p text:style-name="P3442"><text:span text:style-name="T3443">18.4</text:span><text:span text:style-name="T3444">. sąskaitą faktūrą, kurioje nurodytas komunikacijos ir sensorikos techninės pagalbos priemonės naudotojo vardas ir pavardė, išrašytą minėtos priemonės pirkimo dieną, ir lizingo (finansinės nuomos) davėjo išduotą dokumentą (pažymą ar aktą), patvirtinantį visos lizingo (finansinės nuomos) sutartyje numatytos sumos sumokėjimą ir nuosavybės teisės į priemonę perdavimą lizingo (finansinės nuomos) gavėjui, jei komunikacijos ir sensorikos techninės pagalbos priemonė įsigyta lizingo (finansinės nuomos) būdu;<text:s/></text:span></text:p>
        <text:p text:style-name="P3445"><text:span text:style-name="T3446">18.5</text:span><text:span text:style-name="T3447">. sąskaitą faktūrą, kurioje nurodytas sumokėjimo už Aprašo 5.1.1, 5.2.3, 5.6.1, 5.6.2, 5.6.3, 5.6.4, 5.7.3, 5.8.3, 5.10.2 ar 5.11.2 papunkčiuose nurodytas komunikacijos ir sensorikos techninės pagalbos priemones termino atidėjimas.</text:span></text:p>
        <text:p text:style-name="P3448"><text:span text:style-name="T3449">19</text:span><text:span text:style-name="T3450">. Aprašo 18 punkte nurodyti dokumentai teikiami pagal Aprašo 9 punkto nuostatas.<text:s/></text:span></text:p>
        <text:p text:style-name="P3451"><text:span text:style-name="T3452">20</text:span><text:span text:style-name="T3453">. Jei asmuo ar jo atstovas dėl objektyvių priežasčių (pavyzdžiui, ligos, traumos, išvykimo ir pan.) neturi galimybės Centro teritoriniam padaliniui pateikti komunikacijos ir sensorikos techninės pagalbos priemonės įsigijimą patvirtinančių dokumentų per Aprašo 18 punkte nurodytą terminą, asmuo ar asmens atstovas privalo minėtus dokumentus pateikti nedelsdamas, išnykus priežastims, dėl kurių dokumentai negalėjo būti pateikti laiku, bet ne vėliau nei per 2 mėnesius nuo komunikacijos ir sensorikos techninės pagalbos priemonės įsigijimo dienos.</text:span></text:p>
        <text:p text:style-name="P3454"><text:span text:style-name="T3455">21</text:span><text:span text:style-name="T3456">. Centro teritorinis padalinys per 3 darbo dienas nuo Aprašo 18 punkte nurodytų dokumentų gavimo dienos įvertina, ar asmuo ar asmens atstovas pateikė visus Aprašo 18 punkte nurodytus dokumentus ir, jei pateikė, ar juose nurodyta visa reikiama informacija (t. y. ar pateikti komunikacijos ir sensorikos techninės pagalbos priemonės, dėl kurios buvo priimtas sprendimas skirti kompensaciją, įsigijimo dokumentai, ar Aprašo 5 punkte nurodyta komunikacijos ir sensorikos techninės pagalbos priemonė buvo įsigyta po to, kai Komisija Aprašo 13 punkte ar 15 punkto antrojoje pastraipoje nustatyta tvarka priėmė sprendimą dėl kompensacijos skyrimo).<text:s/></text:span></text:p>
        <text:p text:style-name="P3457"><text:span text:style-name="T3458">22</text:span><text:span text:style-name="T3459">. Jei nustatoma, kad pateikti ne visi Aprašo 18 punkte nurodyti dokumentai, Centro teritorinis padalinys ne vėliau kaip per 3 darbo dienas nuo Aprašo 18 punkte nurodytų dokumentų gavimo dienos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pranešimo gavimo dienos nepateikia visų trūkstamų ir prašomų pateikti dokumentų, kompensacija nemokama.</text:span></text:p>
        <text:p text:style-name="P3460"><text:span text:style-name="T3461">Asmuo ar jo atstovas, Aprašo 18 punkte nurodytus dokumentus teikiantis tiesiogiai Centro teritoriniame padalinyje, apie trūkstamus ir prašomus pateikti dokumentus informuojamas dokumentų pateikimo metu (informacija apie trūkstamus dokumentus ir terminą šiems dokumentams pateikti įrašoma Informaciniame lapelyje, kuris įteikiamas asmeniui ar asmens atstovui). Jei to padaryti neįmanoma arba jei dokumentai buvo pateikti registruotu paštu ar elektroniniu paštu, asmuo ar asmens atstovas apie trūkstamus ir prašomus pateikti dokumentus bei jų pateikimo terminą informuojamas Prašyme nurodytu būdu ne vėliau kaip per 3 darbo dienas nuo dokumentų gavimo Centro teritoriniame padalinyje dienos. Jei asmuo ar asmens atstovas dokumentus teikia per SPIS, ne vėliau kaip per 3 darbo dienas nuo jų gavimo dienos per SPIS jam išsiunčiama informacinė žinutė apie trūkstamus privalomus pateikti dokumentus ir nurodomas terminas šiems dokumentams pateikti.<text:s/></text:span></text:p>
        <text:p text:style-name="P3462"><text:span text:style-name="T3463">23</text:span><text:span text:style-name="T3464">. Jei nustatoma, kad asmuo Aprašo 5 punkte nurodytą komunikacijos ir sensorikos techninės pagalbos priemonę įsigijo anksčiau, nei Komisija priėmė sprendimą dėl kompensacijos skyrimo ar nei pateikti komunikacijos ir sensorikos techninės pagalbos priemonės, dėl kurios nebuvo priimtas sprendimas skirti kompensaciją, įsigijimą patvirtinantys dokumentai, kompensacija nemokama ir apie tai asmuo ar asmens atstovas Prašyme nurodytu būdu informuojamas nedelsiant, ne vėliau kaip per 5 darbo dienas nuo dokumentų gavimo dienos.</text:span></text:p>
        <text:p text:style-name="P3465"><text:span text:style-name="T3466">24</text:span><text:span text:style-name="T3467">. Kompensacija asmeniui išmokama ne vėliau kaip per 20 darbo dienų nuo Aprašo 18 punkte nurodytų dokumentų pateikimo (jei, vadovaujantis Aprašo 22 punktu, prašoma pateikti trūkstamus dokumentus, – nuo visų trūkstamų dokumentų pateikimo) Centro teritoriniam padaliniui dienos. Kompensacija asmeniui pervedama į Prašyme nurodytą jo asmeninę arba asmens atstovo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3468"><text:span text:style-name="T3469">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span></text:p>
        <text:p text:style-name="P3470"><text:span text:style-name="T3471">25</text:span><text:span text:style-name="T3472">. Jei Aprašo 18 punkte nurodyti dokumentai pateikiami po asmens, kuriam Aprašo 13 punkte ar 15 punkto antrojoje pastraipoje nustatyta tvarka priimtu Komisijos sprendimu skirta kompensacija, mirties, kompensacija asmens turto paveldėtojams neišmokama.</text:span></text:p>
        <text:p text:style-name="P3473"><text:span text:style-name="T3474">26</text:span><text:span text:style-name="T3475">. Kompensacija už tos pačios komunikacijos ir sensorikos techninės pagalbos priemonės įsigijimą išmokama vieną kartą.</text:span></text:p>
        <text:p text:style-name="P3476"/>
        <text:p text:style-name="P3477"><text:span text:style-name="T3478">IV</text:span><text:span text:style-name="T3479"><text:s/>SKYRIUS</text:span></text:p>
        <text:p text:style-name="P3480"><text:span text:style-name="T3481">KOMPENSACIJOS SKYRIMAS IR MOKĖJIMAS PAKARTOTINAI</text:span></text:p>
        <text:p text:style-name="P3482"/>
        <text:p text:style-name="P3483"><text:span text:style-name="T3484">27</text:span><text:span text:style-name="T3485">. Teisę gauti kompensaciją pakartotinai asmuo įgyja pasibaigus Aprašo 1 priede nurodytam naujos komunikacijos ir sensorikos techninės pagalbos priemonės naudojimo laikui, kuris skaičiuojamas nuo Komisijos sprendimo dėl kompensacijos skyrimo priėmimo dienos, išskyrus Aprašo 28 punkte nurodytus atvejus.</text:span></text:p>
        <text:p text:style-name="P3486"><text:span text:style-name="T3487">28</text:span><text:span text:style-name="T3488">. Jei Aprašo 5.1.1 ir (ar) 5.2.1, ir (ar) 5.2.2, ir (ar) 5.2.3, ir (ar) 5.5.1 ir (ar) 5.5.2 papunkčiuose nurodytos komunikacijos ir sensorikos techninės pagalbos priemonės jų naudojimo laikotarpiu visiškai nusidėvėjo ir asmuo ar asmens atstovas Aprašo 8 punkte nustatytais būdais ir tvarka Centro teritoriniam padaliniui pateikia šių priemonių pripažinimo netinkamomis naudoti dokumentą ar jo kopiją (prekės defektų aktą, patvirtinantį, kad komunikacijos ir sensorikos techninės pagalbos priemonė nepataisoma),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s/></text:span></text:p>
        <text:p text:style-name="P3489">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3490"/>
        <text:p text:style-name="P3491"><text:span text:style-name="T3492">V</text:span><text:span text:style-name="T3493"><text:s/>SKYRIUS</text:span></text:p>
        <text:p text:style-name="P3494"><text:span text:style-name="T3495">BAIGIAMOSIOS NUOSTATOS</text:span></text:p>
        <text:p text:style-name="P3496"/>
        <text:p text:style-name="P3497"><text:span text:style-name="T3498">29</text:span><text:span text:style-name="T3499">. Centro teritorinis padalinys kontroliuoja asmens lėšomis įsigytų komunikacijos ir sensorikos techninės pagalbos priemonių dokumentų, patvirtinančių komunikacijos ir sensorikos techninės pagalbos priemonių įsigijimą, atitiktį Aprašo reikalavimams ir naudojimąsi šiomis techninės pagalbos priemonėmis pagal Centro direktoriaus patvirtintą tvarkos aprašą. Neteisėtai gautos kompensacijos išieškomos Lietuvos Respublikos civilinio proceso kodekso nustatyta tvarka.</text:span></text:p>
        <text:p text:style-name="P3500"><text:span text:style-name="T3501">30</text:span><text:span text:style-name="T3502">.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3503"><text:span text:style-name="T3504">31</text:span><text:span text:style-name="T3505">. Duomenų subjekto teisės įgyvendinamos Reglamento (ES) 2016/679 ir duomenų valdytojo, į kurį kreipiamasi dėl duomenų subjekto teisių įgyvendinimo, nustatyta tvarka.</text:span></text:p>
        <text:p text:style-name="P3506"><text:span text:style-name="T3507">32</text:span><text:span text:style-name="T3508">. Dokumentai saugomi Lietuvos Respublikos dokumentų ir archyvų įstatymo nustatyta tvarka.</text:span></text:p>
        <text:p text:style-name="P3509"><text:span text:style-name="T3510">________________________________</text:span></text:p>
      </text:section>
      <text:p text:style-name="P3511">Asmenų aprūpinimo komunikacijos ir sensorikos techninės pagalbos priemonėmis tvarkos aprašo</text:p>
      <text:p text:style-name="P3519"><text:span text:style-name="T3520">1</text:span><text:span text:style-name="T3521"><text:s/>priedas<text:s/></text:span></text:p>
      <text:p text:style-name="P3522"/>
      <text:p text:style-name="P3523"><text:span text:style-name="T3524">KOMPENSUOJAMŲ KOMUNIKACIJOS IR SENSORIKOS TECHNINĖS PAGALBOS PRIEMONIŲ SĄRAŠAS</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
            <text:p text:style-name="Normal"><text:span text:style-name="T3535">Eil.<text:s/></text:span></text:p>
            <text:p text:style-name="P3536"/>
            <text:p text:style-name="Normal"><text:span text:style-name="T3537">Nr.<text:s/></text:span></text:p>
          </table:table-cell>
          <table:table-cell table:style-name="TableCell3538">
            <text:p text:style-name="P3539"/>
            <text:p text:style-name="P3540"><text:span text:style-name="T3541">Techninės pagalbos priemonės pavadinimas</text:span></text:p>
          </table:table-cell>
          <table:table-cell table:style-name="TableCell3542">
            <text:p text:style-name="P3543"/>
            <text:p text:style-name="P3544"><text:span text:style-name="T3545">Techninės pagalbos priemonės apibūdinimas</text:span></text:p>
          </table:table-cell>
          <table:table-cell table:style-name="TableCell3546">
            <text:p text:style-name="P3547"/>
            <text:p text:style-name="P3548"><text:span text:style-name="T3549">Naujos techninės pagalbos priemonės naudojimo laikas (ne mažiau kaip)</text:span></text:p>
          </table:table-cell>
          <table:table-cell table:style-name="TableCell3550">
            <text:p text:style-name="P3551"/>
            <text:p text:style-name="P3552"><text:span text:style-name="T3553">Kriterijai, pagal kuriuos nustatomas asmens techninės pagalbos priemonių poreikis</text:span></text:p>
          </table:table-cell>
        </table:table-row>
        <table:table-row table:style-name="TableRow3554">
          <table:table-cell table:style-name="TableCell3555">
            <text:p text:style-name="P3556"/>
            <text:p text:style-name="P3557"><text:span text:style-name="T3558">1</text:span></text:p>
          </table:table-cell>
          <table:table-cell table:style-name="TableCell3559">
            <text:p text:style-name="P3560"/>
            <text:p text:style-name="P3561"><text:span text:style-name="T3562">2</text:span></text:p>
          </table:table-cell>
          <table:table-cell table:style-name="TableCell3563">
            <text:p text:style-name="P3564"/>
            <text:p text:style-name="P3565"><text:span text:style-name="T3566">3</text:span></text:p>
          </table:table-cell>
          <table:table-cell table:style-name="TableCell3567">
            <text:p text:style-name="P3568"/>
            <text:p text:style-name="P3569"><text:span text:style-name="T3570">4</text:span></text:p>
          </table:table-cell>
          <table:table-cell table:style-name="TableCell3571">
            <text:p text:style-name="P3572"/>
            <text:p text:style-name="P3573"><text:span text:style-name="T3574">5</text:span></text:p>
          </table:table-cell>
        </table:table-row>
        <table:table-row table:style-name="TableRow3575">
          <table:table-cell table:style-name="TableCell3576">
            <text:p text:style-name="P3577"/>
            <text:p text:style-name="P3578"><text:span text:style-name="T3579">1.</text:span></text:p>
          </table:table-cell>
          <table:table-cell table:style-name="TableCell3580" table:number-columns-spanned="4">
            <text:p text:style-name="P3581"/>
            <text:p text:style-name="Normal"><text:span text:style-name="T3582">Alternatyviosios ir komunikaciją palengvinančios priemonės</text:span></text:p>
          </table:table-cell>
          <table:covered-table-cell/>
          <table:covered-table-cell/>
          <table:covered-table-cell/>
        </table:table-row>
        <table:table-row table:style-name="TableRow3583">
          <table:table-cell table:style-name="TableCell3584">
            <text:p text:style-name="P3585"/>
            <text:p text:style-name="Normal"><text:span text:style-name="T3586">1.1.</text:span></text:p>
          </table:table-cell>
          <table:table-cell table:style-name="TableCell3587">
            <text:p text:style-name="P3588"/>
            <text:p text:style-name="P3589">Kalbiniai dialoginiai įtaisai</text:p>
          </table:table-cell>
          <table:table-cell table:style-name="TableCell3590">
            <text:p text:style-name="P3591"/>
            <text:p text:style-name="P3592">Nešiojamieji elektroniniai bendravimo įtaisai (komunikatoriai), naudojami tiesioginiam bendravimui</text:p>
          </table:table-cell>
          <table:table-cell table:style-name="TableCell3593">
            <text:p text:style-name="P3594"/>
            <text:p text:style-name="P3595"><text:span text:style-name="T3596">4 metai</text:span></text:p>
          </table:table-cell>
          <table:table-cell table:style-name="TableCell3597">
            <text:p text:style-name="P3598"/>
            <text:p text:style-name="P3599">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3600">
          <table:table-cell table:style-name="TableCell3601">
            <text:p text:style-name="P3602"/>
            <text:p text:style-name="P3603">1.2.</text:p>
          </table:table-cell>
          <table:table-cell table:style-name="TableCell3604">
            <text:p text:style-name="P3605"/>
            <text:p text:style-name="P3606">Tiesioginio bendravimo programinė įranga</text:p>
          </table:table-cell>
          <table:table-cell table:style-name="TableCell3607">
            <text:p text:style-name="P3608"/>
            <text:p text:style-name="P3609">Programinė įranga tiesioginio bendravimo žinutėms parengti</text:p>
          </table:table-cell>
          <table:table-cell table:style-name="TableCell3610">
            <text:p text:style-name="P3611"/>
            <text:p text:style-name="P3612"><text:span text:style-name="T3613">2 metai</text:span></text:p>
          </table:table-cell>
          <table:table-cell table:style-name="TableCell3614">
            <text:p text:style-name="P3615"/>
            <text:p text:style-name="Normal"><text:span text:style-name="T3616">Spastinė tetraparezė, spastinė diplegija ir diskinetinis  cerebrinis paralyžius, ryškūs oralinės motorikos, pažintinių funkcijų ir klausos sutrikimai, periferinio kalbos aparato bei centrinės nervų sistemos pažeidimai ar funkciniai sutrikimai</text:span></text:p>
          </table:table-cell>
        </table:table-row>
        <table:table-row table:style-name="TableRow3617">
          <table:table-cell table:style-name="TableCell3618">
            <text:p text:style-name="P3619"/>
            <text:p text:style-name="Normal"><text:span text:style-name="T3620">1.3.</text:span></text:p>
          </table:table-cell>
          <table:table-cell table:style-name="TableCell3621">
            <text:p text:style-name="P3622"/>
            <text:p text:style-name="P3623">Pažintinių funkcijų lavinimo programinė įranga</text:p>
          </table:table-cell>
          <table:table-cell table:style-name="TableCell3624">
            <text:p text:style-name="P3625"/>
            <text:p text:style-name="P3626">Programinė įranga gebėjimams, kuriais grindžiamas protavimas ir loginė veikla, dėmesio koncentravimas, lavinti</text:p>
          </table:table-cell>
          <table:table-cell table:style-name="TableCell3627">
            <text:p text:style-name="P3628"/>
            <text:p text:style-name="P3629"><text:span text:style-name="T3630">1 metai</text:span></text:p>
          </table:table-cell>
          <table:table-cell table:style-name="TableCell3631">
            <text:p text:style-name="P3632"><text:span text:style-name="T3633">Komunikacijos ir suvokimo sutrikimai dėl įvairiapusių raidos sutrikimų (vaikystės autizmas, netipinis autizmas ir pan.</text:span><text:span text:style-name="T3634">)<text:s/></text:span><text:span text:style-name="T3635">ar</text:span><text:span text:style-name="T3636">ba traumų ar ligų; Alzheimerio liga, insultas, Parkinsono liga, šoninė amiotrofinė (lateralinė) sklerozė, išsėtinė sklerozė; senatvinė demencija; kiti vestibulinio aparato ar neurologiniai sutrikimai, dėl kurių nustatomas pažinimo funkcijų sutrikimai</text:span></text:p>
          </table:table-cell>
        </table:table-row>
        <table:table-row table:style-name="TableRow3637">
          <table:table-cell table:style-name="TableCell3638">
            <text:p text:style-name="P3639"/>
            <text:p text:style-name="P3640">1.4.</text:p>
          </table:table-cell>
          <table:table-cell table:style-name="TableCell3641">
            <text:p text:style-name="P3642"/>
            <text:p text:style-name="P3643">Alternatyviosios komunikacijos programėlės prieiga</text:p>
          </table:table-cell>
          <table:table-cell table:style-name="TableCell3644">
            <text:p text:style-name="P3645"/>
            <text:p text:style-name="P3646">Programinė įranga bendravimui alternatyviu būdu, skirta gebėjimams, kuriais grindžiama loginė veikla ir kalbos ugdymas, lavinti</text:p>
          </table:table-cell>
          <table:table-cell table:style-name="TableCell3647">
            <text:p text:style-name="P3648"/>
            <text:p text:style-name="P3649">2 metai</text:p>
          </table:table-cell>
          <table:table-cell table:style-name="TableCell3650">
            <text:p text:style-name="P3651"/>
            <text:p text:style-name="Normal"><text:span text:style-name="T3652">Sulėtėjusi kalbos raida, vidutinis ir žymus kalbos neišsivystymas</text:span></text:p>
          </table:table-cell>
        </table:table-row>
        <table:table-row table:style-name="TableRow3653">
          <table:table-cell table:style-name="TableCell3654">
            <text:p text:style-name="P3655"/>
            <text:p text:style-name="P3656">1.5.<text:s/></text:p>
          </table:table-cell>
          <table:table-cell table:style-name="TableCell3657">
            <text:p text:style-name="P3658"/>
            <text:p text:style-name="P3659">Bendravimo paveikslėlių rinkinys</text:p>
          </table:table-cell>
          <table:table-cell table:style-name="TableCell3660">
            <text:p text:style-name="P3661"/>
            <text:p text:style-name="P3662">Priemonė, skirta bendrauti ir kalbai ugdyti vizualiniu principu pagrįstu metodu</text:p>
          </table:table-cell>
          <table:table-cell table:style-name="TableCell3663">
            <text:p text:style-name="P3664"/>
            <text:p text:style-name="P3665">2 metai</text:p>
          </table:table-cell>
          <table:table-cell table:style-name="TableCell3666">
            <text:p text:style-name="P3667"/>
            <text:p text:style-name="P3668">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3669">
          <table:table-cell table:style-name="TableCell3670">
            <text:p text:style-name="P3671"/>
            <text:p text:style-name="P3672"><text:span text:style-name="T3673">2.</text:span></text:p>
          </table:table-cell>
          <table:table-cell table:style-name="TableCell3674" table:number-columns-spanned="4">
            <text:p text:style-name="P3675"/>
            <text:p text:style-name="Normal"><text:span text:style-name="T3676">Kompiuterių ir elektroninės įrangos įvesties ir išvesties įtaisai</text:span></text:p>
          </table:table-cell>
          <table:covered-table-cell/>
          <table:covered-table-cell/>
          <table:covered-table-cell/>
        </table:table-row>
        <table:table-row table:style-name="TableRow3677">
          <table:table-cell table:style-name="TableCell3678">
            <text:p text:style-name="P3679"/>
            <text:p text:style-name="P3680">2.1.</text:p>
          </table:table-cell>
          <table:table-cell table:style-name="TableCell3681">
            <text:p text:style-name="P3682"/>
            <text:p text:style-name="P3683">Pelė</text:p>
          </table:table-cell>
          <table:table-cell table:style-name="TableCell3684">
            <text:p text:style-name="P3685"/>
            <text:p text:style-name="P3686">Speciali techninė įranga su specialia programine įranga, kuri sudaro sąlygas naudotis kompiuteriu</text:p>
          </table:table-cell>
          <table:table-cell table:style-name="TableCell3687">
            <text:p text:style-name="P3688"/>
            <text:p text:style-name="P3689"><text:span text:style-name="T3690">3 metai</text:span></text:p>
          </table:table-cell>
          <table:table-cell table:style-name="TableCell3691">
            <text:p text:style-name="P3692"/>
            <text:p text:style-name="Normal"><text:span text:style-name="T3693">Spastinė tetraparezė, spastinė diplegija ir diskinetinis cerebrinis paralyžius, r</text:span><text:span text:style-name="T3694">yškūs smulkiosios motorikos ar raidos sutrikimai, dėl kurių asmuo rankomis negali valdyti įprastos kompiuterio pelės</text:span></text:p>
          </table:table-cell>
        </table:table-row>
        <table:table-row table:style-name="TableRow3695">
          <table:table-cell table:style-name="TableCell3696">
            <text:p text:style-name="P3697"/>
            <text:p text:style-name="P3698">2.2.</text:p>
          </table:table-cell>
          <table:table-cell table:style-name="TableCell3699">
            <text:p text:style-name="P3700"/>
            <text:p text:style-name="P3701">Klaviatūra</text:p>
          </table:table-cell>
          <table:table-cell table:style-name="TableCell3702">
            <text:p text:style-name="P3703"/>
            <text:p text:style-name="P3704">Speciali techninė įranga, kuri sudaro sąlygas naudotis kompiuteriu</text:p>
          </table:table-cell>
          <table:table-cell table:style-name="TableCell3705">
            <text:p text:style-name="P3706"/>
            <text:p text:style-name="P3707"><text:span text:style-name="T3708">3 metai</text:span></text:p>
          </table:table-cell>
          <table:table-cell table:style-name="TableCell3709">
            <text:p text:style-name="P3710"/>
            <text:p text:style-name="Normal"><text:span text:style-name="T3711">Spastinė tetraparezė, spastinė diplegija ir diskinetinis cerebrinis paralyžius, r</text:span><text:span text:style-name="T3712">yškūs smulkiosios motorikos ar raidos sutrikimai, dėl kurių asmuo rankomis negali valdyti įprastos kompiuterio klaviatūros</text:span></text:p>
          </table:table-cell>
        </table:table-row>
        <table:table-row table:style-name="TableRow3713">
          <table:table-cell table:style-name="TableCell3714">
            <text:p text:style-name="P3715"/>
            <text:p text:style-name="P3716">2.3.</text:p>
          </table:table-cell>
          <table:table-cell table:style-name="TableCell3717">
            <text:p text:style-name="P3718"/>
            <text:p text:style-name="P3719">Kompiuterio valdymo svirtis</text:p>
          </table:table-cell>
          <table:table-cell table:style-name="TableCell3720">
            <text:p text:style-name="P3721"/>
            <text:p text:style-name="P3722">Speciali techninė įranga, kuri sudaro sąlygas naudotis kompiuteriu be rankų<text:s/></text:p>
          </table:table-cell>
          <table:table-cell table:style-name="TableCell3723">
            <text:p text:style-name="P3724"/>
            <text:p text:style-name="P3725"><text:span text:style-name="T3726">3 metai</text:span></text:p>
          </table:table-cell>
          <table:table-cell table:style-name="TableCell3727">
            <text:p text:style-name="P3728"/>
            <text:p text:style-name="Normal"><text:span text:style-name="T3729">Spastinė tetraparezė, spastinė diplegija ir diskinetinis cerebrinis paralyžius, r</text:span><text:span text:style-name="T3730">yškūs smulkiosios motorikos ar raidos sutrikimai, dėl kurių asmuo negali valdyti kompiuterio įprastu būdu</text:span></text:p>
          </table:table-cell>
        </table:table-row>
        <table:table-row table:style-name="TableRow3731">
          <table:table-cell table:style-name="TableCell3732">
            <text:p text:style-name="P3733"/>
            <text:p text:style-name="P3734">2.4.</text:p>
          </table:table-cell>
          <table:table-cell table:style-name="TableCell3735">
            <text:p text:style-name="P3736"/>
            <text:p text:style-name="P3737">Kompiuterinės kalbos įranga (kalbos sintezatorius)</text:p>
          </table:table-cell>
          <table:table-cell table:style-name="TableCell3738">
            <text:p text:style-name="P3739"/>
            <text:p text:style-name="P3740">Speciali programinė įranga, skirta dirbtinės kalbos išvesčiai</text:p>
          </table:table-cell>
          <table:table-cell table:style-name="TableCell3741">
            <text:p text:style-name="P3742"/>
            <text:p text:style-name="P3743"><text:span text:style-name="T3744">3 metai</text:span></text:p>
          </table:table-cell>
          <table:table-cell table:style-name="TableCell3745">
            <text:p text:style-name="P3746"/>
            <text:p text:style-name="Normal"><text:span text:style-name="T3747">Daugybinė negalia, dėl kurios asmuo negali kalbėti (vienintelė priemonė, padedanti komunikuoti)</text:span></text:p>
          </table:table-cell>
        </table:table-row>
        <table:table-row table:style-name="TableRow3748">
          <table:table-cell table:style-name="TableCell3749">
            <text:p text:style-name="P3750"/>
            <text:p text:style-name="P3751">2.5.</text:p>
          </table:table-cell>
          <table:table-cell table:style-name="TableCell3752">
            <text:p text:style-name="P3753"/>
            <text:p text:style-name="P3754">Mobiliojo ryšio telefonas</text:p>
          </table:table-cell>
          <table:table-cell table:style-name="TableCell3755">
            <text:p text:style-name="P3756"/>
            <text:p text:style-name="P3757">Įrenginys, skirtas bendrauti alternatyviu būdu, į kurį galima įdiegti programinę įrangą kalbos įgūdžiams lavinti</text:p>
          </table:table-cell>
          <table:table-cell table:style-name="TableCell3758">
            <text:p text:style-name="P3759"/>
            <text:p text:style-name="P3760">3 metai</text:p>
          </table:table-cell>
          <table:table-cell table:style-name="TableCell3761">
            <text:p text:style-name="P3762"/>
            <text:p text:style-name="P3763">Žymiai sulėtėjusi kalbos raida, žymus kalbos neišsivystymas</text:p>
            <text:p text:style-name="P3764"/>
            <text:p text:style-name="P3765"/>
          </table:table-cell>
        </table:table-row>
        <table:table-row table:style-name="TableRow3766">
          <table:table-cell table:style-name="TableCell3767">
            <text:p text:style-name="P3768"/>
            <text:p text:style-name="P3769">2.6.</text:p>
          </table:table-cell>
          <table:table-cell table:style-name="TableCell3770">
            <text:p text:style-name="P3771"/>
            <text:p text:style-name="P3772">Planšetinis (delninis) kompiuteris</text:p>
          </table:table-cell>
          <table:table-cell table:style-name="TableCell3773">
            <text:p text:style-name="P3774"/>
            <text:p text:style-name="P3775">Įrenginys, skirtas bendrauti alternatyviu būdu, į kurį galima įdiegti programinę įrangą kalbos įgūdžiams lavinti</text:p>
          </table:table-cell>
          <table:table-cell table:style-name="TableCell3776">
            <text:p text:style-name="P3777"/>
            <text:p text:style-name="P3778">3 metai<text:s/></text:p>
          </table:table-cell>
          <table:table-cell table:style-name="TableCell3779">
            <text:p text:style-name="P3780"/>
            <text:p text:style-name="P3781">Žymiai sulėtėjusi kalbos raida, žymus kalbos neišsivystymas</text:p>
          </table:table-cell>
        </table:table-row>
        <table:table-row table:style-name="TableRow3782">
          <table:table-cell table:style-name="TableCell3783">
            <text:p text:style-name="P3784"/>
            <text:p text:style-name="Normal"><text:span text:style-name="T3785">3.</text:span></text:p>
          </table:table-cell>
          <table:table-cell table:style-name="TableCell3786" table:number-columns-spanned="4">
            <text:p text:style-name="P3787"/>
            <text:p text:style-name="Normal"><text:span text:style-name="T3788">Pavojaus signalų, nurodymo, priminimo ir signalizavimo priemonės</text:span></text:p>
          </table:table-cell>
          <table:covered-table-cell/>
          <table:covered-table-cell/>
          <table:covered-table-cell/>
        </table:table-row>
        <table:table-row table:style-name="TableRow3789">
          <table:table-cell table:style-name="TableCell3790">
            <text:p text:style-name="P3791"/>
            <text:p text:style-name="P3792">3.1.</text:p>
          </table:table-cell>
          <table:table-cell table:style-name="TableCell3793">
            <text:p text:style-name="P3794"/>
            <text:p text:style-name="P3795">Tablečių dozatorius</text:p>
          </table:table-cell>
          <table:table-cell table:style-name="TableCell3796">
            <text:p text:style-name="P3797"/>
            <text:p text:style-name="Normal"><text:span text:style-name="T3798">Priemonė, skirta medikamentams grupuoti (gali būti su garsiniu signalu ar laikmačiu)</text:span></text:p>
          </table:table-cell>
          <table:table-cell table:style-name="TableCell3799">
            <text:p text:style-name="P3800"/>
            <text:p text:style-name="P3801">4 metai</text:p>
          </table:table-cell>
          <table:table-cell table:style-name="TableCell3802">
            <text:p text:style-name="P3803"/>
            <text:p text:style-name="P3804">Komunikacijos ir suvokimo sutrikimai dėl įvairiapusių raidos sutrikimų (vaikystės autizmas, netipinis autizmas ir pan.) arba traumų ar ligų; senatvinė demencija, Alzheimerio liga, insultas, vestibulinio aparato sutrikimai</text:p>
          </table:table-cell>
        </table:table-row>
        <table:table-row table:style-name="TableRow3805">
          <table:table-cell table:style-name="TableCell3806">
            <text:p text:style-name="P3807"/>
            <text:p text:style-name="P3808">3.2.</text:p>
          </table:table-cell>
          <table:table-cell table:style-name="TableCell3809">
            <text:p text:style-name="P3810"/>
            <text:p text:style-name="P3811">Laikmatis laikui planuoti</text:p>
          </table:table-cell>
          <table:table-cell table:style-name="TableCell3812">
            <text:p text:style-name="P3813"/>
            <text:p text:style-name="P3814">Priemonė, skirta laikui planuoti, rodanti asmeniui likusį laiką tam tikram veiksmui atlikti arba po asmens atlikto veiksmo praėjusį laiką (gali būti su garsiniu signalu ar be jo)</text:p>
          </table:table-cell>
          <table:table-cell table:style-name="TableCell3815">
            <text:p text:style-name="P3816"/>
            <text:p text:style-name="P3817">4 metai</text:p>
          </table:table-cell>
          <table:table-cell table:style-name="TableCell3818">
            <text:p text:style-name="P3819"/>
            <text:p text:style-name="P3820">Komunikacijos ir suvokimo sutrikimai dėl įvairiapusių raidos sutrikimų (vaikystės autizmas, netipinis autizmas ir pan.) arba traumų ar ligų; senatvinė demencija, Alzheimerio liga, insultas, vestibulinio aparato sutrikimai</text:p>
          </table:table-cell>
        </table:table-row>
        <table:table-row table:style-name="TableRow3821">
          <table:table-cell table:style-name="TableCell3822">
            <text:p text:style-name="P3823"/>
            <text:p text:style-name="P3824">3.3.</text:p>
          </table:table-cell>
          <table:table-cell table:style-name="TableCell3825">
            <text:p text:style-name="P3826"/>
            <text:p text:style-name="P3827">Išmanusis laikrodis</text:p>
          </table:table-cell>
          <table:table-cell table:style-name="TableCell3828">
            <text:p text:style-name="P3829"/>
            <text:p text:style-name="P3830">Priemonė, skirta laikui planuoti, turinti sąsają su išmaniuoju mobiliuoju telefonu ar kitu išmaniuoju įrenginiu, kuriame matomos išmaniojo laikrodžio funkcijos, pagalbos signalo ir buvimo vietos nustatymo funkcijos</text:p>
          </table:table-cell>
          <table:table-cell table:style-name="TableCell3831">
            <text:p text:style-name="P3832"/>
            <text:p text:style-name="P3833">3 metai</text:p>
          </table:table-cell>
          <table:table-cell table:style-name="TableCell3834">
            <text:p text:style-name="P3835"/>
            <text:p text:style-name="P3836">Komunikacijos ir suvokimo sutrikimai dėl įvairiapusių raidos sutrikimų (vaikystės autizmas, netipinis autizmas ir pan.) arba traumų ar ligų; senatvinė demencija, Alzheimerio liga, insultas, vestibulinio aparato sutrikimai</text:p>
          </table:table-cell>
        </table:table-row>
        <table:table-row table:style-name="TableRow3837">
          <table:table-cell table:style-name="TableCell3838">
            <text:p text:style-name="P3839"/>
            <text:p text:style-name="P3840">4.</text:p>
          </table:table-cell>
          <table:table-cell table:style-name="TableCell3841" table:number-columns-spanned="4">
            <text:p text:style-name="P3842"/>
            <text:p text:style-name="P3843">Balansavimo priemonės</text:p>
          </table:table-cell>
          <table:covered-table-cell/>
          <table:covered-table-cell/>
          <table:covered-table-cell/>
        </table:table-row>
        <table:table-row table:style-name="TableRow3844">
          <table:table-cell table:style-name="TableCell3845">
            <text:p text:style-name="P3846"/>
            <text:p text:style-name="P3847">4.1.</text:p>
          </table:table-cell>
          <table:table-cell table:style-name="TableCell3848">
            <text:p text:style-name="P3849"/>
            <text:p text:style-name="P3850">Batutas (lauko arba vidaus)</text:p>
          </table:table-cell>
          <table:table-cell table:style-name="TableCell3851">
            <text:p text:style-name="P3852"/>
            <text:p text:style-name="P3853">Vaiko svorį atitinkanti priemonė, skirta šokinėjimui (gali būti su paminkštintomis sienelėmis ir apsaugomis nuo iškritimo arba be jų), naudojama lauke arba viduje</text:p>
          </table:table-cell>
          <table:table-cell table:style-name="TableCell3854">
            <text:p text:style-name="P3855"/>
            <text:p text:style-name="P3856">4 metai</text:p>
          </table:table-cell>
          <table:table-cell table:style-name="TableCell3857">
            <text:p text:style-name="P3858"/>
            <text:p text:style-name="P3859">Vestibulinės sistemos sutrikimai, proprioreceptinės sistemos sutrikimai, pasireiškiantys hiperaktyvumu, dėmesio sutrikimu, motorinio planavimo sunkumu ar motoriniu nerangumu</text:p>
          </table:table-cell>
        </table:table-row>
        <table:table-row table:style-name="TableRow3860">
          <table:table-cell table:style-name="TableCell3861">
            <text:p text:style-name="P3862"/>
            <text:p text:style-name="P3863">4.2.</text:p>
          </table:table-cell>
          <table:table-cell table:style-name="TableCell3864">
            <text:p text:style-name="P3865"/>
            <text:p text:style-name="P3866">Balansavimo lenta, pagalvėlė, platforma, laipteliai<text:s/></text:p>
          </table:table-cell>
          <table:table-cell table:style-name="TableCell3867">
            <text:p text:style-name="P3868"/>
            <text:p text:style-name="P3869">Priemonės, skirtos pusiausvyrai lavinti, minti kojomis ar trepsėti (gali būti įvairių formų ir dydžių, sėdimosios ir stovimosios)</text:p>
          </table:table-cell>
          <table:table-cell table:style-name="TableCell3870">
            <text:p text:style-name="P3871"/>
            <text:p text:style-name="P3872">3 metai</text:p>
          </table:table-cell>
          <table:table-cell table:style-name="TableCell3873">
            <text:p text:style-name="P3874"/>
            <text:p text:style-name="P3875">Vestibulinės sistemos sutrikimai, proprioreceptinės sistemos sutrikimai, pasireiškiantys hiperaktyvumu, dėmesio sutrikimu, motorinio planavimo sunkumu ar motoriniu nerangumu</text:p>
          </table:table-cell>
        </table:table-row>
        <table:table-row table:style-name="TableRow3876">
          <table:table-cell table:style-name="TableCell3877">
            <text:p text:style-name="P3878"/>
            <text:p text:style-name="P3879">4.3.</text:p>
          </table:table-cell>
          <table:table-cell table:style-name="TableCell3880">
            <text:p text:style-name="P3881"/>
            <text:p text:style-name="P3882">Balansavimo ritinys, kamuolys</text:p>
          </table:table-cell>
          <table:table-cell table:style-name="TableCell3883">
            <text:p text:style-name="P3884"/>
            <text:p text:style-name="P3885">Priemonės, skirtos pusiausvyrai lavinti (gali būti įvairių formų ir dydžių, sėdimosios ir stovimosios)</text:p>
          </table:table-cell>
          <table:table-cell table:style-name="TableCell3886">
            <text:p text:style-name="P3887"/>
            <text:p text:style-name="P3888">3 metai</text:p>
          </table:table-cell>
          <table:table-cell table:style-name="TableCell3889">
            <text:p text:style-name="P3890"/>
            <text:p text:style-name="P3891">Hiperaktyvumas, dėmesio sutrikimai, motorinis nerangumas ar motorinio planavimo sunkumai, vestibulinės sistemos sutrikimai</text:p>
          </table:table-cell>
        </table:table-row>
        <table:table-row table:style-name="TableRow3892">
          <table:table-cell table:style-name="TableCell3893">
            <text:p text:style-name="P3894"/>
            <text:p text:style-name="P3895">4.4.<text:s/></text:p>
          </table:table-cell>
          <table:table-cell table:style-name="TableCell3896">
            <text:p text:style-name="P3897"/>
            <text:p text:style-name="P3898">Spyruokliavimo, mynimo, trepsėjimo įrenginiai</text:p>
          </table:table-cell>
          <table:table-cell table:style-name="TableCell3899">
            <text:p text:style-name="P3900"/>
            <text:p text:style-name="P3901">Priemonės, skirtos koordinacijai, ištvermei, pusiausvyrai lavinti (gali būti įvairių dydžių ir formų, sėdimosios ir stovimosios, pritaikomos pagal asmens ūgį ir svorį)</text:p>
          </table:table-cell>
          <table:table-cell table:style-name="TableCell3902">
            <text:p text:style-name="P3903"/>
            <text:p text:style-name="P3904">3 metai</text:p>
          </table:table-cell>
          <table:table-cell table:style-name="TableCell3905">
            <text:p text:style-name="P3906"/>
            <text:p text:style-name="P3907">Vestibulinės sistemos sutrikimai, proprioreceptinės sistemos sutrikimai, dispraksija, hiperaktyvumas, dėmesio sutrikimai, motorinio planavimo sunkumai ir motorinis nerangumas</text:p>
          </table:table-cell>
        </table:table-row>
        <table:table-row table:style-name="TableRow3908">
          <table:table-cell table:style-name="TableCell3909">
            <text:p text:style-name="P3910"/>
            <text:p text:style-name="P3911">4.5.</text:p>
          </table:table-cell>
          <table:table-cell table:style-name="TableCell3912">
            <text:p text:style-name="P3913"/>
            <text:p text:style-name="P3914">Gimnastikos (aktyvumo) sienelė</text:p>
          </table:table-cell>
          <table:table-cell table:style-name="TableCell3915">
            <text:p text:style-name="P3916"/>
            <text:p text:style-name="P3917">Priemonė, skirta koordinacijai, ištvermei, pusiausvyrai lavinti (ją gali sudaryti kopėčios, skersiniai, virvės ir pan.), tvirtinama prie sienos ar lubų</text:p>
          </table:table-cell>
          <table:table-cell table:style-name="TableCell3918">
            <text:p text:style-name="P3919"/>
            <text:p text:style-name="P3920">5 metai</text:p>
          </table:table-cell>
          <table:table-cell table:style-name="TableCell3921">
            <text:p text:style-name="P3922"/>
            <text:p text:style-name="P3923">Vestibulinės sistemos sutrikimai, proprioreceptinės sistemos sutrikimai, dispraksija, hiperaktyvumas, dėmesio sutrikimai, motorinis nerangumas</text:p>
          </table:table-cell>
        </table:table-row>
        <table:table-row table:style-name="TableRow3924">
          <table:table-cell table:style-name="TableCell3925">
            <text:p text:style-name="P3926"/>
            <text:p text:style-name="P3927">5.</text:p>
          </table:table-cell>
          <table:table-cell table:style-name="TableCell3928" table:number-columns-spanned="4">
            <text:p text:style-name="P3929"/>
            <text:p text:style-name="P3930">Pasunkintos ir judesius varžančios (spaudžiančios) priemonės</text:p>
          </table:table-cell>
          <table:covered-table-cell/>
          <table:covered-table-cell/>
          <table:covered-table-cell/>
        </table:table-row>
        <table:table-row table:style-name="TableRow3931">
          <table:table-cell table:style-name="TableCell3932">
            <text:p text:style-name="P3933"/>
            <text:p text:style-name="P3934">5.1.</text:p>
          </table:table-cell>
          <table:table-cell table:style-name="TableCell3935">
            <text:p text:style-name="P3936"/>
            <text:p text:style-name="P3937">Antklodė, užklotas, žaislai</text:p>
          </table:table-cell>
          <table:table-cell table:style-name="TableCell3938">
            <text:p text:style-name="P3939"/>
            <text:p text:style-name="P3940">Priemonės, skirtos asmeniui prispausti, nuraminti, propriorecepcijai stimuliuoti, padedančios užmigti, mažinančios hiperaktyvumą ir stresą</text:p>
          </table:table-cell>
          <table:table-cell table:style-name="TableCell3941">
            <text:p text:style-name="P3942"/>
            <text:p text:style-name="P3943">3 metai</text:p>
          </table:table-cell>
          <table:table-cell table:style-name="TableCell3944">
            <text:p text:style-name="P3945"/>
            <text:p text:style-name="Normal"><text:span text:style-name="T3946">Įvairūs raidos sutrikimai (vaikystės autizmas, netipinis autizmas ir pan.</text:span>)<text:span text:style-name="T3947">, senatvinė demencija, Alzheimerio liga, proprioreceptinės sistemos sutrikimai, cerebrinis paralyžius, hiperaktyvumas, hipertonusas ar hipotonusas, dėmesio sutrikimai, agresyvumas, nemiga, nerimas, sensorinės integracijos disfunkcija</text:span></text:p>
          </table:table-cell>
        </table:table-row>
        <table:table-row table:style-name="TableRow3948">
          <table:table-cell table:style-name="TableCell3949">
            <text:p text:style-name="P3950"/>
            <text:p text:style-name="P3951">5.2.<text:s/></text:p>
          </table:table-cell>
          <table:table-cell table:style-name="TableCell3952">
            <text:p text:style-name="P3953"/>
            <text:p text:style-name="P3954">Liemenė</text:p>
          </table:table-cell>
          <table:table-cell table:style-name="TableCell3955">
            <text:p text:style-name="P3956"/>
            <text:p text:style-name="P3957">Priemonė, kurią dėvint giluminis spaudimas (slėgis) suteikia tvirto apkabinimo efektą viršutinei kūno daliai, o ją dėvintis asmuo jaučiasi saugiau ir ramiau</text:p>
          </table:table-cell>
          <table:table-cell table:style-name="TableCell3958">
            <text:p text:style-name="P3959"/>
            <text:p text:style-name="P3960">3 metai</text:p>
          </table:table-cell>
          <table:table-cell table:style-name="TableCell3961">
            <text:p text:style-name="P3962"/>
            <text:p text:style-name="Normal"><text:span text:style-name="T3963">Įvairūs raidos sutrikimai (vaikystės autizmas, netipinis autizmas ir pan.</text:span>)<text:span text:style-name="T3964">, senatvinė demencija, Alzheimerio liga, proprioreceptinės sistemos sutrikimai, cerebrinis paralyžius, hiperaktyvumas, hipertonusas ar hipotonusas, dėmesio sutrikimai, agresyvumas, nemiga, nerimas, sensorinės integracijos disfunkcija</text:span></text:p>
          </table:table-cell>
        </table:table-row>
        <table:table-row table:style-name="TableRow3965">
          <table:table-cell table:style-name="TableCell3966">
            <text:p text:style-name="P3967"/>
            <text:p text:style-name="P3968">5.3.<text:s/></text:p>
          </table:table-cell>
          <table:table-cell table:style-name="TableCell3969">
            <text:p text:style-name="P3970"/>
            <text:p text:style-name="P3971">Apykaklė (šalikas)</text:p>
          </table:table-cell>
          <table:table-cell table:style-name="TableCell3972">
            <text:p text:style-name="P3973"/>
            <text:p text:style-name="P3974">Priemonė, skirta sensorinei integracijai, naudojama ugdomųjų ir korekcinių užsiėmimų metu</text:p>
          </table:table-cell>
          <table:table-cell table:style-name="TableCell3975">
            <text:p text:style-name="P3976"/>
            <text:p text:style-name="P3977">3 metai</text:p>
          </table:table-cell>
          <table:table-cell table:style-name="TableCell3978">
            <text:p text:style-name="P3979"/>
            <text:p text:style-name="Normal"><text:span text:style-name="T3980">Įvairūs raidos sutrikimai (vaikystės autizmas, netipinis autizmas ir pan.</text:span>)<text:span text:style-name="T3981">, senatvinė demencija, Alzheimerio liga, proprioreceptinės sistemos sutrikimai, cerebrinis paralyžius, hiperaktyvumas, hipertonusas ar hipotonusas, dėmesio sutrikimai, sensorinės integracijos disfunkcija</text:span></text:p>
          </table:table-cell>
        </table:table-row>
        <table:table-row table:style-name="TableRow3982">
          <table:table-cell table:style-name="TableCell3983">
            <text:p text:style-name="P3984"/>
            <text:p text:style-name="P3985">5.4.<text:s/></text:p>
          </table:table-cell>
          <table:table-cell table:style-name="TableCell3986">
            <text:p text:style-name="P3987"/>
            <text:p text:style-name="P3988">Kojų ir (ar) rankų svareliai</text:p>
          </table:table-cell>
          <table:table-cell table:style-name="TableCell3989">
            <text:p text:style-name="P3990"/>
            <text:p text:style-name="P3991">Priemonė, skirta grįžtamajam propriorecepcijos ryšiui lavinti, papildomai sensorikos stimuliacijai, dėmesio koncentracijai lavinti, kai asmuo yra nerimastingas</text:p>
          </table:table-cell>
          <table:table-cell table:style-name="TableCell3992">
            <text:p text:style-name="P3993"/>
            <text:p text:style-name="P3994">3 metai</text:p>
          </table:table-cell>
          <table:table-cell table:style-name="TableCell3995">
            <text:p text:style-name="P3996"/>
            <text:p text:style-name="Normal"><text:span text:style-name="T3997">Įvairūs raidos sutrikimai (vaikystės autizmas, netipinis autizmas ir pan.</text:span>),<text:span text:style-name="T3998"><text:s/>senatvinė demencija, Alzheimerio liga, proprioreceptinės sistemos sutrikimai, cerebrinis paralyžius, hiperaktyvumas, hipertonusas ar hipotonusas, dėmesio sutrikimai, sensorinės integracijos disfunkcija</text:span></text:p>
          </table:table-cell>
        </table:table-row>
        <table:table-row table:style-name="TableRow3999">
          <table:table-cell table:style-name="TableCell4000">
            <text:p text:style-name="P4001"/>
            <text:p text:style-name="P4002">5.5.</text:p>
          </table:table-cell>
          <table:table-cell table:style-name="TableCell4003">
            <text:p text:style-name="P4004"/>
            <text:p text:style-name="P4005">Kūno kojinės (maišai)</text:p>
          </table:table-cell>
          <table:table-cell table:style-name="TableCell4006">
            <text:p text:style-name="P4007"/>
            <text:p text:style-name="P4008">Priemonė, skirta sensorinei patirčiai papildyti, taktiliniam ir raumenų jautrumui lavinti, kliūčių įveikimo gebėjimams, erdvinei orientacijai ugdyti, supratimui apie kūną formuoti, vaikui įtraukti į žaidybinę veiklą, mokyti, kaip įveikti nerimą, socialinės sąveikos įgūdžiams formuoti</text:p>
          </table:table-cell>
          <table:table-cell table:style-name="TableCell4009">
            <text:p text:style-name="P4010"/>
            <text:p text:style-name="P4011">2 metai</text:p>
          </table:table-cell>
          <table:table-cell table:style-name="TableCell4012">
            <text:p text:style-name="P4013"/>
            <text:p text:style-name="Normal"><text:span text:style-name="T4014">Įvairūs raidos sutrikimai (vaikystės autizmas, netipinis autizmas ir pan.</text:span>)<text:span text:style-name="T4015">, senatvinė demencija, Alzheimerio liga, proprioreceptinės sistemos sutrikimai, cerebrinis paralyžius, hiperaktyvumas, hipertonusas ar hipotonusas, dėmesio sutrikimai, sensorinės integracijos disfunkcija</text:span></text:p>
          </table:table-cell>
        </table:table-row>
        <table:table-row table:style-name="TableRow4016">
          <table:table-cell table:style-name="TableCell4017">
            <text:p text:style-name="P4018"/>
            <text:p text:style-name="P4019">6.</text:p>
          </table:table-cell>
          <table:table-cell table:style-name="TableCell4020" table:number-columns-spanned="4">
            <text:p text:style-name="P4021"/>
            <text:p text:style-name="P4022">Vaizdinės stimuliacijos ir (ar) nusiraminimo priemonės</text:p>
          </table:table-cell>
          <table:covered-table-cell/>
          <table:covered-table-cell/>
          <table:covered-table-cell/>
        </table:table-row>
        <table:table-row table:style-name="TableRow4023">
          <table:table-cell table:style-name="TableCell4024">
            <text:p text:style-name="P4025"/>
            <text:p text:style-name="P4026">6.1.</text:p>
          </table:table-cell>
          <table:table-cell table:style-name="TableCell4027">
            <text:p text:style-name="P4028"/>
            <text:p text:style-name="P4029">Šviesų projektorius</text:p>
          </table:table-cell>
          <table:table-cell table:style-name="TableCell4030">
            <text:p text:style-name="P4031"/>
            <text:p text:style-name="P4032">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033">
            <text:p text:style-name="P4034"/>
            <text:p text:style-name="P4035">5 metai</text:p>
          </table:table-cell>
          <table:table-cell table:style-name="TableCell4036">
            <text:p text:style-name="P4037"/>
            <text:p text:style-name="Normal"><text:span text:style-name="T4038">Regos sensoriniai sutrikimai, įvairūs raidos sutrikimai (vaikystės autizmas, netipinis autizmas ir pan.</text:span>)<text:span text:style-name="T4039">, Dauno sindromas, pažintinių funkcijų sutrikimai, Alzheimerio liga ir senatvinė demencija</text:span></text:p>
          </table:table-cell>
        </table:table-row>
        <table:table-row table:style-name="TableRow4040">
          <table:table-cell table:style-name="TableCell4041">
            <text:p text:style-name="P4042"/>
            <text:p text:style-name="P4043">6.2.</text:p>
          </table:table-cell>
          <table:table-cell table:style-name="TableCell4044">
            <text:p text:style-name="P4045"/>
            <text:p text:style-name="P4046">Šviesos pluoštai, gijos, tuneliai</text:p>
          </table:table-cell>
          <table:table-cell table:style-name="TableCell4047">
            <text:p text:style-name="P4048"/>
            <text:p text:style-name="P4049">Priemonė, skirta regai, pažinimui stimuliuoti, sudominti ir (ar) nuraminti, stresui mažinti (projektuojami šviesos pliūpsniai ant sienų, lubų ar grindų, į konkrečius objektus; gali keistis šviesos spalvos)<text:s/></text:p>
          </table:table-cell>
          <table:table-cell table:style-name="TableCell4050">
            <text:p text:style-name="P4051"/>
            <text:p text:style-name="P4052">5 metai</text:p>
          </table:table-cell>
          <table:table-cell table:style-name="TableCell4053">
            <text:p text:style-name="P4054"/>
            <text:p text:style-name="Normal"><text:span text:style-name="T4055">Regos sensoriniai sutrikimai, taktilinės sistemos sutrikimai, įvairūs raidos sutrikimai (vaikystės autizmas, netipinis autizmas ir pan.</text:span>)<text:span text:style-name="T4056">, Dauno sindromas, pažintinių funkcijų sutrikimai, Alzheimerio liga ir senatvinė demencija</text:span></text:p>
          </table:table-cell>
        </table:table-row>
        <table:table-row table:style-name="TableRow4057">
          <table:table-cell table:style-name="TableCell4058">
            <text:p text:style-name="P4059"/>
            <text:p text:style-name="P4060">6.3.</text:p>
          </table:table-cell>
          <table:table-cell table:style-name="TableCell4061">
            <text:p text:style-name="P4062"/>
            <text:p text:style-name="P4063">Šviesos lenta ar stalas</text:p>
          </table:table-cell>
          <table:table-cell table:style-name="TableCell4064">
            <text:p text:style-name="P4065"/>
            <text:p text:style-name="P4066">Priemonė, skirta multisensorinei aplinkai gerinti, stresui mažinti, nuraminti (gali būti įvairių dydžių ar formų, prie jos gali būti pritvirtinamas smėlio ar vandens padėklas)</text:p>
          </table:table-cell>
          <table:table-cell table:style-name="TableCell4067">
            <text:p text:style-name="P4068"/>
            <text:p text:style-name="P4069">5 metai</text:p>
          </table:table-cell>
          <table:table-cell table:style-name="TableCell4070">
            <text:p text:style-name="P4071"/>
            <text:p text:style-name="Normal"><text:span text:style-name="T4072">Regos sensoriniai sutrikimai, taktilinės sistemos sutrikimai, dispraksija, įvairūs raidos sutrikimai (vaikystės autizmas, netipinis autizmas ir pan.</text:span>)<text:span text:style-name="T4073">, Dauno sindromas, pažintinių funkcijų sutrikimai, Alzheimerio liga ir senatvinė demencija</text:span></text:p>
          </table:table-cell>
        </table:table-row>
        <table:table-row table:style-name="TableRow4074">
          <table:table-cell table:style-name="TableCell4075">
            <text:p text:style-name="P4076"/>
            <text:p text:style-name="P4077">6.4.<text:s/></text:p>
          </table:table-cell>
          <table:table-cell table:style-name="TableCell4078">
            <text:p text:style-name="P4079"/>
            <text:p text:style-name="P4080">Burbulų vamzdis, sienelė</text:p>
          </table:table-cell>
          <table:table-cell table:style-name="TableCell4081">
            <text:p text:style-name="P4082"/>
            <text:p text:style-name="P4083">Priemonė, skirta multisensorinei pasyviai ir interaktyviai aplinkai sukurti; pripildyta tam tikro skysčio, keičianti spalvas, kurios ramina, mažina stresą, stimuliuoja regą, klausą, lytėjimą, pažinimą (gali būti įvairių dydžių ir formų, naudojama pasyviai arba interaktyviai veiklai)</text:p>
          </table:table-cell>
          <table:table-cell table:style-name="TableCell4084">
            <text:p text:style-name="P4085"/>
            <text:p text:style-name="P4086">5 metai</text:p>
          </table:table-cell>
          <table:table-cell table:style-name="TableCell4087">
            <text:p text:style-name="P4088"/>
            <text:p text:style-name="Normal"><text:span text:style-name="T4089">Regos sensoriniai sutrikimai, taktilinės sistemos sutrikimai, dispraksija, įvairūs raidos sutrikimai (vaikystės autizmas, netipinis autizmas ir pan.</text:span>)<text:span text:style-name="T4090">, Dauno sindromas, pažintinių funkcijų sutrikimai, Alzheimerio liga ir senatvinė demencija</text:span></text:p>
          </table:table-cell>
        </table:table-row>
        <table:table-row table:style-name="TableRow4091">
          <table:table-cell table:style-name="TableCell4092">
            <text:p text:style-name="P4093"/>
            <text:p text:style-name="P4094">6.5.</text:p>
          </table:table-cell>
          <table:table-cell table:style-name="TableCell4095">
            <text:p text:style-name="P4096"/>
            <text:p text:style-name="P4097">Smulkios vaizdinės stimuliacijos priemonės</text:p>
          </table:table-cell>
          <table:table-cell table:style-name="TableCell4098">
            <text:p text:style-name="P4099"/>
            <text:p text:style-name="P4100">Priemonės, skirtos saugumo jausmui suteikti, nuraminti, stresui mažinti (gali būti įvairių dydžių ir formų, šviesti, keisti spalvas)<text:s/></text:p>
          </table:table-cell>
          <table:table-cell table:style-name="TableCell4101">
            <text:p text:style-name="P4102"/>
            <text:p text:style-name="P4103">3 metai</text:p>
          </table:table-cell>
          <table:table-cell table:style-name="TableCell4104">
            <text:p text:style-name="P4105"/>
            <text:p text:style-name="Normal"><text:span text:style-name="T4106">Regos sensoriniai sutrikimai, taktilinės sistemos sutrikimai, dispraksija, įvairūs raidos sutrikimai (vaikystės autizmas, netipinis autizmas ir pan.</text:span>)<text:span text:style-name="T4107">, Dauno sindromas, pažintinių funkcijų sutrikimai, Alzheimerio liga ir senatvinė demencija</text:span></text:p>
          </table:table-cell>
        </table:table-row>
        <table:table-row table:style-name="TableRow4108">
          <table:table-cell table:style-name="TableCell4109">
            <text:p text:style-name="P4110"/>
            <text:p text:style-name="P4111">6.6.<text:s/></text:p>
          </table:table-cell>
          <table:table-cell table:style-name="TableCell4112">
            <text:p text:style-name="P4113"/>
            <text:p text:style-name="P4114">Aromaterapijos rinkinys</text:p>
          </table:table-cell>
          <table:table-cell table:style-name="TableCell4115">
            <text:p text:style-name="P4116"/>
            <text:p text:style-name="P4117">Priemonė, skirta uoslei stimuliuoti ar nuraminti, kurią sudaro kvapų difuzorius ir kvapų rinkiniai</text:p>
          </table:table-cell>
          <table:table-cell table:style-name="TableCell4118">
            <text:p text:style-name="P4119"/>
            <text:p text:style-name="P4120">3 metai</text:p>
          </table:table-cell>
          <table:table-cell table:style-name="TableCell4121">
            <text:p text:style-name="P4122"/>
            <text:p text:style-name="P4123">Uoslės sensoriniai sutrikimai, agresyvumas, nemiga, nerimas, sensorinės integracijos disfunkcija, Alzheimerio liga ir senatvinė demencija</text:p>
          </table:table-cell>
        </table:table-row>
        <table:table-row table:style-name="TableRow4124">
          <table:table-cell table:style-name="TableCell4125">
            <text:p text:style-name="P4126"/>
            <text:p text:style-name="P4127">6.7.</text:p>
          </table:table-cell>
          <table:table-cell table:style-name="TableCell4128">
            <text:p text:style-name="P4129"/>
            <text:p text:style-name="P4130">Lovos tentas su apšvietimu</text:p>
          </table:table-cell>
          <table:table-cell table:style-name="TableCell4131">
            <text:p text:style-name="P4132"/>
            <text:p text:style-name="P4133">Priemonė, skirta ramybės ir jaukumo pojūčiui lovoje sukurti<text:s/></text:p>
          </table:table-cell>
          <table:table-cell table:style-name="TableCell4134">
            <text:p text:style-name="P4135"/>
            <text:p text:style-name="P4136">3 metai</text:p>
          </table:table-cell>
          <table:table-cell table:style-name="TableCell4137">
            <text:p text:style-name="P4138"/>
            <text:p text:style-name="P4139">Regos sensoriniai sutrikimai, taktilinės sistemos sutrikimai, nemiga, nerimas<text:s/></text:p>
          </table:table-cell>
        </table:table-row>
        <table:table-row table:style-name="TableRow4140">
          <table:table-cell table:style-name="TableCell4141">
            <text:p text:style-name="P4142"/>
            <text:p text:style-name="P4143">7.</text:p>
          </table:table-cell>
          <table:table-cell table:style-name="TableCell4144" table:number-columns-spanned="4">
            <text:p text:style-name="P4145"/>
            <text:p text:style-name="P4146">Lietimo ir taktilinės priemonės</text:p>
          </table:table-cell>
          <table:covered-table-cell/>
          <table:covered-table-cell/>
          <table:covered-table-cell/>
        </table:table-row>
        <table:table-row table:style-name="TableRow4147">
          <table:table-cell table:style-name="TableCell4148">
            <text:p text:style-name="P4149"/>
            <text:p text:style-name="P4150">7.1.</text:p>
          </table:table-cell>
          <table:table-cell table:style-name="TableCell4151">
            <text:p text:style-name="P4152"/>
            <text:p text:style-name="Normal"><text:span text:style-name="T4153">Smėlio</text:span><text:span text:style-name="T4154"><text:s/>ir (ar) vandens</text:span><text:span text:style-name="T4155"><text:s/>stalas, smėlio ir (ar) vandens antstalis</text:span></text:p>
          </table:table-cell>
          <table:table-cell table:style-name="TableCell4156">
            <text:p text:style-name="P4157"/>
            <text:p text:style-name="P4158">Priemonė, skirta multisensorinei aplinkai gerinti, padedanti nusiraminti, mažinanti stresą (gali būti įvairių dydžių ar formų, su šoniniais paaukštinimais, taip pat gali turėti švietimo įrenginį) <text:s/></text:p>
          </table:table-cell>
          <table:table-cell table:style-name="TableCell4159">
            <text:p text:style-name="P4160"/>
            <text:p text:style-name="P4161">4 metai</text:p>
          </table:table-cell>
          <table:table-cell table:style-name="TableCell4162">
            <text:p text:style-name="P4163"/>
            <text:p text:style-name="P4164">Taktilinės sistemos sutrikimai, dispraksija<text:s/></text:p>
          </table:table-cell>
        </table:table-row>
        <table:table-row table:style-name="TableRow4165">
          <table:table-cell table:style-name="TableCell4166">
            <text:p text:style-name="P4167"/>
            <text:p text:style-name="P4168">7.2.</text:p>
          </table:table-cell>
          <table:table-cell table:style-name="TableCell4169">
            <text:p text:style-name="P4170"/>
            <text:p text:style-name="P4171">Smulkios skirtingų tekstūrų, paviršių, medžiagų, skirtų liesti, priemonės ir (ar) kilimėliai, ir (ar) dėlionės</text:p>
          </table:table-cell>
          <table:table-cell table:style-name="TableCell4172">
            <text:p text:style-name="P4173"/>
            <text:p text:style-name="P4174">Smulkios lietiminės stimuliacijos priemonės, padengtos įvairiomis medžiagomis, imituojančiomis įvairius (švelnius, minkštus, kietus, šiurkščius) paviršius (gali būti įvairių dydžių ir formų)</text:p>
          </table:table-cell>
          <table:table-cell table:style-name="TableCell4175">
            <text:p text:style-name="P4176"/>
            <text:p text:style-name="P4177">3 metai</text:p>
          </table:table-cell>
          <table:table-cell table:style-name="TableCell4178">
            <text:p text:style-name="P4179"/>
            <text:p text:style-name="P4180">Taktilinės sistemos sutrikimai, dispraksija</text:p>
          </table:table-cell>
        </table:table-row>
        <table:table-row table:style-name="TableRow4181">
          <table:table-cell table:style-name="TableCell4182">
            <text:p text:style-name="P4183"/>
            <text:p text:style-name="P4184">7.3.</text:p>
          </table:table-cell>
          <table:table-cell table:style-name="TableCell4185">
            <text:p text:style-name="P4186"/>
            <text:p text:style-name="P4187">Taktiliniai rėmeliai</text:p>
          </table:table-cell>
          <table:table-cell table:style-name="TableCell4188">
            <text:p text:style-name="P4189"/>
            <text:p text:style-name="P4190">Priemonė, padengta įvairiomis medžiagomis, imituojančiomis skirtingus (švelnius, minkštus, kietus, šiurkščius) paviršius</text:p>
          </table:table-cell>
          <table:table-cell table:style-name="TableCell4191">
            <text:p text:style-name="P4192"/>
            <text:p text:style-name="P4193">5 metai</text:p>
          </table:table-cell>
          <table:table-cell table:style-name="TableCell4194">
            <text:p text:style-name="P4195"/>
            <text:p text:style-name="P4196">Taktilinės sistemos sutrikimai, dispraksija</text:p>
          </table:table-cell>
        </table:table-row>
        <table:table-row table:style-name="TableRow4197">
          <table:table-cell table:style-name="TableCell4198">
            <text:p text:style-name="P4199"/>
            <text:p text:style-name="P4200">7.4.</text:p>
          </table:table-cell>
          <table:table-cell table:style-name="TableCell4201">
            <text:p text:style-name="P4202"/>
            <text:p text:style-name="P4203">Veiklos lenta ir (ar) sienelė</text:p>
          </table:table-cell>
          <table:table-cell table:style-name="TableCell4204">
            <text:p text:style-name="P4205"/>
            <text:p text:style-name="P4206">Priemonė, padengta įvairiomis medžiagomis, imituojančiomis skirtingus (švelnius, minkštus, kietus, šiurkščius) paviršius</text:p>
          </table:table-cell>
          <table:table-cell table:style-name="TableCell4207">
            <text:p text:style-name="P4208"/>
            <text:p text:style-name="P4209">4 metai</text:p>
          </table:table-cell>
          <table:table-cell table:style-name="TableCell4210">
            <text:p text:style-name="P4211"/>
            <text:p text:style-name="P4212">Taktilinės sistemos sutrikimai, dispraksija, motorinio planavimo sunkumai</text:p>
          </table:table-cell>
        </table:table-row>
        <table:table-row table:style-name="TableRow4213">
          <table:table-cell table:style-name="TableCell4214">
            <text:p text:style-name="P4215"/>
            <text:p text:style-name="P4216">8.</text:p>
          </table:table-cell>
          <table:table-cell table:style-name="TableCell4217" table:number-columns-spanned="4">
            <text:p text:style-name="P4218"/>
            <text:p text:style-name="P4219">Masažuokliai ir (ar) vibracinės priemonės</text:p>
          </table:table-cell>
          <table:covered-table-cell/>
          <table:covered-table-cell/>
          <table:covered-table-cell/>
        </table:table-row>
        <table:table-row table:style-name="TableRow4220">
          <table:table-cell table:style-name="TableCell4221">
            <text:p text:style-name="P4222"/>
            <text:p text:style-name="P4223">8.1.</text:p>
          </table:table-cell>
          <table:table-cell table:style-name="TableCell4224">
            <text:p text:style-name="P4225"/>
            <text:p text:style-name="P4226">Vibracinė pagalvė</text:p>
          </table:table-cell>
          <table:table-cell table:style-name="TableCell4227">
            <text:p text:style-name="P4228"/>
            <text:p text:style-name="P4229">Priemonė, skirta padėti nusiraminti, kuri suspausta pradeda vibruoti, taip stimuliuodama lytėjimą</text:p>
          </table:table-cell>
          <table:table-cell table:style-name="TableCell4230">
            <text:p text:style-name="P4231"/>
            <text:p text:style-name="P4232">2 metai</text:p>
          </table:table-cell>
          <table:table-cell table:style-name="TableCell4233">
            <text:p text:style-name="P4234"/>
            <text:p text:style-name="Normal"><text:span text:style-name="T4235">Įvairūs raidos sutrikimai (vaikystės autizmas, netipinis autizmas ir pan.</text:span>)<text:span text:style-name="T4236">, agresyvumas, nemiga, nerimas, dėmesio sutrikimai, sensorinės integracijos disfunkcija; senatvinė demencija, Alzheimerio liga, proprioreceptinės sistemos sutrikimai, cerebrinis paralyžius, hiperaktyvumas, hipertonusas ar hipotonusas</text:span></text:p>
          </table:table-cell>
        </table:table-row>
        <table:table-row table:style-name="TableRow4237">
          <table:table-cell table:style-name="TableCell4238">
            <text:p text:style-name="P4239"/>
            <text:p text:style-name="P4240">8.2.</text:p>
          </table:table-cell>
          <table:table-cell table:style-name="TableCell4241">
            <text:p text:style-name="P4242"/>
            <text:p text:style-name="P4243">Smulkios masažinės (ir) ar vibracinės priemonės</text:p>
          </table:table-cell>
          <table:table-cell table:style-name="TableCell4244">
            <text:p text:style-name="P4245"/>
            <text:p text:style-name="P4246">Smulkios lytėjimo stimuliacijos priemonės, kurios vibruoja ir (ar) masažuoja visą kūną ar atskiras jo dalis (gali būti įvairių dydžių ir formų)</text:p>
          </table:table-cell>
          <table:table-cell table:style-name="TableCell4247">
            <text:p text:style-name="P4248"/>
            <text:p text:style-name="P4249">3 metai</text:p>
          </table:table-cell>
          <table:table-cell table:style-name="TableCell4250">
            <text:p text:style-name="P4251"/>
            <text:p text:style-name="Normal"><text:span text:style-name="T4252">Įvairūs raidos sutrikimai (vaikystės autizmas, netipinis autizmas ir pan.</text:span>)<text:span text:style-name="T4253">, agresyvumas, nemiga, nerimas, sensorinės integracijos disfunkcija, senatvinė demencija, Alzheimerio liga, proprioreceptinės sistemos sutrikimai, cerebrinis paralyžius, hiperaktyvumas, hipertonusas ar hipotonusas, dėmesio sutrikimai<text:s/></text:span></text:p>
          </table:table-cell>
        </table:table-row>
        <table:table-row table:style-name="TableRow4254">
          <table:table-cell table:style-name="TableCell4255">
            <text:p text:style-name="P4256"/>
            <text:p text:style-name="P4257">8.3.</text:p>
          </table:table-cell>
          <table:table-cell table:style-name="TableCell4258">
            <text:p text:style-name="P4259"/>
            <text:p text:style-name="P4260">Masažinė kėdė ar krėslas</text:p>
          </table:table-cell>
          <table:table-cell table:style-name="TableCell4261">
            <text:p text:style-name="P4262"/>
            <text:p text:style-name="P4263">Priemonė, skirta atsisėsti ar atsigulti, turinti vibravimo ar masažavimo funkciją</text:p>
          </table:table-cell>
          <table:table-cell table:style-name="TableCell4264">
            <text:p text:style-name="P4265"/>
            <text:p text:style-name="P4266">5 metai</text:p>
          </table:table-cell>
          <table:table-cell table:style-name="TableCell4267">
            <text:p text:style-name="P4268"/>
            <text:p text:style-name="Normal"><text:span text:style-name="T4269">Įvairūs raidos sutrikimai (vaikystės autizmas, netipinis autizmas ir pan.</text:span>)<text:span text:style-name="T4270">, senatvinė demencija, Alzheimerio liga, proprioreceptinės sistemos sutrikimai, cerebrinis paralyžius, hiperaktyvumas, hipertonusas ar hipotonusas, dėmesio sutrikimai, agresyvumas, nemiga, nerimas, atsiradę dėl įvairiapusių raidos sutrikimų (vaikystės autizmas, netipinis autizmas ir pan.), sensorinės integracijos disfunkcija</text:span></text:p>
          </table:table-cell>
        </table:table-row>
        <table:table-row table:style-name="TableRow4271">
          <table:table-cell table:style-name="TableCell4272">
            <text:p text:style-name="P4273"/>
            <text:p text:style-name="P4274">8.4.</text:p>
          </table:table-cell>
          <table:table-cell table:style-name="TableCell4275">
            <text:p text:style-name="P4276"/>
            <text:p text:style-name="P4277">Burnos ertmę stimuliuojančios priemonės</text:p>
          </table:table-cell>
          <table:table-cell table:style-name="TableCell4278">
            <text:p text:style-name="P4279"/>
            <text:p text:style-name="P4280">Priemonės, skirtos burnos ertmei stimuliuoti (kramtyti, masažuoti, plauti)</text:p>
          </table:table-cell>
          <table:table-cell table:style-name="TableCell4281">
            <text:p text:style-name="P4282"/>
            <text:p text:style-name="P4283">2 metai</text:p>
          </table:table-cell>
          <table:table-cell table:style-name="TableCell4284">
            <text:p text:style-name="P4285"/>
            <text:p text:style-name="P4286">Proprioreceptinės sistemos sutrikimai, gustatorinės sistemos sutrikimai, nerimas, atsiradęs dėl įvairiapusių raidos sutrikimų (vaikystės autizmas, netipinis autizmas ir pan.)<text:s/></text:p>
          </table:table-cell>
        </table:table-row>
        <table:table-row table:style-name="TableRow4287">
          <table:table-cell table:style-name="TableCell4288">
            <text:p text:style-name="P4289"/>
            <text:p text:style-name="P4290">8.5.</text:p>
          </table:table-cell>
          <table:table-cell table:style-name="TableCell4291">
            <text:p text:style-name="P4292"/>
            <text:p text:style-name="P4293">Masažinis vonios kilimėlis</text:p>
          </table:table-cell>
          <table:table-cell table:style-name="TableCell4294">
            <text:p text:style-name="P4295"/>
            <text:p text:style-name="P4296">Priemonė, skirta dėti į vonią, kuri vibruodama masažuoja</text:p>
          </table:table-cell>
          <table:table-cell table:style-name="TableCell4297">
            <text:p text:style-name="P4298"/>
            <text:p text:style-name="P4299">4 metai</text:p>
          </table:table-cell>
          <table:table-cell table:style-name="TableCell4300">
            <text:p text:style-name="P4301"/>
            <text:p text:style-name="P4302">Proprioreceptinės sistemos sutrikimai, taktilinės sistemos sutrikimai, nerimas, atsiradęs dėl įvairiapusių raidos sutrikimų (vaikystės autizmas, netipinis autizmas ir pan.)</text:p>
          </table:table-cell>
        </table:table-row>
        <table:table-row table:style-name="TableRow4303">
          <table:table-cell table:style-name="TableCell4304">
            <text:p text:style-name="P4305"/>
            <text:p text:style-name="P4306">9.</text:p>
          </table:table-cell>
          <table:table-cell table:style-name="TableCell4307" table:number-columns-spanned="4">
            <text:p text:style-name="P4308"/>
            <text:p text:style-name="P4309">Supimo priemonės</text:p>
          </table:table-cell>
          <table:covered-table-cell/>
          <table:covered-table-cell/>
          <table:covered-table-cell/>
        </table:table-row>
        <table:table-row table:style-name="TableRow4310">
          <table:table-cell table:style-name="TableCell4311">
            <text:p text:style-name="P4312"/>
            <text:p text:style-name="P4313">9.1.</text:p>
          </table:table-cell>
          <table:table-cell table:style-name="TableCell4314">
            <text:p text:style-name="P4315"/>
            <text:p text:style-name="P4316">Vidaus arba lauko hamakas</text:p>
          </table:table-cell>
          <table:table-cell table:style-name="TableCell4317">
            <text:p text:style-name="P4318"/>
            <text:p text:style-name="P4319">Priemonė, skirta suptis (gali būti atvira ar uždara, įvairių dydžių ir formų)</text:p>
          </table:table-cell>
          <table:table-cell table:style-name="TableCell4320">
            <text:p text:style-name="P4321"/>
            <text:p text:style-name="P4322">4 metai</text:p>
          </table:table-cell>
          <table:table-cell table:style-name="TableCell4323">
            <text:p text:style-name="P4324"/>
            <text:p text:style-name="P4325">Vestibulinės sistemos sutrikimai, proprioreceptinės sistemos sutrikimai</text:p>
          </table:table-cell>
        </table:table-row>
        <table:table-row table:style-name="TableRow4326">
          <table:table-cell table:style-name="TableCell4327">
            <text:p text:style-name="P4328"/>
            <text:p text:style-name="P4329">9.2.</text:p>
          </table:table-cell>
          <table:table-cell table:style-name="TableCell4330">
            <text:p text:style-name="P4331"/>
            <text:p text:style-name="P4332">Vidaus ar lauko sūpynės ar sūpynių juostos, ar supamoji kėdė (krėslas)</text:p>
          </table:table-cell>
          <table:table-cell table:style-name="TableCell4333">
            <text:p text:style-name="P4334"/>
            <text:p text:style-name="P4335">Priemonė, skirta suptis (gali būti atvira ar uždara, įvairių dydžių ir formų)</text:p>
          </table:table-cell>
          <table:table-cell table:style-name="TableCell4336">
            <text:p text:style-name="P4337"/>
            <text:p text:style-name="P4338">4 metai</text:p>
          </table:table-cell>
          <table:table-cell table:style-name="TableCell4339">
            <text:p text:style-name="P4340"/>
            <text:p text:style-name="P4341">Vestibulinės sistemos sutrikimai, proprioreceptinės sistemos sutrikimai</text:p>
          </table:table-cell>
        </table:table-row>
        <table:table-row table:style-name="TableRow4342">
          <table:table-cell table:style-name="TableCell4343">
            <text:p text:style-name="P4344"/>
            <text:p text:style-name="P4345">10.</text:p>
          </table:table-cell>
          <table:table-cell table:style-name="TableCell4346" table:number-columns-spanned="4">
            <text:p text:style-name="P4347"/>
            <text:p text:style-name="P4348">Saugumą užtikrinančios priemonės</text:p>
          </table:table-cell>
          <table:covered-table-cell/>
          <table:covered-table-cell/>
          <table:covered-table-cell/>
        </table:table-row>
        <table:table-row table:style-name="TableRow4349">
          <table:table-cell table:style-name="TableCell4350">
            <text:p text:style-name="P4351"/>
            <text:p text:style-name="P4352">10.1.</text:p>
          </table:table-cell>
          <table:table-cell table:style-name="TableCell4353">
            <text:p text:style-name="P4354"/>
            <text:p text:style-name="P4355">Įvairūs saugumo ir (ar) prilaikymo diržai</text:p>
          </table:table-cell>
          <table:table-cell table:style-name="TableCell4356">
            <text:p text:style-name="P4357"/>
            <text:p text:style-name="P4358">Priemonė, skirta asmens saugumui užtikrinti būnant lauke ar važiuojant transporto priemone</text:p>
          </table:table-cell>
          <table:table-cell table:style-name="TableCell4359">
            <text:p text:style-name="P4360"/>
            <text:p text:style-name="P4361">3 metai</text:p>
          </table:table-cell>
          <table:table-cell table:style-name="TableCell4362">
            <text:p text:style-name="P4363"/>
            <text:p text:style-name="Normal"><text:span text:style-name="T4364">Vestibulinės sistemos hipojautrumas,</text:span><text:span text:style-name="T4365"><text:s/></text:span><text:span text:style-name="T4366">hiperjautrumas, komunikacijos sutrikimai, polinkis nesaugiai elgtis lauke ar šalia gatvės</text:span></text:p>
          </table:table-cell>
        </table:table-row>
        <table:table-row table:style-name="TableRow4367">
          <table:table-cell table:style-name="TableCell4368">
            <text:p text:style-name="P4369"/>
            <text:p text:style-name="P4370">10.2.</text:p>
          </table:table-cell>
          <table:table-cell table:style-name="TableCell4371">
            <text:p text:style-name="P4372"/>
            <text:p text:style-name="P4373">Automobilinė kėdutė</text:p>
          </table:table-cell>
          <table:table-cell table:style-name="TableCell4374">
            <text:p text:style-name="P4375"/>
            <text:p text:style-name="P4376">Priemonė, skirta asmeniui saugiai vežti transporto priemonėje, su 5 taškų tvirtinamaisiais diržais</text:p>
          </table:table-cell>
          <table:table-cell table:style-name="TableCell4377">
            <text:p text:style-name="P4378"/>
            <text:p text:style-name="P4379">4 metai</text:p>
          </table:table-cell>
          <table:table-cell table:style-name="TableCell4380">
            <text:p text:style-name="P4381"/>
            <text:p text:style-name="Normal"><text:span text:style-name="T4382">Įvairūs raidos sutrikimai (vaikystės autizmas, netipinis autizmas ir pan.</text:span>)<text:span text:style-name="T4383">, cerebrinis ar kitoks paralyžius, atramos-judėjimo sistemos sutrikimai</text:span></text:p>
          </table:table-cell>
        </table:table-row>
        <table:table-row table:style-name="TableRow4384">
          <table:table-cell table:style-name="TableCell4385">
            <text:p text:style-name="P4386"/>
            <text:p text:style-name="P4387">10.3.</text:p>
          </table:table-cell>
          <table:table-cell table:style-name="TableCell4388">
            <text:p text:style-name="P4389"/>
            <text:p text:style-name="P4390">Kepurė (šalmas)</text:p>
          </table:table-cell>
          <table:table-cell table:style-name="TableCell4391">
            <text:p text:style-name="P4392"/>
            <text:p text:style-name="P4393">Priemonė, skirta asmens galvai apsaugoti nuo smūgių</text:p>
          </table:table-cell>
          <table:table-cell table:style-name="TableCell4394">
            <text:p text:style-name="P4395"/>
            <text:p text:style-name="P4396">3 metai</text:p>
          </table:table-cell>
          <table:table-cell table:style-name="TableCell4397">
            <text:p text:style-name="P4398"/>
            <text:p text:style-name="Normal"><text:span text:style-name="T4399">Įvairūs raidos sutrikimai (vaikystės autizmas, netipinis autizmas ir pan.</text:span>)<text:span text:style-name="T4400">, epilepsija, sutrikusi judesių koordinacija</text:span></text:p>
          </table:table-cell>
        </table:table-row>
        <table:table-row table:style-name="TableRow4401">
          <table:table-cell table:style-name="TableCell4402">
            <text:p text:style-name="P4403"/>
            <text:p text:style-name="P4404">11.</text:p>
          </table:table-cell>
          <table:table-cell table:style-name="TableCell4405" table:number-columns-spanned="4">
            <text:p text:style-name="P4406"/>
            <text:p text:style-name="P4407">Garsą slopinančios ar skatinančios priemonės</text:p>
          </table:table-cell>
          <table:covered-table-cell/>
          <table:covered-table-cell/>
          <table:covered-table-cell/>
        </table:table-row>
        <table:table-row table:style-name="TableRow4408">
          <table:table-cell table:style-name="TableCell4409">
            <text:p text:style-name="P4410"/>
            <text:p text:style-name="P4411">11.1.</text:p>
          </table:table-cell>
          <table:table-cell table:style-name="TableCell4412">
            <text:p text:style-name="P4413"/>
            <text:p text:style-name="P4414">Garsą slopinančios ausinės</text:p>
          </table:table-cell>
          <table:table-cell table:style-name="TableCell4415">
            <text:p text:style-name="P4416"/>
            <text:p text:style-name="P4417">Priemonė, skirta aplinkos garsui slopinti</text:p>
          </table:table-cell>
          <table:table-cell table:style-name="TableCell4418">
            <text:p text:style-name="P4419"/>
            <text:p text:style-name="P4420">3 metai</text:p>
          </table:table-cell>
          <table:table-cell table:style-name="TableCell4421">
            <text:p text:style-name="P4422"/>
            <text:p text:style-name="P4423">Klausos hiperjautrumas</text:p>
          </table:table-cell>
        </table:table-row>
        <table:table-row table:style-name="TableRow4424">
          <table:table-cell table:style-name="TableCell4425">
            <text:p text:style-name="P4426"/>
            <text:p text:style-name="P4427">11.2.</text:p>
          </table:table-cell>
          <table:table-cell table:style-name="TableCell4428">
            <text:p text:style-name="P4429"/>
            <text:p text:style-name="P4430">Interaktyvusis kubas ir grotuvas</text:p>
          </table:table-cell>
          <table:table-cell table:style-name="TableCell4431">
            <text:p text:style-name="P4432"/>
            <text:p text:style-name="P4433">Priemonė, skirta įvairiems įrašytiems žodžiams ir garsams klausyti, lavinanti kalbą, rankų judesius, skatinanti bendrauti, mokytis tarti žodžius, pažinti<text:s/></text:p>
          </table:table-cell>
          <table:table-cell table:style-name="TableCell4434">
            <text:p text:style-name="P4435"/>
            <text:p text:style-name="P4436">5 metai</text:p>
          </table:table-cell>
          <table:table-cell table:style-name="TableCell4437">
            <text:p text:style-name="P4438"/>
            <text:p text:style-name="Normal"><text:span text:style-name="T4439">Įvairūs raidos sutrikimai (vaikystės autizmas, netipinis autizmas ir pan.</text:span>)<text:span text:style-name="T4440">, pažintinių funkcijų sutrikimai</text:span></text:p>
          </table:table-cell>
        </table:table-row>
        <table:table-row table:style-name="TableRow4441">
          <table:table-cell table:style-name="TableCell4442">
            <text:p text:style-name="P4443"/>
            <text:p text:style-name="P4444">11.3.</text:p>
          </table:table-cell>
          <table:table-cell table:style-name="TableCell4445">
            <text:p text:style-name="P4446"/>
            <text:p text:style-name="P4447">Spalvoti interaktyvieji mygtukai</text:p>
          </table:table-cell>
          <table:table-cell table:style-name="TableCell4448">
            <text:p text:style-name="P4449"/>
            <text:p text:style-name="P4450">Priemonė, skirta įvairiems garsams įrašyti ir vėliau jiems klausyti, skatinanti bendrauti, mokytis tarti žodžius, pažinti</text:p>
          </table:table-cell>
          <table:table-cell table:style-name="TableCell4451">
            <text:p text:style-name="P4452"/>
            <text:p text:style-name="P4453">5 metai</text:p>
          </table:table-cell>
          <table:table-cell table:style-name="TableCell4454">
            <text:p text:style-name="P4455"/>
            <text:p text:style-name="Normal"><text:span text:style-name="T4456">Įvairūs raidos sutrikimai (vaikystės autizmas, netipinis autizmas ir pan.</text:span>)<text:span text:style-name="T4457">, pažintinių funkcijų sutrikimai</text:span></text:p>
          </table:table-cell>
        </table:table-row>
        <table:table-row table:style-name="TableRow4458">
          <table:table-cell table:style-name="TableCell4459">
            <text:p text:style-name="P4460"/>
            <text:p text:style-name="P4461">11.4.</text:p>
          </table:table-cell>
          <table:table-cell table:style-name="TableCell4462">
            <text:p text:style-name="P4463"/>
            <text:p text:style-name="P4464">Mokomasis robotukas</text:p>
          </table:table-cell>
          <table:table-cell table:style-name="TableCell4465">
            <text:p text:style-name="P4466"/>
            <text:p text:style-name="P4467">Įrenginys, kuris vaikšto, kalba, gali atlikti tam tikras užduotis, skatina bendrauti, mokytis tarti žodžius, pažinti</text:p>
          </table:table-cell>
          <table:table-cell table:style-name="TableCell4468">
            <text:p text:style-name="P4469"/>
            <text:p text:style-name="P4470">5 metai</text:p>
          </table:table-cell>
          <table:table-cell table:style-name="TableCell4471">
            <text:p text:style-name="P4472"/>
            <text:p text:style-name="Normal"><text:span text:style-name="T4473">Įvairūs raidos sutrikimai (vaikystės autizmas, netipinis autizmas ir pan.</text:span>)<text:span text:style-name="T4474">, pažintinių funkcijų sutrikimai</text:span></text:p>
          </table:table-cell>
        </table:table-row>
      </table:table>
      <text:p text:style-name="P4475"/>
      <text:p text:style-name="P4476">______________________________________</text:p>
      <text:p text:style-name="P4477"/>
      <text:p text:style-name="P4478">Asmenų aprūpinimo komunikacijos ir sensorikos techninės pagalbos priemonėmis tvarkos aprašo</text:p>
      <text:p text:style-name="P4486"><text:span text:style-name="T4487">2</text:span><text:span text:style-name="T4488"><text:s/>priedas<text:s/></text:span></text:p>
      <text:p text:style-name="P4489"/>
      <text:p text:style-name="P4490"/>
      <text:p text:style-name="P4491"><text:span text:style-name="T4492">(Prašymo skirti komunikacijos ir sensorikos techninės pagalbos priemonės įsigijimo išlaidų kompensaciją forma)</text:span></text:p>
      <text:p text:style-name="P4493"/>
      <text:p text:style-name="Normal"/>
      <text:p text:style-name="P4494">ASMUO, KURIAM PRAŠOMA SKIRTI KOMUNIKACIJOS IR SENSORIKOS TECHNINĖS PAGALBOS PRIEMONĖS ĮSIGIJIMO IŠLAIDŲ KOMPENSACIJĄ</text:p>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Normal">Vardas</text:p>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cell table:style-name="TableCell4527">
            <text:p text:style-name="Normal"/>
          </table:table-cell>
          <table:table-cell table:style-name="TableCell4528">
            <text:p text:style-name="Normal"/>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cell table:style-name="TableCell4536">
            <text:p text:style-name="Normal"/>
          </table:table-cell>
          <table:table-cell table:style-name="TableCell4537">
            <text:p text:style-name="Normal"/>
          </table:table-cell>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ext:p text:style-name="Normal"/>
          </table:table-cell>
          <table:table-cell table:style-name="TableCell4546">
            <text:p text:style-name="Normal"/>
          </table:table-cell>
        </table:table-row>
      </table:table>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Normal">Pavardė</text:p>
          </table:table-cell>
          <table:table-cell table:style-name="TableCell4577">
            <text:p text:style-name="Normal"/>
          </table:table-cell>
          <table:table-cell table:style-name="TableCell4578">
            <text:p text:style-name="Normal"/>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ext:p text:style-name="Normal"/>
          </table: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cell table:style-name="TableCell4593">
            <text:p text:style-name="Normal"/>
          </table:table-cell>
          <table:table-cell table:style-name="TableCell4594">
            <text:p text:style-name="Normal"/>
          </table:table-cell>
          <table:table-cell table:style-name="TableCell4595">
            <text:p text:style-name="Normal"/>
          </table:table-cell>
          <table:table-cell table:style-name="TableCell4596">
            <text:p text:style-name="Normal"/>
          </table:table-cell>
          <table:table-cell table:style-name="TableCell4597">
            <text:p text:style-name="Normal"/>
          </table:table-cell>
          <table:table-cell table:style-name="TableCell4598">
            <text:p text:style-name="Normal"/>
          </table:table-cell>
          <table:table-cell table:style-name="TableCell4599">
            <text:p text:style-name="Normal"/>
          </table:table-cell>
          <table:table-cell table:style-name="TableCell4600">
            <text:p text:style-name="Normal"/>
          </table:table-cell>
          <table:table-cell table:style-name="TableCell4601">
            <text:p text:style-name="Normal"/>
          </table:table-cell>
        </table:table-row>
      </table:table>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Normal">Asmens kodas</text:p>
          </table:table-cell>
          <table:table-cell table:style-name="TableCell4619">
            <text:p text:style-name="Normal"/>
          </table:table-cell>
          <table:table-cell table:style-name="TableCell4620">
            <text:p text:style-name="Normal"/>
          </table:table-cell>
          <table:table-cell table:style-name="TableCell4621">
            <text:p text:style-name="Normal"/>
          </table:table-cell>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cell table:style-name="TableCell4628">
            <text:p text:style-name="Normal"/>
          </table:table-cell>
          <table:table-cell table:style-name="TableCell4629">
            <text:p text:style-name="Normal"/>
          </table:table-cell>
          <table:table-cell table:style-name="TableCell4630">
            <text:p text:style-name="Normal"/>
          </table:table-cell>
        </table:table-row>
      </table:table>
      <text:p text:style-name="P4631"/>
      <table:table table:style-name="Table4632">
        <table:table-columns>
          <table:table-column table:style-name="TableColumn4633"/>
          <table:table-column table:style-name="TableColumn4634"/>
        </table:table-columns>
        <table:table-row table:style-name="TableRow4635">
          <table:table-cell table:style-name="TableCell4636">
            <text:p text:style-name="Normal">Nuolatinės gyvenamosios vietos adresas<text:span text:style-name="T4637">1</text:span></text:p>
          </table:table-cell>
          <table:table-cell table:style-name="TableCell4638" table:number-rows-spanned="2">
            <text:p text:style-name="Normal"/>
          </table:table-cell>
        </table:table-row>
        <table:table-row table:style-name="TableRow4639">
          <table:table-cell table:style-name="TableCell4640">
            <text:p text:style-name="Normal"/>
          </table:table-cell>
          <table:covered-table-cell>
            <text:p text:style-name="P4641"/>
          </table:covered-table-cell>
        </table:table-row>
      </table:table>
      <text:p text:style-name="P4642"/>
      <text:p text:style-name="Normal"/>
      <table:table table:style-name="Table4643">
        <table:table-columns>
          <table:table-column table:style-name="TableColumn4644"/>
          <table:table-column table:style-name="TableColumn4645"/>
        </table:table-columns>
        <table:table-row table:style-name="TableRow4646">
          <table:table-cell table:style-name="TableCell4647">
            <text:p text:style-name="Normal">Gyvenamosios vietos adresas<text:span text:style-name="T4648">2</text:span></text:p>
          </table:table-cell>
          <table:table-cell table:style-name="TableCell4649" table:number-rows-spanned="2">
            <text:p text:style-name="Normal"/>
            <text:p text:style-name="Normal"/>
          </table:table-cell>
        </table:table-row>
        <table:table-row table:style-name="TableRow4650">
          <table:table-cell table:style-name="TableCell4651">
            <text:p text:style-name="Normal"/>
          </table:table-cell>
          <table:covered-table-cell>
            <text:p text:style-name="P4652"/>
          </table:covered-table-cell>
        </table:table-row>
      </table:table>
      <text:p text:style-name="P4653">.</text:p>
      <text:p text:style-name="P4654"><text:span text:style-name="T4655">1</text:span><text:span text:style-name="T4656"><text:s/>Duomenys gaunami iš valstybės ir žinybinių registrų bei valstybės informacinių sistemų.</text:span></text:p>
      <text:p text:style-name="P4657"><text:span text:style-name="T4658">2</text:span><text:span text:style-name="T4659"><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4660"/>
      <table:table table:style-name="Table4661">
        <table:table-columns>
          <table:table-column table:style-name="TableColumn4662"/>
          <table:table-column table:style-name="TableColumn4663"/>
        </table:table-columns>
        <table:table-row table:style-name="TableRow4664">
          <table:table-cell table:style-name="TableCell4665">
            <text:p text:style-name="P4666">Telefono ryšio numeris</text:p>
          </table:table-cell>
          <table:table-cell table:style-name="TableCell4667">
            <text:p text:style-name="P4668"/>
          </table:table-cell>
        </table:table-row>
        <table:table-row table:style-name="TableRow4669">
          <table:table-cell table:style-name="TableCell4670">
            <text:p text:style-name="P4671">Elektroninio pašto adresas</text:p>
          </table:table-cell>
          <table:table-cell table:style-name="TableCell4672">
            <text:p text:style-name="P4673"/>
          </table:table-cell>
        </table:table-row>
      </table:table>
      <text:p text:style-name="P4674"/>
      <text:p text:style-name="Normal">__________________________________________________________________________________</text:p>
      <text:p text:style-name="P4675"><text:span text:style-name="T4676">(Jei dėl komunikacijos ir sensorikos techninės pagalbos priemonės įsigijimo išlaidų kompensacijos skyrimo asmeniui kreipiasi</text:span><text:s/><text:span text:style-name="T4677">jo tėvai, pilnamečiai vaikai, globėjai (rūpintojai) arba kitas jo įgaliotas atstovas (pavyzdžiui, asmeniui atstovaujantis gyvenamosios vietos savivaldy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4678"/>
      <text:p text:style-name="Normal">___________________________</text:p>
      <text:p text:style-name="P4679">(Techninės pagalbos neįgaliesiems centro prie Socialinės apsaugos ir darbo ministerijos<text:s/></text:p>
      <text:p text:style-name="P4680">teritorinio padalinio pavadinimas)</text:p>
      <text:p text:style-name="P4681"/>
      <text:p text:style-name="P4682"/>
      <text:p text:style-name="P4683">PRAŠYMAS<text:s/></text:p>
      <text:p text:style-name="P4684"><text:span text:style-name="T4685">SKIRTI KOMUNIKACIJOS IR SENSORIKOS TECHNINĖS PAGALBOS<text:s/></text:span><text:span text:style-name="T4686">PRIEMONĖS ĮSIGIJIMO IŠLAIDŲ KOMPENSACIJĄ</text:span></text:p>
      <text:p text:style-name="P4687"/>
      <text:p text:style-name="P4688">20____ m. _____________________ d.<text:span text:style-name="T4689"><text:s/></text:span></text:p>
      <text:h text:style-name="P4690" text:outline-level="3"/>
      <text:h text:style-name="P4691" text:outline-level="3"><text:span text:style-name="T4692">1</text:span><text:span text:style-name="T4693">. Prašau skirti kompensaciją už savo lėšomis įsigytą naują komunikacijos ir sensorikos techninės pagalbos priemonę<text:s/></text:span><text:span text:style-name="T4694">(tinkamą variantą pažymėkite<text:s/></text:span><text:span text:style-name="T4695"></text:span><text:span text:style-name="T4696">)</text:span>:</text:h>
      <text:p text:style-name="P4697"><text:span text:style-name="T4698">1.1</text:span><text:span text:style-name="T4699">.</text:span><text:span text:style-name="T4700"><text:tab/></text:span><text:span text:style-name="T4701"></text:span><text:s/>kalbinį dialoginį įtaisą;</text:p>
      <text:p text:style-name="P4702"><text:span text:style-name="T4703">1.2</text:span><text:span text:style-name="T4704">.</text:span><text:span text:style-name="T4705"><text:tab/></text:span><text:span text:style-name="T4706"></text:span><text:s/>tiesioginio bendravimo programinę įrangą;</text:p>
      <text:p text:style-name="P4707"><text:span text:style-name="T4708">1.3</text:span><text:span text:style-name="T4709">.</text:span><text:span text:style-name="T4710"><text:tab/></text:span><text:span text:style-name="T4711"></text:span><text:s/>pažintinių funkcijų lavinimo programinę įrangą;</text:p>
      <text:p text:style-name="P4712"><text:span text:style-name="T4713">1.4</text:span><text:span text:style-name="T4714">.</text:span><text:span text:style-name="T4715"><text:tab/></text:span><text:span text:style-name="T4716"></text:span><text:s/>alternatyviosios komunikacijos programėlės prieigą;<text:s/></text:p>
      <text:p text:style-name="P4717"><text:span text:style-name="T4718">1.5</text:span><text:span text:style-name="T4719">.</text:span><text:span text:style-name="T4720"><text:tab/></text:span><text:span text:style-name="T4721"></text:span><text:s/>bendravimo paveikslėlių rinkinį;</text:p>
      <text:p text:style-name="P4722"><text:span text:style-name="T4723">1.6</text:span><text:span text:style-name="T4724">.</text:span><text:span text:style-name="T4725"><text:tab/></text:span><text:span text:style-name="T4726"></text:span><text:s/>pelę;</text:p>
      <text:p text:style-name="P4727"><text:span text:style-name="T4728">1.7</text:span><text:span text:style-name="T4729">.</text:span><text:span text:style-name="T4730"><text:tab/></text:span><text:span text:style-name="T4731"></text:span><text:s/>klaviatūrą;</text:p>
      <text:p text:style-name="P4732"><text:span text:style-name="T4733">1.8</text:span><text:span text:style-name="T4734">.</text:span><text:span text:style-name="T4735"><text:tab/></text:span><text:span text:style-name="T4736"></text:span><text:s/>kompiuterio valdymo svirtį;</text:p>
      <text:p text:style-name="P4737"><text:span text:style-name="T4738">1.9</text:span><text:span text:style-name="T4739">.</text:span><text:span text:style-name="T4740"><text:tab/></text:span><text:span text:style-name="T4741"></text:span><text:s/>kompiuterinės kalbos įrangą (kalbos sintezatorių);</text:p>
      <text:p text:style-name="P4742"><text:span text:style-name="T4743">1.10</text:span><text:span text:style-name="T4744">.</text:span><text:span text:style-name="T4745"><text:tab/></text:span><text:span text:style-name="T4746"></text:span><text:s/>mobiliojo ryšio telefoną;</text:p>
      <text:p text:style-name="P4747"><text:span text:style-name="T4748">1.11</text:span><text:span text:style-name="T4749">.</text:span><text:span text:style-name="T4750"><text:tab/></text:span><text:span text:style-name="T4751"></text:span>planšetinį (delninį) kompiuterį;</text:p>
      <text:p text:style-name="P4752"><text:span text:style-name="T4753">1.12</text:span><text:span text:style-name="T4754">.</text:span><text:span text:style-name="T4755"><text:tab/></text:span><text:span text:style-name="T4756"></text:span><text:s/>tablečių dozatorių;</text:p>
      <text:p text:style-name="P4757"><text:span text:style-name="T4758">1.13</text:span><text:span text:style-name="T4759">.</text:span><text:span text:style-name="T4760"><text:tab/></text:span><text:span text:style-name="T4761"></text:span>laikmatį laikui planuoti;</text:p>
      <text:p text:style-name="P4762"><text:span text:style-name="T4763">1.14</text:span><text:span text:style-name="T4764">.</text:span><text:span text:style-name="T4765"><text:tab/></text:span><text:span text:style-name="T4766"></text:span><text:s/>išmanųjį laikrodį;</text:p>
      <text:p text:style-name="P4767"><text:span text:style-name="T4768">1.15</text:span><text:span text:style-name="T4769">.</text:span><text:span text:style-name="T4770"><text:tab/></text:span><text:span text:style-name="T4771"></text:span><text:s/>batutą (lauko arba vidaus);</text:p>
      <text:p text:style-name="P4772"><text:span text:style-name="T4773">1.16</text:span><text:span text:style-name="T4774">.</text:span><text:span text:style-name="T4775"><text:tab/></text:span><text:span text:style-name="T4776"></text:span><text:s/>balansavimo lentą ir (ar) pagalvėlę, ir (ar) platformą, ir (ar) laiptelius;</text:p>
      <text:p text:style-name="P4777"><text:span text:style-name="T4778">1.17</text:span><text:span text:style-name="T4779">.</text:span><text:span text:style-name="T4780"><text:tab/></text:span><text:span text:style-name="T4781"></text:span><text:s/>balansavimo ritinį ir (ar) kamuolį;</text:p>
      <text:p text:style-name="P4782"><text:span text:style-name="T4783">1.18</text:span><text:span text:style-name="T4784">.</text:span><text:span text:style-name="T4785"><text:tab/></text:span><text:span text:style-name="T4786"></text:span><text:s/>spyruokliavimo ir (ar) mynimo, ir (ar) trepsėjimo įrenginį;</text:p>
      <text:p text:style-name="P4787"><text:span text:style-name="T4788">1.19</text:span><text:span text:style-name="T4789">.</text:span><text:span text:style-name="T4790"><text:tab/></text:span><text:span text:style-name="T4791"></text:span><text:s/>gimnastikos (aktyvumo) sienelę;</text:p>
      <text:p text:style-name="P4792"><text:span text:style-name="T4793">1.20</text:span><text:span text:style-name="T4794">.</text:span><text:span text:style-name="T4795"><text:tab/></text:span><text:span text:style-name="T4796"></text:span><text:s/>pasunkintą antklodę ir (ar) užklotą, ir (ar) žaislą;</text:p>
      <text:p text:style-name="P4797"><text:span text:style-name="T4798">1.21</text:span><text:span text:style-name="T4799">.</text:span><text:span text:style-name="T4800"><text:tab/></text:span><text:span text:style-name="T4801"></text:span><text:s/>liemenę;</text:p>
      <text:p text:style-name="P4802"><text:span text:style-name="T4803">1.22</text:span><text:span text:style-name="T4804">.</text:span><text:span text:style-name="T4805"><text:tab/></text:span><text:span text:style-name="T4806"></text:span><text:s/>apykaklę (šaliką);</text:p>
      <text:p text:style-name="P4807"><text:span text:style-name="T4808">1.23</text:span><text:span text:style-name="T4809">.</text:span><text:span text:style-name="T4810"><text:tab/></text:span><text:span text:style-name="T4811"></text:span><text:s/>kojų ir (ar) rankų svarelį;</text:p>
      <text:p text:style-name="P4812"><text:span text:style-name="T4813">1.24</text:span><text:span text:style-name="T4814">.</text:span><text:span text:style-name="T4815"><text:tab/></text:span><text:span text:style-name="T4816"></text:span><text:s/>kūno kojines (maišus);</text:p>
      <text:p text:style-name="P4817"><text:span text:style-name="T4818">1.25</text:span><text:span text:style-name="T4819">.</text:span><text:span text:style-name="T4820"><text:tab/></text:span><text:span text:style-name="T4821"></text:span><text:s/>šviesų projektorių;</text:p>
      <text:p text:style-name="P4822"><text:span text:style-name="T4823">1.26</text:span><text:span text:style-name="T4824">.</text:span><text:span text:style-name="T4825"><text:tab/></text:span><text:span text:style-name="T4826"></text:span><text:s/>šviesos pluoštus ir (ar) gijas, ir (ar) tunelį;</text:p>
      <text:p text:style-name="P4827"><text:span text:style-name="T4828">1.27</text:span><text:span text:style-name="T4829">.</text:span><text:span text:style-name="T4830"><text:tab/></text:span><text:span text:style-name="T4831"></text:span><text:s/>šviesos lentą ar stalą;</text:p>
      <text:p text:style-name="P4832"><text:span text:style-name="T4833">1.28</text:span><text:span text:style-name="T4834">.</text:span><text:span text:style-name="T4835"><text:tab/></text:span><text:span text:style-name="T4836"></text:span><text:s/>burbulų vamzdį;</text:p>
      <text:p text:style-name="P4837"><text:span text:style-name="T4838">1.29</text:span><text:span text:style-name="T4839">.</text:span><text:span text:style-name="T4840"><text:tab/></text:span><text:span text:style-name="T4841"></text:span><text:s/>smulkias vaizdinės stimuliacijos priemones;</text:p>
      <text:p text:style-name="P4842"><text:span text:style-name="T4843">1.30</text:span><text:span text:style-name="T4844">.</text:span><text:span text:style-name="T4845"><text:tab/></text:span><text:span text:style-name="T4846"></text:span><text:s/>aromaterapijos rinkinį;</text:p>
      <text:p text:style-name="P4847"><text:span text:style-name="T4848">1.31</text:span><text:span text:style-name="T4849">.</text:span><text:span text:style-name="T4850"><text:tab/></text:span><text:span text:style-name="T4851"></text:span><text:s/>lovos tentą su apšvietimu;</text:p>
      <text:p text:style-name="P4852"><text:span text:style-name="T4853">1.32</text:span><text:span text:style-name="T4854">.</text:span><text:span text:style-name="T4855"><text:tab/></text:span><text:span text:style-name="T4856"></text:span><text:s/>smėlio ir (ar) vandens stalą;</text:p>
      <text:p text:style-name="P4857"><text:span text:style-name="T4858">1.33</text:span><text:span text:style-name="T4859">.</text:span><text:span text:style-name="T4860"><text:tab/></text:span><text:span text:style-name="T4861"></text:span><text:s/>smulkias skirtingų tekstūrų, paviršių, medžiagų, skirtų liesti, priemones ir (ar) kilimėlius, ir (ar) dėliones;</text:p>
      <text:p text:style-name="P4862"><text:span text:style-name="T4863">1.34</text:span><text:span text:style-name="T4864">.</text:span><text:span text:style-name="T4865"><text:tab/></text:span><text:span text:style-name="T4866"></text:span><text:s/>taktilinį rėmelį;</text:p>
      <text:p text:style-name="P4867"><text:span text:style-name="T4868">1.35</text:span><text:span text:style-name="T4869">.</text:span><text:span text:style-name="T4870"><text:tab/></text:span><text:span text:style-name="T4871"></text:span><text:s/>veiklos lentą ar sienelę;</text:p>
      <text:p text:style-name="P4872"><text:span text:style-name="T4873">1.36</text:span><text:span text:style-name="T4874">.</text:span><text:span text:style-name="T4875"><text:tab/></text:span><text:span text:style-name="T4876"></text:span><text:s/>vibracinę pagalvę;</text:p>
      <text:p text:style-name="P4877"><text:span text:style-name="T4878">1.37</text:span><text:span text:style-name="T4879">.</text:span><text:span text:style-name="T4880"><text:tab/></text:span><text:span text:style-name="T4881"></text:span><text:s/>smulkias masažines ir (ar) vibracines priemones;</text:p>
      <text:p text:style-name="P4882"><text:span text:style-name="T4883">1.38</text:span><text:span text:style-name="T4884">.</text:span><text:span text:style-name="T4885"><text:tab/></text:span><text:span text:style-name="T4886"></text:span><text:s/>masažinę kėdę arba krėslą;</text:p>
      <text:p text:style-name="P4887"><text:span text:style-name="T4888">1.39</text:span><text:span text:style-name="T4889">.</text:span><text:span text:style-name="T4890"><text:tab/></text:span><text:span text:style-name="T4891"></text:span><text:s/>burnos ertmę stimuliuojančias priemones;</text:p>
      <text:p text:style-name="P4892"><text:span text:style-name="T4893">1.40</text:span><text:span text:style-name="T4894">.</text:span><text:span text:style-name="T4895"><text:tab/></text:span><text:span text:style-name="T4896"></text:span><text:s/>masažinį vonios kilimėlį;</text:p>
      <text:p text:style-name="P4897"><text:span text:style-name="T4898">1.41</text:span><text:span text:style-name="T4899">.</text:span><text:span text:style-name="T4900"><text:tab/></text:span><text:span text:style-name="T4901"></text:span><text:s/>vidaus ar lauko hamaką;</text:p>
      <text:p text:style-name="P4902"><text:span text:style-name="T4903">1.42</text:span><text:span text:style-name="T4904">.</text:span><text:span text:style-name="T4905"><text:tab/></text:span><text:span text:style-name="T4906"></text:span><text:s/>vidaus ar lauko sūpynes arba sūpynių juostą, arba supamąją kėdę (krėslą);<text:s/></text:p>
      <text:p text:style-name="P4907"><text:span text:style-name="T4908">1.43</text:span><text:span text:style-name="T4909">.</text:span><text:span text:style-name="T4910"><text:tab/></text:span><text:span text:style-name="T4911"></text:span><text:s/>įvairius saugumo ir (ar) prilaikymo diržus;</text:p>
      <text:p text:style-name="P4912"><text:span text:style-name="T4913">1.44</text:span><text:span text:style-name="T4914">.</text:span><text:span text:style-name="T4915"><text:tab/></text:span><text:span text:style-name="T4916"></text:span><text:s/>automobilinę kėdutę;</text:p>
      <text:p text:style-name="P4917"><text:span text:style-name="T4918">1.45</text:span><text:span text:style-name="T4919">.</text:span><text:span text:style-name="T4920"><text:tab/></text:span><text:span text:style-name="T4921"></text:span><text:s/>kepurę (šalmą);</text:p>
      <text:p text:style-name="P4922"><text:span text:style-name="T4923">1.46</text:span><text:span text:style-name="T4924">.</text:span><text:span text:style-name="T4925"><text:tab/></text:span><text:span text:style-name="T4926"></text:span><text:s/>garsą slopinančias ausines;</text:p>
      <text:p text:style-name="P4927"><text:span text:style-name="T4928">1.47</text:span><text:span text:style-name="T4929">.</text:span><text:span text:style-name="T4930"><text:tab/></text:span><text:span text:style-name="T4931"></text:span><text:s/>interaktyvųjį kubą ir grotuvą;</text:p>
      <text:p text:style-name="P4932"><text:span text:style-name="T4933">1.48</text:span><text:span text:style-name="T4934">.</text:span><text:span text:style-name="T4935"><text:tab/></text:span><text:span text:style-name="T4936"></text:span><text:s/>spalvotus interaktyviuosius mygtukus;</text:p>
      <text:p text:style-name="P4937"><text:span text:style-name="T4938">1.49</text:span><text:span text:style-name="T4939">.</text:span><text:span text:style-name="T4940"><text:tab/></text:span><text:span text:style-name="T4941"></text:span><text:s/>mokomąjį robotuką;</text:p>
      <text:p text:style-name="P4942"><text:span text:style-name="T4943">1.50</text:span><text:span text:style-name="T4944">.</text:span><text:span text:style-name="T4945"><text:tab/></text:span><text:span text:style-name="T4946"></text:span><text:s/>kita ___________________________<text:s/><text:span text:style-name="T4947">(nurodyti komunikacijos ir sensorikos techninės pagalbos priemonės pavadinimą (-us).</text:span></text:p>
      <text:p text:style-name="P4948"/>
      <text:p text:style-name="P4949"><text:span text:style-name="T4950">2</text:span><text:span text:style-name="T4951">.<text:s/></text:span><text:span text:style-name="T4952">Pagrindas gauti komunikacijos ir sensorikos techninės pagalbos priemonės įsigijimo išlaidų kompensaciją<text:s/></text:span><text:span text:style-name="T4953">(tinkamą variantą pažymėkite<text:s/></text:span><text:span text:style-name="T4954"></text:span><text:span text:style-name="T4955">)</text:span><text:span text:style-name="T4956">:</text:span><text:span text:style-name="T4957"><text:s text:c="2"/></text:span></text:p>
      <text:p text:style-name="P4958"><text:span text:style-name="T4959">2.1</text:span><text:span text:style-name="T4960">.<text:s/></text:span><text:span text:style-name="T4961"></text:span><text:span text:style-name="T4962"><text:s/>asmeniui nustatytas neįgalumo lygis;</text:span></text:p>
      <text:p text:style-name="P4963"><text:span text:style-name="T4964">2.2</text:span><text:span text:style-name="T4965">.<text:s/></text:span><text:span text:style-name="T4966"></text:span><text:span text:style-name="T4967"><text:s/>asmeniui nustatytas darbingumo lygis;</text:span></text:p>
      <text:p text:style-name="P4968"><text:span text:style-name="T4969">2.3</text:span><text:span text:style-name="T4970">.<text:s/></text:span><text:span text:style-name="T4971"></text:span><text:span text:style-name="T4972"><text:s/>asmuo yra sukakęs senatvės pensijos amžių;</text:span></text:p>
      <text:p text:style-name="P4973"><text:span text:style-name="T4974">2.4</text:span><text:span text:style-name="T4975">.<text:s/></text:span><text:span text:style-name="T4976"></text:span><text:span text:style-name="T4977"><text:s/>asmuo yra po ūmių traumų, sužeidimų ar ligų ir turi akivaizdžių neįgalumo požymių, kurie laikui bėgant nepasikeis (kol jam dar nenustatytas neįgalumo ar darbingumo lygis).</text:span></text:p>
      <text:p text:style-name="Normal"/>
      <text:p text:style-name="P4978"><text:span text:style-name="T4979">3</text:span><text:span text:style-name="T4980">.</text:span><text:s/><text:span text:style-name="T4981">Papildoma informacija<text:s/></text:span><text:span text:style-name="T4982">(tinkamą variantą pažymėkite<text:s/></text:span><text:span text:style-name="T4983"></text:span><text:span text:style-name="T4984">)</text:span>:</text:p>
      <text:p text:style-name="P4985">3.1.<text:s/><text:span text:style-name="T4986"></text:span><text:s/>asmuo kreipiasi pirmą kartą;</text:p>
      <text:p text:style-name="P4987">3.2.<text:s/><text:span text:style-name="T4988"></text:span><text:s/>pasibaigė nustatytas gautos komunikacijos ir sensorikos techninės pagalbos priemonės įsigijimo išlaidų kompensacijos skyrimo terminas;</text:p>
      <text:p text:style-name="P4989">3.3.<text:s/><text:span text:style-name="T4990"></text:span><text:s/>kita ________________________________________<text:s/><text:span text:style-name="T4991">(nurodyti informaciją, kuri gali turėti įtakos asmeniui skiriant komunikacijos ir sensorikos techninės pagalbos priemonės įsigijimo išlaidų kompensaciją).</text:span></text:p>
      <text:p text:style-name="Normal"/>
      <text:p text:style-name="P4992"><text:span text:style-name="T4993">4</text:span><text:span text:style-name="T4994">. Pridedama<text:s/></text:span><text:span text:style-name="T4995">(tinkamą variantą pažymėkite<text:s/></text:span><text:span text:style-name="T4996"></text:span><text:span text:style-name="T4997">)</text:span>:</text:p>
      <text:p text:style-name="P4998">4.1.<text:s/><text:span text:style-name="T4999"></text:span><text:s/>paso, asmens tapatybės kortelės arba Lietuvos Respublikos ilgalaikio gyventojo leidimo gyventi Europos Sąjungoje kopija,_____ lapas (-ai) (pridedama, jei prašymas teikiamas registruotu paštu ar elektroniniu paštu);</text:p>
      <text:p text:style-name="P5000">4.2.<text:s/><text:span text:style-name="T5001"></text:span><text:s/>išrašas iš medicinos dokumentų<text:span text:style-name="T5002"><text:note text:note-class="footnote" text:id="_ftn2"><text:note-citation>3</text:note-citation><text:note-body><text:p text:style-name="P5003"><text:span text:style-name="T5004"><text:s/></text:span><text:span text:style-name="T5005">S</text:span><text:span text:style-name="T5006">veikatos statistikos apskaitos ir kitos tipinės formos, patvirtintos<text:s/></text:span><text:span text:style-name="T5007">Lietuvos Respublikos sveikatos apsaugos ministro 2014 m. sausio 27 d. įsakymu Nr. V-120 „Dėl privalomų sveikatos statistikos apskaitos ir kitų tipinių formų bei privalomų sveikatos statistikos ataskaitų formų patvirtinimo“: forma Nr. 027/a „Medicinos dokumentų išrašas/siuntimas“ ar forma Nr. 025/a „Ambulatorinė asmens sveikatos istorija“, ar forma Nr. 003-4/a „Gydytojo paskyrimai“.</text:span><text:span text:style-name="T5008"><text:s/></text:span></text:p></text:note-body></text:note></text:span>, _______ lapas (-ai);</text:p>
      <text:p text:style-name="P5009"><text:span text:style-name="T5010">4.3</text:span><text:span text:style-name="T5011">.<text:s/></text:span><text:span text:style-name="T5012"></text:span><text:span text:style-name="T5013"><text:s/>dokumentas, patvirtinantis asmens atstovavimo pagrindą, ____ lapas (-ai) (</text:span>pridedama,<text:s/><text:span text:style-name="T5014">jei asmens vardu prašymą teikia asmens atstovas).</text:span></text:p>
      <text:p text:style-name="P5015"/>
      <text:p text:style-name="P5016"><text:span text:style-name="T5017">5</text:span><text:span text:style-name="T5018">. Prašau kompensaciją už savo lėšomis įsigytą naują komunikacijos ir sensorikos techninės pagalbos priemonę<text:s/></text:span><text:span text:style-name="T5019">(tinkamą variantą pažymėkite<text:s/></text:span><text:span text:style-name="T5020"></text:span><text:span text:style-name="T5021">)</text:span>:</text:p>
      <text:p text:style-name="P5022"><text:span text:style-name="T5023">5.1</text:span><text:span text:style-name="T5024">.<text:s/></text:span><text:span text:style-name="T5025">pervesti į sąskaitą</text:span><text:span text:style-name="T5026">:<text:s/></text:span><text:span text:style-name="T5027"><text:s text:c="9"/></text:span><text:span text:style-name="T5028"></text:span><text:s text:c="2"/>asmens <text:s text:c="8"/><text:span text:style-name="T5029"></text:span><text:s/>asmens atstovo</text:p>
      <text:p text:style-name="P5030">5.1.1. Lietuvos Respublikoje esančioje mokėjimo ar kredito įstaigoje (banke ar kt.):</text:p>
      <text:p text:style-name="P5031"><text:span text:style-name="T5032"></text:span><text:s/>Taip<text:s/><text:span text:style-name="T5033"></text:span><text:s/>Ne</text:p>
      <text:p text:style-name="P5034">Mokėjimo ar kredito įstaigos (banko ar kt.) pavadinimas__________________________________________</text:p>
      <text:p text:style-name="P5035">Sąskaitos numeris (20 simbolių):</text:p>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
      <text:p text:style-name="Normal"/>
      <text:p text:style-name="P5098">5.1.2. užsienyje esančioje mokėjimo ar kredito įstaigoje (banke ar kt.):</text:p>
      <text:p text:style-name="P5099"><text:span text:style-name="T5100"></text:span><text:s/>Taip<text:s/><text:span text:style-name="T5101"></text:span><text:s/>Ne<text:s/></text:p>
      <text:p text:style-name="P5102">Valstybės, kurioje yra sąskaita, pavadinimas ____________________________________________</text:p>
      <text:p text:style-name="P5103">Mokėjimo ar kredito įstaigos (banko ar kt.) užsienyje pavadinimas ___________________________</text:p>
      <text:p text:style-name="P5104">Mokėjimo ar kredito įstaigos (banko ar kt.) arba kredito unijos užsienyje SWIFT kodas (BIC)______________</text:p>
      <text:p text:style-name="P5105">Tarptautinis (IBAN) sąskaitos numeris (iki 34 simbolių kartu su dviženkliu valstybės kodu):<text:s/></text:p>
      <table:table table:style-name="Table5106">
        <table:table-columns>
          <table:table-column table:style-name="TableColumn5107"/>
          <table:table-column table:style-name="TableColumn5108"/>
          <table:table-column table:style-name="TableColumn5109"/>
        </table:table-columns>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row>
      </table:table>
      <text:p text:style-name="Normal"/>
      <text:p text:style-name="P5117">5.2.<text:s/><text:span text:style-name="T5118"></text:span><text:s/><text:span text:style-name="T5119">išmokėti kitoje mokėjimo ar kredito įstaigoje</text:span><text:s/>(bet kuriame AB Lietuvos pašto skyriuje ar kt.).</text:p>
      <text:p text:style-name="P5120">________________________________________________________________________________</text:p>
      <text:p text:style-name="P5121">(mokėjimo įstaigos pavadinimas ir adresas)</text:p>
      <text:p text:style-name="P5122"/>
      <text:p text:style-name="P5123"><text:span text:style-name="T5124">6</text:span><text:span text:style-name="T5125">. Informaciją apie priimtą Techninės pagalbos neįgaliesiems centro prie Socialinės apsaugos ir darbo ministerijos direktoriaus įsakymu sudarytos komisijos</text:span><text:span text:style-name="T5126"><text:s/></text:span><text:span text:style-name="T5127">dėl kompensacijos skyrimo sprendimą (teikiama sprendimo kopija) dėl kompensacijos skyrimo prašau pateikti<text:s/></text:span><text:span text:style-name="T5128">(tinkamą variantą pažymėkite</text:span><text:span text:style-name="T5129"></text:span><text:span text:style-name="T5130">)</text:span>:</text:p>
      <text:p text:style-name="P5131"><text:span text:style-name="T5132">6.1</text:span><text:span text:style-name="T5133">. □ paštu ________________</text:span><text:span text:style-name="T5134">________________________________________________;</text:span></text:p>
      <text:p text:style-name="P5135"><text:span text:style-name="T5136">(nuolatinės gyvenamosios vietos arba gyvenamosios vietos adresas)</text:span></text:p>
      <text:p text:style-name="P5137"><text:span text:style-name="T5138">6.2</text:span><text:span text:style-name="T5139">. □ elektronin</text:span><text:span text:style-name="T5140">iu paštu _________________</text:span><text:span text:style-name="T5141">_____________________________________;</text:span></text:p>
      <text:p text:style-name="P5142">(elektroninio pašto adresas)</text:p>
      <text:p text:style-name="P5143"/>
      <text:p text:style-name="P5144"><text:span text:style-name="T5145">6.3</text:span><text:span text:style-name="T5146">. □ kitu būdu ____</text:span><text:span text:style-name="T5147">_________________</text:span><text:span text:style-name="T5148">________________________________________.</text:span></text:p>
      <text:p text:style-name="P5149">(įrašykite)</text:p>
      <text:p text:style-name="P5150"/>
      <text:p text:style-name="P5151"><text:span text:style-name="T5152">7</text:span><text:span text:style-name="T5153">.</text:span><text:span text:style-name="T5154"><text:s/>Esu informuotas, kad:</text:span></text:p>
      <text:p text:style-name="P5155"><text:span text:style-name="T5156">7.1</text:span><text:span text:style-name="T5157">. Šio prašymo nagrinėjimo tikslu visi jame nurodyti mano asmens duomenys gali būti tikrinami valstybės registruose (kadastruose), žinybiniuose registruose ar kitose valstybės informacinėse sistemose</text:span>.<text:s/></text:p>
      <text:p text:style-name="P5158"><text:span text:style-name="T5159">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160"><text:span text:style-name="T5161">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5162">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163">7.5. Komunikacijos ir sensorikos techninės pagalbos priemonių įsigijimo išlaidų kompensacija išmokama tik už tą komunikacijos ir sensorikos techninės pagalbos priemonę, kuri buvo įsigyta po Komisijos sprendimo dėl kompensacijos skyrimo priėmimo dienos.</text:p>
      <text:p text:style-name="Normal"/>
      <text:p text:style-name="P5164"><text:span text:style-name="T5165">8</text:span><text:span text:style-name="T5166">. Kita papildoma informacija / pastabos<text:s/></text:span><text:span text:style-name="T5167">(jeigu asmuo ar asmens atstovas pageidauja, jis gali nurodyti kitą, jo nuomone, skiriant komunikacijos ir sensorikos techninės pagalbos priemonės įsigijimo išlaidų kompensaciją reikšmingą informaciją)</text:span>.</text:p>
      <text:p text:style-name="Normal"/>
      <text:p text:style-name="P5168"><text:span text:style-name="T5169">9</text:span><text:span text:style-name="T5170">. Patvirtinu, kad pateikta informacija yra teisinga.</text:span></text:p>
      <text:p text:style-name="P5171"/>
      <text:p text:style-name="Normal">Asmuo ar asmens atstovas<text:s/><text:tab/><text:s text:c="2"/>__________________<text:tab/><text:s text:c="8"/>______________________</text:p>
      <text:p text:style-name="P5172">(parašas)<text:tab/><text:s text:c="18"/>(vardas ir pavardė)</text:p>
      <text:p text:style-name="P5173"/>
      <text:p text:style-name="Normal">Prašymas gautas <text:s/><text:tab/><text:tab/>___________________<text:s/></text:p>
      <text:p text:style-name="Normal"><text:span text:style-name="T5174">(pildo prašymą priėmęs darbuotojas)</text:span><text:span text:style-name="T5175"><text:tab/>(gavimo data)</text:span></text:p>
      <text:p text:style-name="Normal"><text:span text:style-name="T5176">Pažymima<text:s/></text:span><text:span text:style-name="T5177"></text:span><text:span text:style-name="T5178">):</text:span></text:p>
      <text:p text:style-name="Normal"><text:span text:style-name="T5179"></text:span><text:span text:style-name="T5180"><text:s/></text:span>Pateikti visi reikalingi dokumentai</text:p>
      <text:p text:style-name="P5181"><text:span text:style-name="T5182"></text:span><text:s/>Nepateikti dokumentai:</text:p>
      <table:table table:style-name="Table5183">
        <table:table-columns>
          <table:table-column table:style-name="TableColumn5184"/>
          <table:table-column table:style-name="TableColumn5185"/>
          <table:table-column table:style-name="TableColumn5186"/>
        </table:table-columns>
        <table:table-row table:style-name="TableRow5187">
          <table:table-cell table:style-name="TableCell5188">
            <text:p text:style-name="P5189">Dokumento pavadinimas</text:p>
          </table:table-cell>
          <table:table-cell table:style-name="TableCell5190">
            <text:p text:style-name="P5191">Dokumento pateikimo data*</text:p>
          </table:table-cell>
          <table:table-cell table:style-name="TableCell5192">
            <text:p text:style-name="P5193">Dokumentą priėmusio darbuotojo vardas, pavardė ir parašas*</text:p>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row>
      </table:table>
      <text:p text:style-name="Normal"><text:span text:style-name="T5215">*<text:s/></text:span><text:span text:style-name="T5216">Pildoma, kai asmuo ar asmens atstovas pateikia trūkstamus dokumentus.</text:span></text:p>
      <text:p text:style-name="P5217"/>
      <text:p text:style-name="Normal">Prašymą priėmė ir Informacinį lapelį įteikė</text:p>
      <text:p text:style-name="Normal">___________________________ <text:s text:c="13"/>________________ <text:s text:c="11"/><text:s text:c="15"/>________________</text:p>
      <text:p text:style-name="P5218"><text:span text:style-name="T5219">(pareigų pavadinimas) <text:s text:c="22"/></text:span><text:span text:style-name="T5220"><text:tab/><text:s text:c="14"/>(parašas) <text:s text:c="47"/>(vardas ir pavardė)</text:span></text:p>
      <text:p text:style-name="P5221">Prašymo skirti komunikacijos ir sensorikos techninės pagalbos priemonės įsigijimo išlaidų kompensaciją<text:s/></text:p>
      <text:p text:style-name="P5229">priedas</text:p>
      <text:p text:style-name="P5230"/>
      <text:p text:style-name="P5231"><text:span text:style-name="T5232">INFORMACINIS LAPELIS</text:span></text:p>
      <text:p text:style-name="P5233"/>
      <text:p text:style-name="P5234">________________________________________________________________________________________</text:p>
      <text:p text:style-name="P5235"><text:span text:style-name="T5236">(</text:span><text:span text:style-name="T5237">asmens, kuriam įteikiamas Informacinis lapelis, vardas ir pavardė)</text:span></text:p>
      <text:p text:style-name="Normal">prašymas skirti ______________________________________________________ (toliau – Prašymas)<text:s/></text:p>
      <text:p text:style-name="Normal"><text:span text:style-name="T5238">(nurodyti komunikacijos ir sensorikos techninės pagalbos priemonės, kurios įsigijimo išlaidų kompensaciją prašoma skirti, pavadinimą)</text:span></text:p>
      <text:p text:style-name="Normal"/>
      <text:p text:style-name="Normal">priimtas ___________ <text:s text:c="11"/></text:p>
      <text:p text:style-name="P5239">(gavimo data)</text:p>
      <text:p text:style-name="P5240"/>
      <text:p text:style-name="Normal"><text:span text:style-name="T5241">Pažymima<text:s/></text:span><text:span text:style-name="T5242"></text:span><text:span text:style-name="T5243">):</text:span></text:p>
      <text:p text:style-name="P5244"><text:span text:style-name="T5245"></text:span><text:s/>Pateikti visi reikalingi dokumentai</text:p>
      <text:p text:style-name="P5246"><text:span text:style-name="T5247"></text:span><text:s/>Nepateikti šie dokumentai:<text:s/></text:p>
      <text:p text:style-name="P5248"/>
      <table:table table:style-name="Table5249">
        <table:table-columns>
          <table:table-column table:style-name="TableColumn5250"/>
          <table:table-column table:style-name="TableColumn5251"/>
          <table:table-column table:style-name="TableColumn5252"/>
        </table:table-columns>
        <table:table-row table:style-name="TableRow5253">
          <table:table-cell table:style-name="TableCell5254">
            <text:p text:style-name="P5255">Dokumento pavadinimas</text:p>
          </table:table-cell>
          <table:table-cell table:style-name="TableCell5256">
            <text:p text:style-name="P5257">Dokumento pateikimo data*</text:p>
          </table:table-cell>
          <table:table-cell table:style-name="TableCell5258">
            <text:p text:style-name="P5259">Dokumentą priėmusio darbuotojo vardas, pavardė ir parašas*</text:p>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row>
      </table:table>
      <text:p text:style-name="Normal">*<text:s/><text:span text:style-name="T5281">Pildoma, kai asmuo ar asmens atstovas pateikia trūkstamus dokumentus.</text:span></text:p>
      <text:p text:style-name="P5282"/>
      <text:p text:style-name="Normal">Prašymą priėmė ir Informacinį lapelį įteikė</text:p>
      <text:p text:style-name="P5283"/>
      <text:p text:style-name="P5284">_______________________ <text:s text:c="26"/>______________ <text:s text:c="25"/>______________________________</text:p>
      <text:p text:style-name="P5285">(pareigų pavadinimas) <text:s text:c="26"/><text:tab/><text:s text:c="8"/>(parašas) <text:s text:c="46"/>(vardas ir pavardė)</text:p>
      <text:p text:style-name="P5286"/>
      <text:p text:style-name="P5287"/>
      <text:p text:style-name="P5288">BŪTINA ŽINOTI</text:p>
      <text:p text:style-name="P5289">1.<text:tab/><text:span text:style-name="T5290">Techninės pagalbos neįgaliesiems centro prie Socialinės apsaugos ir darbo ministerijos (toliau – Centras) direktoriaus įsakymu sudarytos komisijos dėl kompensacijos skyrimo</text:span><text:span text:style-name="T5291"><text:s/></text:span><text:span text:style-name="T5292">(toliau – Komisija)</text:span><text:span text:style-name="T5293"><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s/></text:p>
      <text:p text:style-name="P5294">2.<text:tab/>Teigiamas Komisijos sprendimas dėl kompensacijos skyrimo galioja 12 mėnesių nuo jo priėmimo dienos.</text:p>
      <text:p text:style-name="P5295">3.<text:tab/>Įsigijęs komunikacijos ir sensorikos techninės pagalbos priemonę, per 10 darbo dienų nuo jos įsigijimo dienos privalote pateikti Centro teritoriniam padaliniui dokumentus, patvirtinančius komunikacijos ir sensorikos techninės pagalbos priemonės įsigijimą (pavyzdžiui, sąskaitos faktūros ir pinigų sumokėjimą patvirtinančio dokumento arba pirkimo–pardavimo kvito ar lizingo (finansinės nuomos) davėjo dokumento (pažymos ar akto) kopijas). Jei dėl objektyvių priežasčių (pavyzdžiui, ligos, traumos, išvykimo ir pan.) neturite galimybės pateikti šių dokumentų per nurodytą terminą, privalote juos pateikti nedelsdamas, išnykus priežastims, dėl kurių dokumentai negalėjo būti pateikti laiku, bet ne vėliau nei per 2 mėnesius nuo komunikacijos ir sensorikos techninės pagalbos priemonės įsigijimo dienos. <text:s/></text:p>
      <text:p text:style-name="P5296">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297">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5298"><text:span text:style-name="T529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4"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6"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style:tab-stops>
          <style:tab-stop style:type="center" style:position="3.3465in"/>
          <style:tab-stop style:type="right" style:position="6.693in"/>
        </style:tab-stops>
      </style:paragraph-properties>
    </style:style>
    <style:style style:name="P35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5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5" style:parent-style-name="DefaultParagraphFont" style:family="text">
      <style:text-properties style:font-name="TimesLT" fo:font-size="10pt" style:font-size-asian="10pt" fo:language="en" fo:country="GB"/>
    </style:style>
    <style:style style:name="P35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79" style:parent-style-name="Normal" style:family="paragraph">
      <style:paragraph-properties>
        <style:tab-stops>
          <style:tab-stop style:type="center" style:position="3.3465in"/>
          <style:tab-stop style:type="right" style:position="6.693in"/>
        </style:tab-stops>
      </style:paragraph-properties>
    </style:style>
    <style:style style:name="P44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4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2" style:parent-style-name="DefaultParagraphFont" style:family="text">
      <style:text-properties style:font-name="TimesLT" fo:font-size="10pt" style:font-size-asian="10pt" fo:language="en" fo:country="GB"/>
    </style:style>
    <style:style style:name="P44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22" style:parent-style-name="Normal" style:family="paragraph">
      <style:paragraph-properties>
        <style:tab-stops>
          <style:tab-stop style:type="center" style:position="3.3465in"/>
          <style:tab-stop style:type="right" style:position="6.693in"/>
        </style:tab-stops>
      </style:paragraph-properties>
    </style:style>
    <style:style style:name="P52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2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5" style:parent-style-name="DefaultParagraphFont" style:family="text">
      <style:text-properties style:font-name="TimesLT" fo:font-size="10pt" style:font-size-asian="10pt" fo:language="en" fo:country="GB"/>
    </style:style>
    <style:style style:name="P52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2" style:page-layout-name="PL2">
      <style:header>
        <text:p text:style-name="P379"><text:page-number text:fixed="false">5</text:page-number></text:p>
        <text:p text:style-name="Header"/>
      </style:header>
    </style:master-page>
    <style:master-page style:next-style-name="MP2" style:name="MPF2" style:page-layout-name="PL2"/>
    <style:master-page style:name="MP3" style:page-layout-name="PL3">
      <style:header>
        <text:p text:style-name="P615"><text:page-number text:fixed="false">5</text:page-number></text:p>
        <text:p text:style-name="Header"/>
      </style:header>
    </style:master-page>
    <style:master-page style:next-style-name="MP3" style:name="MPF3" style:page-layout-name="PL3"/>
    <style:master-page style:name="MP4" style:page-layout-name="PL4">
      <style:header>
        <text:p text:style-name="P1152"><text:page-number text:fixed="false">5</text:page-number></text:p>
        <text:p text:style-name="Header"/>
      </style:header>
    </style:master-page>
    <style:master-page style:next-style-name="MP4" style:name="MPF4" style:page-layout-name="PL4"/>
    <style:master-page style:name="MP6" style:page-layout-name="PL6">
      <style:header>
        <text:p text:style-name="P1595"><text:page-number text:fixed="false">5</text:page-number></text:p>
        <text:p text:style-name="Header"/>
      </style:header>
    </style:master-page>
    <style:master-page style:next-style-name="MP6" style:name="MPF6" style:page-layout-name="PL6"/>
    <style:master-page style:name="MP7" style:page-layout-name="PL7">
      <style:header>
        <text:p text:style-name="P2394"><text:page-number text:fixed="false">5</text:page-number></text:p>
        <text:p text:style-name="Header"/>
      </style:header>
    </style:master-page>
    <style:master-page style:next-style-name="MP7" style:name="MPF7" style:page-layout-name="PL7"/>
    <style:master-page style:name="MP8" style:page-layout-name="PL8">
      <style:header>
        <text:p text:style-name="P3026"><text:page-number text:fixed="false">5</text:page-number></text:p>
        <text:p text:style-name="Header"/>
      </style:header>
    </style:master-page>
    <style:master-page style:next-style-name="MP8" style:name="MPF8" style:page-layout-name="PL8"/>
    <style:master-page style:name="MP10" style:page-layout-name="PL10">
      <style:header>
        <text:p text:style-name="P3513"><draw:frame draw:style-name="F3514" text:anchor-type="paragraph" svg:y="0.0006in" draw:z-index="0"><draw:text-box fo:min-height="0in" fo:min-width="0in"><text:p text:style-name="P3512"><text:span text:style-name="T3515"><text:page-number text:fixed="false">2</text:page-number></text:span></text:p></draw:text-box></draw:frame></text:p>
      </style:header>
      <style:footer>
        <text:p text:style-name="P3516"/>
      </style:footer>
    </style:master-page>
    <style:master-page style:next-style-name="MP10" style:name="MPF10" style:page-layout-name="PL10">
      <style:header>
        <text:p text:style-name="P3517"/>
      </style:header>
      <style:footer>
        <text:p text:style-name="P3518"/>
      </style:footer>
    </style:master-page>
    <style:master-page style:name="MP11" style:page-layout-name="PL11">
      <style:header>
        <text:p text:style-name="P4480"><draw:frame draw:style-name="F4481" text:anchor-type="paragraph" svg:y="0.0006in" draw:z-index="0"><draw:text-box fo:min-height="0in" fo:min-width="0in"><text:p text:style-name="P4479"><text:span text:style-name="T4482"><text:page-number text:fixed="false">2</text:page-number></text:span></text:p></draw:text-box></draw:frame></text:p>
      </style:header>
      <style:footer>
        <text:p text:style-name="P4483"/>
      </style:footer>
    </style:master-page>
    <style:master-page style:next-style-name="MP11" style:name="MPF11" style:page-layout-name="PL11">
      <style:header>
        <text:p text:style-name="P4484"/>
      </style:header>
      <style:footer>
        <text:p text:style-name="P4485"/>
      </style:footer>
    </style:master-page>
    <style:master-page style:name="MP12" style:page-layout-name="PL12">
      <style:header>
        <text:p text:style-name="P5223"><draw:frame draw:style-name="F5224" text:anchor-type="paragraph" svg:y="0.0006in" draw:z-index="0"><draw:text-box fo:min-height="0in" fo:min-width="0in"><text:p text:style-name="P5222"><text:span text:style-name="T5225"><text:page-number text:fixed="false">2</text:page-number></text:span></text:p></draw:text-box></draw:frame></text:p>
      </style:header>
      <style:footer>
        <text:p text:style-name="P5226"/>
      </style:footer>
    </style:master-page>
    <style:master-page style:next-style-name="MP12" style:name="MPF12" style:page-layout-name="PL12">
      <style:header>
        <text:p text:style-name="P5227"/>
      </style:header>
      <style:footer>
        <text:p text:style-name="P5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4T15:31:00Z</meta:creation-date>
    <dc:date>2024-11-14T15:31:00Z</dc:date>
    <meta:template xlink:href="Normal.dotm" xlink:type="simple"/>
    <meta:editing-cycles>2</meta:editing-cycles>
    <meta:editing-duration>PT0S</meta:editing-duration>
    <meta:document-statistic meta:page-count="3" meta:paragraph-count="1485" meta:word-count="19419" meta:character-count="158921" meta:row-count="4405" meta:non-whitespace-character-count="140987"/>
  </office:meta>
</office:document-meta>
</file>