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 fo:hyphenate="false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ATLEIDIMO NUO VIETINĖS RINKLIAVOS UŽ LEIDIMO PREKIAUTI AR TEIKTI PASLAUGAS ŠIAULIŲ MIESTO VIEŠOSIOSE VIETOSE IŠDAVIMĄ MOKĖJIMO</text:p>
      <text:p text:style-name="P8"/>
      <text:p text:style-name="P9">2014 m. lapkričio 20 d. Nr. T-370</text:p>
      <text:p text:style-name="P10">Šiauliai</text:p>
      <text:p text:style-name="P11"/>
      <text:p text:style-name="P12"/>
      <text:p text:style-name="P13"><text:span text:style-name="T14">Vadovaudamasi Lietuvos Respublikos rinkliavų įstatymo (Žin., 2000, Nr. 52-1484) 12 straipsnio 3 punktu, Lietuvos Respublikos vietos savivaldos įstatymo (Žin., 1994, Nr. 55-1049; 2008, Nr. 113-4290) 16 straipsnio 2 dalies 18 punktu ir atsižvelgdama į Danutė</text:span><text:span text:style-name="T15">s Zofijos Pašviestienės <text:s text:c="2"/>2014 m. lapkričio 3 d. prašymą, Šiaulių miesto savivaldybės taryba n u s p r e n d ž i a atleisti savivaldybės biudžeto sąskaita Danutę Zofiją Pašviestienę, gyv. Gegužių g. 88-10, Šiauliuose, nuo vietinės rinkliavos už leidimo pre</text:span><text:span text:style-name="T16">kiauti ar teikti paslaugas Šiaulių miesto viešosiose vietose išdavimą mokėjimo vienerius metus (nuo 2014 m. gruodžio 2 d. iki 2015 m. gruodžio 1 d.).</text:span></text:p>
      <text:p text:style-name="P17"><text:span text:style-name="T18">Šis sprendimas gali būti skundžiamas Lietuvos Respublikos administracinių bylų teisenos įstatymo nustaty</text:span><text:span text:style-name="T19">ta tvarka.</text:span></text:p>
      <text:p text:style-name="P20"/>
      <text:p text:style-name="P21"/>
      <text:p text:style-name="Normal"/>
      <text:p text:style-name="P22"><text:span text:style-name="T23">Savivaldybės meras <text:s text:c="3"/></text:span><text:span text:style-name="T24"><text:tab/><text:s text:c="84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1.1812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CLUSadmin</dc:creator>
    <meta:creation-date>2014-11-24T09:21:00Z</meta:creation-date>
    <dc:date>2014-11-24T09:21:00Z</dc:date>
    <meta:print-date>2014-11-20T14:09:00Z</meta:print-date>
    <meta:template xlink:href="Normal" xlink:type="simple"/>
    <meta:editing-cycles>2</meta:editing-cycles>
    <meta:editing-duration>PT0S</meta:editing-duration>
    <meta:user-defined meta:name="infolexID">594D62AF-EC0F-4405-8D9A-F15DF5EB07CB</meta:user-defined>
    <meta:document-statistic meta:page-count="1" meta:paragraph-count="10" meta:word-count="161" meta:character-count="1132" meta:row-count="37" meta:non-whitespace-character-count="981"/>
  </office:meta>
</office:document-meta>
</file>