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12" style:parent-style-name="Normal" style:family="paragraph">
      <style:paragraph-properties fo:text-align="center"/>
    </style:style>
    <style:style style:name="T13" style:parent-style-name="DefaultParagraphFont" style:family="text">
      <style:text-properties fo:text-transform="uppercase" fo:language="en" fo:country="US"/>
    </style:style>
    <style:style style:name="P14" style:parent-style-name="Normal" style:family="paragraph">
      <style:paragraph-properties fo:text-align="center"/>
      <style:text-properties fo:text-transform="uppercase" fo:font-size="6pt" style:font-size-asian="6pt" style:font-size-complex="6pt"/>
    </style:style>
    <style:style style:name="P15" style:parent-style-name="Normal" style:family="paragraph">
      <style:paragraph-properties fo:text-align="center"/>
      <style:text-properties fo:font-weight="bold" style:font-weight-asian="bold" style:font-weight-complex="bold" fo:text-transform="uppercase"/>
    </style:style>
    <style:style style:name="P16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7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18" style:parent-style-name="Normal" style:family="paragraph">
      <style:paragraph-properties fo:text-align="center"/>
    </style:style>
    <style:style style:name="T19" style:parent-style-name="DefaultParagraphFont" style:family="text">
      <style:text-properties fo:font-weight="bold" style:font-weight-asian="bold" fo:text-transform="uppercase"/>
    </style:style>
    <style:style style:name="P20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1" style:parent-style-name="Normal" style:family="paragraph">
      <style:paragraph-properties fo:text-align="center"/>
      <style:text-properties fo:font-weight="bold" style:font-weight-asian="bold" fo:text-transform="uppercase"/>
    </style:style>
    <style:style style:name="P22" style:parent-style-name="Normal" style:family="paragraph">
      <style:paragraph-properties fo:text-align="center"/>
    </style:style>
    <style:style style:name="T23" style:parent-style-name="DefaultParagraphFont" style:family="text">
      <style:text-properties style:font-size-complex="12pt" fo:language="en" fo:country="US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 fo:language="en" fo:country="US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 fo:language="en" fo:country="US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 fo:language="en" fo:country="US"/>
    </style:style>
    <style:style style:name="P30" style:parent-style-name="Normal" style:family="paragraph">
      <style:paragraph-properties fo:text-align="center"/>
      <style:text-properties style:font-size-complex="12pt"/>
    </style:style>
    <style:style style:name="P31" style:parent-style-name="Normal" style:family="paragraph">
      <style:paragraph-properties fo:text-align="center"/>
      <style:text-properties fo:font-size="11pt" style:font-size-asian="11pt"/>
    </style:style>
    <style:style style:name="P32" style:parent-style-name="Normal" style:family="paragraph">
      <style:paragraph-properties fo:text-align="justify" fo:line-height="150%" fo:text-indent="0.5in"/>
      <style:text-properties fo:font-size="8pt" style:font-size-asian="8pt" style:font-size-complex="8pt"/>
    </style:style>
    <style:style style:name="S1" style:family="section">
      <style:section-properties fo:margin-left="0in" fo:margin-right="0in" style:writing-mode="lr-tb"/>
    </style:style>
    <style:style style:name="P3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34" style:parent-style-name="Normal" style:family="paragraph">
      <style:paragraph-properties fo:text-align="justify" fo:line-height="150%" fo:text-indent="0.5in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T36" style:parent-style-name="DefaultParagraphFont" style:family="text">
      <style:text-properties fo:letter-spacing="0.0416in" style:font-size-complex="12pt" style:language-asian="lt" style:country-asian="LT"/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P38" style:parent-style-name="Normal" style:family="paragraph">
      <style:paragraph-properties fo:text-align="justify" fo:line-height="150%" fo:text-indent="0.5in"/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T41" style:parent-style-name="DefaultParagraphFont" style:family="text">
      <style:text-properties style:font-size-complex="12pt"/>
    </style:style>
    <style:style style:name="T42" style:parent-style-name="DefaultParagraphFont" style:family="text">
      <style:text-properties fo:color="#000000" style:font-size-complex="12pt" style:language-asian="lt" style:country-asian="LT"/>
    </style:style>
    <style:style style:name="T43" style:parent-style-name="DefaultParagraphFont" style:family="text">
      <style:text-properties style:font-size-complex="12pt"/>
    </style:style>
    <style:style style:name="T44" style:parent-style-name="DefaultParagraphFont" style:family="text">
      <style:text-properties fo:font-weight="bold" style:font-weight-asian="bold" fo:text-transform="uppercase"/>
    </style:style>
    <style:style style:name="T45" style:parent-style-name="DefaultParagraphFont" style:family="text">
      <style:text-properties style:font-size-complex="12pt"/>
    </style:style>
    <style:style style:name="P46" style:parent-style-name="Normal" style:family="paragraph">
      <style:paragraph-properties fo:text-align="justify" fo:line-height="150%" fo:text-indent="0.5in"/>
    </style:style>
    <style:style style:name="T47" style:parent-style-name="DefaultParagraphFont" style:family="text">
      <style:text-properties style:font-weight-complex="bold" style:font-size-complex="12pt"/>
    </style:style>
    <style:style style:name="T48" style:parent-style-name="DefaultParagraphFont" style:family="text">
      <style:text-properties style:font-weight-complex="bold"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P52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right" style:position="6.4972in"/>
        </style:tab-stops>
      </style:paragraph-properties>
    </style:style>
    <style:style style:name="T56" style:parent-style-name="DefaultParagraphFont" style:family="text">
      <style:text-properties fo:language="en" fo:country="US"/>
    </style:style>
    <style:style style:name="T57" style:parent-style-name="DefaultParagraphFont" style:family="text">
      <style:text-properties fo:text-transform="uppercase"/>
    </style:style>
    <style:style style:name="T58" style:parent-style-name="DefaultParagraphFont" style:family="text">
      <style:text-properties fo:language="en" fo:country="US"/>
    </style:style>
    <style:style style:family="graphic" style:name="a1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12"><text:span text:style-name="T13"><draw:frame draw:style-name="a1" draw:name="Paveikslėlis 1" text:anchor-type="as-char" svg:x="0in" svg:y="0in" svg:width="0.65208in" svg:height="0.76528in" style:rel-width="scale" style:rel-height="scale"><draw:image xlink:href="media/image1.png" xlink:type="simple" xlink:show="embed" xlink:actuate="onLoad"/><svg:title/><svg:desc>C:\Documents and Settings\lipetr\My Documents\Vytis1.gif</svg:desc></draw:frame></text:span></text:p>
      <text:p text:style-name="P14"/>
      <text:p text:style-name="P15">LIETUVOS RESPUBLIKOS SEIMO VALDYBA</text:p>
      <text:p text:style-name="P16"/>
      <text:p text:style-name="P17"/>
      <text:p text:style-name="P18"><text:span text:style-name="T19">SPRENDIMAS</text:span></text:p>
      <text:p text:style-name="P20">DĖL VALENTINO BUKAUSKO, ŽYGIMANTO PAVILIONIO, EDMUNDO PUPINIO IR KAZIO STARKEVIČIAUS DALYVAVIMO SUSITIKIMUOSE SU AZERBAIDŽANO RESPUBLIKOS VALDŽIOS ATSTOVAIS<text:s/></text:p>
      <text:p text:style-name="P21"/>
      <text:p text:style-name="P22"><text:span text:style-name="T23">2022</text:span><text:span text:style-name="T24"><text:s/>m.<text:s/></text:span><text:span text:style-name="T25">liepos</text:span><text:span text:style-name="T26"><text:s/></text:span><text:span text:style-name="T27">5</text:span><text:span text:style-name="T28"><text:s/>d. Nr. SV-S-</text:span><text:span text:style-name="T29">601</text:span></text:p>
      <text:p text:style-name="P30">Vilnius</text:p>
      <text:p text:style-name="P31"/>
      <text:p text:style-name="P32"/>
      <text:section text:name="Sect1" text:style-name="S1">
        <text:p text:style-name="P33"/>
        <text:p text:style-name="P34"><text:span text:style-name="T35">Lietuvos Respublikos Seimo valdyba<text:s/></text:span><text:span text:style-name="T36">nusprendži</text:span><text:span text:style-name="T37">a:</text:span></text:p>
        <text:p text:style-name="P38"><text:span text:style-name="T39">1</text:span><text:span text:style-name="T40">.</text:span><text:s/><text:span text:style-name="T41">Komandiruoti Lietuvos Respublikos Seimo Tarpparlamentinių ryšių su Azerbaidžano Respublika grupės pirmininką Kazį Starkevičių, Seimo narius Valentiną Bukauską, Žygimantą Pavilionį ir Edmundą Pupinį</text:span><text:span text:style-name="T42"><text:s/></text:span><text:span text:style-name="T43">2022 m. liepos 13–16 d. dalyvauti</text:span><text:span text:style-name="T44"><text:s/></text:span>susitikimuose su Azerbaidžano Respublikos valdžios atstovais Baku<text:s/><text:span text:style-name="T45">(Azerbaidžano Respublika).</text:span></text:p>
        <text:p text:style-name="P46"><text:span text:style-name="T47">2</text:span><text:span text:style-name="T48">.</text:span><text:s/>Pavesti<text:s/><text:span text:style-name="T49">Lietuvos Respublikos<text:s/></text:span>Seimo kanceliarijai apmokėti komandiruotės išlaidas iš<text:s/><text:span text:style-name="T50">Seimo</text:span><text:s/>parlamentinei diplomatijai<text:span text:style-name="T51"><text:s/>skirtų<text:s/></text:span>lėšų.</text:p>
        <text:p text:style-name="P52"/>
        <text:p text:style-name="P53"/>
        <text:p text:style-name="P54"/>
        <text:p text:style-name="P55"><text:span text:style-name="T56">Seimo Pirmininkė</text:span><text:span text:style-name="T57"><text:tab/></text:span><text:span text:style-name="T58">Viktorija Čmilytė-Nielsen</text:span></text:p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TimesLT" svg:font-family="TimesLT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7in" fo:page-height="11.6944in" style:print-orientation="portrait" fo:margin-top="0.4902in" fo:margin-left="1.1812in" fo:margin-bottom="0.4902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72in"/>
      </style:header-style>
      <style:footer-style>
        <style:header-footer-properties style:dynamic-spacing="true" fo:min-height="0.2972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font-size-complex="12pt" fo:language="en" fo:country="US"/>
    </style:style>
    <style:style style:name="P6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7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  <style:style style:name="F8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9" style:parent-style-name="DefaultParagraphFont" style:family="text">
      <style:text-properties style:font-name="TimesLT"/>
    </style:style>
    <style:style style:name="P10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TimesLT" fo:language="en" fo:country="US"/>
    </style:style>
    <style:style style:name="P11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  <style:text-properties style:font-name="Times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7"><draw:frame draw:style-name="F8" text:anchor-type="paragraph" svg:y="0.0006in" draw:z-index="0"><draw:text-box fo:min-height="0in" fo:min-width="0in"><text:p text:style-name="P6"><text:span text:style-name="T9"><text:page-number text:fixed="false">2</text:page-number></text:span></text:p></draw:text-box></draw:frame></text:p>
      </style:footer>
    </style:master-page>
    <style:master-page style:next-style-name="MP0" style:name="MPF0" style:page-layout-name="PL0">
      <style:header>
        <text:p text:style-name="P10"/>
      </style:header>
      <style:footer>
        <text:p text:style-name="P11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„Windows“ vartotojas</meta:initial-creator>
    <dc:creator>adlibuser</dc:creator>
    <meta:creation-date>2022-07-13T09:01:00Z</meta:creation-date>
    <dc:date>2022-07-13T09:01:00Z</dc:date>
    <meta:print-date>2004-12-10T05:45:00Z</meta:print-date>
    <meta:template xlink:href="Normal.dotm" xlink:type="simple"/>
    <meta:editing-cycles>2</meta:editing-cycles>
    <meta:editing-duration>PT0S</meta:editing-duration>
    <meta:document-statistic meta:page-count="2" meta:paragraph-count="12" meta:word-count="93" meta:character-count="813" meta:row-count="40" meta:non-whitespace-character-count="732"/>
  </office:meta>
</office:document-meta>
</file>