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background-color="#FFFFFF"/>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justify" fo:line-height="150%"/>
      <style:text-properties style:font-size-complex="12pt" style:language-asian="ar" style:country-asian="SA" fo:hyphenate="false"/>
    </style:style>
    <style:style style:name="P18" style:parent-style-name="Normal" style:family="paragraph">
      <style:paragraph-properties fo:text-align="justify" fo:line-height="115%" fo:text-indent="0.5909in">
        <style:tab-stops>
          <style:tab-stop style:type="left" style:position="0.6895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letter-spacing="0.0416in"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line-height="115%">
        <style:tab-stops>
          <style:tab-stop style:type="left" style:position="0.6895in"/>
        </style:tab-stops>
      </style:paragraph-properties>
      <style:text-properties style:font-size-complex="12pt" style:language-asian="ar" style:country-asian="SA" fo:hyphenate="false"/>
    </style:style>
    <style:style style:name="P41" style:parent-style-name="Normal" style:family="paragraph">
      <style:paragraph-properties fo:text-align="justify" fo:line-height="115%">
        <style:tab-stops>
          <style:tab-stop style:type="left" style:position="0.6895in"/>
        </style:tab-stops>
      </style:paragraph-properties>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0.75in" fo:text-indent="3.75in" fo:background-color="#FFFFFF" style:page-number="1">
        <style:tab-stops/>
      </style:paragraph-properties>
      <style:text-properties fo:color="#000000" style:font-size-complex="12pt" style:language-asian="lt" style:country-asian="LT"/>
    </style:style>
    <style:style style:name="P49" style:parent-style-name="Normal" style:family="paragraph">
      <style:paragraph-properties fo:margin-left="0.75in" fo:text-indent="3.75in" fo:background-color="#FFFFFF">
        <style:tab-stops/>
      </style:paragraph-properties>
      <style:text-properties fo:color="#000000" style:font-size-complex="12pt" style:language-asian="lt" style:country-asian="LT"/>
    </style:style>
    <style:style style:name="P50" style:parent-style-name="Normal" style:family="paragraph">
      <style:paragraph-properties fo:margin-left="0.75in" fo:text-indent="3.75in" fo:background-color="#FFFFFF">
        <style:tab-stops/>
      </style:paragraph-properties>
      <style:text-properties fo:color="#000000" style:font-size-complex="12pt" style:language-asian="lt" style:country-asian="LT"/>
    </style:style>
    <style:style style:name="P51" style:parent-style-name="Normal" style:family="paragraph">
      <style:paragraph-properties fo:margin-left="0.75in" fo:text-indent="3.75in" fo:background-color="#FFFFFF">
        <style:tab-stops/>
      </style:paragraph-properties>
      <style:text-properties fo:color="#000000" style:font-size-complex="12pt" style:language-asian="lt" style:country-asian="LT"/>
    </style:style>
    <style:style style:name="P52" style:parent-style-name="Normal" style:family="paragraph">
      <style:paragraph-properties fo:margin-left="0.75in" fo:text-indent="3.75in" fo:background-color="#FFFFFF">
        <style:tab-stops/>
      </style:paragraph-properties>
      <style:text-properties fo:color="#000000" style:font-size-complex="12pt" style:language-asian="lt" style:country-asian="LT"/>
    </style:style>
    <style:style style:name="P53" style:parent-style-name="Normal" style:family="paragraph">
      <style:paragraph-properties fo:background-color="#FFFFFF"/>
      <style:text-properties style:font-weight-complex="bold" fo:color="#000000" style:font-size-complex="12pt" style:language-asian="lt" style:country-asian="LT"/>
    </style:style>
    <style:style style:name="P54" style:parent-style-name="Normal" style:family="paragraph">
      <style:paragraph-properties fo:background-color="#FFFFFF"/>
      <style:text-properties fo:color="#000000" style:font-size-complex="12pt" style:language-asian="lt" style:country-asian="L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background-color="#FFFFFF"/>
      <style:text-properties fo:color="#000000" style:font-size-complex="12pt" style:language-asian="lt" style:country-asian="L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background-color="#FFFFFF"/>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background-color="#FFFFFF"/>
      <style:text-properties fo:color="#000000" style:font-size-complex="12pt" style:language-asian="lt" style:country-asian="LT"/>
    </style:style>
    <style:style style:name="P64" style:parent-style-name="Normal" style:family="paragraph">
      <style:paragraph-properties fo:text-align="justify"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fo:background-color="#FFFFFF"/>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fo:background-color="#FFFFFF"/>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fo:background-color="#FFFFFF"/>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4923in"/>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P148" style:parent-style-name="Normal" style:family="paragraph">
      <style:paragraph-properties fo:text-align="center" fo:background-color="#FFFFFF"/>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P151" style:parent-style-name="Normal" style:family="paragraph">
      <style:paragraph-properties fo:text-align="center" fo:background-color="#FFFFFF"/>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indent="0.5in" fo:background-color="#FFFFFF"/>
      <style:text-properties fo:color="#000000" style:font-size-complex="12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4923in"/>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indent="0.4923in" fo:background-color="#FFFFFF"/>
    </style:style>
    <style:style style:name="P183" style:parent-style-name="Normal" style:family="paragraph">
      <style:paragraph-properties fo:text-align="center" fo:background-color="#FFFFFF"/>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text-align="center" fo:background-color="#FFFFFF"/>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indent="0.4923in" fo:background-color="#FFFFFF"/>
      <style:text-properties style:font-weight-complex="bold" fo:color="#000000" style:font-size-complex="12pt" style:language-asian="lt" style:country-asian="L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fo:language="en" fo:country="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fo:language="en" fo:country="US"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language="en" fo:country="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58"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background-color="#FFFFFF"/>
    </style:style>
    <style:style style:name="P260" style:parent-style-name="Normal" style:family="paragraph">
      <style:paragraph-properties fo:text-align="center" fo:background-color="#FFFFFF"/>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center" fo:background-color="#FFFFFF"/>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indent="0.4923in" fo:background-color="#FFFFFF">
        <style:tab-stops>
          <style:tab-stop style:type="center" style:position="3.6in"/>
        </style:tab-stops>
      </style:paragraph-properties>
      <style:text-properties fo:color="#000000"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background-color="#FFFF00"/>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076in" fo:background-color="#FFFFFF"/>
    </style:style>
    <style:style style:name="P294" style:parent-style-name="Normal" style:family="paragraph">
      <style:paragraph-properties fo:text-align="center" fo:background-color="#FFFFFF"/>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P297" style:parent-style-name="Normal" style:family="paragraph">
      <style:paragraph-properties fo:text-align="center" fo:background-color="#FFFFFF"/>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justify" fo:text-indent="0.4923in"/>
      <style:text-properties fo:color="#000000"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ext-properties fo:color="#000000" style:font-size-complex="12pt"/>
    </style:style>
    <style:style style:name="P307" style:parent-style-name="Normal" style:family="paragraph">
      <style:paragraph-properties fo:text-align="center"/>
      <style:text-properties fo:color="#000000" style:font-size-complex="12pt"/>
    </style:style>
    <style:style style:name="P308" style:parent-style-name="Normal" style:family="paragraph">
      <style:paragraph-properties fo:text-align="justify"/>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49167in" svg:height="0.59167in" style:rel-width="scale" style:rel-height="scale"><draw:image xlink:href="media/image1.jpeg" xlink:type="simple" xlink:show="embed" xlink:actuate="onLoad"/><svg:title/><svg:desc/></draw:frame></text:span></text:p>
      <text:p text:style-name="P5"/>
      <text:h text:style-name="P6" text:outline-level="2">KELMĖS RAJONO SAVIVALDYBĖS ADMINISTRACIJOS</text:h>
      <text:p text:style-name="P7">DIREKTORIUS</text:p>
      <text:p text:style-name="P8"/>
      <text:p text:style-name="P9">ĮSAKYMAS</text:p>
      <text:p text:style-name="P10"><text:span text:style-name="T11">DĖL<text:s/></text:span><text:span text:style-name="T12">LEIDIMŲ ĮRENGTI IŠORINĘ REKLAMĄ IŠDAVIMO PASLAUGOS TEIKIMO TVARKOS APRAŠO PATVIRTINIMO</text:span></text:p>
      <text:p text:style-name="P13"/>
      <text:p text:style-name="P14"/>
      <text:p text:style-name="P15">2018 m. spalio 12 <text:s/>d. Nr. A-1274</text:p>
      <text:p text:style-name="P16">Kelmė</text:p>
      <text:p text:style-name="P17"/>
      <text:p text:style-name="P18"><text:span text:style-name="T19">Vadovaudamasi Lietuvos Respublikos vietos savivaldos įstatymo 29 straipsnio 8 dalies 2 punktu, Lietuvos Respublikos reklamos įstatymu (2018 m. liepos 1 d. suvestinė redakcija) ir<text:s/></text:span><text:span text:style-name="T20">Lietuvos Respublikos ūkio ministro 2013 m. liepos 30 d. įsakymu Nr. 4-670 (Lietuvos Respublikos ūkio ministro 2018 m. birželio 22 d. įsakymo Nr. 4-371 redakcija) patvirtintomis Išorinės reklamos įrengimo taisyklėmis:</text:span></text:p>
      <text:p text:style-name="P21"><text:span text:style-name="T22">1</text:span><text:span text:style-name="T23">.</text:span><text:span text:style-name="T24"><text:tab/></text:span><text:span text:style-name="T25">Tvirtinu</text:span><text:span text:style-name="T26"><text:s/></text:span><text:span text:style-name="T27">Leidimų įrengti išorinę reklamą išdavimo paslaugos teikimo tvarkos aprašą (pridedama).</text:span></text:p>
      <text:p text:style-name="P28"><text:span text:style-name="T29">2</text:span><text:span text:style-name="T30">.</text:span><text:span text:style-name="T31"><text:tab/></text:span><text:span text:style-name="T32">Laikau</text:span><text:span text:style-name="T33"><text:s/>netekusiais galios Kelmės rajono savivaldybės administracijos direktoriaus 2013 m. spalio 18 d. įsakymą Nr. A-932 „Dėl L</text:span><text:span text:style-name="T34">eidimų įrengti išorinę reklamą išdavimo paslaugos<text:s/></text:span><text:soft-page-break/><text:span text:style-name="T35">teikimo tvarkos aprašo patvirtinimo“ ir<text:s/></text:span><text:span text:style-name="T36">Kelmės rajono savivaldybės administracijos direktoriaus 2013 m. spalio 23 d. įsakymą Nr. A-950 „Dėl paraiškos išduoti leidimą reklamai įrengti ir leidimo įrengti išorinę reklamą formų patvirtinimo“.</text:span></text:p>
      <text:p text:style-name="P37"><text:span text:style-name="T38">Šis įsakymas<text:s/></text:span><text:span text:style-name="T39">per vieną mėnesį gali būti skundžiamas Regionų apygardos administraciniam teismui, skundą (prašymą) paduodant bet kuriuose šio teismo rūmuose, Lietuvos Respublikos administracinių bylų teisenos įstatymo nustatyta tvarka.</text:span></text:p>
      <text:p text:style-name="P40"/>
      <text:p text:style-name="P41"/>
      <text:p text:style-name="P42"><text:span text:style-name="T43">Administracijos direktorė <text:s text:c="89"/>Irena Sirusienė</text:span></text:p>
      <text:p text:style-name="P44"/>
      <text:p text:style-name="P45"/>
      <text:soft-page-break/>
      <text:p text:style-name="P46">PATVIRTINTA</text:p>
      <text:p text:style-name="P49">Kelmės rajono savivaldybės</text:p>
      <text:p text:style-name="P50">administracijos direktoriaus</text:p>
      <text:p text:style-name="P51">2018 m. spalio 12 <text:s/>d.</text:p>
      <text:p text:style-name="P52">įsakymu Nr. A-1274</text:p>
      <text:p text:style-name="P53"/>
      <text:p text:style-name="P54"/>
      <text:p text:style-name="P55"><text:span text:style-name="T56">LEIDIMŲ ĮRENGTI IŠORINĘ REKLAMĄ IŠDAVIMO PASLAUGOS TEIK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Leidimų įrengti išorinę reklamą išdavimo paslaugos (toliau – paslauga) teikimo tvarkos aprašas (toliau – Aprašas) nustato leidimų įrengti išorinę reklamą (toliau – leidimas) išdavimo, atsisakymo juos išduoti, leidimų galiojimo sustabdymo, leidimų galiojimo sustabdymo panaikinimo ir leidimų galiojimo panaikinimo tvarką Kelmės rajono savivaldybės (toliau – Savivaldybė) teritorijoje.</text:span></text:p>
      <text:p text:style-name="P67"><text:span text:style-name="T68">2</text:span><text:span text:style-name="T69">. Aprašo paskirtis – užtikrinti, kad leidimai Savivaldybės teritorijoje būtų išduodami pagal Lietuvos Respublikos reklamos įstatymo, kitų įstatymų, norminių teisės aktų ir Lietuvos Respublikos ūkio ministro 2013 m. liepos 30 d. įsakymu Nr. 4-670 (Lietuvos Respublikos ūkio ministro 2018 m. birželio 22 d. įsakymo Nr. 4-371 redakcija) patvirtintų Išorinės reklamos įrengimo taisyklių (toliau – Taisyklės) reikalavimus.<text:s/></text:span></text:p>
      <text:p text:style-name="P70"><text:span text:style-name="T71">3</text:span><text:span text:style-name="T72">. Apraše vartojamos sąvokos atitinka Lietuvos Respublikos reklamos įstatyme ir Taisyklėse minimas sąvokas.</text:span></text:p>
      <text:p text:style-name="P73"/>
      <text:p text:style-name="P74"><text:span text:style-name="T75">II</text:span><text:span text:style-name="T76"><text:s/>SKYRIUS</text:span></text:p>
      <text:p text:style-name="P77"><text:span text:style-name="T78">LEIDIMŲ IŠDAVIMO PASLAUGOS UŽSAKYMAS, PARAIŠKOS, DOKUMENTŲ IR IŠORINĖS REKLAMOS ĮRENGIMO PROJEKTO PATEIKIMAS</text:span></text:p>
      <text:p text:style-name="P79"/>
      <text:p text:style-name="P80"><text:span text:style-name="T81">4</text:span><text:span text:style-name="T82">. Pareiškėjas<text:s/></text:span><text:span text:style-name="T83">Kelmės rajono savivaldybės administracijai (toliau – Savivaldybės administracija)<text:s/></text:span><text:span text:style-name="T84">tiesiogiai, per atstumą (registruotu laišku) arba per Paslaugų ir gaminių kontaktinį centrą (toliau – Kontaktinis centras) turi pateikti:</text:span></text:p>
      <text:p text:style-name="P85"><text:span text:style-name="T86">4.1</text:span><text:span text:style-name="T87">. paraišką (1 priedas) , kurioje nurodoma:</text:span></text:p>
      <text:p text:style-name="P88"><text:span text:style-name="T89">4.1.1</text:span><text:span text:style-name="T90">. pareiškėjo (juridinio asmens) pavadinimas, teisinė forma, kodas, buveinė, adresas korespondencijai, telefono numeris, elektroninio pašto adresas (jeigu pareiškėjas jį turi); pareiškėjo (fizinio asmens) vardas, pavardė, gimimo data, adresas korespondencijai, telefono numeris, elektroninio pašto adresas (jeigu pareiškėjas jį turi);</text:span></text:p>
      <text:p text:style-name="P91"><text:span text:style-name="T92">4.1.2</text:span><text:span text:style-name="T93">. išorinės reklamos plotas, kuris apskaičiuojamas pagal plotą stačiakampio, kurio aukštis ir plotis matuojamas pagal labiausiai nutolusius reklaminio įrenginio paviršiaus, skirto reklamai skleisti, taškus arba skleidžiant reklamą ant pritaikytos priemonės – pagal labiausiai nutolusius reklamos taškus;</text:span></text:p>
      <text:p text:style-name="P94"><text:span text:style-name="T95">4.1.3</text:span><text:span text:style-name="T96">. išorinės reklamos įrengimo adresas, vieta;</text:span></text:p>
      <text:p text:style-name="P97"><text:span text:style-name="T98">4.1.4</text:span><text:span text:style-name="T99">. reklamos skleidimo laikotarpis;</text:span></text:p>
      <text:p text:style-name="P100"><text:span text:style-name="T101">4.1.5</text:span><text:span text:style-name="T102">. informacija apie Savivaldybės administracijos išduotą statybą leidžiantį dokumentą, jei reklaminiam įrenginiui, ant kurio numatoma skleisti išorinę reklamą, statyti ar įrengti yra privalomas šis dokumentas;</text:span></text:p>
      <text:p text:style-name="P103"><text:span text:style-name="T104">4.1.6</text:span><text:span text:style-name="T105">. informacija apie Savivaldybės administracijos išduotą statybą leidžiantį dokumentą, jei šis dokumentas yra privalomas vadovaujantis Lietuvos Respublikos statybos įstatymo 27 straipsnio 1 dalies ir STR </text:span><text:span text:style-name="T106">1.05.01:2017 „Statybą leidžiantys dokumentai. Statybos užbaigimas. Statybos<text:s/></text:span><text:soft-page-break/><text:span text:style-name="T107">sustabdymas. Savavališkos statybos padarinių šalinimas. Statybos pagal neteisėtai išduotą statybą leidžiantį dokumentą padarinių šalinimas“ 3 priedo nuostatomis;</text:span></text:p>
      <text:p text:style-name="P108"><text:span text:style-name="T109">4.1.7</text:span><text:span text:style-name="T110">. informacija, ar pareiškėjas yra žemės, statinių, įrenginių ar kitų objektų, ant kurių įrengiama išorinė reklama, savininkas;</text:span></text:p>
      <text:p text:style-name="P111"><text:span text:style-name="T112">4.1.8</text:span><text:span text:style-name="T113">. kokiu būdu (tiesiogiai, per atstumą ar per Kontaktinį centrą) pareiškėjas norėtų gauti leidimą išduodančios institucijos pranešimus;</text:span></text:p>
      <text:p text:style-name="P114"><text:span text:style-name="T115">4.2</text:span><text:span text:style-name="T116">. 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17"><text:span text:style-name="T118">4.3</text:span><text:span text:style-name="T119">. išorinės reklamos įrengimo projektą, kurį sudaro:</text:span></text:p>
      <text:p text:style-name="P120"><text:span text:style-name="T121">4.3.1</text:span><text:span text:style-name="T122">. aiškinamasis raštas;</text:span></text:p>
      <text:p text:style-name="P123"><text:span text:style-name="T124">4.3.2</text:span><text:span text:style-name="T125">. reklaminio įrenginio suprojektuota vieta topografiniame plane, įrenginio matmenys nuo požeminių tinklų iki gretimybių bei sklypų ribų, kai reklaminis įrenginys įrengiamas ant žemės (žemės sklype);</text:span></text:p>
      <text:p text:style-name="P126"><text:span text:style-name="T127">4.3.3</text:span><text:span text:style-name="T128">. išorinės reklamos įrengimo vietą apibūdinantys duomenys (situacijos schema, viso objekto, ant kurio planuojama įrengti reklamą, esamos padėties spalvota nuotrauka ar projektas (kai objektas nepastatytas ar neįrengtas);</text:span></text:p>
      <text:p text:style-name="P129"><text:span text:style-name="T130">4.3.4</text:span><text:span text:style-name="T131">. išorinės reklamos spalvinis ir grafinis vaizdas (vizualizacija arba fotomontažas pateikiant visą pastato fasado ar kito objekto, ant kurio projektuojama išorinė reklama, vaizdą);</text:span></text:p>
      <text:p text:style-name="P132"><text:span text:style-name="T133">4.3.5</text:span><text:span text:style-name="T134">. reklaminio įrenginio projektas;</text:span></text:p>
      <text:p text:style-name="P135"><text:span text:style-name="T136">4.3.6</text:span><text:span text:style-name="T137">. laikiklių ir tvirtinimo mazgų brėžiniai, jei reklama tvirtinama laikikliais;</text:span></text:p>
      <text:p text:style-name="P138"><text:span text:style-name="T139">4.4</text:span><text:span text:style-name="T140">. Reklamos įstatymo 12 straipsnio 3 dalyje nurodyti sutikimai (raštai ir (ar) žymos projekte);</text:span></text:p>
      <text:p text:style-name="P141"><text:span text:style-name="T142">4.5</text:span><text:span text:style-name="T143">. jei išorinė reklama įrengiama ant stulpų, lynų ar kitokių konstrukcijų, esančių virš gatvių, – šiuos objektus eksploatuojančių subjektų rašytinis sutikimas.</text:span></text:p>
      <text:p text:style-name="P144"><text:span text:style-name="T145">5</text:span><text:span text:style-name="T146">. Prie paraiškos pridedami dokumentai ir projektas (dviem egzemplioriais) pateikiami tiesiogiai Savivaldybės administracijai, išskyrus atvejus, kai paslauga užsakoma elektroninėmis priemonėmis.</text:span></text:p>
      <text:p text:style-name="P147"/>
      <text:p text:style-name="P148"><text:span text:style-name="T149">III</text:span><text:span text:style-name="T150"><text:s/>SKYRIUS</text:span></text:p>
      <text:p text:style-name="P151"><text:span text:style-name="T152">PARAIŠKOS IR PRIE JOS PRIDEDAMŲ DOKUMENTŲ TIKRINIMAS</text:span></text:p>
      <text:p text:style-name="P153"/>
      <text:p text:style-name="P154"><text:span text:style-name="T155">6</text:span><text:span text:style-name="T156">. Savivaldybės administracija, gavusi pareiškėjo paraišką išduoti leidimą ir kitus Taisyklių 4 punkte nurodytus dokumentus, ne vėliau kaip per 5 darbo dienas nuo jų gavimo paraiškoje nurodytu būdu išsiunčia pareiškėjui patvirtinimą, kad paraiška gauta. Patvirtinime nurodoma: paraiškos registravimo numeris; terminas, per kurį turi būti išnagrinėta paraiška; informacija apie tai, kad, jeigu per nurodytą terminą leidimas neišduodamas ir nepateikiamas motyvuotas rašytinis atsisakymas jį išduoti, laikoma, jog leidimas išduotas; galimos pareiškėjo teisių gynimo priemonės, kuriomis jis galėtų pasinaudoti, jeigu kiltų jo ir leidimą išduodančios institucijos ginčų.</text:span></text:p>
      <text:p text:style-name="P157"><text:span text:style-name="T158">7</text:span><text:span text:style-name="T159">. Jei paraiška ir (ar) kiti dokumentai, kurių reikia leidimui išduoti, nevisiškai, neteisingai užpildyti arba juose pateikti neteisingi duomenys, arba pateikti ne visi dokumentai, kurių reikia leidimui išduoti, Savivaldybės administracija ne vėliau kaip per 5 darbo dienas nuo dokumentų, kurių reikia leidimui išduoti, gavimo praneša paraiškoje nurodytu būdu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160"/>
      <text:p text:style-name="P161"><text:span text:style-name="T162">IV</text:span><text:span text:style-name="T163"><text:s/>SKYRIUS</text:span></text:p>
      <text:p text:style-name="P164"><text:span text:style-name="T165">PROJEKTO DERINIMAS</text:span></text:p>
      <text:p text:style-name="P166"/>
      <text:p text:style-name="P167"><text:span text:style-name="T168">8</text:span><text:span text:style-name="T169">. Išorinės reklamos įrengimo projektas privalo būti suderintas:</text:span></text:p>
      <text:p text:style-name="P170"><text:span text:style-name="T171">8.1</text:span><text:span text:style-name="T172">. visais atvejais su Savivaldybės administracijos vyriausiuoju kalbos tvarkytoju, vyriausiuoju architektu, atitinkamos seniūnijos seniūnu;</text:span></text:p>
      <text:p text:style-name="P173"><text:span text:style-name="T174">8.2</text:span><text:span text:style-name="T175">. jei išorinė reklama projektuojama požeminių komunikacijų apsaugos zonose, saugomose teritorijose ar kultūros paveldo objektų teritorijose ir apsaugos zonose – su suinteresuotomis institucijomis;</text:span></text:p>
      <text:p text:style-name="P176"><text:span text:style-name="T177">8.3</text:span><text:span text:style-name="T178">.<text:s/></text:span><text:span text:style-name="T179">jei išorinė reklama įrengiama arčiau kaip 30 metrų nuo gatvių bei arčiau kaip 150 metrų nuo kelio ne gyvenvietėse<text:s/></text:span><text:span text:style-name="T180">–<text:s/></text:span><text:span text:style-name="T181">su policijos pareigūnais, atsakingais už eismo priežiūrą.</text:span></text:p>
      <text:p text:style-name="P182"/>
      <text:p text:style-name="P183"><text:span text:style-name="T184">V</text:span><text:span text:style-name="T185"><text:s/>SKYRIUS</text:span></text:p>
      <text:p text:style-name="P186"><text:span text:style-name="T187">LEIDIMŲ IŠDAVIMAS, ATSISAKYMAS IŠDUOTI LEIDIMUS</text:span></text:p>
      <text:p text:style-name="P188"/>
      <text:p text:style-name="P189"><text:span text:style-name="T190">9</text:span><text:span text:style-name="T191">. Pareiškėjui leidimas (2 priedas) turi būti išduotas arba rašytinis motyvuotas atsisakymas jį išduoti pateiktas Reklamos įstatymo 12 straipsnio 10 dalyje nustatytais terminais.<text:s/></text:span></text:p>
      <text:p text:style-name="P192"><text:span text:style-name="T193">10</text:span><text:span text:style-name="T194">. Leidimo galiojimo terminas nustatomas vadovaujantis Reklamos įstatymo 12 straipsnio 8 dalies nuostatomis.</text:span></text:p>
      <text:p text:style-name="P195"><text:span text:style-name="T196">11</text:span><text:span text:style-name="T197">. Leidime nurodoma:</text:span></text:p>
      <text:p text:style-name="P198"><text:span text:style-name="T199">11.1</text:span><text:span text:style-name="T200">. leidimą išduodanti institucija;</text:span></text:p>
      <text:p text:style-name="P201"><text:span text:style-name="T202">11.2</text:span><text:span text:style-name="T203">. leidimo numeris;</text:span></text:p>
      <text:p text:style-name="P204"><text:span text:style-name="T205">11.3</text:span><text:span text:style-name="T206">. reklaminės veiklos subjekto, kuriam išduotas leidimas (toliau – leidimo turėtojas), duomenys: juridinio asmens pavadinimas, teisinė forma, kodas, buveinė; fizinio asmens vardas, pavardė; telefono numeris, elektroninio pašto adresas (jeigu leidimo turėtojas jį turi);</text:span></text:p>
      <text:p text:style-name="P207"><text:span text:style-name="T208">11.4</text:span><text:span text:style-name="T209">. išorinės reklamos įrengimo adresas (vieta);</text:span></text:p>
      <text:p text:style-name="P210"><text:span text:style-name="T211">11.5</text:span><text:span text:style-name="T212">. išorinės reklamos plotas;</text:span></text:p>
      <text:p text:style-name="P213"><text:span text:style-name="T214">11.6</text:span><text:span text:style-name="T215">. pareiškėjo pateiktos paraiškos numeris;</text:span></text:p>
      <text:p text:style-name="P216"><text:span text:style-name="T217">11.7</text:span><text:span text:style-name="T218">. leidimo galiojimo terminas;</text:span></text:p>
      <text:p text:style-name="P219"><text:span text:style-name="T220">11.8</text:span><text:span text:style-name="T221">. leidimo išdavimo data.</text:span></text:p>
      <text:p text:style-name="P222"><text:span text:style-name="T223">12</text:span><text:span text:style-name="T224">. Kai leidimo turėtojas numato keisti išorinės reklamos (išskyrus ant reklaminio įrenginio pateikiamos trumpalaikės išorinės reklamos) spalvinį ar grafinį vaizdą, jis leidimą išduodančiai institucijai tiesiogiai, per atstumą ar per Kontaktinį centrą turi pateikti prašymą, kuriame nurodomas turimo leidimo numeris, jo išdavimo data, ir Taisyklių 4.3.4 papunktyje nurodytą dokumentą.</text:span></text:p>
      <text:p text:style-name="P225"><text:span text:style-name="T226">13</text:span><text:span text:style-name="T227">. Taisyklių 12 punkte nurodytu atveju leidimą išduodanti institucija ne vėliau kaip per 3 darbo dienas nuo Taisyklių 12 punkte nurodytų dokumentų gavimo įvertina išorinės reklamos spalvinio bei grafinio vaizdo atitiktį Taisyklių reikalavimams ir tiesiogiai, per atstumą ar per Kontaktinį centrą jį derina arba pateikia leidimo turėtojui motyvuotą atsisakymą jį derinti.</text:span></text:p>
      <text:p text:style-name="P228"><text:span text:style-name="T229">14</text:span><text:span text:style-name="T230">. Likus ne mažiau kaip 20 darbo dienų iki leidimo galiojimo termino pabaigos, reklaminės veiklos subjektas, norintis gauti naują leidimą, Savivaldybės administracijai Taisyklėse nustatyta tvarka turi pateikti paraišką, kurioje nurodomas turimo leidimo numeris, jo išdavimo data, ir Taisyklių 4</text:span><text:span text:style-name="T231"><text:s/></text:span><text:span text:style-name="T232">punkte nurodytus dokumentus, kurie pateikiami tik tuo atveju, jei pasikeitė turimam leidimui gauti pateikti dokumentai ir (ar) juose nurodyti duomenys ir (ar) informacija. Leidimas šiame Taisyklių punkte nurodytu atveju išduodamas Taisyklėse nustatyta tvarka ir terminais.</text:span></text:p>
      <text:p text:style-name="P233"><text:span text:style-name="T234">15</text:span><text:span text:style-name="T235">. Kai Taisyklių 4 punkte nurodyti dokumentai yra ne elektroninės formos ir yra teikiami elektroninėmis priemonėmis, gali būti pateikiamos tų dokumentų skaitmeninės kopijos.</text:span></text:p>
      <text:p text:style-name="P236"><text:span text:style-name="T237">16</text:span><text:span text:style-name="T238">. Leidimas neišduodamas Reklamos įstatymo 12 straipsnio 12 dalyje nustatytais atvejais.</text:span></text:p>
      <text:p text:style-name="P239"><text:span text:style-name="T240">17</text:span><text:span text:style-name="T241">. Už leidimo išdavimą imama vietinė rinkliava Lietuvos Respublikos rinkliavų įstatymo ir Savivaldybės tarybos patvirtintų vietinės rinkliavos nuostatų nustatyta tvarka.</text:span></text:p>
      <text:p text:style-name="P242"><text:span text:style-name="T243">18</text:span><text:span text:style-name="T244">.<text:s/></text:span><text:span text:style-name="T245">Duomenys apie išduotus leidimus</text:span><text:span text:style-name="T246"><text:s/>registruojami Licencijų informacinėje sistemoje,</text:span><text:span text:style-name="T247"><text:s/>kaupiami<text:s/></text:span><text:span text:style-name="T248">Savivaldybės administracijos</text:span><text:span text:style-name="T249"><text:s/>reklamos registre ir skelbiami<text:s/></text:span><text:span text:style-name="T250">S</text:span><text:span text:style-name="T251">avivaldybės interneto svetainėje www.</text:span><text:span text:style-name="T252">kelme</text:span><text:span text:style-name="T253">.lt.</text:span></text:p>
      <text:p text:style-name="P254"/>
      <text:p text:style-name="P255"/>
      <text:p text:style-name="P256"/>
      <text:p text:style-name="P257"/>
      <text:p text:style-name="P258"/>
      <text:p text:style-name="P259"/>
      <text:p text:style-name="P260"><text:span text:style-name="T261">VI</text:span><text:span text:style-name="T262"><text:s/>SKYRIUS</text:span></text:p>
      <text:p text:style-name="P263"><text:span text:style-name="T264">LEIDIMŲ GALIOJIMO SUSTABDYMO IR PANAIKINIMO ATVEJAI BEI TVARKA</text:span></text:p>
      <text:p text:style-name="P265"/>
      <text:p text:style-name="P266"><text:span text:style-name="T267">19</text:span><text:span text:style-name="T268">. Leidimo galiojimas panaikinamas Reklamos įstatymo 12 straipsnio 14 dalyje nustatytais atvejais.</text:span></text:p>
      <text:p text:style-name="P269"><text:span text:style-name="T270">20</text:span><text:span text:style-name="T271">. Leidimo turėtojas įspėjamas apie galimą leidimo galiojimo panaikinimą Reklamos įstatymo 12 straipsnio 13 dalyje nustatytais atvejais.</text:span></text:p>
      <text:p text:style-name="P272"><text:span text:style-name="T273">21</text:span><text:span text:style-name="T274">. Apie sprendimą įspėti apie galimą leidimo galiojimo panaikinimą Savivaldybės administracija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275"><text:span text:style-name="T276">22</text:span><text:span text:style-name="T277">. Leidimo turėtojas Savivaldybės administracijos nurodytus pažeidimus, dėl kurių buvo įspėtas apie galimą leidimo galiojimo panaikinimą, turi ištaisyti per Savivaldybės administracijos nustatytą terminą, kuris skaičiuojamas nuo pranešimo apie galimą leidimo galiojimo panaikinimą<text:s/></text:span><text:soft-page-break/><text:span text:style-name="T278">gavimo dienos. Ištaisęs pažeidimus, leidimo turėtojas turi apie tai tiesiogiai, per atstumą ar per</text:span><text:span text:style-name="T279"><text:s/></text:span><text:span text:style-name="T280">Kontaktinį centrą pranešti Savivaldybės administracijai.</text:span></text:p>
      <text:p text:style-name="P281"><text:span text:style-name="T282">23</text:span><text:span text:style-name="T283">. Apie sprendimą panaikinti leidimo galiojimą Savivaldybės administracija per 3 darbo dienas nuo sprendimo priėmimo tiesiogiai, per atstumą ar per Kontaktinį centrą praneša leidimo turėtojui ir nurodo leidimo galiojimo panaikinimo priežastis.</text:span></text:p>
      <text:p text:style-name="P284"><text:span text:style-name="T285">24</text:span><text:span text:style-name="T286">. Pasibaigus leidimo galiojimo terminui ir jo nepratęsus ar panaikinus leidimą įrengti išorinę reklamą, reklaminės veiklos subjektas privalo Savivaldybės administracijos nustatytu terminu išardyti reklaminį įrenginį ar nukabinti reklamą ir sutvarkyti aplinką.</text:span></text:p>
      <text:p text:style-name="P287"><text:span text:style-name="T288">25</text:span><text:span text:style-name="T289">. Jei per skirtą laikotarpį nurodymai nevykdomi, surašomas administracinio nusižengimo protokolas ir skiriama bauda, vadovaujantis Lietuvos Respublikos administracinių nusižengimų kodekso nuostatomis. Atitinkamos seniūnijos seniūnas turi teisę pašalinti reklamos įrangą ar iškabą reklamos savininko sąskaita.</text:span></text:p>
      <text:p text:style-name="P290"><text:span text:style-name="T291">26</text:span><text:span text:style-name="T292">. Baudos sumokėjimas neatleidžia nuo pareigos ištaisyti trūkumus ar pašalinti pažeidimus, taip pat nuo nuostolių, padarytų dėl neleistinos veiklos atlyginimo pagal galiojančius įstatymus.</text:span></text:p>
      <text:p text:style-name="P293"/>
      <text:p text:style-name="P294"><text:span text:style-name="T295">VII</text:span><text:span text:style-name="T296"><text:s/>SKYRIUS</text:span></text:p>
      <text:p text:style-name="P297"><text:span text:style-name="T298">BAIGIAMOSIOS NUOSTATOS</text:span></text:p>
      <text:p text:style-name="P299"/>
      <text:p text:style-name="P300"><text:span text:style-name="T301">27</text:span><text:span text:style-name="T302">. Savivaldybės teritorijoje išorinės reklamos įrengimo reikalavimų laikymosi priežiūrą pagal kompetenciją atlieka Savivaldybės administracija, Kultūros paveldo departamentas prie Kultūros ministerijos, Saugomų teritorijų direkcija arba Aplinkos apsaugos departamentas, kai saugomoje teritorijoje nėra įsteigtos saugomų teritorijų direkcijos.</text:span></text:p>
      <text:p text:style-name="P303"><text:span text:style-name="T304">28</text:span><text:span text:style-name="T305">. Leidimų turėtojai, pažeidę išorinės reklamos įrengimo reikalavimus, atsako teisės aktų nustatyta tvarka.</text:span></text:p>
      <text:p text:style-name="P306"/>
      <text:soft-page-break/>
      <text:p text:style-name="P307">__________________________</text:p>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language-asian="ar" style:country-asian="SA" fo:hyphenate="false"/>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7"><text:page-number text:fixed="false">4</text:page-number></text:p>
        <text:p text:style-name="Header"/>
      </style:header>
      <style:footer>
        <text:p text:style-name="P48"/>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2-02-25T20:55:00Z</meta:creation-date>
    <dc:date>2022-02-25T20:55:00Z</dc:date>
    <meta:print-date>2018-10-10T08:29:00Z</meta:print-date>
    <meta:template xlink:href="Normal.dotm" xlink:type="simple"/>
    <meta:editing-cycles>2</meta:editing-cycles>
    <meta:editing-duration>PT0S</meta:editing-duration>
    <meta:document-statistic meta:page-count="11" meta:paragraph-count="130" meta:word-count="1939" meta:character-count="14047" meta:row-count="470" meta:non-whitespace-character-count="12238"/>
  </office:meta>
</office:document-meta>
</file>