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VARŠUVOS SAUGUMO FORUM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1</text:span><text:span text:style-name="T28"><text:s/>d. Nr. SV-S-</text:span><text:span text:style-name="T29">6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ę Dovilę Šakalienę 2022 m. spalio 4–6 d. dalyvauti</text:span><text:s/>Varšuvos saugumo forume Varšuvoje<text:s/><text:span text:style-name="T43">(Lenkijos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omandiruotės išlaidas<text:s/></text:span>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1T19:35:00Z</meta:creation-date>
    <dc:date>2022-09-21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8" meta:character-count="558" meta:row-count="17" meta:non-whitespace-character-count="495"/>
  </office:meta>
</office:document-meta>
</file>