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fo:background-color="#FFFFFF">
        <style:tab-stops>
          <style:tab-stop style:type="left" style:position="2.5312in"/>
        </style:tab-stops>
      </style:paragraph-properties>
    </style:style>
    <style:style style:name="P50" style:parent-style-name="Normal" style:family="paragraph">
      <style:paragraph-properties fo:text-align="justify" fo:line-height="150%" fo:text-indent="0.5in" fo:background-color="#FFFFFF"/>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5in" fo:background-color="#FFFFFF"/>
    </style:style>
    <style:style style:name="P94" style:parent-style-name="Normal" style:family="paragraph">
      <style:paragraph-properties fo:text-align="justify" fo:line-height="150%" fo:text-indent="0.5in" fo:background-color="#FFFFFF"/>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P100" style:parent-style-name="Normal" style:family="paragraph">
      <style:paragraph-properties fo:text-align="justify" fo:line-height="150%" fo:text-indent="0.5in" fo:background-color="#FFFFFF"/>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line-height="150%" fo:text-indent="0.5in" fo:background-color="#FFFFFF"/>
    </style:style>
    <style:style style:name="P113" style:parent-style-name="Normal" style:family="paragraph">
      <style:paragraph-properties fo:text-align="justify" fo:line-height="150%" fo:text-indent="0.5in" fo:background-color="#FFFFFF"/>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P119" style:parent-style-name="Normal" style:family="paragraph">
      <style:paragraph-properties fo:text-align="justify" style:line-height-at-least="0.2083in" fo:text-indent="0.5in" fo:background-color="#FFFFFF"/>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style>
    <style:style style:name="P136" style:parent-style-name="Normal" style:family="paragraph">
      <style:paragraph-properties fo:text-align="justify" style:line-height-at-least="0.2083in" fo:text-indent="0.5in" fo:background-color="#FFFFFF"/>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P169" style:parent-style-name="Normal" style:family="paragraph">
      <style:paragraph-properties fo:text-align="justify" fo:line-height="150%" fo:text-indent="0.5in" fo:background-color="#FFFFFF"/>
    </style:style>
    <style:style style:name="P17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fo:background-color="#FFFFFF">
        <style:tab-stops>
          <style:tab-stop style:type="left" style:position="0.4923in"/>
          <style:tab-stop style:type="left" style:position="4.4298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text-transform="uppercase"/>
    </style:style>
    <style:style style:name="T202" style:parent-style-name="DefaultParagraphFont" style:family="text">
      <style:text-properties fo:language="en" fo:country="US"/>
    </style:style>
    <style:style style:name="P203"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210" style:parent-style-name="Normal" style:family="paragraph">
      <style:paragraph-properties fo:text-indent="4.3312in" fo:background-color="#FFFFFF"/>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indent="4.3312in" fo:background-color="#FFFFFF"/>
      <style:text-properties style:font-style-complex="italic" style:font-size-complex="12pt"/>
    </style:style>
    <style:style style:name="P213" style:parent-style-name="Normal" style:family="paragraph">
      <style:paragraph-properties fo:text-indent="4.3312in" fo:background-color="#FFFFFF"/>
      <style:text-properties style:font-style-complex="italic" style:font-size-complex="12pt"/>
    </style:style>
    <style:style style:name="P214" style:parent-style-name="Normal" style:family="paragraph">
      <style:paragraph-properties fo:text-align="center" fo:line-height="150%" fo:text-indent="0.5in" fo:background-color="#FFFFFF"/>
      <style:text-properties style:font-style-complex="italic" style:font-size-complex="12pt"/>
    </style:style>
    <style:style style:name="P215" style:parent-style-name="Normal" style:family="paragraph">
      <style:paragraph-properties fo:text-align="center" fo:line-height="150%" fo:background-color="#FFFFFF"/>
    </style:style>
    <style:style style:name="T216" style:parent-style-name="DefaultParagraphFont" style:family="text">
      <style:text-properties fo:font-weight="bold" style:font-weight-asian="bold" style:font-weight-complex="bold" style:font-style-complex="italic" style:font-size-complex="12pt"/>
    </style:style>
    <style:style style:name="P217" style:parent-style-name="Normal" style:family="paragraph">
      <style:paragraph-properties fo:line-height="150%" fo:text-indent="0.5in" fo:background-color="#FFFFFF"/>
      <style:text-properties fo:font-weight="bold" style:font-weight-asian="bold" style:font-weight-complex="bold" style:font-style-complex="italic"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center" fo:line-height="150%"/>
    </style:style>
    <style:style style:name="T223" style:parent-style-name="DefaultParagraphFont" style:family="text">
      <style:text-properties style:font-size-complex="12pt" fo:background-color="#FFFFFF" fo:language="en" fo:country="US"/>
    </style:style>
    <style:style style:name="T224" style:parent-style-name="DefaultParagraphFont" style:family="text">
      <style:text-properties style:font-size-complex="12pt" fo:background-color="#FFFFFF" fo:language="en" fo:country="US"/>
    </style:style>
    <style:style style:name="P22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UMO ĮNAŠO</text:p>
      <text:p text:style-name="P14"><text:span text:style-name="T15">ĮSTATYMAS</text:span></text:p>
      <text:p text:style-name="P16"/>
      <text:p text:style-name="P17"><text:span text:style-name="T18">2025</text:span><text:span text:style-name="T19"><text:s/>m.<text:s/></text:span><text:span text:style-name="T20">birželio</text:span><text:span text:style-name="T21"><text:s/></text:span><text:span text:style-name="T22">17</text:span><text:span text:style-name="T23"><text:s/>d. Nr.<text:s/></text:span><text:span text:style-name="T24">XV-2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1. Šis įstatymas nustato draudimo įmokų apmokestinimo saugumo įnašu tvarką.</text:p>
        <text:p text:style-name="P34">2.<text:s/><text:span text:style-name="T35">Šio įstatymo nuostatos suderintos su šio įstatymo priede nurodytais Europos Sąjungos teisės aktai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Saugumo</text:span><text:span text:style-name="T45"><text:s/>įnašas</text:span><text:span text:style-name="T46"><text:s/>–<text:s/></text:span><text:span text:style-name="T47">Lietuvos Respublikos draudimo įstatymo 3 straipsnio 1 dalyje nurodytiems draudikams<text:s/></text:span><text:span text:style-name="T48">nustatyta piniginė prievolė valstybei Valstybės gynybos fondo finansavimo tikslais.</text:span></text:p>
        <text:p text:style-name="P49">2. Kitos šiame įstatyme vartojamos sąvokos suprantamos taip, kaip apibrėžiamos Draudimo įstatyme, Lietuvos Respublikos konkurencijos įstatyme, Lietuvos Respublikos mokesčių administravimo įstatyme ir Lietuvos Respublikos transporto priemonių valdytojų civilinės atsakomybės privalomojo draudimo įstatyme.</text:p>
        <text:p text:style-name="P50"/>
        <text:p text:style-name="P51"><text:span text:style-name="T52">3</text:span><text:span text:style-name="T53"><text:s/>straipsnis.<text:s/></text:span><text:span text:style-name="T54">Saug</text:span><text:span text:style-name="T55">umo įnašo objektas</text:span></text:p>
        <text:p text:style-name="P56">1. Saugumo įnašo objektas yra draudimo įmokos pagal ne gyvybės draudimo sutartis, jeigu Lietuvos Respublika yra valstybė, kurioje yra draudimo rizika, (toliau – ne gyvybės draudimo sutartis),<text:s/><text:span text:style-name="T57">išskyrus šio įstatymo 8 straipsnyje nurod</text:span><text:span text:style-name="T58">ytas ne gyvybės draudimo sutartis</text:span>.<text:s/></text:p>
        <text:p text:style-name="P59">2. Šio įstatymo tikslais Lietuvos Respublika laikoma<text:s/><text:span text:style-name="T60">valstybe, kurioje yra draudimo rizika, jeigu:</text:span></text:p>
        <text:p text:style-name="P61"><text:span text:style-name="T62">1</text:span><text:span text:style-name="T63">) joje yra turtas, kai draudimo sutartis sudaroma dėl pastatų<text:s/></text:span><text:span text:style-name="T64">(statinių, patalpų)</text:span><text:span text:style-name="T65"><text:s/>ar pastatų<text:s/></text:span><text:span text:style-name="T66">(statinių, patalpų)<text:s/></text:span><text:span text:style-name="T67">ir juose esančio turto, jeigu šis turtas draudžiamas ta pačia draudimo sutartimi;</text:span></text:p>
        <text:p text:style-name="P68"><text:span text:style-name="T69">2</text:span><text:span text:style-name="T70">) joje yra registruota bet kurios rūšies transporto priemonė, dėl kurios sudaryta draudimo sutartis. Teikiant transporto priemonių valdytojų civilinės atsakomybės prival</text:span><text:span text:style-name="T71">omojo draudimo paslaugas, pagal šį punktą Lietuvos Respublika laikoma valstybe, kurioje yra draudimo rizika, taip pat ir tais atvejais, kai transporto priemonių valdytojų civilinės atsakomybės privalomojo<text:s/></text:span><text:soft-page-break/><text:span text:style-name="T72">draudimo sutartis sudaroma dėl į Lietuvos Respublik</text:span><text:span text:style-name="T73">ą įvežamos transporto priemonės, kurios įprastinė buvimo vieta yra kitoje Europos ekonominės erdvės valstybėje, jeigu per 30 dienų nuo transporto priemonės pristatymo pirkėjas patvirtina, kad transporto priemonė pristatyta;</text:span></text:p>
        <text:p text:style-name="P74"><text:span text:style-name="T75">3</text:span><text:span text:style-name="T76">) joje draudėjas ne ilgesni</text:span><text:span text:style-name="T77">am kaip 4 mėnesių terminui sudarė draudimo sutartį dėl kelionės į užsienį ar atostogų užsienyje draudimo rizikų, nesvarbu, kuriai draudimo grupei priklausytų šios draudimo rizikos;</text:span></text:p>
        <text:p text:style-name="P78"><text:span text:style-name="T79">4</text:span><text:span text:style-name="T80">) visais kitais atvejais, nenurodytais šios dalies 1, 2 ir 3 punktuose</text:span><text:span text:style-name="T81">, joje yra:</text:span></text:p>
        <text:p text:style-name="P82"><text:span text:style-name="T83">a</text:span><text:span text:style-name="T84">) draudėjo nuolatinė gyvenamoji vieta arba</text:span></text:p>
        <text:p text:style-name="P85"><text:span text:style-name="T86">b</text:span><text:span text:style-name="T87">) draudėjo – juridinio asmens, juridinio asmens filialo ar atstovybės – buveinė.</text:span></text:p>
        <text:p text:style-name="P88"/>
        <text:p text:style-name="P89"><text:span text:style-name="T90">4</text:span><text:span text:style-name="T91"><text:s/>straipsnis.<text:s/></text:span><text:span text:style-name="T92">Saugumo įnašo mokėtojai</text:span></text:p>
        <text:p text:style-name="P93">Saugumo įnašą moka Draudimo įstatymo 3 straipsnio 1 dalyje nustatyti draudikai.</text:p>
        <text:p text:style-name="P94"/>
        <text:p text:style-name="P95"><text:span text:style-name="T96">5</text:span><text:span text:style-name="T97"><text:s/>straipsnis.<text:s/></text:span><text:span text:style-name="T98">Saugumo įnašo mokėjimo laikotarpis</text:span></text:p>
        <text:p text:style-name="P99">Saugumo įnašo mokėjimo laikotarpis (toliau – mokėjimo laikotarpis) yra kalendorinis ketvirtis.</text:p>
        <text:p text:style-name="P100"/>
        <text:p text:style-name="P101"><text:span text:style-name="T102">6</text:span><text:span text:style-name="T103"><text:s/>straipsnis.<text:s/></text:span><text:span text:style-name="T104">Saugumo įnašo bazė</text:span></text:p>
        <text:p text:style-name="P105">1. Saugumo įnašo bazė yra per mokėjimo laikotarpį sudarytose ir (ar) pratęstose, ir (ar) pakeistose ne gyvybės draudimo sutartyse nurodytų draudimo įmokų, apskaičiuotų visam ne gyvybės draudimo sutarties galiojimo laikotarpiui, suma,<text:s/><text:span text:style-name="T106">išskyrus iki 2025 m. gruodžio 31 d. sudarytose ne gyvybės drau</text:span><text:span text:style-name="T107">dimo sutartyse nurodytas draudimo įmokas, grąžinamas nutraukus tokią sutartį,<text:s/></text:span>apskaičiuota<text:s/><text:span text:style-name="T108">mutatis mutandis</text:span><text:s/>taikant 2023 m. balandžio 4 d. Komisijos įgyvendinimo reglamento<text:s/><text:a xlink:href="http://eur-lex.europa.eu/legal-content/LIT/TXT/?uri=CELEX:32023R0894&amp;locale=lt" office:target-frame-name="_blank" xlink:show="new"><text:span text:style-name="T109">(ES) 2023/894</text:span></text:a>, kuriuo nustatomi Europos Parlamento ir Tarybos direktyvos<text:s/><text:a xlink:href="http://eur-lex.europa.eu/legal-content/LIT/TXT/?uri=CELEX:32009L0138&amp;locale=lt" office:target-frame-name="_blank" xlink:show="new"><text:span text:style-name="T110">2009/138/EB</text:span></text:a><text:s/>taikymo techniniai įgyvendinimo standartai, susiję su draudimo ir perdraudimo įmonių jų priežiūrai būtinos informacijos teikimo priežiūros institucijoms formomis, ir panaikinamas Įgyvendinimo reglamentas<text:s/><text:a xlink:href="http://eur-lex.europa.eu/legal-content/LIT/TXT/?uri=CELEX:32015R2450&amp;locale=lt" office:target-frame-name="_blank" xlink:show="new"><text:span text:style-name="T111">(ES) 2015/2450</text:span></text:a>, II priedo S.05.01 skirsnyje „Įmokos, išmokos ir sąnaudos pagal draudimo rūšis“ pateiktus nurodymus, taikomus apskaičiuojant pasirašytas įmokas. Šiame įstatyme pakeista ne gyvybės draudimo sutartimi laikoma tokia sutartis, kurioje pasikeitė sąlygos, dėl kurių sumažėjo ar padidėjo ne gyvybės draudimo sutartyse nurodyta ne gyvybės draudimo įmoka.</text:p>
        <text:p text:style-name="P112">2. Jeigu pagal sudarytą ir (ar) pratęstą, ir (ar) pakeistą ne gyvybės draudimo sutartį valstybė,<text:s/>kurioje yra draudimo rizika, yra ne tik Lietuvos Respublika, saugumo įnašo bazė yra ne gyvybės draudimo sutartyje nurodytos draudimo įmokos dalis, proporcingai tenkanti draudimo rizikai, kuri yra Lietuvos Respublikoje, palyginti su šia draudimo sutartimi<text:s/>apdraudžiama visa draudimo rizika.</text:p>
        <text:p text:style-name="P113"/>
        <text:p text:style-name="P114"><text:span text:style-name="T115">7</text:span><text:span text:style-name="T116"><text:s/>straipsnis.<text:s/></text:span><text:span text:style-name="T117">Saugumo įnašo tarifas</text:span></text:p>
        <text:p text:style-name="P118">Saugumo įnašo bazei taikomas 10 procentų saugumo įnašo tarifas.<text:s/></text:p>
        <text:p text:style-name="P119"/>
        <text:p text:style-name="P120"><text:span text:style-name="T121">8</text:span><text:span text:style-name="T122"><text:s/>straipsnis.</text:span><text:s/><text:span text:style-name="T123">Atleidimas nuo saugumo įnašo mokėjimo</text:span></text:p>
        <text:p text:style-name="P124">1. Draudimo įstatymo 3 straipsnio 1 dalyje nustatyti draudikai<text:span text:style-name="T125"><text:s/>atleidžiami nuo saugumo įnašo mokėjimo už tas draudimo įmokas, kurios gaunamos pagal su fiziniais asmenimis (draudėjais) sudarytas transporto priemonių valdytojų civilinės atsakomybės privalomojo draudimo sutartis, kai tokios sutartys sudaro</text:span><text:span text:style-name="T126">mos dėl transporto priemonių, kurios nebus naudojamos nei ūkinei veiklai vykdyti, nei bus perduotos juridiniams asmenims naudotis panaudos ar kitais teisėtais pagrindais.</text:span></text:p>
        <text:p text:style-name="P127">2.<text:s/><text:span text:style-name="T128">Fizinis asmuo (draudėjas), sudarydamas šio straipsnio 1 dalyje nurodytą draudi</text:span><text:span text:style-name="T129">mo sutartį, privalo nurodyti draudikui, kad transporto priemonė nebus naudojama ūkinei veiklai vykdyti ir nebus perduodama juridiniam asmeniui naudoti pagal panaudos sutartį ar kitais teisėtais pagrindais.</text:span></text:p>
        <text:p text:style-name="P130">3. Jeigu per šio straipsnio 1 dalyje nurodytos<text:s/>ne gyvybės draudimo sutarties galiojimo laikotarpį f<text:span text:style-name="T131">izinis asmuo (draudėjas) pradeda naudoti ar perduoda transporto priemonę naudoti juridiniam ar fiziniam asmeniui ūkinei veiklai vykdyti, jis apie tai privalo informuoti draudiką, kuris įtraukia perskaiči</text:span><text:span text:style-name="T132">uotą draudimo įmoką, atsižvelgdamas į transporto priemonės naudojimo ūkinei veiklai vykdyti laikotarpį, į saugumo įnašo bazę.<text:s/></text:span></text:p>
        <text:p text:style-name="P133">4. Draudimo įstatymo 3 straipsnio 1 dalyje nustatyti draudikai<text:span text:style-name="T134"><text:s/>atleidžiami nuo saugumo įnašo mokėjimo už tas draudimo įmokas, kurios gaunamos pagal</text:span><text:span text:style-name="T135"><text:s/>ne gyvybės draudimo sutartis, kai draudimo objektas yra turtiniai interesai, susiję su pasėliais ir (ar) augalais, ūkinių gyvūnų sveikata.</text:span></text:p>
        <text:p text:style-name="P136"/>
        <text:p text:style-name="P137"><text:span text:style-name="T138">9</text:span><text:span text:style-name="T139"><text:s/>straipsnis.<text:s/></text:span><text:span text:style-name="T140">Saugumo įn</text:span><text:span text:style-name="T141">ašo apskaičiavimas, deklaravimas ir mokėjimas</text:span></text:p>
        <text:p text:style-name="P142">1.<text:s/><text:span text:style-name="T143">Draudimo įstatymo 3 straipsnio 1 dalyje nurodyti draudikai</text:span><text:s/>saugumo įnašą apskaičiuoja,<text:s/><text:span text:style-name="T144">sumoka ir saugumo įnašo deklaraciją teikia Valstybinei mokesčių inspekcijai pasibaigus mokėjimo laikotarpiui, ne vėl</text:span><text:span text:style-name="T145">iau kaip iki kito mėnesio 15 dienos.<text:s/></text:span></text:p>
        <text:p text:style-name="P146">2. Saugumo įnašo deklaracijos formą, jos pildymo, tikslinimo<text:s/><text:span text:style-name="T147">ir pateikimo Valstybinei mokesčių inspekcijai</text:span><text:s/>tvarką nustato<text:s/><text:span text:style-name="T148">Valstybinės mokesčių inspekcijos prie Lietuvos Respublikos finansų ministerijos viršininkas.</text:span><text:span text:style-name="T149"><text:s/></text:span></text:p>
        <text:p text:style-name="P150"><text:span text:style-name="T151">3</text:span><text:span text:style-name="T152">. Jeigu pateikus mokėjimo laikotarpio saugumo įnašo deklaraciją buvo pakeista ne gyvybės draudimo sutartis arba ne gyvybės draudimo sutartis nutraukiama, saugumo įnašo</text:span><text:s/>bazė ir<text:s/><text:span text:style-name="T153">mokėtina šio įnašo suma tikslinamos to mokėjimo laikotarpio, kurį paaiškėjo šios aplinkybės, saugumo įnašo deklaracijoje atitinkamai mažinant ar didinant saugumo įnašo<text:s/></text:span>bazę ir<text:s/><text:span text:style-name="T154">mokėtiną šio įnašo sumą. Į saugumo įnašo bazę įtraukiama pratęstų ir (ar) pakeis</text:span><text:span text:style-name="T155">tų ne gyvybės draudimo sutartyse nurodytų draudimo įmokų dalis, kuri nebuvo įtraukta į saugumo įnašo bazės apskaičiavimą.</text:span></text:p>
        <text:p text:style-name="P156"><text:span text:style-name="T157">4</text:span><text:span text:style-name="T158">. Saugumo įnašas sumokamas į valstybės biudžetą.</text:span></text:p>
        <text:p text:style-name="P159"/>
        <text:p text:style-name="P160"><text:span text:style-name="T161">10</text:span><text:span text:style-name="T162"><text:s/>straipsnis.<text:s/></text:span><text:span text:style-name="T163">Saugumo įnašo administravimas</text:span></text:p>
        <text:p text:style-name="P164"><text:span text:style-name="T165">1</text:span><text:span text:style-name="T166">. Saugumo įnašas admini</text:span><text:span text:style-name="T167">struojamas Mokesčių administravimo įstatymo nustatyta tvarka.</text:span></text:p>
        <text:p text:style-name="P168">2. Lietuvos bankas teikia Valstybinei mokesčių inspekcijai turimą informaciją, reikalingą saugumo įnašui administruoti, Valstybinės mokesčių inspekcijos prašymu arba pagal Lietuvos banko su<text:s/>Valstybine mokesčių inspekcija sudarytą duomenų teikimo sutartį.</text:p>
        <text:p text:style-name="P169"/>
        <text:p text:style-name="P170"><text:span text:style-name="T171">11</text:span><text:span text:style-name="T172"><text:s/>straipsnis.<text:s/></text:span><text:span text:style-name="T173">Įstatymo įsigaliojimas, įgyvendinimas ir taikymas</text:span></text:p>
        <text:p text:style-name="P174"><text:span text:style-name="T175">1</text:span><text:span text:style-name="T176">. Šis įstatymas, išskyrus šio straipsnio 2 ir 4 dalis, įsigalioja 2026 m. sausio 1 d.</text:span></text:p>
        <text:p text:style-name="P177"><text:span text:style-name="T178">2</text:span><text:span text:style-name="T179">. Valstybinės mokesčių<text:s/></text:span><text:span text:style-name="T180">inspekcijos<text:s/></text:span><text:span text:style-name="T181">prie Lietuvos Respublikos finansų ministerijos</text:span><text:span text:style-name="T182"><text:s/>viršininkas iki 2025 m. gruodžio 31 d. priima šio įstatymo 9 straipsnio 2 dalies įgyvendinamuosius teisės aktus.</text:span></text:p>
        <text:p text:style-name="P183"><text:span text:style-name="T184">3</text:span><text:span text:style-name="T185">. Šis įstatymas taikomas nuo 2026 m. sausio 1 d. sudarytoms ne gyvybės draudimo</text:span><text:span text:style-name="T186"><text:s/>sutartims, taip pat tokioms sutartims, kurios buvo sudarytos iki 2025 m. gruodžio 31 d. ir nuo 2026 m. sausio 1 d. buvo pratęstos ir (ar) pakeistos. Sutartims, kurios buvo sudarytos iki 2025 m. gruodžio 31 d. ir nuo 2026 m. sausio 1 d. buvo pratęstos ir (</text:span><text:span text:style-name="T187">ar) pakeistos, taikomai saugumo įnašo bazei nustatyti naudojamos draudimo įmokų sumos, apskaičiuotos proporcingai laikotarpiui nuo tokios sutarties pratęsimo ir (ar) pakeitimo įsigaliojimo dienos iki jos pabaigos</text:span><text:span text:style-name="T188">.</text:span><text:span text:style-name="T189"><text:s/></text:span></text:p>
        <text:p text:style-name="P190"><text:span text:style-name="T191">4</text:span><text:span text:style-name="T192">. Lietuvos bankas iki 2025 m. rugsėjo 30 d. kitų Europos ekonominės erdvės valstybių priežiūros institucijoms praneša apie šio įstatymo reikalavimus, taikomus<text:s/></text:span>tų valstybių draudimo įmonėms, įgyvendinančioms įsisteigimo teisę ir (ar) teisę teikti paslaugas<text:s/>Lietuvos Respublikoje.</text:p>
        <text:p text:style-name="P193"/>
        <text:p text:style-name="P194"><text:span text:style-name="T195">Skelbiu šį Lietuvos Respublikos Seimo priimtą įstatymą.</text:span></text:p>
        <text:p text:style-name="P196"/>
        <text:p text:style-name="P197"/>
        <text:p text:style-name="P198"/>
        <text:p text:style-name="P199"><text:span text:style-name="T200">Respublikos Prezidentas</text:span><text:span text:style-name="T201"><text:tab/></text:span><text:span text:style-name="T202">Gitanas Nausėda<text:s/></text:span></text:p>
      </text:section>
      <text:p text:style-name="P203"/>
      <text:p text:style-name="P210"><text:span text:style-name="T211">Lietuvos Respublikos</text:span></text:p>
      <text:p text:style-name="P212">saugumo įnašo įstatymo</text:p>
      <text:p text:style-name="P213">priedas</text:p>
      <text:p text:style-name="P214"/>
      <text:p text:style-name="P215"><text:span text:style-name="T216">ĮGYVENDINAMI EUROPOS SĄJUNGOS TEISĖS AKTAI</text:span></text:p>
      <text:p text:style-name="P217"/>
      <text:p text:style-name="P218"><text:span text:style-name="T219">2009 m. lapkričio 25 d. Europos Parlamento ir Tarybos direktyva<text:s/></text:span><text:a xlink:href="http://eur-lex.europa.eu/legal-content/LIT/TXT/?uri=CELEX:32009L0138&amp;locale=lt" office:target-frame-name="_blank" xlink:show="new"><text:span text:style-name="T220">2009/138/EB</text:span></text:a><text:span text:style-name="T221"><text:s/>dėl draudimo ir perdraudimo veiklos pradėjimo ir jos vykdymo (Mokumas II).</text:span></text:p>
      <text:p text:style-name="P222"><text:span text:style-name="T223">____</text:span><text:span text:style-name="T224">______________</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 style:parent-style-name="Normal" style:family="paragraph">
      <style:paragraph-properties fo:text-align="center">
        <style:tab-stops>
          <style:tab-stop style:type="center" style:position="3.134in"/>
          <style:tab-stop style:type="right" style:position="6.268in"/>
        </style:tab-stops>
      </style:paragraph-properties>
    </style:style>
    <style:style style:name="T205" style:parent-style-name="DefaultParagraphFont" style:family="text">
      <style:text-properties style:font-name="TimesLT" fo:language="en" fo:country="U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04"><text:span text:style-name="T205"><text:page-number text:fixed="false">4</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3T09:01:00Z</meta:creation-date>
    <dc:date>2026-06-23T09:01:00Z</dc:date>
    <meta:print-date>2004-12-10T05:45:00Z</meta:print-date>
    <meta:template xlink:href="Normal.dotm" xlink:type="simple"/>
    <meta:editing-cycles>2</meta:editing-cycles>
    <meta:editing-duration>PT0S</meta:editing-duration>
    <meta:document-statistic meta:page-count="3" meta:paragraph-count="73" meta:word-count="1140" meta:character-count="9556" meta:row-count="235" meta:non-whitespace-character-count="8489"/>
  </office:meta>
</office:document-meta>
</file>