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4" style:parent-style-name="DefaultParagraphFont" style:family="text">
      <style:text-properties style:font-name-asian="BatangChe" fo:font-weight="bold" style:font-weight-asian="bold"/>
    </style:style>
    <style:style style:name="T85" style:parent-style-name="DefaultParagraphFont" style:family="text">
      <style:text-properties style:font-name-asian="BatangChe" fo:font-weight="bold" style:font-weight-asian="bold" style:text-position="super 62.5%"/>
    </style:style>
    <style:style style:name="T86" style:parent-style-name="DefaultParagraphFont" style:family="text">
      <style:text-properties style:font-name-asian="BatangChe" fo:font-weight="bold" style:font-weight-asian="bold"/>
    </style:style>
    <style:style style:name="T87" style:parent-style-name="DefaultParagraphFont" style:family="text">
      <style:text-properties style:font-name-asian="BatangChe"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BatangChe"/>
    </style:style>
    <style:style style:name="T90" style:parent-style-name="DefaultParagraphFont" style:family="text">
      <style:text-properties style:font-name-asian="BatangChe" style:text-position="super 62.5%"/>
    </style:style>
    <style:style style:name="T91" style:parent-style-name="DefaultParagraphFont" style:family="text">
      <style:text-properties style:font-name-asian="BatangChe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AUS EISMO AUTOMOBILIŲ KELIAIS ĮSTATYMO NR. VIII-2043 10, 20 IR 27</text:span><text:span text:style-name="T15">1</text:span><text:span text:style-name="T16"> STRAIPSNIŲ PAKEITIMO</text:span></text:p>
      <text:p text:style-name="P17"><text:span text:style-name="T18">ĮSTATYMAS</text:span></text:p>
      <text:p text:style-name="P19"/>
      <text:p text:style-name="P20">2016 m. gruodžio 15 d. Nr. XIII-10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</text:span><text:span text:style-name="T29"><text:s/>straipsnio pakeitimas</text:span></text:p>
        <text:p text:style-name="P30"><text:span text:style-name="T31">Pakeisti 10 straipsnio 9 dalies 3 punktą ir jį išdėstyti taip:</text:span></text:p>
        <text:p text:style-name="P32"><text:span text:style-name="T33">„</text:span><text:span text:style-name="T34">3</text:span><text:span text:style-name="T35">) tiria KET pažeidimus, atlieka ikiteisminį tyrimą eismo įvykių bylose, įstatymų nustatytais<text:s/></text:span><text:span text:style-name="T36">atvejais surašo administracinių nusižengimų protokolus, nagrinėja administracinių nusižengimų bylas ir priima nutarimus šiose bylose, taiko kitas įstatymų numatytas priemones;“.</text:span></text:p>
        <text:p text:style-name="P37"/>
        <text:p text:style-name="P38"><text:span text:style-name="T39">2</text:span><text:span text:style-name="T40"><text:s/>straipsnis.<text:s/></text:span><text:span text:style-name="T41">20</text:span><text:span text:style-name="T42"><text:s/>straipsnio pakeitimas</text:span></text:p>
        <text:p text:style-name="P43"><text:span text:style-name="T44">Pakeisti 20 straipsnio 2 d</text:span><text:span text:style-name="T45">alį ir ją išdėstyti taip:</text:span></text:p>
        <text:p text:style-name="P46"><text:span text:style-name="T47">„</text:span><text:span text:style-name="T48">2</text:span><text:span text:style-name="T49">. Policijos pareigūnui, aplinkos apsaugos valstybinės kontrolės pareigūnui, savivaldybės vykdomajai institucijai arba jos įgaliotam pareigūnui pareikalavus</text:span><text:span text:style-name="T50">,</text:span><text:span text:style-name="T51"><text:s/></text:span><text:span text:style-name="T52">siekiant išaiškinti teisės pažeidimą</text:span><text:span text:style-name="T53">, transporto priemonės savininkas</text:span><text:span text:style-name="T54"><text:s/>(valdytojas) turi nurodyti šiam pareigūnui duomenis apie asmenį (vardą, pavardę, asmens kodą arba gimimo datą, gyvenamąją vietą)</text:span><text:span text:style-name="T55">,</text:span><text:span text:style-name="T56"><text:s/>kuris tam tikru metu valdė transporto priemonės savininkui (valdytojui)<text:s/></text:span><text:span text:style-name="T57">priklausančią</text:span><text:span text:style-name="T58"><text:s/>transporto<text:s/></text:span><text:span text:style-name="T59">priemonę ar ja naudojosi</text:span><text:span text:style-name="T60">, o<text:s/></text:span><text:span text:style-name="T61">juridinio asmens vadovas ar jo filialo vadovas privalo nurodyti šiam pareigūnui duomenis apie asmenį (vardą, pavardę, asmens kodą arba gimimo datą, gyvenamąją vietą)</text:span><text:span text:style-name="T62">,</text:span><text:span text:style-name="T63"><text:s/>kuris tam tikru metu naudojosi juridiniam asmeniui priklausančia transporto priemone. Tra</text:span><text:span text:style-name="T64">nsporto priemonės savininkas (valdytojas) arba juridinio asmens vadovas (ar jo filialo vadovas), nepateikę šioje dalyje nurodytų duomenų, atsako už transporto priemonės savininko (valdytojo) pareigų neatlikimą<text:s/></text:span><text:span text:style-name="T65">Lietuvos Respublikos</text:span><text:span text:style-name="T66"><text:s/></text:span><text:span text:style-name="T67">administracinių nusižengi</text:span><text:span text:style-name="T68">mų kodekso</text:span><text:span text:style-name="T69"><text:s/>nustatyta tvarka. Transporto priemonės savinink</text:span><text:span text:style-name="T70">as</text:span><text:span text:style-name="T71"><text:s/>(valdytoj</text:span><text:span text:style-name="T72">as</text:span><text:span text:style-name="T73">) arba juridinio asmens vadov</text:span><text:span text:style-name="T74">as</text:span><text:span text:style-name="T75"><text:s/>(ar jo filialo vadov</text:span><text:span text:style-name="T76">as</text:span><text:span text:style-name="T77">)<text:s/></text:span><text:span text:style-name="T78">už pareigų neatlikimą neatsako</text:span><text:span text:style-name="T79">, jeigu jis prarado transporto priemonę prieš savo valią.“</text:span></text:p>
        <text:p text:style-name="P80"/>
        <text:p text:style-name="P81"><text:span text:style-name="T82">3</text:span><text:span text:style-name="T83"><text:s/>straipsnis.<text:s/></text:span><text:span text:style-name="T84">27</text:span><text:span text:style-name="T85">1</text:span><text:span text:style-name="T86"> straipsnio</text:span><text:span text:style-name="T87"><text:s/>pakeitimas</text:span></text:p>
        <text:p text:style-name="P88"><text:span text:style-name="T89">Pakeisti 27</text:span><text:span text:style-name="T90">1</text:span><text:span text:style-name="T91"> straipsnio 4 dalį ir ją išdėstyti taip:</text:span></text:p>
        <text:p text:style-name="P92"><text:span text:style-name="T93">„</text:span><text:span text:style-name="T94">4</text:span><text:span text:style-name="T95">. Administracinių nusižengimų registro valdytoja yra Lietuvos Respublikos vidaus reikalų ministerija. Šio r</text:span><text:span text:style-name="T96">egistro tvarkytojai paskiriami Vyriausybės priimtu teisės aktu, kuriuo tvirtin</text:span><text:span text:style-name="T97">ami Registro nuostatai.</text:span><text:span text:style-name="T98">“</text:span></text:p>
        <text:p text:style-name="P99"/>
        <text:p text:style-name="P100"><text:span text:style-name="T101">4</text:span><text:span text:style-name="T102"><text:s/>straipsnis.<text:s/></text:span><text:span text:style-name="T103">Įstatymo įsigaliojimas ir taikymas</text:span></text:p>
        <text:p text:style-name="P104"><text:span text:style-name="T105">1</text:span><text:span text:style-name="T106">. Šis įstatymas įsigalioja 2017 m. sausio 1 d.<text:s/></text:span></text:p>
        <text:p text:style-name="P107"><text:span text:style-name="T108">2</text:span><text:span text:style-name="T109">. Tais atvejais, kai iki šio įstatymo įsigaliojimo yra padaryti Lietuvos Respublikos administracinių teisės<text:s/></text:span><text:span text:style-name="T110">pažeidimų kodekse, patvirtintame 1984 m. įstatymu Nr. X-4449, numatyti administraciniai teisės pažeidimai, dėl kurių protokolai surašyti iki 2017 m. sausio 1 d. ir kurie neperkvalifikuoti į administracinius nusižengimus Lietuvos Respublikos administracinių</text:span><text:span text:style-name="T111"><text:s/>nusižengimų kodekso patvirtinimo, įsigaliojimo ir įgyvendinimo tvarkos įstatymo nustatyta tvarka, taikomos iki šio įstatymo galiojusios Lietuvos Respublikos saugaus eismo automobilių keliais įstatymo 20 straipsnio 2 dalies nuostatos.</text:span></text:p>
        <text:p text:style-name="P112"/>
        <text:p text:style-name="P113"><text:span text:style-name="T114">Skelbiu šį Lietu</text:span><text:span text:style-name="T115">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5T13:07:00Z</meta:creation-date>
    <dc:date>2017-01-05T1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8" meta:character-count="3005" meta:row-count="69" meta:non-whitespace-character-count="2655"/>
  </office:meta>
</office:document-meta>
</file>