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fo:letter-spacing="0.0013in"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baseline" fo:text-indent="0.4923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P40" style:parent-style-name="Normal" style:family="paragraph">
      <style:paragraph-properties>
        <style:tab-stops>
          <style:tab-stop style:type="left" style:position="5.1187in"/>
        </style:tab-stops>
      </style:paragraph-properties>
    </style:style>
    <style:style style:name="P41" style:parent-style-name="Normal" style:family="paragraph">
      <style:paragraph-properties>
        <style:tab-stops>
          <style:tab-stop style:type="left" style:position="5.118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10">JONIŠKIO RAJONO SAVIVALDYBĖS<text:s/></text:p>
      <text:p text:style-name="P11">TARYBA</text:p>
      <text:p text:style-name="P12"/>
      <text:p text:style-name="P13">SPRENDIMAS</text:p>
      <text:p text:style-name="P14">DĖL JONIŠKIO RAJONO SAVIVALDYBĖS TARYBOS 2019 M. BIRŽELIO 27 D. SPRENDIMO NR. T-123 „DĖL VALSTYBINĖS ŽEMĖS NUOMOS MOKESČIO LENGVATŲ NUSTATYMO“ PAKEITIMO</text:p>
      <text:p text:style-name="P15"/>
      <text:p text:style-name="P16">2023 m. rugsėjo 28 d. Nr. T-146</text:p>
      <text:p text:style-name="P17">Joniškis</text:p>
      <text:p text:style-name="P18"/>
      <text:p text:style-name="P19"/>
      <text:p text:style-name="P20"><text:span text:style-name="T21">Joniškio rajono savivaldybės taryba<text:s/></text:span><text:span text:style-name="T22">nusprendži</text:span><text:span text:style-name="T23">a:</text:span></text:p>
      <text:p text:style-name="P24"><text:span text:style-name="T25">Pakeisti Joniškio rajono savivaldybės tarybos 2019 m. birželio 27 sprendimą Nr. T-123 <text:s text:c="5"/>„Dėl valstybinės žemės nuomos mokesčio lengvatų nustatymo“ (su pakeitimais, padarytais <text:s text:c="12"/>2020 m. balandžio 16 d. sprendimu Nr. T-44 ir 2020 m. rugsėjo 24 d. sprendimu Nr. T-185):</text:span></text:p>
      <text:p text:style-name="P26"><text:span text:style-name="T27">1</text:span><text:span text:style-name="T28">. išdėstyti preambulę taip:</text:span></text:p>
      <text:p text:style-name="P29"><text:span text:style-name="T30">„Vadovaudamasi Lietuvos Respublikos vietos savivaldos įstatymo 15 straipsnio 2 dalies 14 ir 29 punktais, Lietuvos Respublikos Vyriausybės 2002 m. lapkričio 19 d. nutarimo Nr. 1798 „Dėl nuomos mokesčio už valstybinę žemę“ 1.8 papunkčiu, Lietuvos Respublikos Vyriausybės 2003 m. lapkričio 10 d. nutarimo Nr. 1387 „Dėl žemės nuomos mokesčio už valstybinės žemės sklypų naudojimą“ <text:s/>8 punktu, <text:s/>Joniškio rajono savivaldybės taryba <text:s/>n u s p r e n d ž i a“;</text:span></text:p>
      <text:p text:style-name="P31"><text:span text:style-name="T32">2</text:span><text:span text:style-name="T33">. įrašyti 1.7 papunktį ir išdėstyti jį taip:<text:s/></text:span></text:p>
      <text:p text:style-name="P34"><text:span text:style-name="T35">„</text:span><text:span text:style-name="T36">1.7</text:span><text:span text:style-name="T37">. nevyriausybines organizacijas, veikiančias pagal Lietuvos Respublikos nevyriausybinių organizacijų plėtros įstatymą“.</text:span></text:p>
      <text:p text:style-name="P38"/>
      <text:p text:style-name="P39"/>
      <text:p text:style-name="P40"/>
      <text:p text:style-name="P41"><text:span text:style-name="T42">Savivaldybės meras<text:s/></text:span><text:span text:style-name="T43"><text:tab/>Vitalijus Gailius</text:span></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adlibuser</dc:creator>
    <meta:creation-date>2023-10-04T07:31:00Z</meta:creation-date>
    <dc:date>2023-10-04T07:31:00Z</dc:date>
    <meta:print-date>2019-06-06T07:59:00Z</meta:print-date>
    <meta:template xlink:href="Normal.dotm" xlink:type="simple"/>
    <meta:editing-cycles>2</meta:editing-cycles>
    <meta:editing-duration>PT0S</meta:editing-duration>
    <meta:document-statistic meta:page-count="2" meta:paragraph-count="30" meta:word-count="178" meta:character-count="1266" meta:row-count="50" meta:non-whitespace-character-count="1118"/>
  </office:meta>
</office:document-meta>
</file>