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middle" fo:text-indent="0.2166in"/>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vertical-align="middle" fo:text-indent="0.2166in"/>
      <style:text-properties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
      <text:p text:style-name="P14">ĮSAKYMAS</text:p>
      <text:p text:style-name="P15"><text:span text:style-name="T16">DĖL LIETUVOS RESPUBLIKOS SVEIKATOS APSAUGOS MINISTRO 2001 M. GRUODŽIO 21 D. ĮSAKYMO NR. 663 „DĖL LIETUVOS HIGIENOS NORMOS HN 73:2001 „</text:span><text:span text:style-name="T17">Pagrindinės radiacinės saugos normos</text:span><text:span text:style-name="T18">“ PATVIRTINIMO“ PAKEITIMO</text:span></text:p>
      <text:p text:style-name="P19"/>
      <text:p text:style-name="P20">2014 m. rugsėjo 10 d. Nr. V-951</text:p>
      <text:p text:style-name="P21">Vilnius</text:p>
      <text:p text:style-name="P22"/>
      <text:p text:style-name="P23"><text:span text:style-name="T24">1</text:span><text:span text:style-name="T25">. P a k e i č i u Lietuvos higienos normą HN 73:2001 „Pagrindinės radiacinės saugos normos“, patvirtintą Lietuvos Respublikos sveikatos apsaugos ministro 2001 m. gruodžio 21 d. įsakymu Nr. 663 „Dėl Lietuvos higienos normos</text:span><text:span text:style-name="T26"><text:s/>HN 73:2001 „</text:span><text:span text:style-name="T27">Pagrindinės radiacinės saugos normos</text:span><text:span text:style-name="T28">“<text:s/></text:span><text:span text:style-name="T29">patvirtinimo</text:span><text:span text:style-name="T30">“<text:s/></text:span><text:span text:style-name="T31">(toliau<text:s/></text:span><text:span text:style-name="T32">–</text:span><text:span text:style-name="T33"><text:s/>Lietuvos higienos norma HN 73:2001 „Pagrindinės radiacinės saugos normos“):</text:span></text:p>
      <text:p text:style-name="P34"><text:span text:style-name="T35">1.1</text:span><text:span text:style-name="T36">. Papildau 32.2</text:span><text:span text:style-name="T37">1</text:span><text:span text:style-name="T38"><text:s/></text:span><text:span text:style-name="T39">papunkčiu</text:span><text:span text:style-name="T40">:</text:span></text:p>
      <text:p text:style-name="P41"><text:span text:style-name="T42">„</text:span><text:span text:style-name="T43">32.2</text:span><text:span text:style-name="T44">1</text:span><text:span text:style-name="T45">. Avarijos likvidavimo priemonių planas turi būti peržiūrimas ir prireikus atnaujinamas ne rečiau kaip 1 kartą per metus;“.</text:span></text:p>
      <text:p text:style-name="P46"><text:span text:style-name="T47">1.2</text:span><text:span text:style-name="T48">. Papildau 32.2</text:span><text:span text:style-name="T49">2</text:span><text:span text:style-name="T50"><text:s/>papunkčiu:</text:span></text:p>
      <text:p text:style-name="P51"><text:span text:style-name="T52">„</text:span><text:span text:style-name="T53">32.2</text:span><text:span text:style-name="T54">2</text:span><text:span text:style-name="T55">.</text:span><text:span text:style-name="T56"><text:s/></text:span><text:span text:style-name="T57">Licencijos turėtojas, besiverčiantis veikla su stacionariais I–III pavojingumo kategorijų uždaraisiais jonizuojančiosios spinduliuotės šaltiniais, siekdamas sudaryti sąlygas operatyviai reaguoti teikiant pagalbą ir šalinant padarinius avarijos atveju, per 10 darbo dienų po avarijos likvidavimo priemonių plano patvirtinimo turi pateikti informaciją apskrities, kurios teritorijoje vykdoma veikla su stacionariais I–III pavojingumo kategorijų uždaraisiais jonizuojančiosios spinduliuotės šaltiniais, specialiosioms tarnyboms (vyriausiajam policijos komisariatui, priešgaisrinei gelbėjimo valdybai ir artimiausiai greitosios medicinos pagalbos stočiai) apie:</text:span></text:p>
      <text:p text:style-name="P58"><text:span text:style-name="T59">32.2</text:span><text:span text:style-name="T60">2</text:span><text:span text:style-name="T61">.1</text:span><text:span text:style-name="T62">. kiekvieną padalinį, kuriame vykdoma veikla su stacionariais I–III pavojingumo kategorijų uždaraisiais jonizuojančiosios spinduliuotės šaltiniais (adresas, pavadinimas ir trumpas veiklos su stacionariais I–III pavojingumo kategorijų uždaraisiais jonizuojančiosios spinduliuotės šaltiniais apibūdinimas);</text:span></text:p>
      <text:p text:style-name="P63"><text:span text:style-name="T64">32.2</text:span><text:span text:style-name="T65">2</text:span><text:span text:style-name="T66">.2</text:span><text:span text:style-name="T67">. galimus avarijų atvejus, susijusius su stacionariais I–III pavojingumo kategorijų uždaraisiais jonizuojančiosios spinduliuotės šaltiniais, jų apibūdinimus;<text:s/></text:span></text:p>
      <text:p text:style-name="P68"><text:span text:style-name="T69">32.2</text:span><text:span text:style-name="T70">2</text:span><text:span text:style-name="T71">.3</text:span><text:span text:style-name="T72">. priemones, kuriomis būtų palaikomas ryšys su specialiosiomis tarnybomis (telefono ir fakso numeriai, elektroninio pašto adresai, vadovo ir asmens, atsakingo už šių tarnybų informavimą avarijos atveju, telefono ir fakso numeriai, elektroninio pašto adresai (darbo metu, poilsio ir švenčių dienomis);“.<text:s/></text:span></text:p>
      <text:p text:style-name="P73"><text:span text:style-name="T74">1.3</text:span><text:span text:style-name="T75">. Papildau 32.2</text:span><text:span text:style-name="T76">3</text:span><text:span text:style-name="T77"><text:s/>papunkčiu:</text:span></text:p>
      <text:p text:style-name="P78"><text:span text:style-name="T79">„</text:span><text:span text:style-name="T80">32.2</text:span><text:span text:style-name="T81">3</text:span><text:span text:style-name="T82">. Pasikeitus higienos normos 32.2</text:span><text:span text:style-name="T83">2</text:span><text:span text:style-name="T84"><text:s/>papunktyje nurodytiems duomenims, licencijos turėtojas, besiverčiantis veikla su stacionariais I–III pavojingumo kategorijų uždaraisiais jonizuojančiosios spinduliuotės šaltiniais, atnaujintus duomenis turi nedelsdamas pateikti specialiosioms tarnyboms;“.</text:span></text:p>
      <text:p text:style-name="P85"><text:span text:style-name="T86">1.4</text:span><text:span text:style-name="T87">. Papildau 32.2</text:span><text:span text:style-name="T88">4</text:span><text:span text:style-name="T89"><text:s/>papunkčiu:</text:span></text:p>
      <text:p text:style-name="P90"><text:span text:style-name="T91">„</text:span><text:span text:style-name="T92">32.2</text:span><text:span text:style-name="T93">4</text:span><text:span text:style-name="T94">. Specialiosios tarnybos, gavusios higienos normos 32.2</text:span><text:span text:style-name="T95">2</text:span><text:span text:style-name="T96"><text:s/>papunktyje</text:span><text:span text:style-name="T97"><text:s/></text:span><text:span text:style-name="T98">nurodytą informaciją, apie tai ne vėliau kaip per 5 darbo dienas nuo šios informacijos gavimo dienos turi pranešti informaciją pateikusiam licencijos turėtojui ir prireikus gali nurodyti patikslinti pateiktą informaciją;“.</text:span></text:p>
      <text:p text:style-name="P99"><text:span text:style-name="T100">1.5</text:span><text:span text:style-name="T101">. Pakeičiu B priedą:</text:span></text:p>
      <text:p text:style-name="P102"><text:span text:style-name="T103">1.5.1</text:span><text:span text:style-name="T104">. Pakeičiu B.2.3 papunktį ir jį išdėstau taip:</text:span></text:p>
      <text:p text:style-name="P105"><text:span text:style-name="T106">„B.2.3. ribinė lygiavertė dozė akies lęšiukui – 20 mSv;“.</text:span></text:p>
      <text:p text:style-name="P107"><text:span text:style-name="T108">1.5.2</text:span><text:span text:style-name="T109">. Pakeičiu B.3.2.2 papunktį ir jį išdėstau taip:</text:span></text:p>
      <text:p text:style-name="P110"><text:span text:style-name="T111">„B.3.2.2. metinė ribinė lygiavertė dozė akies lęšiukui – 15 mSv;“.</text:span></text:p>
      <text:p text:style-name="P112"><text:span text:style-name="T113">2</text:span><text:span text:style-name="T114">. N u s t a t a u, kad:</text:span></text:p>
      <text:p text:style-name="P115"><text:span text:style-name="T116">2.1</text:span><text:span text:style-name="T117">. licencijos turėtojai, besiverčiantys veikla su stacionariais I–III pavojingumo kategorijų uždaraisiais jonizuojančiosios spinduliuotės šaltiniais, privalo iki 2015 m. gegužės 1 d. pateikti apskrities, kurios teritorijoje vykdoma veikla su stacionariais I–III pavojingumo kategorijų uždaraisiais jonizuojančiosios spinduliuotės šaltiniais, specialiosioms tarnyboms (vyriausiajam policijos komisariatui, priešgaisrinei gelbėjimo valdybai ir artimiausiai greitosios medicinos pagalbos stočiai) šio įsakymo 1.2 papunkčiu Lietuvos higienos normą HN 73:2001 „Pagrindinės radiacinės saugos normos“ papildančiame 32.2</text:span><text:span text:style-name="T118">2</text:span><text:span text:style-name="T119"><text:s/>papunktyje nurodytus duomenis;</text:span></text:p>
      <text:p text:style-name="P120"><text:span text:style-name="T121">2.2</text:span><text:span text:style-name="T122">. šis įsakymas, išskyrus šio įsakymo 2.1 papunktį, įsigalioja 2015 m. gegužės 1 d.</text:span></text:p>
      <text:p text:style-name="P123"/>
      <text:p text:style-name="P124"/>
      <text:p text:style-name="P125"/>
      <text:p text:style-name="P126">Sveikatos apsaugos ministrė<text:tab/><text:tab/><text:tab/>Rimantė Šalaševičiūtė</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SC</meta:initial-creator>
    <dc:creator>CLUSadmin</dc:creator>
    <meta:creation-date>2016-02-18T14:55:00Z</meta:creation-date>
    <dc:date>2016-02-18T14:55:00Z</dc:date>
    <meta:print-date>2014-07-24T12:50:00Z</meta:print-date>
    <meta:template xlink:href="Normal.dotm" xlink:type="simple"/>
    <meta:editing-cycles>2</meta:editing-cycles>
    <meta:editing-duration>PT0S</meta:editing-duration>
    <meta:document-statistic meta:page-count="2" meta:paragraph-count="40" meta:word-count="605" meta:character-count="4125" meta:row-count="148" meta:non-whitespace-character-count="3560"/>
  </office:meta>
</office:document-meta>
</file>