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80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70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Header" style:master-page-name="MP0" style:family="paragraph">
      <style:paragraph-properties fo:break-before="page">
        <style:tab-stops/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T6" style:parent-style-name="DefaultParagraphFont" style:family="text">
      <style:text-properties style:font-name-asian="Times New Roman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text-indent="0.3937in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letter-spacing="0.0347in"/>
    </style:style>
    <style:style style:name="P44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margin-right="-0.0006in" fo:text-indent="0.5909in"/>
    </style:style>
    <style:style style:name="P61" style:parent-style-name="Normal" style:family="paragraph">
      <style:paragraph-properties fo:text-align="justify" fo:margin-right="-0.0006in">
        <style:tab-stops>
          <style:tab-stop style:type="left" style:position="0.375in"/>
        </style:tab-stops>
      </style:paragraph-properties>
    </style:style>
    <style:style style:name="P62" style:parent-style-name="Normal" style:family="paragraph">
      <style:paragraph-properties fo:text-align="justify" fo:margin-right="-0.0006in">
        <style:tab-stops>
          <style:tab-stop style:type="left" style:position="0.375in"/>
        </style:tab-stops>
      </style:paragraph-properties>
    </style:style>
    <style:style style:name="P63" style:parent-style-name="Normal" style:family="paragraph">
      <style:paragraph-properties fo:margin-right="-0.0006in"/>
    </style:style>
    <style:style style:name="P64" style:parent-style-name="Normal" style:family="paragraph">
      <style:paragraph-properties fo:margin-right="-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25in" svg:y="-0.125in" svg:width="1.25in" svg:height="0.375in" style:rel-width="scale" style:rel-height="scale"><draw:text-box><text:p text:style-name="Normal"/></draw:text-box><svg:title/><svg:desc/></draw:frame></text:span><text:span text:style-name="T3"><text:tab/></text:span><text:span text:style-name="T4"><text:tab/></text:span><text:span text:style-name="T5"><text:tab/><text:s text:c="6"/></text:span><text:span text:style-name="T6"><text:s/></text:span></text:p>
      <text:p text:style-name="P7"><text:span text:style-name="T8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9"/>
      <text:p text:style-name="P10">PAKRUOJO RAJONO SAVIVALDYBĖS TARYBA</text:p>
      <text:p text:style-name="P11"/>
      <text:h text:style-name="Heading2" text:outline-level="2">SPRENDIMAS</text:h>
      <text:p text:style-name="P12">DĖL<text:s/>TURTO ĮGIJIMO<text:s/>PAGAL DOVANOJIMO SANDORĮ<text:s/>PAKRUOJO RAJONO SAVIVALDYBĖS NUOSAVYBĖN</text:p>
      <text:p text:style-name="P13"/>
      <text:p text:style-name="P14">2018<text:s/>m.<text:s/>kovo<text:s/>29<text:s/>d. Nr<text:span text:style-name="T15">.<text:s/></text:span>T-60</text:p>
      <text:p text:style-name="P16">Pakruojis</text:p>
      <text:p text:style-name="P17"/>
      <text:p text:style-name="P18"><text:span text:style-name="T19">Vadovaudamasi<text:s/></text:span><text:span text:style-name="T20">Lietuvos Respublikos civilinio kodekso 6.465 straipsnio 1 dalimi,<text:s/></text:span>Lietuvos Respublikos valstybės ir savivaldybių turto valdymo, naudojimo ir disponavimo juo<text:s/>įstatymo 6 straipsnio 5 punktu<text:span text:style-name="T21"><text:s/>ir atsižvelgdama<text:s/></text:span><text:span text:style-name="T22">į<text:s/></text:span><text:span text:style-name="T23">Vlado Survilos<text:s/></text:span><text:span text:style-name="T24">2018 m. sausio 1</text:span><text:span text:style-name="T25">0</text:span><text:span text:style-name="T26"><text:s/>d.<text:s/></text:span><text:span text:style-name="T27">raštą (be numerio)</text:span><text:span text:style-name="T28"><text:s/></text:span><text:span text:style-name="T29">„Dėl turto dovanojimo savivaldybės nuosavybėn“</text:span><text:span text:style-name="T30">,</text:span><text:span text:style-name="T31"><text:s/>į Pakruojo rajono savivaldybės administracijos<text:s/></text:span><text:span text:style-name="T32">komisijos pasiūlymams valstybės ir savivaldybės turto klausimais teikti siūlymą (Pakruojo rajono savivaldybės administracijos komisijos pasiūlymams valstybės ir savivaldybės turto klausimais teikti</text:span><text:span text:style-name="T33"><text:s/></text:span><text:span text:style-name="T34">2018 m.<text:s/></text:span><text:span text:style-name="T35">kov</text:span><text:span text:style-name="T36">o<text:s/></text:span><text:span text:style-name="T37">12</text:span><text:span text:style-name="T38"><text:s/>d.<text:s/></text:span><text:span text:style-name="T39">posėdžio protokolas)</text:span><text:span text:style-name="T40">,</text:span><text:s/>Pakruojo<text:s/><text:span text:style-name="T41">rajono savivaldybės taryba</text:span><text:span text:style-name="T42"><text:s/></text:span><text:span text:style-name="T43">nusprendžia:</text:span></text:p>
      <text:p text:style-name="P44"><text:span text:style-name="T45">1.<text:s/></text:span><text:span text:style-name="T46">Įgyti</text:span><text:span text:style-name="T47"><text:s/>pagal dovanojimo sandorį</text:span><text:span text:style-name="T48"><text:s/>Pakruojo rajono savivaldybės nuosavybėn turtą</text:span><text:span text:style-name="T49"><text:s/>–</text:span><text:span text:style-name="T50"><text:s/></text:span><text:span text:style-name="T51">but</text:span><text:span text:style-name="T52">ą/patalpą-butą (unikalus Nr.<text:s/></text:span><text:span text:style-name="T53">6588-2000-9018:0011, statybos metai 1882, plotas 39,32 kv. m)</text:span>, adresas:<text:s/><text:bookmark-start text:name="OLE_LINK3"/><text:bookmark-start text:name="OLE_LINK4"/>Bauskės<text:s/>g.<text:s/>2-11,<text:s/>Žeimelis,<text:s/>Pakruojo r. sav.<text:bookmark-end text:name="OLE_LINK3"/><text:bookmark-end text:name="OLE_LINK4"/></text:p>
      <text:p text:style-name="P54"><text:span text:style-name="T55">2</text:span><text:span text:style-name="T56">.<text:s/></text:span><text:span text:style-name="T57">Įgalioti</text:span><text:span text:style-name="T58"><text:s/>Pakruojo rajono savivaldybės<text:s/></text:span><text:span text:style-name="T59">administracijos direktorių pasirašyti Pakruojo rajono savivaldybės vardu dokumentus, reikalingus šio sprendimo 1 punkte nurodyto turto įsigijimui.</text:span><text:s/></text:p>
      <text:p text:style-name="P60">Šis sprendimas gali būti skundžiamas Lietuvos Respublikos administracinių bylų teisenos įstatymo nustatyta tvarka.</text:p>
      <text:p text:style-name="P61"/>
      <text:p text:style-name="P62"/>
      <text:p text:style-name="P63">Savivaldybės meras<text:s/><text:tab/><text:tab/><text:tab/><text:tab/><text:tab/><text:s/>Saulius Gegieckas<text:tab/><text:tab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eading2Char" style:display-name="Heading 2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Betarpų1" style:display-name="Be tarpų1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iagramaDiagramaCharChar" style:display-name="Diagrama Diagrama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Calibri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normal" style:font-weight-asian="normal"/>
    </style:style>
    <style:style style:name="WW_CharLFO7LVL4" style:family="text">
      <style:text-properties fo:font-weight="normal" style:font-weight-asian="normal"/>
    </style:style>
    <style:style style:name="WW_CharLFO7LVL5" style:family="text">
      <style:text-properties fo:font-weight="normal" style:font-weight-asian="normal"/>
    </style:style>
    <style:style style:name="WW_CharLFO7LVL6" style:family="text">
      <style:text-properties fo:font-weight="normal" style:font-weight-asian="normal"/>
    </style:style>
    <style:style style:name="WW_CharLFO7LVL7" style:family="text">
      <style:text-properties fo:font-weight="normal" style:font-weight-asian="normal"/>
    </style:style>
    <style:style style:name="WW_CharLFO7LVL8" style:family="text">
      <style:text-properties fo:font-weight="normal" style:font-weight-asian="normal"/>
    </style:style>
    <style:style style:name="WW_CharLFO7LVL9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80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70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artotojas</meta:initial-creator>
    <dc:creator>adlibuser</dc:creator>
    <meta:creation-date>2018-04-03T22:26:00Z</meta:creation-date>
    <dc:date>2018-04-03T22:26:00Z</dc:date>
    <meta:print-date>2018-03-14T14:01:00Z</meta:print-date>
    <meta:template xlink:href="Normal.dotm" xlink:type="simple"/>
    <meta:editing-cycles>2</meta:editing-cycles>
    <meta:editing-duration>PT0S</meta:editing-duration>
    <meta:document-statistic meta:page-count="1" meta:paragraph-count="59" meta:word-count="210" meta:character-count="1368" meta:row-count="86" meta:non-whitespace-character-count="1217"/>
  </office:meta>
</office:document-meta>
</file>