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4972in"/>
    </style:style>
    <style:style style:name="Table1" style:family="table" style:master-page-name="MPF0">
      <style:table-properties style:width="6.4972in" fo:margin-left="0in" table:align="center"/>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TableRow14" style:family="table-row">
      <style:table-row-propertie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TableRow20" style:family="table-row">
      <style:table-row-properties style:min-row-height="0.1861in"/>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keep-with-next="always" fo:text-align="center"/>
      <style:text-properties fo:font-weight="bold" style:font-weight-asian="bold" fo:text-transform="uppercase" fo:font-size="13pt" style:font-size-asian="13pt"/>
    </style:style>
    <style:style style:name="P23" style:parent-style-name="Normal" style:family="paragraph">
      <style:paragraph-properties fo:keep-with-next="always" fo:text-align="center"/>
      <style:text-properties fo:font-weight="bold" style:font-weight-asian="bold" fo:text-transform="uppercase" fo:font-size="13pt" style:font-size-asian="13pt"/>
    </style:style>
    <style:style style:name="P24" style:parent-style-name="Normal" style:family="paragraph">
      <style:paragraph-properties fo:text-indent="0.5in">
        <style:tab-stops>
          <style:tab-stop style:type="left" style:position="2.2708in"/>
          <style:tab-stop style:type="center" style:position="3.5965in"/>
        </style:tab-stops>
      </style:paragraph-properties>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indent="0.5in">
        <style:tab-stops>
          <style:tab-stop style:type="left" style:position="2.2708in"/>
          <style:tab-stop style:type="center" style:position="3.5965in"/>
        </style:tab-stops>
      </style:paragraph-properties>
      <style:text-properties fo:font-weight="bold" style:font-weight-asian="bold" style:font-weight-complex="bold" style:font-size-complex="12pt"/>
    </style:style>
    <style:style style:name="P27" style:parent-style-name="Normal" style:family="paragraph">
      <style:paragraph-properties fo:text-indent="0.5in">
        <style:tab-stops>
          <style:tab-stop style:type="left" style:position="2.2708in"/>
          <style:tab-stop style:type="center" style:position="3.5965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indent="0.5in">
        <style:tab-stops>
          <style:tab-stop style:type="left" style:position="2.2708in"/>
          <style:tab-stop style:type="center" style:position="3.5965in"/>
        </style:tab-stops>
      </style:paragraph-properties>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fo:text-indent="0.5in"/>
      <style:text-properties style:font-size-complex="12pt"/>
    </style:style>
    <style:style style:name="P34" style:parent-style-name="Normal" style:family="paragraph">
      <style:paragraph-properties fo:text-indent="0.5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P4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14">
          <table:table-cell table:style-name="TableCell15">
            <text:p text:style-name="P16"/>
          </table:table-cell>
        </table:table-row>
        <table:table-row table:style-name="TableRow17">
          <table:table-cell table:style-name="TableCell18">
            <text:p text:style-name="P19">Joniškio rajono savivaldybės<text:line-break/>MERAS</text:p>
          </table:table-cell>
        </table:table-row>
        <table:table-row table:style-name="TableRow20">
          <table:table-cell table:style-name="TableCell21">
            <text:p text:style-name="P22"/>
            <text:p text:style-name="P23">POTVARKIS</text:p>
          </table:table-cell>
        </table:table-row>
      </table:table>
      <text:p text:style-name="P24"><text:span text:style-name="T25">DĖL DARBO ORGANIZAVIMO ESANT EKSTREMALIAI SITUACIJAI<text:s/></text:span></text:p>
      <text:p text:style-name="P26">LIETUVOS RESPUBLIKOS TERITORIJOJE DĖL COVID-19 LIGOS<text:s/></text:p>
      <text:p text:style-name="P27"><text:span text:style-name="T28">(KORONAVIRUSO<text:s/></text:span><text:span text:style-name="T29">INFEKCIJOS) PLITIMO GRĖSMĖS</text:span></text:p>
      <text:p text:style-name="P30"/>
      <text:p text:style-name="P31">2020 m. spalio 14 d. Nr. M-41</text:p>
      <text:p text:style-name="P32">Joniškis</text:p>
      <text:p text:style-name="P33"/>
      <text:p text:style-name="P34"/>
      <text:p text:style-name="P35">Vadovaudamasis Lietuvos Respublikos Vyriausybės 2020 m. vasario 26 d. nutarimu Nr. 152 „Dėl valstybės lygio ekstremaliosios situacijos paskelbimo“ (su visais vėlesniais pakeitimais), atsižvelgdamas į didėjantį sergamumo COVID-19 liga (koronaviruso infekcija) rodiklį 100 tūkst. gyventojų Joniškio rajono savivaldybėje,</text:p>
      <text:p text:style-name="P36">r e k o m e n d u o j u <text:s/>Joniškio rajono savivaldybės viešojo administravimo įstaigų, biudžetinių įstaigų, viešųjų įstaigų, socialines paslaugas teikiančių įstaigų, uždarųjų akcinių bendrovių vadovams, savivaldybės kontrolieriui ir politinio (asmeninio) pasitikėjimo valstybės tarnautojams nuo 2020 m. spalio 13 d., žodžiu suderinus su savivaldybės meru, pareigybės aprašyme priskirtas darbo funkcijas ar jų dalį vykdyti neišeinant iš savo namų, naudojantis informacinėmis technologijomis, išskyrus atvejus, kai būtina atitinkamas funkcijas atlikti darbo vietoje. Nuotoliniu būdu dirbama susipažinus ir sutikus su laikino nuotolinio<text:s/>darbo sąlygomis (priedas).</text:p>
      <text:p text:style-name="P37"/>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6"/>Vitalijus Gailiu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916in" fo:margin-left="1.1812in" fo:margin-bottom="0.1576in" fo:margin-right="0.5895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6298in"/>
      </style:footer-style>
    </style:page-layout>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6"><text:span text:style-name="T7"><text:page-number text:fixed="false">2</text:page-number></text:span></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Rima B.</meta:initial-creator>
    <dc:creator>adlibuser</dc:creator>
    <meta:creation-date>2020-10-16T05:17:00Z</meta:creation-date>
    <dc:date>2020-10-16T05:17:00Z</dc:date>
    <meta:print-date>2011-12-28T12:50:00Z</meta:print-date>
    <meta:template xlink:href="Normal.dotm" xlink:type="simple"/>
    <meta:editing-cycles>2</meta:editing-cycles>
    <meta:editing-duration>PT0S</meta:editing-duration>
    <meta:document-statistic meta:page-count="1" meta:paragraph-count="2" meta:word-count="191" meta:character-count="1284" meta:row-count="9" meta:non-whitespace-character-count="1095"/>
  </office:meta>
</office:document-meta>
</file>