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line-height="0.193in" fo:background-color="#FFFFFF"/>
      <style:text-properties fo:color="#000000" fo:letter-spacing="-0.0006in" style:language-asian="lt" style:country-asian="LT"/>
    </style:style>
    <style:style style:name="P17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language-asian="lt" style:country-asian="LT"/>
    </style:style>
    <style:style style:name="P18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language-asian="lt" style:country-asian="LT"/>
    </style:style>
    <style:style style:name="P19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20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center"/>
      <style:text-properties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P70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JAUNIMO REIKALŲ TARYBOS SUDARYMO</text:p>
      <text:p text:style-name="P16"/>
      <text:p text:style-name="P17">2019 m. rugsėjo 26 d. <text:s/>Nr. T-216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<text:s/>Lietuvos Respublikos jaunimo politikos pagrindų įstatymo 5 straipsnio 3 dalimi, Joniškio rajono savivaldybės jaunimo reikalų tarybos nuostatų, patvirtintų Joniškio rajon</text:span><text:span text:style-name="T23">o savivaldybės tarybos 2019 m. rugpjūčio 29 d. sprendimu Nr. T-187, 3, 10, 11, 12 ir 14 punktais, Joniškio rajono savivaldybės taryba<text:s/></text:span><text:span text:style-name="T24">nusprendžia:</text:span></text:p>
      <text:p text:style-name="P25"><text:span text:style-name="T26">1</text:span><text:span text:style-name="T27">. Sudaryti Joniškio rajono savivaldybės tarybos įgaliojimų laikui šios sudėties Joniškio rajono savivald</text:span><text:span text:style-name="T28">ybės jaunimo reikalų tarybą:</text:span></text:p>
      <text:p text:style-name="P29"><text:span text:style-name="T30">1.1</text:span><text:span text:style-name="T31">. Vaida Aleknavičienė, Joniškio rajono savivaldybės mero pavaduotoja;</text:span></text:p>
      <text:p text:style-name="P32"><text:span text:style-name="T33">1.2</text:span><text:span text:style-name="T34">. Daina Armonavičienė, Joniškio rajono savivaldybės administracijos Švietimo, kultūros ir sporto skyriaus vyriausioji specialistė;</text:span></text:p>
      <text:p text:style-name="P35"><text:span text:style-name="T36">1.3</text:span><text:span text:style-name="T37">. Eglė<text:s/></text:span><text:span text:style-name="T38">Damalakaitė, Joniškio rajono savivaldybės administracijos Švietimo, kultūros ir sporto skyriaus tarpinstitucinio bendradarbiavimo koordinatorė;</text:span></text:p>
      <text:p text:style-name="P39"><text:span text:style-name="T40">1.4</text:span><text:span text:style-name="T41">. Kamilė Gelzytė, Lietuvos moksleivių sąjungos Joniškio mokinių savivaldų informavimo centro padalinio pi</text:span><text:span text:style-name="T42">rmininkė;</text:span></text:p>
      <text:p text:style-name="P43"><text:span text:style-name="T44">1.5</text:span><text:span text:style-name="T45">. Gabija Rudytė, Skaistgirio jaunimo klubo „SJK“ narė ir Lietuvos jaunimo sąjungos „Žingsnis“ narė;</text:span></text:p>
      <text:p text:style-name="P46"><text:span text:style-name="T47">1.6</text:span><text:span text:style-name="T48">. Evelina Spiriūtė, Gasčiūnų jaunimo klubo „Ateinam“ narė;</text:span></text:p>
      <text:p text:style-name="P49"><text:span text:style-name="T50">1.7</text:span><text:span text:style-name="T51">. Kęstutis Tautvaišas, Joniškio rajono savivaldybės tarybos narys;</text:span></text:p>
      <text:p text:style-name="P52"><text:span text:style-name="T53">1.8</text:span><text:span text:style-name="T54">. Neda Vadakojytė, neformalios jaunimo grupės „Interact“ klubo prezidentė.</text:span></text:p>
      <text:p text:style-name="P55"><text:span text:style-name="T56">2</text:span><text:span text:style-name="T57">. Pripažinti netekusiu galios Joniškio rajono savivaldybės tarybos 2017 m. rugpjūčio 30 d. sprendimą Nr. T-185 „Dėl Joniškio rajono savivaldybės jaunimo reikalų taryb</text:span><text:span text:style-name="T58">os sudarymo“ su visais pakeitimais ir papildymais.</text:span></text:p>
      <text:p text:style-name="P59"/>
      <text:p text:style-name="P60"/>
      <text:p text:style-name="Normal"><text:span text:style-name="T61">Savivaldybės me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Vitalijus Gailius</text:span>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0-02T13:50:00Z</meta:creation-date>
    <dc:date>2019-10-02T13:5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5" meta:word-count="248" meta:character-count="1721" meta:row-count="111" meta:non-whitespace-character-count="1558"/>
  </office:meta>
</office:document-meta>
</file>