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1 M. BIRŽELIO 18 D. NUTARIMO NR. 735 „DĖL DVIŠALĖS MIŠRIOS KOMISIJOS TARPTAUTINIŲ SUTARČIŲ SU ŠVENTUOJU SOSTU NUOSTATOMS VYKDYTI DALIES, ATSTOVAUSIANČIOS LIETUVAI, SUDARYMO“ PAKEITIMO</text:span></text:p>
      <text:p text:style-name="P16"/>
      <text:p text:style-name="P17">2018 m. gruodžio 19 d. Nr. 1337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01 m. birželio 18 d. nutarimą Nr. 735 „Dėl dvišalės mišrios komisijos tarptautinių sutarčių su Šventuoju Sostu nuostatoms vykdyti dalies, atstovausiančios Lietuvai, sudarymo“:</text:span></text:p>
      <text:p text:style-name="P27"><text:span text:style-name="T28">1</text:span><text:span text:style-name="T29">. Pakeisti 1 punktą ir jį išdėstyti taip:</text:span></text:p>
      <text:p text:style-name="P30"><text:span text:style-name="T31">„</text:span><text:span text:style-name="T32">1</text:span><text:span text:style-name="T33">. Sudaryti šią dvišalės mišrios komisijos tarptautinių sutarčių su Šventuoju Sostu nuostatoms vykdyti dalį, atstovausiančią Lietuvai (toliau – komisija):</text:span></text:p>
      <text:p text:style-name="P34">Ministras Pirmininkas (komisijos pirmininkas);</text:p>
      <text:p text:style-name="P35">Vyriausybės kancleris (komisijos pirmininko pavaduotojas);</text:p>
      <text:p text:style-name="P36">Vyriausybės kanclerio pirmasis pavaduotojas;</text:p>
      <text:p text:style-name="P37">užsienio reikalų viceministras;</text:p>
      <text:p text:style-name="P38">krašto apsaugos viceministras;</text:p>
      <text:p text:style-name="P39">kultūros viceministras;</text:p>
      <text:p text:style-name="P40">socialinės apsaugos ir darbo viceministras;</text:p>
      <text:p text:style-name="P41">švietimo ir mokslo viceministras;</text:p>
      <text:p text:style-name="P42">teisingumo viceministras;</text:p>
      <text:p text:style-name="P43">sveikatos apsaugos viceministras;</text:p>
      <text:p text:style-name="P44"><text:span text:style-name="T45">Lietuvos vyriausiasis archyvaras.“</text:span></text:p>
      <text:p text:style-name="P46"><text:span text:style-name="T47">2</text:span><text:span text:style-name="T48">. Pakeisti 4.2 papunktį ir jį išdėstyti taip:</text:span></text:p>
      <text:p text:style-name="P49"><text:span text:style-name="T50">„</text:span><text:span text:style-name="T51">4.2</text:span><text:span text:style-name="T52">. komisijos veiklą ūkiškai ir techniškai aptarnauja Vyriausybės kanceliarija.“</text:span></text:p>
      <text:p text:style-name="P53"/>
      <text:p text:style-name="P54"/>
      <text:p text:style-name="P55"/>
      <text:p text:style-name="P56">Ministras Pirmininkas<text:tab/>Saulius Skvernelis</text:p>
      <text:p text:style-name="P57"/>
      <text:p text:style-name="P58"/>
      <text:p text:style-name="P59"/>
      <text:p text:style-name="P60"><text:span text:style-name="T61">Kultūros ministrė</text:span><text:span text:style-name="T62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7T09:04:00Z</meta:creation-date>
    <dc:date>2018-12-27T09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8" meta:character-count="1410" meta:row-count="46" meta:non-whitespace-character-count="1250"/>
  </office:meta>
</office:document-meta>
</file>