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style:tab-stops>
          <style:tab-stop style:type="left" style:position="0.3937in"/>
        </style:tab-stops>
      </style:paragraph-properties>
    </style:style>
    <style:style style:name="P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fo:text-indent="3.5437in">
        <style:tab-stops>
          <style:tab-stop style:type="left" style:position="0.3937in"/>
        </style:tab-stops>
      </style:paragraph-properties>
    </style:style>
    <style:style style:name="P35" style:parent-style-name="Normal" style:family="paragraph">
      <style:paragraph-properties fo:text-align="justify" fo:text-indent="3.5437in">
        <style:tab-stops>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37" style:parent-style-name="Normal" style:family="paragraph">
      <style:paragraph-properties fo:text-align="justify" fo:margin-left="2.7in" fo:text-indent="0.7909in">
        <style:tab-stops/>
      </style:paragraph-properties>
      <style:text-properties style:font-size-complex="12pt" style:language-asian="lt" style:country-asian="LT"/>
    </style:style>
    <style:style style:name="P38"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39" style:parent-style-name="Normal" style:family="paragraph">
      <style:paragraph-properties fo:text-align="justify" fo:margin-left="2.5979in" fo:text-indent="0.8659in">
        <style:tab-stops/>
      </style:paragraph-properties>
      <style:text-properties style:font-size-complex="12pt" style:language-asian="lt" style:country-asian="LT"/>
    </style:style>
    <style:style style:name="P40"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1"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2"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3"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306in" svg:height="0.6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TARYBOS 2010 M. LAPKRIČIO 25 D. SPRENDIMO NR. T2-321 1 PUNKTO PAKEITIMO</text:p>
      <text:p text:style-name="P8"/>
      <text:p text:style-name="P9">2014 m. lapkričio 27 d. Nr. T2-364</text:p>
      <text:p text:style-name="P10"><text:span text:style-name="T11">Palanga</text:span></text:p>
      <text:p text:style-name="P12"/>
      <text:p text:style-name="P13"/>
      <text:p text:style-name="P14"><text:span text:style-name="T15">Vadovaudamasi Lietuvos Respublikos vietos savivaldos įstatymo 18 straipsnio 1 dalimi, Lietuvos Respublikos euro įvedimo Lietuvos Respublikoje įstatymu, Nacionaliniu euro įvedimo planu, patvirtintu Lietuvos Respublikos Vyriausybės 2013 m. birželio 26 d. nutarimu Nr. 604 „Dėl nacionalinio euro įvedimo plano bei Lietuvos visuomenės informavimo apie euro įvedimą ir komunikacijos strategijos patvirtinimo“, Palangos miesto savivaldybės taryba n u s p r e n d ž i a:</text:span></text:p>
      <text:p text:style-name="P16"><text:span text:style-name="T17">1</text:span><text:span text:style-name="T18">. Pakeisti Vietinės rinkliavos už komunalinių atliekų surinkimą iš atliekų turėtojų ir atliekų tvarkymą lengvatų skyrimo ir teikimo nepasiturinčioms šeimoms ir vieniems gyvenantiems asmenims tvarkos aprašą, patvirtintą Palangos miesto savivaldybės tarybos 2010 m. lapkričio 25 d. sprendimo Nr. T2-321 „Dėl vietinės rinkliavos už komunalinių atliekų surinkimą iš atliekų turėtojų ir atliekų tvarkymą lengvatų skyrimo ir teikimo bei aprašo patvirtinimo“ 1 punktu, ir jį išdėstyti nauja redakcija (pridedama).</text:span></text:p>
      <text:p text:style-name="P19"><text:span text:style-name="T20">2</text:span><text:span text:style-name="T21">.<text:s/></text:span><text:span text:style-name="T22">Nustatyti, kad šis sprendimas įsigalioja 2015 m. sausio 1 d.</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Šarūnas Vaitkus</text:span></text:p>
      <text:p text:style-name="P34"/>
      <text:soft-page-break/>
      <text:p text:style-name="P35">PATVIRTINTA</text:p>
      <text:p text:style-name="P36">Palangos miesto savivaldybės tarybos</text:p>
      <text:p text:style-name="P37">2010 m. lapkričio 25 d. sprendimo Nr. T2-321</text:p>
      <text:p text:style-name="P38">1 punktu</text:p>
      <text:p text:style-name="P39"/>
      <text:p text:style-name="P40">PAKEISTA</text:p>
      <text:p text:style-name="P41">Palangos miesto savivaldybės tarybos</text:p>
      <text:p text:style-name="P42">2014 m. lapkričio 27 d. sprendimo Nr. T2-364</text:p>
      <text:p text:style-name="P43">1 punktu</text:p>
      <text:p text:style-name="P44"/>
      <text:p text:style-name="P45"><text:span text:style-name="T46">VIETINĖS RINKLIAVOS UŽ KOMUNALINIŲ ATLIEKŲ SURINKIMĄ IŠ ATLIEKŲ TURĖTOJŲ IR ATLIEKŲ TVARKYMĄ LENGVATŲ SKYRIMO IR TEIKIMO NEPASITURINTIEMS GYVENTOJ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skyrimo ir teikimo (toliau – lengvatos) nepasiturintiems gyventojams tvarkos aprašas (toliau – tvarkos aprašas) nustato lengvatas, lengvatų skyrimo ir teikimo sąlygas, tvarką ir finansavimą. Tvarkos aprašas parengtas vadovaujantis Lietuvos Respublikos vietos savivaldos įstatymu ir Lietuvos Respublikos piniginės socialinės paramos nepasiturintiems gyventojams įstatymu.</text:span></text:p>
      <text:p text:style-name="P56"><text:span text:style-name="T57">2</text:span><text:span text:style-name="T58">. Šis tvarkos aprašas taikomas asmenims, kurių duomenys apie gyvenamąją vietą Palangos mieste yra įrašyti į Lietuvos Respublikos gyventojų registrą ir kuriems vietinę rinkliavą už komunalinių atliekų surinkimą ir tvarkymą apskaičiuoja Palangos miesto rinkliavų centras (toliau – Rinkliavų centras).</text:span></text:p>
      <text:p text:style-name="P59"/>
      <text:p text:style-name="P60"><text:span text:style-name="T61">II</text:span><text:span text:style-name="T62">.<text:s/></text:span><text:span text:style-name="T63">PAGRINDINĖS SĄVOKOS</text:span></text:p>
      <text:p text:style-name="P64"/>
      <text:p text:style-name="P65"><text:span text:style-name="T66">3</text:span><text:span text:style-name="T67">. Nepasiturintys gyventojai</text:span><text:span text:style-name="T68"><text:s/>– bendrai gyvenantys asmenys arba vienas gyvenantis asmuo, kurie, įvertinus jų turimą turtą ir pajamas, Lietuvos Respublikos piniginės socialinės paramos nepasiturintiems gyventojams įstatymo nustatyta tvarka turi teisę gauti piniginę socialinę paramą.</text:span></text:p>
      <text:p text:style-name="P69"><text:span text:style-name="T70">4</text:span><text:span text:style-name="T71">.<text:s/></text:span><text:span text:style-name="T72">Bendrai gyvenantys asmenys<text:s/></text:span><text:span text:style-name="T73">–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4"><text:span text:style-name="T75">5</text:span><text:span text:style-name="T76">.<text:s/></text:span><text:span text:style-name="T77">Vienas gyvenantis asmuo</text:span><text:span text:style-name="T7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79"><text:span text:style-name="T80">6</text:span><text:span text:style-name="T81">.<text:s/></text:span><text:span text:style-name="T82">Vietinė rinkliava už komunalinių atliekų surinkimą iš atliekų turėtojų ir atliekų tvarkymą</text:span><text:span text:style-name="T83"><text:s/>(toliau – Vietinė rinkliava) – tai Palangos miesto savivaldybės tarybos sprendimu už komunalinių atliekų surinkimą iš atliekų turėtojų ir jų tvarkymą nustatyta privaloma<text:s/></text:span><text:soft-page-break/><text:span text:style-name="T84">įmoka, galiojanti Palangos miesto savivaldybės teritorijoje, kurią kiekvienas komunalinių atliekų turėtojas privalo sumokėti.</text:span></text:p>
      <text:p text:style-name="P85"><text:span text:style-name="T86">7</text:span><text:span text:style-name="T87">. Kitos šiame tvarkos apraše vartojamos sąvokos suprantamos taip, kaip jos apibrėžtos Lietuvos Respublikos piniginės socialinės paramos nepasiturintiems gyventojams įstatyme.</text:span></text:p>
      <text:p text:style-name="P88"/>
      <text:p text:style-name="P89"><text:span text:style-name="T90">III</text:span><text:span text:style-name="T91">.<text:s/></text:span><text:span text:style-name="T92">LENGVATŲ DYDIS</text:span></text:p>
      <text:p text:style-name="P93"/>
      <text:p text:style-name="P94"><text:span text:style-name="T95">8</text:span><text:span text:style-name="T96">. 50 procentų dydžio lengvata skiriama Palangos miesto savivaldybės teritorijoje registruoto būsto valdytojui ar naudotojui, deklaravusiam gyvenamąją vietą Palangos miesto savivaldybėje, jeigu:<text:s/></text:span></text:p>
      <text:p text:style-name="P97"><text:span text:style-name="T98">8.1</text:span><text:span text:style-name="T99">.<text:s/></text:span><text:span text:style-name="T100">bendrai gyvenantys asmenys</text:span><text:span text:style-name="T101"><text:s/>arba vienas gyvenantis asmuo gauna socialinę pašalpą;</text:span></text:p>
      <text:p text:style-name="P102"><text:span text:style-name="T103">8.2</text:span><text:span text:style-name="T104">. vienas gyvenantis asmuo gauna pajam</text:span><text:span text:style-name="T105">as</text:span><text:span text:style-name="T106">, kurių paskutinių trijų mėnesių vidurkis iki teisės atsiradimo į lengvatą mėnesio yra<text:s/></text:span><text:span text:style-name="T107">ne didesnis kaip dviejų valstybinio socialinio draudimo bazinių pensijų dydžio per mėnesį.<text:s/></text:span></text:p>
      <text:p text:style-name="P108"/>
      <text:p text:style-name="P109"><text:span text:style-name="T110">IV</text:span><text:span text:style-name="T111">.<text:s/></text:span><text:span text:style-name="T112">KREIPIMASIS DĖL LENGVATŲ</text:span></text:p>
      <text:p text:style-name="P113"/>
      <text:p text:style-name="P114"><text:span text:style-name="T115">9</text:span><text:span text:style-name="T116">.<text:s/></text:span><text:span text:style-name="T117">Bendrai gyvenantys asmenys</text:span><text:span text:style-name="T118"><text:s/>arba vienas gyvenantis asmuo (toliau – pareiškėjas) dėl lengvatos kreipiasi į Palangos miesto savivaldybės administracijos Socialinės rūpybos skyrių (toliau – Socialinės rūpybos skyrius) ir prideda visus reikiamus dokumentus.</text:span><text:span text:style-name="T119"><text:s/></text:span></text:p>
      <text:p text:style-name="P120"><text:span text:style-name="T121">10</text:span><text:span text:style-name="T122">. Prašymas ir reikiami dokumentai dėl lengvatų skyrimo, nesant pasikeitimų, turinčių įtakos lengvatų skyrimui, pateikiami kartą per kalendorinius metus, išskyrus pareiškėjus, gaunančius socialines pašalpas, kurie prašymą lengvatai gauti pateikia tokia pat tvarka kaip tvarkydami dokumentus socialinei pašalpai gauti.</text:span></text:p>
      <text:p text:style-name="P123"/>
      <text:p text:style-name="P124"><text:span text:style-name="T125">V</text:span><text:span text:style-name="T126">.<text:s/></text:span><text:span text:style-name="T127">LENGVATŲ SKYRIMAS IR TEIKIMAS</text:span></text:p>
      <text:p text:style-name="P128"/>
      <text:p text:style-name="P129"><text:span text:style-name="T130">11</text:span><text:span text:style-name="T131">. Nepasiturinčių asmenų pajamos apskaičiuojamos ir lengvatos skiriamos pagal Lietuvos Respublikos piniginės socialinės paramos nepasiturintiems gyventojams įstatyme nustatytas sąlygas.</text:span></text:p>
      <text:p text:style-name="P132"><text:span text:style-name="T133">12</text:span><text:span text:style-name="T134">. Numatyto dydžio lengvatą skiria Palangos miesto savivaldybės administracijos (toliau – Administracija) direktorius arba jo įgaliotas asmuo. Socialinės rūpybos skyrius sudaro lengvatų gavėjų sąrašus ir kiekvieną mėnesį iki kito mėnesio 1 dienos pateikia jį Rinkliavų centrui.<text:s/></text:span></text:p>
      <text:p text:style-name="P135"><text:span text:style-name="T136">13</text:span><text:span text:style-name="T137">. Lengvata skiriama kalendoriniams metams, jei dėl jos kreipiamasi ne vėliau kaip iki einamųjų metų gruodžio 31 d.:</text:span></text:p>
      <text:p text:style-name="P138"><text:span text:style-name="T139">13.1</text:span><text:span text:style-name="T140">. tvarkos aprašo 8.1 punkte nurodytu atveju – socialinės pašalpos gavimo laikotarpiu;</text:span></text:p>
      <text:p text:style-name="P141"><text:span text:style-name="T142">13.2</text:span><text:span text:style-name="T143">. tvarkos aprašo 8.2 punkte nurodytu atveju – nuo mėnesio, kurį įgijo teisę į lengvatą, pirmos dienos.</text:span></text:p>
      <text:p text:style-name="P144"><text:span text:style-name="T145">14</text:span><text:span text:style-name="T146">. Lengvata gali būti skiriama trumpesniam negu iki kalendorinių metų pabaigos laikotarpiui arba paskirtos lengvatos teikimas gali būti nutrauktas nuo kito mėnesio 1 dienos, jei yra žinoma, kad per tą laikotarpį bendrai gyvenantys asmenys arba vienas gyvenantis asmuo neteko teisės į lengvatą.<text:s/></text:span></text:p>
      <text:p text:style-name="P147"><text:span text:style-name="T148">15</text:span><text:span text:style-name="T149">. Socialinės rūpybos skyrius, gavęs pranešimą apie aplinkybes, dėl kurių bendrai gyvenantys asmenys arba vienas gyvenantis asmuo netenka teisės į lengvatą, apie tai informuoja Rinkliavų centrą.</text:span></text:p>
      <text:p text:style-name="P150"><text:span text:style-name="T151">16</text:span><text:span text:style-name="T152">. Sprendimas dėl lengvatos skyrimo bei teikimo priimamas per mėnesį nuo prašymo ir visų reikalingų dokumentų gavimo dienos.</text:span></text:p>
      <text:p text:style-name="P153"><text:span text:style-name="T154">17</text:span><text:span text:style-name="T155">. Jei lengvata neskiriama, nurodoma neskyrimo priežastis ir šio sprendimo apskundimo tvarka. Pateikti dokumentai grąžinami pareiškėjui, o jo byloje paliekamos šių dokumentų kopijos.</text:span></text:p>
      <text:p text:style-name="P156"><text:span text:style-name="T157">18</text:span><text:span text:style-name="T158">. Rinkliavų centras asmenims, nurodytiems Socialinės rūpybos skyriaus pateiktuose sąrašuose, apskaičiuoja lengvatą ir pateikia Vietinės rinkliavos mokėjimo pranešimus.<text:s/></text:span></text:p>
      <text:p text:style-name="P159"><text:span text:style-name="T160">19</text:span><text:span text:style-name="T161">. Sprendimas dėl lengvatos skyrimo gali būti skundžiamas Lietuvos Respublikos administracinių bylų teisenos įstatymo nustatyta tvarka.</text:span></text:p>
      <text:p text:style-name="P162"><text:span text:style-name="T163">20</text:span><text:span text:style-name="T164">. Lengvata neskiriama bendrai gyvenantiems asmenims arba vienam gyvenančiam asmeniui, įsiskolinusiems už komunalinių atliekų surinkimą ir tvarkymą.</text:span></text:p>
      <text:p text:style-name="P165"><text:span text:style-name="T166">21</text:span><text:span text:style-name="T167">. Jeigu viename būste gyvenamąją vietą yra deklaravę du ir daugiau bendrai gyvenančių asmenų ir (arba) vienų gyvenančių asmenų, kurie už komunalinių atliekų surinkimą ir jų tvarkymą atsiskaito pagal vieną Vietinės rinkliavos mokėjimo pranešimą, tačiau bent vieni (vienas) iš jų neturi teisės į lengvatą, ji neskiriama nė vienam iš šių bendrai gyvenančių asmenų ir nė vienam iš vienų gyvenančių asmenų.</text:span></text:p>
      <text:p text:style-name="P168"/>
      <text:p text:style-name="P169"><text:span text:style-name="T170">VI</text:span><text:span text:style-name="T171">. SOCIALINĖS RŪPYBOS SKYRIAUS PAREIGOS IR TEISĖS</text:span></text:p>
      <text:p text:style-name="P172"><text:span text:style-name="T173">SKIRIANT LENGVATAS</text:span></text:p>
      <text:p text:style-name="P174"/>
      <text:p text:style-name="P175"><text:span text:style-name="T176">22</text:span><text:span text:style-name="T177">. Socialinės rūpybos skyrius privalo:</text:span></text:p>
      <text:p text:style-name="P178"><text:span text:style-name="T179">22.1</text:span><text:span text:style-name="T180">. gavęs informaciją apie pasikeitusias aplinkybes, turinčias įtaką lengvatoms gauti ar kilus įtarimui, kad pateikta neteisinga informacija arba ji yra nuslėpta, apie tai informuoti Rinkliavų centrą;</text:span></text:p>
      <text:p text:style-name="P181"><text:span text:style-name="T182">22.2</text:span><text:span text:style-name="T183">. užtikrinti bendrai gyvenančių asmenų ir vienų gyvenančių asmenų pateiktų lengvatai gauti duomenų konfidencialumą.</text:span></text:p>
      <text:p text:style-name="P184"><text:span text:style-name="T185">23</text:span><text:span text:style-name="T186">. Socialinės rūpybos skyrius turi teisę:</text:span></text:p>
      <text:p text:style-name="P187"><text:span text:style-name="T188">23.1</text:span><text:span text:style-name="T189">. papildomai apklausti asmenis, kurie kreipiasi dėl lengvatos skyrimo ar gauna šią lengvatą, tikrinti jų pateiktus dokumentus ir reikalauti papildomų duomenų, įrodančių bendrai gyvenančių asmenų arba vieno gyvenančio asmens teisę į lengvatą;</text:span></text:p>
      <text:p text:style-name="P190"><text:span text:style-name="T191">23.2</text:span><text:span text:style-name="T192">. neskirti lengvatų įsiskolinusiems už komunalinių atliekų surinkimą ir tvarkymą bendrai gyvenantiems asmenims arba vienam gyvenančiam asmeniui.</text:span></text:p>
      <text:p text:style-name="P193"/>
      <text:p text:style-name="P194"><text:span text:style-name="T195">VII</text:span><text:span text:style-name="T196">.<text:s/></text:span><text:span text:style-name="T197">LENGVATAS GAUNANČIŲ BENDRAI GYVENANČIŲ ASMENŲ IR VIENO GYVENANČIO ASMENS PAREIGOS</text:span></text:p>
      <text:p text:style-name="P198"/>
      <text:p text:style-name="P199"><text:span text:style-name="T200">24</text:span><text:span text:style-name="T201">. Bendrai gyvenantys asmenys arba vienas gyvenantis asmuo, kurie kreipiasi dėl lengvatų skyrimo arba jas gauna, privalo:</text:span></text:p>
      <text:p text:style-name="P202"><text:span text:style-name="T203">24.1</text:span><text:span text:style-name="T204">. pateikti visą ir teisingą informaciją, įrodančią bendrai gyvenančių asmenų arba vieno gyvenančio asmens teisę gauti lengvatą bei būtinus lengvatai gauti dokumentus;</text:span></text:p>
      <text:p text:style-name="P205"><text:span text:style-name="T206">24.2</text:span><text:span text:style-name="T207">. per mėnesį pranešti apie padėties pasikeitimą ar atsiradusias aplinkybes, turinčius įtaką teisei į lengvatą arba lengvatos dydžiui.</text:span></text:p>
      <text:p text:style-name="P208"/>
      <text:p text:style-name="P209"><text:span text:style-name="T210">VIII</text:span><text:span text:style-name="T211">.<text:s/></text:span><text:span text:style-name="T212">NETEISĖTAI GAUTŲ LENGVATŲ IŠIEŠKOJIMAS</text:span></text:p>
      <text:p text:style-name="P213"/>
      <text:p text:style-name="P214"><text:span text:style-name="T215">25</text:span><text:span text:style-name="T216">. Dėl gavėjo kaltės neteisėtai gautos lengvatos išieškomos nustačius, kad bendrai gyvenantys asmenys arba vienas gyvenantis asmuo lengvatą gavo neteisėtai, nes kreipimosi metu pateikė neteisingus duomenis apie bendrai gyvenančius asmenis ar kitus duomenis, reikalingus lengvatai skirti, arba nepranešė apie padėties pasikeitimą ar atsiradusias aplinkybes, turinčias įtaką teisei į lengvatą, bendrai gyvenantys asmenys arba vienas gyvenantis asmuo turi grąžinti neteisėtai gautą sumą arba ją mokėti dalimis.</text:span></text:p>
      <text:p text:style-name="P217"><text:span text:style-name="T218">26</text:span><text:span text:style-name="T219">. Negrąžintą neteisėtai gautą lengvatą Administracija išieško įstatymų nustatyta tvarka.</text:span></text:p>
      <text:p text:style-name="P220"/>
      <text:p text:style-name="P221"><text:span text:style-name="T222">IX</text:span><text:span text:style-name="T223">.<text:s/></text:span><text:span text:style-name="T224">BAIGIAMOSIOS NUOSTATOS</text:span></text:p>
      <text:p text:style-name="P225"/>
      <text:p text:style-name="P226"><text:span text:style-name="T227">27</text:span><text:span text:style-name="T228">. Jei lengvata bendrai gyvenantiems asmenims arba vienam gyvenančiam asmeniui priklauso pagal dvi ar daugiau šios tvarkos nuostatas, taikoma ta nuostata, kuri bendrai gyvenantiems asmenims arba vienam gyvenančiam asmeniui yra palankiausia.</text:span></text:p>
      <text:p text:style-name="P229"><text:span text:style-name="T230">28</text:span><text:span text:style-name="T231">.<text:s/></text:span><text:span text:style-name="T232">Lengvatos finansuojamos iš savivaldybės biudžeto lėšų.</text:span></text:p>
      <text:p text:style-name="P233"/>
      <text:p text:style-name="P234"><text:span text:style-name="T2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CLUSadmin</dc:creator>
    <meta:creation-date>2015-11-27T11:04:00Z</meta:creation-date>
    <dc:date>2015-11-27T11:04:00Z</dc:date>
    <meta:print-date>2010-11-15T09:45:00Z</meta:print-date>
    <meta:template xlink:href="Normal.dotm" xlink:type="simple"/>
    <meta:editing-cycles>2</meta:editing-cycles>
    <meta:editing-duration>PT0S</meta:editing-duration>
    <meta:document-statistic meta:page-count="5" meta:paragraph-count="79" meta:word-count="1424" meta:character-count="10989" meta:row-count="301" meta:non-whitespace-character-count="9644"/>
  </office:meta>
</office:document-meta>
</file>