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line-height="150%" fo:text-indent="0.4923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fo:background-color="#FFFFFF"/>
    </style:style>
    <style:style style:name="P62" style:parent-style-name="Normal" style:family="paragraph">
      <style:paragraph-properties fo:text-align="justify" fo:line-height="150%"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fo:background-color="#FFFFFF"/>
      <style:text-properties fo:color="#000000"/>
    </style:style>
    <style:style style:name="P67" style:parent-style-name="Normal" style:family="paragraph">
      <style:paragraph-properties fo:text-align="justify" fo:line-height="150%"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fo:background-color="#FFFFFF"/>
    </style:style>
    <style:style style:name="P98" style:parent-style-name="Normal" style:family="paragraph">
      <style:paragraph-properties fo:text-align="justify" fo:line-height="150%" fo:text-indent="0.4923in"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354in" fo:background-color="#FFFFFF"/>
      <style:text-properties fo:color="#000000" style:font-size-complex="12pt" style:language-asian="lt" style:country-asian="LT"/>
    </style:style>
    <style:style style:name="P103" style:parent-style-name="Normal" style:family="paragraph">
      <style:paragraph-properties fo:text-align="justify" fo:line-height="150%" fo:text-indent="0.5354in" fo:background-color="#FFFFFF"/>
    </style:style>
    <style:style style:name="P104" style:parent-style-name="Normal" style:family="paragraph">
      <style:paragraph-properties fo:line-height="150%">
        <style:tab-stops>
          <style:tab-stop style:type="left" style:position="5.315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50%" fo:text-indent="0.043in"/>
      <style:text-properties fo:color="#000000" style:font-size-complex="12pt" style:language-asian="lt" style:country-asian="LT"/>
    </style:style>
    <style:style style:name="P109" style:parent-style-name="Normal" style:family="paragraph">
      <style:paragraph-properties fo:line-height="150%">
        <style:tab-stops>
          <style:tab-stop style:type="left" style:position="5.315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master-page-name="MPF1" style:family="paragraph">
      <style:paragraph-properties fo:break-before="page" fo:text-indent="3.2486in" fo:background-color="#FFFFFF"/>
      <style:text-properties fo:color="#000000" style:font-size-complex="12pt" style:language-asian="lt" style:country-asian="LT"/>
    </style:style>
    <style:style style:name="P118" style:parent-style-name="Normal" style:family="paragraph">
      <style:paragraph-properties fo:text-indent="3.2486in" fo:background-color="#FFFFFF"/>
      <style:text-properties fo:color="#000000" style:font-size-complex="12pt" style:language-asian="lt" style:country-asian="LT"/>
    </style:style>
    <style:style style:name="P119" style:parent-style-name="Normal" style:family="paragraph">
      <style:paragraph-properties fo:text-indent="3.2486in" fo:background-color="#FFFFFF"/>
      <style:text-properties fo:color="#000000" style:font-size-complex="12pt" style:language-asian="lt" style:country-asian="LT"/>
    </style:style>
    <style:style style:name="P120" style:parent-style-name="Normal" style:family="paragraph">
      <style:paragraph-properties fo:text-indent="3.2486in" fo:background-color="#FFFFFF"/>
      <style:text-properties fo:color="#000000" style:font-size-complex="12pt" style:language-asian="lt" style:country-asian="LT"/>
    </style:style>
    <style:style style:name="P121" style:parent-style-name="Normal" style:family="paragraph">
      <style:paragraph-properties fo:text-indent="3.2486in" fo:background-color="#FFFFFF"/>
      <style:text-properties fo:color="#000000" style:font-size-complex="12pt" style:language-asian="lt" style:country-asian="LT"/>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P225" style:parent-style-name="Normal" style:family="paragraph">
      <style:paragraph-properties fo:widows="0" fo:orphans="0" fo:text-align="center"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fo:text-indent="0.5in"/>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justify" fo:text-indent="0.5in"/>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166in">
        <style:tab-stops>
          <style:tab-stop style:type="left" style:position="0.865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8659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0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10" style:parent-style-name="Normal" style:family="paragraph">
      <style:paragraph-properties fo:text-indent="0.5in"/>
      <style:text-properties style:font-size-complex="12pt"/>
    </style:style>
    <style:style style:name="P311" style:parent-style-name="Normal" style:family="paragraph">
      <style:paragraph-properties fo:text-align="justify" fo:text-indent="0.54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4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4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4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4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4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4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4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43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4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font-weight="bold" style:font-weight-asian="bold" style:font-weight-complex="bold" fo:color="#000000" style:font-size-complex="12pt" fo:background-color="#FFFFFF"/>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font-size-complex="12pt" fo:background-color="#FFFFFF"/>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size-complex="12pt"/>
    </style:style>
    <style:style style:name="P383" style:parent-style-name="Normal" style:master-page-name="MPF2" style:family="paragraph">
      <style:paragraph-properties fo:break-before="page" fo:text-indent="3.2486in" fo:background-color="#FFFFFF" style:page-number="1"/>
      <style:text-properties fo:color="#000000" style:font-size-complex="12pt" style:language-asian="lt" style:country-asian="LT"/>
    </style:style>
    <style:style style:name="P388" style:parent-style-name="Normal" style:family="paragraph">
      <style:paragraph-properties fo:text-indent="3.2486in" fo:background-color="#FFFFFF"/>
      <style:text-properties fo:color="#000000" style:font-size-complex="12pt" style:language-asian="lt" style:country-asian="LT"/>
    </style:style>
    <style:style style:name="P389" style:parent-style-name="Normal" style:family="paragraph">
      <style:paragraph-properties fo:text-indent="3.2486in" fo:background-color="#FFFFFF"/>
      <style:text-properties fo:color="#000000" style:font-size-complex="12pt" style:language-asian="lt" style:country-asian="LT"/>
    </style:style>
    <style:style style:name="P390" style:parent-style-name="Normal" style:family="paragraph">
      <style:paragraph-properties fo:text-indent="3.2486in" fo:background-color="#FFFFFF"/>
      <style:text-properties fo:color="#000000" style:font-size-complex="12pt" style:language-asian="lt" style:country-asian="LT"/>
    </style:style>
    <style:style style:name="P391" style:parent-style-name="Normal" style:family="paragraph">
      <style:paragraph-properties fo:text-indent="3.2486in" fo:background-color="#FFFFFF"/>
      <style:text-properties fo:color="#000000" style:font-size-complex="12pt" style:language-asian="lt" style:country-asian="LT"/>
    </style:style>
    <style:style style:name="P392" style:parent-style-name="Normal" style:family="paragraph">
      <style:paragraph-properties fo:widows="0" fo:orphans="0" fo:text-align="center" fo:margin-left="3.052in">
        <style:tab-stops/>
      </style:paragraph-properties>
      <style:text-properties style:font-size-complex="12pt" fo:hyphenate="false"/>
    </style:style>
    <style:style style:name="P393" style:parent-style-name="Normal" style:family="paragraph">
      <style:paragraph-properties fo:widows="0" fo:orphans="0" fo:text-align="center"/>
      <style:text-properties style:font-size-complex="12pt" fo:hyphenate="false"/>
    </style:style>
    <style:style style:name="P394" style:parent-style-name="Normal" style:family="paragraph">
      <style:paragraph-properties fo:widows="0" fo:orphans="0" fo:text-align="center" fo:line-height="115%"/>
      <style:text-properties fo:hyphenate="fals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margin-left="0.2958in" fo:text-indent="0.393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397" style:parent-style-name="Normal" style:family="paragraph">
      <style:paragraph-properties fo:text-align="justify" fo:text-indent="0.6895in"/>
    </style:style>
    <style:style style:name="P398" style:parent-style-name="Normal" style:family="paragraph">
      <style:paragraph-properties fo:text-align="justify" fo:margin-left="-0.3937in" fo:text-indent="1.0833in">
        <style:tab-stops/>
      </style:paragraph-properties>
    </style:style>
    <style:style style:name="P399" style:parent-style-name="Normal" style:family="paragraph">
      <style:paragraph-properties fo:text-align="justify" fo:text-indent="0.6895in"/>
    </style:style>
    <style:style style:name="TableColumn401" style:family="table-column">
      <style:table-column-properties style:column-width="0.359in"/>
    </style:style>
    <style:style style:name="TableColumn402" style:family="table-column">
      <style:table-column-properties style:column-width="1.7854in"/>
    </style:style>
    <style:style style:name="TableColumn403" style:family="table-column">
      <style:table-column-properties style:column-width="0.0395in"/>
    </style:style>
    <style:style style:name="TableColumn404" style:family="table-column">
      <style:table-column-properties style:column-width="1.7416in"/>
    </style:style>
    <style:style style:name="TableColumn405" style:family="table-column">
      <style:table-column-properties style:column-width="0.0333in"/>
    </style:style>
    <style:style style:name="TableColumn406" style:family="table-column">
      <style:table-column-properties style:column-width="1.5534in"/>
    </style:style>
    <style:style style:name="TableColumn407" style:family="table-column">
      <style:table-column-properties style:column-width="1.1409in"/>
    </style:style>
    <style:style style:name="TableColumn408" style:family="table-column">
      <style:table-column-properties style:column-width="0.0326in"/>
    </style:style>
    <style:style style:name="Table400" style:family="table">
      <style:table-properties style:width="6.6861in" fo:margin-left="0in" table:align="center"/>
    </style:style>
    <style:style style:name="TableRow409" style:family="table-row">
      <style:table-row-properties/>
    </style:style>
    <style:style style:name="TableCell410" style:family="table-cell">
      <style:table-cell-properties fo:border-top="0.0069in solid #000000" fo:border-left="0.0069in solid #000000" fo:border-bottom="none" fo:border-right="0.0069in solid #000000" fo:background-color="#FBE4D5" style:glyph-orientation-vertical="0" style:vertical-align="middle" fo:padding-top="0in" fo:padding-left="0.075in" fo:padding-bottom="0in" fo:padding-right="0.075in"/>
    </style:style>
    <style:style style:name="P411" style:parent-style-name="Normal" style:family="paragraph">
      <style:paragraph-properties fo:text-align="center" fo:margin-left="0.0784in" fo:margin-right="0.0784in">
        <style:tab-stops/>
      </style:paragraph-properties>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style>
    <style:style style:name="TableRow414" style:family="table-row">
      <style:table-row-properties/>
    </style:style>
    <style:style style:name="P415" style:parent-style-name="Normal" style:family="paragraph">
      <style:paragraph-properties fo:text-align="center" fo:margin-left="0.0784in" fo:margin-right="0.0784in">
        <style:tab-stops/>
      </style:paragraph-properties>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weight="bold" style:font-weight-asian="bold" style:font-weight-complex="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weight="bold" style:font-weight-asian="bold" fo:font-style="italic" style:font-style-asian="italic"/>
    </style:style>
    <style:style style:name="TableRow421" style:family="table-row">
      <style:table-row-properties style:min-row-height="0.1291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min-row-height="0.184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min-row-height="0.2083in"/>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1" style:parent-style-name="DefaultParagraphFont" style:family="text">
      <style:text-properties fo:color="#333333" fo:background-color="#FFFFFF"/>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33" style:family="table-row">
      <style:table-row-properties style:min-row-height="0.6194in"/>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5" style:parent-style-name="DefaultParagraphFont" style:family="text">
      <style:text-properties fo:color="#333333" fo:background-color="#FFFFFF"/>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37" style:family="table-row">
      <style:table-row-properties style:min-row-height="0.145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style:style>
    <style:style style:name="TableRow440" style:family="table-row">
      <style:table-row-properties style:min-row-height="0.1458in"/>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fo:font-style="italic" style:font-style-asian="italic"/>
    </style:style>
    <style:style style:name="TableRow443" style:family="table-row">
      <style:table-row-properties style:min-row-height="0.1479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1416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min-row-height="0.1437in"/>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min-row-height="0.1472in"/>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min-row-height="0.139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min-row-height="0.3798in"/>
    </style:style>
    <style:style style:name="TableCell454" style:family="table-cell">
      <style:table-cell-properties fo:border="0.0069in solid #000000" fo:background-color="#FBE4D5" style:glyph-orientation-vertical="0" style:vertical-align="middle" fo:padding-top="0in" fo:padding-left="0.075in" fo:padding-bottom="0in" fo:padding-right="0.075in"/>
    </style:style>
    <style:style style:name="P455" style:parent-style-name="Normal" style:family="paragraph">
      <style:paragraph-properties fo:text-align="center" fo:margin-left="0.0784in" fo:margin-right="0.0784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fo:font-style="italic" style:font-style-asian="italic"/>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min-row-height="0.2347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min-row-height="0.2236in"/>
    </style:style>
    <style:style style:name="TableCell480" style:family="table-cell">
      <style:table-cell-properties fo:border="0.0069in solid #000000" fo:background-color="#FBE4D5" style:glyph-orientation-vertical="0" style:vertical-align="middle"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487" style:family="table-row">
      <style:table-row-properties style:min-row-height="0.190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2368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min-row-height="0.2736in"/>
    </style:style>
    <style:style style:name="TableCell511" style:family="table-cell">
      <style:table-cell-properties fo:border="0.0069in solid #000000" fo:background-color="#FBE4D5"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weight="bold" style:font-weight-asian="bold" fo:font-style="italic" style:font-style-asian="italic"/>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min-row-height="0.2243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min-row-height="0.2083in"/>
    </style:style>
    <style:style style:name="TableCell537" style:family="table-cell">
      <style:table-cell-properties fo:border="0.0069in solid #000000" fo:background-color="#FBE4D5" style:glyph-orientation-vertical="0" style:vertical-align="middle" fo:padding-top="0in" fo:padding-left="0.075in" fo:padding-bottom="0in" fo:padding-right="0.075in"/>
    </style:style>
    <style:style style:name="P538" style:parent-style-name="Normal" style:family="paragraph">
      <style:paragraph-properties fo:text-align="center" fo:margin-left="0.0784in" fo:margin-right="0.0784in">
        <style:tab-stops/>
      </style:paragraph-properties>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style>
    <style:style style:name="TableRow541" style:family="table-row">
      <style:table-row-properties style:min-row-height="0.2083in"/>
    </style:style>
    <style:style style:name="P542" style:parent-style-name="Normal" style:family="paragraph">
      <style:paragraph-properties fo:text-align="center" fo:margin-left="0.0784in" fo:margin-right="0.0784in">
        <style:tab-stops/>
      </style:paragraph-properties>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P545" style:parent-style-name="Normal" style:family="paragraph">
      <style:text-properties fo:font-weight="bold" style:font-weight-asian="bold"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P549" style:parent-style-name="Normal" style:family="paragraph">
      <style:text-properties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style:style>
    <style:style style:name="P552" style:parent-style-name="Normal" style:family="paragraph">
      <style:text-properties fo:font-weight="bold" style:font-weight-asian="bold" style:font-weight-complex="bold"/>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fo:font-style="italic" style:font-style-asian="italic"/>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min-row-height="0.2083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min-row-height="3.1409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style:language-asian="lt" style:country-asian="L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799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paragraph-properties fo:text-align="justify" fo:text-indent="0.689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LIETUVOS RESPUBLIKOS SOCIALINĖS APSAUGOS IR DARBO MINISTRAS</text:span></text:p>
      <text:p text:style-name="P11"/>
      <text:p text:style-name="P12"><text:span text:style-name="T13">ĮSAKYMAS</text:span></text:p>
      <text:p text:style-name="P14">DĖL ILGALAIKĖS PRIEŽIŪROS PASLAUGŲ TEIKIMO TVARKOS APRAŠO IR ILGALAIKĖS PRIEŽIŪROS PASLAUGŲ TEIKIMO PAGRINDŲ KVALIFIKACIJOS TOBULINIMO PROGRAMOS TURINIO GAIRIŲ PATVIRTINIMO</text:p>
      <text:p text:style-name="P15"/>
      <text:p text:style-name="P16">2023 m. liepos 21 d. Nr.<text:s/>A1-492/V-836</text:p>
      <text:p text:style-name="P17">Vilnius</text:p>
      <text:p text:style-name="P18"/>
      <text:p text:style-name="P19"><text:span text:style-name="T20">Atsižvelgdami į Lietuvos Respublikos sveikatos sistemos įstatymo 6 straipsnio 6 punktą, 24 straipsnio 2 dalį, 25 straipsnio 1 ir 2 dalis, Lietuvos Respublikos s</text:span><text:span text:style-name="T21">ocialinių paslaugų įstatymo 4 straipsnio 8 punktą ir 18 straipsnio 3-6 dalis ir siekdami užtikrinti, kad<text:s/></text:span><text:span text:style-name="T22">savarankiškumą praradusiems asmenims būtų teikiama koordinuota pagalba, skirta asmens sveikatos priežiūros ir socialiniams poreikiams kasdieninėje veikloje tenkinti</text:span><text:span text:style-name="T23">:</text:span></text:p>
      <text:p text:style-name="P24"><text:span text:style-name="T25">1</text:span><text:span text:style-name="T26">. T v i r t i n a m e pridedamus:</text:span></text:p>
      <text:p text:style-name="P27"><text:span text:style-name="T28">1.1</text:span><text:span text:style-name="T29">. Ilgalaikės</text:span><text:span text:style-name="T30"><text:s/>priežiūros paslaugų teikimo tvarkos aprašą;</text:span></text:p>
      <text:p text:style-name="P31"><text:span text:style-name="T32">1.2</text:span><text:span text:style-name="T33">.<text:s/></text:span>Ilgalaikės priežiūros paslaugų teikimo pagrindų kvalifikacijos tobulinimo programos turinio gaires.</text:p>
      <text:p text:style-name="P34"><text:span text:style-name="T35">2</text:span><text:span text:style-name="T36">. P r i p a ž į s t a m e netekusiu galios L</text:span><text:span text:style-name="T37">ietuvos Respublikos sveikatos apsaugos ministro ir  Lietuvos Respublikos socialinės apsaugos ir darbo ministro 2007 m. liepos 4 d. įsakymą<text:s/></text:span><text:span text:style-name="T38"><text:line-break/>Nr. V-558/A1-183 „Dėl Slaugos ir socialinių paslaugų bendro teikimo tvarkos aprašo patvirtinimo“.</text:span></text:p>
      <text:p text:style-name="P39"><text:span text:style-name="T40">3</text:span><text:span text:style-name="T41">.<text:s/></text:span><text:span text:style-name="T42">Pakeičiame</text:span><text:span text:style-name="T43"><text:s/>šio įsakymo 1.1 papunkčiu patvirtintą Ilgalaikės priežiūros paslaugų teikimo tvarkos aprašą (toliau – Aprašas) ir papildome 2</text:span><text:span text:style-name="T44">1</text:span><text:span text:style-name="T45"><text:s/>punktu:</text:span></text:p>
      <text:p text:style-name="P46"><text:span text:style-name="T47">„</text:span><text:span text:style-name="T48">2</text:span><text:span text:style-name="T49">1</text:span><text:span text:style-name="T50">. IPP teikiantys specialistai:</text:span></text:p>
      <text:p text:style-name="P51"><text:span text:style-name="T52">2</text:span><text:span text:style-name="T53">1</text:span><text:span text:style-name="T54">.1</text:span><text:span text:style-name="T55">. bendrosios praktikos slaugytojai, slaugytojų padėjėjai privalo būti baigę ne trumpesnę nei 120 val. ilgalaikės priežiūros paslaugų teikimo pagrindų kvalifikacijos tobulinimo programą ir turėti tai patvirtinantį pažymėjimą;</text:span></text:p>
      <text:p text:style-name="P56"><text:span text:style-name="T57">2</text:span><text:span text:style-name="T58">1</text:span><text:span text:style-name="T59">.2</text:span><text:span text:style-name="T60">. socialiniai darbuotojai, individualios priežiūros darbuotojai kuriems rekomenduojama baigti ne trumpesnę nei 120 val. ilgalaikės priežiūros paslaugų teikimo pagrindų kvalifikacijos tobulinimo programą ir turėti tai patvirtinantį pažymėjimą.“</text:span></text:p>
      <text:p text:style-name="P61">4. N u s t a t o m e, kad:</text:p>
      <text:p text:style-name="P62"><text:span text:style-name="T63">4.1</text:span><text:span text:style-name="T64">.</text:span><text:s/><text:span text:style-name="T65">2024 m. sausio 1 d. įsigalioja tokia šiuo įsakymu patvirtinto Aprašo 2.2.2 papunkčio redakcija:</text:span></text:p>
      <text:p text:style-name="P66"/>
      <text:p text:style-name="P67"><text:span text:style-name="T68">„</text:span><text:span text:style-name="T69">2.2.2</text:span><text:span text:style-name="T70"><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p>
      <text:p text:style-name="P71"><text:span text:style-name="T72">4.2</text:span><text:span text:style-name="T73">. 2024 m. sausio 1 d. įsigalioja tokia šiuo įsakymu patvirtinto Aprašo 2.3 papunkčio redakcija:</text:span></text:p>
      <text:p text:style-name="P74"><text:span text:style-name="T75">„</text:span><text:span text:style-name="T76">2.3</text:span><text:span text:style-name="T77">. Prižiūrintis asmuo – ilgalaikės priežiūros paslaugų gavėjo sutuoktinis, tėvai (įtėviai), vaikai (įvaikiai), broliai (įbroliai), seserys (įseserės), seneliai, vaikaičiai ir jų sutuoktiniai, kartu gyvenantys asmenys ar kiti asmenys, kurie asmens namuose prižiūri asmenį, kuriam nustatytas individualios pagalbos teikimo išlaidų kompensacijos poreikis.“</text:span></text:p>
      <text:p text:style-name="P78">4.3. šio įsakymo<text:s/><text:span text:style-name="T79">3 punktas įsigalioja<text:s/></text:span>2027 m. sausio 1 d.;</text:p>
      <text:p text:style-name="P80"><text:span text:style-name="T81">4.4</text:span><text:span text:style-name="T82">. 2027 m. sausio 1 d. įsigalioja tokia šiuo įsakymu patvirtinto Aprašo 15 punkto redakcija:</text:span></text:p>
      <text:p text:style-name="P83"><text:span text:style-name="T84">„</text:span><text:span text:style-name="T85">15</text:span><text:span text:style-name="T86">. Ambulatorinės IPP, kurias sudaro ambulatorinės slaugos paslaugos namuose, palaikomojo gydymo ir slaugos paslaugos, bendrosios praktikos slaugos paslaugos paliatyviosios pagalbos paslaugos</text:span><text:span text:style-name="T87"><text:s/>vaikams ir suaugusiems</text:span><text:span text:style-name="T88">, finansuojamos privalomojo sveikatos draudimo fondo biudžeto lėšomis Lietuvos Respublikos sveikatos draudimo įstatymo nustatyta tvarka.“</text:span></text:p>
      <text:p text:style-name="P89"><text:span text:style-name="T90">4.5</text:span><text:span text:style-name="T91">. 2027 m. sausio 1 d. įsigalioja tokia šiuo įsakymu patvirtinto Aprašo 16 punkto redakcija:</text:span></text:p>
      <text:p text:style-name="P92"><text:span text:style-name="T93">„</text:span><text:span text:style-name="T94">16</text:span><text:span text:style-name="T95">. Stacionarinės IPP, kurias sudaro palaikomojo gydymo ir slaugos paslaugos, bendrosios praktikos slaugos paslaugos, paliatyviosios pagalbos paslaugos vaikams ir suaugusiems finansuojamos privalomojo sveikatos draudimo fondo biudžeto lėšomis</text:span><text:span text:style-name="T96"><text:s/>Lietuvos Respublikos sveikatos draudimo įstatymo nustatyta tvarka.“</text:span></text:p>
      <text:p text:style-name="P97">4.6. įstaigos pradedančios teikti ilgalaikės priežiūros paslaugas, iki 2027 m. sausio 1 d. turi atlikti visus reikalingus veiksmus, kad atitiktų Apraše nustatytus reikalavimus.</text:p>
      <text:p text:style-name="P98">4.7. sveikatos apsaugos ministras iki<text:s/><text:span text:style-name="T99">2027 m. sausio 1 d.<text:s/></text:span>priimta šio įsakymo 4.4 ir 4.5 papunkčių įgyvendinamuosius teisės aktus.</text:p>
      <text:p text:style-name="P100">5.<text:s/><text:span text:style-name="T101">P a v e d a m e įsakymo vykdymo kontrolę viceministrams pagal veiklos sritį.</text:span></text:p>
      <text:p text:style-name="P102"/>
      <text:p text:style-name="P103"/>
      <text:p text:style-name="P104"><text:span text:style-name="T105">Sveikatos apsaugos ministras</text:span><text:span text:style-name="T106"><text:tab/></text:span><text:span text:style-name="T107">Arūnas Dulkys</text:span></text:p>
      <text:p text:style-name="P108"/>
      <text:p text:style-name="P109"><text:span text:style-name="T110">Socialinės apsaugos ir darbo ministras</text:span><text:span text:style-name="T111"><text:tab/></text:span><text:span text:style-name="T112">Monika Navickienė</text:span></text:p>
      <text:p text:style-name="P113">PATVIRTINTA</text:p>
      <text:p text:style-name="P118">Lietuvos Respublikos sveikatos apsaugos</text:p>
      <text:p text:style-name="P119">ministro ir Lietuvos Respublikos socialinės</text:p>
      <text:p text:style-name="P120">apsaugos ir darbo ministro 2023 m. liepos 21 d.</text:p>
      <text:p text:style-name="P121">įsakymu Nr.<text:s/>A1-492/V-836</text:p>
      <text:p text:style-name="P122"/>
      <text:p text:style-name="P123"><text:span text:style-name="T124">ILGALAIKĖS PRIEŽIŪROS PASLAUGŲ TEIKIMO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text:span><text:span text:style-name="T136">Ilgalaikės priežiūros paslaugų teikimo tvarkos aprašas (toliau – aprašas) nustato ilgalaikės priežiūros sampratą, ambulatorinės ir stacionarinės ilgalaikės priežiūros paslaugų (toliau – IPP) teikimo pagrindus, asmenis, kuriems teikiamos IPP (toliau – IPP gavėjas), įstaigas, turinčias teisę teikti IPP (toliau – IPP teikėjas), specialistus, teikiančius IPP, IPP organizavimo ir teikimo tvarką, IPP finansavimo šaltinius.</text:span></text:p>
      <text:p text:style-name="P137"><text:span text:style-name="T138">2</text:span><text:span text:style-name="T139">.<text:s/></text:span><text:span text:style-name="T140">Apraše vartojamos sąvokos ir jų apibrėžtys:</text:span></text:p>
      <text:p text:style-name="P141"><text:span text:style-name="T142">2.1</text:span><text:span text:style-name="T143">.</text:span><text:span text:style-name="T144"><text:s/>Ambulatorinės ilgalaikės priežiūros paslaugos</text:span><text:span text:style-name="T145"><text:s/>(toliau – ambulatorinės IPP) – tai koordinuotai teikiamos ambulatorinės slaugos paslaugos namuose, ambulatorinės paliatyviosios pagalbos paslaugos, pagalbos į namus</text:span><text:s/><text:span text:style-name="T146">paslaugos teikiamos asmens namuose, integralios pagalbos, dienos socialinės globos, laikino atokvėpio paslaugos, teikiamos asmens namuose, dienos socialinės globos centre.</text:span><text:span text:style-name="T147"><text:s/></text:span></text:p>
      <text:p text:style-name="P148"><text:span text:style-name="T149">2.2</text:span><text:span text:style-name="T150">.<text:s/></text:span><text:span text:style-name="T151">Ilgalaikė priežiūra</text:span><text:span text:style-name="T152"><text:s/></text:span><text:span text:style-name="T153">–<text:s/></text:span><text:span text:style-name="T154">pagalba savarankiškumą praradusiems asmenims, skirta asmens sveikatos priežiūros ir socialiniams poreikiams kasdieninėje veikloje tenkinti, kuria siekiama:</text:span></text:p>
      <text:p text:style-name="P155"><text:span text:style-name="T156">2.2.1</text:span><text:span text:style-name="T157">.</text:span><text:span text:style-name="T158"><text:s/></text:span><text:span text:style-name="T159">kuo ilgiau išlaikyti ir stiprinti<text:s/></text:span><text:span text:style-name="T160">asmens</text:span><text:span text:style-name="T161"><text:s/>organizmo funkcinius gebėjimus, užtikrinti ligų, sveikatos sutrikimų ir socialinės atskirties prevenciją,<text:s/></text:span><text:span text:style-name="T162">stiprinti ir didinti<text:s/></text:span><text:span text:style-name="T163">asmens</text:span><text:span text:style-name="T164"><text:s/>socialinius gebėjimus ir galimybes savarankiškai spręsti savo socialines problemas,<text:s/></text:span><text:span text:style-name="T165">dalyvauti visuomenės gyvenime</text:span><text:span text:style-name="T166"><text:s/>ir taip<text:s/></text:span><text:span text:style-name="T167">kuo ilgiau gyventi savarankiškai ir visavertiškai;</text:span></text:p>
      <text:p text:style-name="P168"><text:span text:style-name="T169">2.2.2</text:span><text:span text:style-name="T170">.<text:s/></text:span><text:span text:style-name="T171">didinti prižiūrinčių asmenų galimybes derinti asmeninį gyvenimą ir asmens, kuriam nustatytas specialusis nuolatinės slaugos ar specialusis nuolatinės priežiūros (pagalbos) poreikis, priežiūrą ir pailsėti nuo šio asmens priežiūros, dalyvauti darbo rinkoje ir socialiniame gyvenime.</text:span></text:p>
      <text:p text:style-name="P172"><text:span text:style-name="T173">2.3</text:span><text:span text:style-name="T174">.<text:s/></text:span><text:span text:style-name="T175">Prižiūrintis asmuo</text:span><text:span text:style-name="T176"><text:s/>– ilgalaikės priežiūros paslaugų gavėjo sutuoktinis, tėvai (įtėviai), vaikai (įvaikiai), broliai (įbroliai), seserys (įseserės), seneliai, vaikaičiai ir jų sutuoktiniai, kartu gyvenantys asmenys ar kiti asmenys, kurie asmens namuose prižiūri asmenį, kuriam nustatytas specialusis nuolatinės slaugos ar specialusis nuolatinės priežiūros (pagalbos) poreikis.</text:span></text:p>
      <text:p text:style-name="P177"><text:span text:style-name="T178">2.4</text:span><text:span text:style-name="T179">.</text:span><text:span text:style-name="T180"><text:s/>Stacionarinės ilgalaikės priežiūros įstaiga</text:span><text:span text:style-name="T181"><text:s/>(toliau – stacionarinė įstaiga) – įstaiga ar įmonė turinti asmens sveikatos priežiūros veiklos licenciją, suteikiančią teisę teikti bendrosios praktikos slaugos paslaugas arba palaikomojo gydymo ir slaugos paslaugas ir<text:s/></text:span><text:span text:style-name="T182">Lietuvos Respublikos socialinių paslaugų įstatymo nustatyta tvarka įgijusi teisę teikti socialinę globą arba stacionarines paliatyviosios pagalbos paslaugas vaikams ir suaugusiems paslaugas.</text:span></text:p>
      <text:p text:style-name="P183"><text:span text:style-name="T184">2.5</text:span><text:span text:style-name="T185">.<text:s/></text:span><text:span text:style-name="T186">Stacionarinės ilgalaikės priežiūros paslaugos</text:span><text:span text:style-name="T187"><text:s/>(toliau – stacionarinės IPP) – aprašo nustatyta tvarka teikiamos asmens sveikatos priežiūros ir socialinės globos paslaugos stacionarinės ilgalaikės priežiūros įstaigoje.</text:span></text:p>
      <text:p text:style-name="P188"><text:span text:style-name="T189">2.6</text:span><text:span text:style-name="T190">. Kitos apraše vartojamos sąvokos suprantamos taip, kaip jos apibrėžtos socialines paslaugas ir sveikatos sistemą reguliuojančiuose teisės aktuos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91"><text:span text:style-name="T192">3</text:span><text:span text:style-name="T193">. IPP organizuojamos ir teikiamos laikantis šių principų:</text:span></text:p>
      <text:p text:style-name="P194"><text:span text:style-name="T195">3.1</text:span><text:span text:style-name="T196">.<text:s/></text:span><text:span text:style-name="T197">prieinamumo – IPP organizuojamos taip, kad būtų sudaryta galimybė šias paslaugas gauti kuo arčiau asmens gyvenamosios vietos;</text:span></text:p>
      <text:p text:style-name="P198"><text:span text:style-name="T199">3.2</text:span><text:span text:style-name="T200">. tinkamumo – asmeniui skiriamos ir teikiamos tokios IPP, kurios atitinka asmens ir prižiūrinčių asmenų interesus bei nustatytus poreikius;</text:span><text:span text:style-name="T201"><text:s/></text:span></text:p>
      <text:p text:style-name="P202"><text:span text:style-name="T203">3.3</text:span><text:span text:style-name="T204">. veiksmingumo – IPP teikiamos siekiant užtikrinti paslaugų kokybę ir efektyvumą, IPP gavėjų poreikius ir interesus;</text:span></text:p>
      <text:p text:style-name="P205"><text:span text:style-name="T206">3.4</text:span><text:span text:style-name="T207">. bendradarbiavimo – IPP teikimas grindžiamas IPP teikėjų, IPP gavėjus prižiūrinčių asmenų, šeimos, bendruomenės, organizacijų, atstovaujančių socialinių grupių interesus ir teises, socialinių paslaugų teikėjų, asmens sveikatos priežiūros įstaigų, valstybės ir savivaldybių institucijų ir įstaigų bendradarbiavimu bei tarpusavio pagalba;</text:span></text:p>
      <text:p text:style-name="P208"><text:span text:style-name="T209">3.5</text:span><text:span text:style-name="T210">. kompleksiškumo – IPP teikiamos <text:s/>pagal visapusiškai įvertintus individualius IPP gavėjo (jo šeimos, prižiūrinčių asmenų) poreikius, derinant jas su kitomis paslaugomis ir prižiūrinčių asmenų pagalba;</text:span></text:p>
      <text:p text:style-name="P211"><text:span text:style-name="T212">3.6</text:span><text:span text:style-name="T213">.</text:span><text:span text:style-name="T214"><text:s/>asmens garbės ir orumo apsaugos<text:s/></text:span><text:span text:style-name="T215">–</text:span><text:span text:style-name="T216"><text:s/></text:span><text:span text:style-name="T217">IPP teikiamos</text:span><text:span text:style-name="T218"><text:s/>gerbiant kiekvieno IPP gavėjo (</text:span><text:span text:style-name="T219">prižiūrinčio asmens ir</text:span><text:span text:style-name="T220"><text:s/>šeimos) teisę į laisvą apsisprendimą, nediskriminuojant IPP gavėjų (prižiūrinčių asmenų ar šeimų), kuriems (kurioms) reikia <text:s/>pagalbos, dėl lyties, rasės, tautybės, pilietybės, kalbos, kilmės, socialinės padėties, tikėjimo, įsitikinimų ar pažiūrų, amžiaus, lytinės orientacijos, negalios, etninės priklausomybės, religijos;</text:span></text:p>
      <text:p text:style-name="P221"><text:span text:style-name="T222">3.7</text:span><text:span text:style-name="T223">. ekonomiškumo – IPP organizuojamos ir teikiamos atsižvelgiant į valstybės finansines galimybes bei valstybės ir IPP gavėjo lėšų ekonomišką naudojimą.</text:span></text:p>
      <text:p text:style-name="P224"/>
      <text:p text:style-name="P225"><text:span text:style-name="T226">II</text:span><text:span text:style-name="T227"><text:s/>SKYRIUS</text:span></text:p>
      <text:p text:style-name="P228"><text:span text:style-name="T229">IPP GAVĖJAI IR TEIKĖJAI<text:s/></text:span></text:p>
      <text:p text:style-name="P230"/>
      <text:p text:style-name="P231"><text:span text:style-name="T232">4</text:span><text:span text:style-name="T233">. Ambulatorinės IPP teikiamos asmenims, atitinkantiems abi šias sąlygas:</text:span></text:p>
      <text:p text:style-name="P234"><text:span text:style-name="T235">4.1</text:span><text:span text:style-name="T236">. jiems nustatytas vienos iš šių asmens sveikatos priežiūros paslaugų poreikis:</text:span></text:p>
      <text:p text:style-name="P237"><text:span text:style-name="T238">4.1.1</text:span><text:span text:style-name="T239">. Ambulatorinių slaugos paslaugų namuose teikimo reikalavimų ir šių paslaugų apmokėjimo tvarkos aprašo, patvirtinto Lietuvos Respublikos sveikatos apsaugos ministro 2007 m. gruodžio 14 d. įsakymu Nr. V-1026 „Dėl Ambulatorinių slaugos paslaugų namuose teikimo reikalavimų ir šių paslaugų apmokėjimo tvarkos aprašo patvirtinimo“ (toliau – ASPN aprašas) nustatyta tvarka;</text:span></text:p>
      <text:p text:style-name="P240"><text:span text:style-name="T241">4.1.2</text:span><text:span text:style-name="T242">. Ambulato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toliau – Ambulatorinių paliatyvių paslaugų aprašas) nustatyta tvarka;</text:span></text:p>
      <text:p text:style-name="P243"><text:span text:style-name="T244">4.2</text:span><text:span text:style-name="T245">. jiems nustatytas vienos iš šių socialinių paslaugų poreikis</text:span><text:s/><text:span text:style-name="T246">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text:span text:style-name="T247">(toliau – Asmens (šeimos) socialinių paslaugų poreikio nustatymo ir skyrimo tvarkos aprašas), <text:s/>nustatyta tvarka:</text:span></text:p>
      <text:p text:style-name="P248"><text:span text:style-name="T249">4.2.1</text:span><text:span text:style-name="T250">. pagalbos į namus;</text:span></text:p>
      <text:p text:style-name="P251"><text:span text:style-name="T252">4.2.2</text:span><text:span text:style-name="T253">. dienos socialinės globos asmens namuose ar dienos socialinės globos centre;</text:span></text:p>
      <text:p text:style-name="P254"><text:span text:style-name="T255">4.2.3</text:span><text:span text:style-name="T256">. laikino atokvėpio asmens namuose ar dienos socialinės globos centre.</text:span></text:p>
      <text:p text:style-name="P257"><text:span text:style-name="T258">5</text:span><text:span text:style-name="T259">. Stacionarinės IPP teikiamos asmenims, atitinkantiems vieną iš šių sąlygų:</text:span></text:p>
      <text:p text:style-name="P260"><text:span text:style-name="T261">5.1</text:span><text:span text:style-name="T262">. jiems nustatytas stacionarinių paliatyviosios pagalbos paslaugų poreikis vadovaujantis Staciona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toliau – Stacionarinių paliatyvių paslaugų aprašas), nustatyta tvarka;</text:span></text:p>
      <text:p text:style-name="P263"><text:span text:style-name="T264">5.2</text:span><text:span text:style-name="T265">. jiems nustatytas palaikomojo gydymo ir slaugos paslaugų poreikis vadovaujantis Palaikomojo gydymo ir slaugos paslaugos teikimo reikalavimų ir šios paslaugos apmokėjimo tvarkos aprašo, patvirtinto Lietuvos Respublikos sveikatos apsaugos ministro 2012 m. gegužės 4 d. įsakymu Nr. V-393 „Dėl Palaikomojo gydymo ir slaugos paslaugos teikimo reikalavimų ir šios paslaugos apmokėjimo tvarkos aprašo patvirtinimo“ (toliau – Palaikomojo gydymo aprašas), <text:s/>nustatyta tvarka;</text:span></text:p>
      <text:p text:style-name="P266"><text:span text:style-name="T267">5.3</text:span><text:span text:style-name="T268">. jiems nustatytas socialinės globos ar laikino atokvėpio stacionarioje socialinės globos įstaigoje poreikis Asmens (šeimos) socialinių paslaugų poreikio nustatymo ir skyrimo tvarkos aprašo nustatyta tvarka.</text:span></text:p>
      <text:p text:style-name="P269"><text:span text:style-name="T270">6</text:span><text:span text:style-name="T271">. Asmenims, kuriems, vadovaujantis Integralios pagalbos plėtros 2022</text:span><text:span text:style-name="T272">–</text:span><text:span text:style-name="T273">2029 metų veiksmų planu, <text:s/>patvirtintu<text:s/></text:span><text:span text:style-name="T274">Lietuvos Respublikos socialinės apsaugos ir darbo ministro 2022 m. rugpjūčio 24 d. įsakymu Nr. <text:s/></text:span><text:span text:style-name="T275">A1-552</text:span><text:span text:style-name="T276"><text:s/>„Dėl<text:s/></text:span><text:span text:style-name="T277">Integralios pagalbos plėtros 2022</text:span><text:span text:style-name="T278">–</text:span><text:span text:style-name="T279">2029 metų veiksmų plano patvirtinimo</text:span><text:span text:style-name="T280">“,</text:span><text:span text:style-name="T281"><text:s/>teikiamos integralios pagalbos paslaugos, gali būti teikiamos ambulatorinės slaugos paslaugos asmens namuose,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span text:style-name="T282">.</text:span></text:p>
      <text:p text:style-name="P283"><text:span text:style-name="T284">7</text:span><text:span text:style-name="T285">. IPP teikėjai:</text:span></text:p>
      <text:p text:style-name="P286"><text:span text:style-name="T287">7.1</text:span><text:span text:style-name="T288">. Ambulatorines IPP teikia:</text:span></text:p>
      <text:p text:style-name="P289"><text:span text:style-name="T290">7.1.1</text:span><text:span text:style-name="T291">. įstaiga ar įmonė, turinti asmens sveikatos priežiūros veiklos licenciją, suteikiančią teisę teikti ambulatorines slaugos paslaugas namuose arba ambulatorines paliatyviosios pagalbos vaikams ir suaugusiems paslaugas;<text:s/></text:span></text:p>
      <text:p text:style-name="P292"><text:span text:style-name="T293">7.1.2</text:span><text:span text:style-name="T294">. Lietuvos Respublikoje ar kitoje Europos Sąjungos valstybėje narėje arba kitoje Europos ekonominės erdvės valstybėje įsisteigęs juridinis asmuo ar kita organizacija, jų padalinys,<text:s/></text:span><text:span text:style-name="T295">Socialinių paslaugų įstatymo nustatyta tvarka įgijęs teisę teikti pagalbos į namus, dienos socialinės globos ir laikino atokvėpio paslaugas</text:span><text:span text:style-name="T296">.</text:span></text:p>
      <text:p text:style-name="P297"><text:span text:style-name="T298">7.2</text:span><text:span text:style-name="T299">. Stacionarines IPP teikia stacionarinės įstaigos.</text:span></text:p>
      <text:p text:style-name="P300"><text:span text:style-name="T301">8</text:span><text:span text:style-name="T302">. IPP teikia bendrosios praktikos slaugytojai, socialiniai darbuotojai,</text:span><text:s/><text:span text:style-name="T303">slaugytojų padėjėjai ir individualios priežiūros darbuotojai.<text:s/></text:span></text:p>
      <text:p text:style-name="P304"/>
      <text:p text:style-name="P305"><text:span text:style-name="T306">III</text:span><text:span text:style-name="T307"><text:s/>SKYRIUS</text:span></text:p>
      <text:p text:style-name="P308"><text:span text:style-name="T309">IPP TEIKIMO TVARKA</text:span></text:p>
      <text:p text:style-name="P310"/>
      <text:p text:style-name="P311"><text:span text:style-name="T312">9</text:span><text:span text:style-name="T313">. Paskyrus ambulatorines IPP teikiamos:</text:span></text:p>
      <text:p text:style-name="P314"><text:span text:style-name="T315">9.1</text:span><text:span text:style-name="T316">. Asmens sveikatos priežiūros paslaugos – ASPN apraše arba Ambulatorinių paliatyvių paslaugų apraše nustatyta tvarka;</text:span></text:p>
      <text:p text:style-name="P317"><text:span text:style-name="T318">9.2</text:span><text:span text:style-name="T319">. socialinės paslaugos – Asmens (šeimos) socialinių paslaugų poreikio nustatymo ir skyrimo tvarkos aprašo nustatyta tvarka.<text:s/></text:span></text:p>
      <text:p text:style-name="P320"><text:span text:style-name="T321">10</text:span><text:span text:style-name="T322">. Paskyrus stacionarines IPP teikiamos:</text:span></text:p>
      <text:p text:style-name="P323"><text:span text:style-name="T324">10.1</text:span><text:span text:style-name="T325">. asmens sveikatos priežiūros paslaugos – Stacionarinių paliatyvių paslaugų apraše arba Palaikomojo gydymo apraše nustatyta tvarka;</text:span></text:p>
      <text:p text:style-name="P326"><text:span text:style-name="T327">10.2</text:span><text:span text:style-name="T328">. socialinės globos ir laikino atokvėpio paslaugos – Asmens (šeimos) socialinių paslaugų poreikio nustatymo ir skyrimo tvarkos aprašo nustatyta tvarka.</text:span></text:p>
      <text:p text:style-name="P329"><text:span text:style-name="T330">11</text:span><text:span text:style-name="T331">. Stacionariose asmens sveikatos priežiūros įstaigose dirbantis slaugytojas ir slaugytojo padėjėjas,</text:span><text:s/><text:span text:style-name="T332">išskyrus socialinės globos įstaigose dirbantį slaugytoją ir slaugytojo padėjėją, <text:s/>teikdamas IPP atlieka <text:s/>jų kompetencijai priskiriamas funkcijas.</text:span><text:s/><text:span text:style-name="T333">Stacionariose</text:span><text:s/><text:span text:style-name="T334">asmens sveikatos priežiūros įstaigose dirbantis slaugytojas teikdamas IPP kas 30 dienų įvertina asmens sveikatos būklę, užpildydamas Slaugos paslaugų poreikio nustatymo klausimyną, nurodytą ASPN aprašo 1 priede. Asmenį hospitalizuojant į stacionarią</text:span><text:s/><text:span text:style-name="T335">asmens sveikatos priežiūros įstaigą, teikiančią palaikomojo gydymo ir slaugos paslaugas, ir iš jos išrašant socialinis darbuotojas, esant poreikiui, atlieka asmens veiklos ir gebėjimo dalyvauti vertinimą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text:s/></text:span><text:span text:style-name="T336">A1-765/V-1530</text:span><text:span text:style-name="T337"><text:s/>„Dėl Specialiojo nuolatinės slaugos, specialiojo nuolatinės priežiūros (pagalbos), specialiojo lengvojo automobilio įsigijimo ir jo techninio pritaikymo išlaidų kompensacijos poreikių nustatymo tvarkos aprašo patvirtinimo“ nustatyta tvarka.</text:span></text:p>
      <text:p text:style-name="P338"><text:span text:style-name="T339">12</text:span><text:span text:style-name="T340">. Stacionariose socialinės globos įstaigose dirbantis socialinis darbuotojas ir individualios priežiūros darbuotojas teikdamas IPP, atlieka jų kompetencijai priskiriamas funkcijas</text:span><text:span text:style-name="T341"><text:s/></text:span><text:span text:style-name="T342">nurodytas Socialinių paslaugų srities darbuotojų pareigybių ir atliekamų funkcijų sąraše, patvirtintame Lietuvos Respublikos socialinės apsaugos ir darbo ministro 2006 m. balandžio 5 d. įsakymu Nr. A1-94 „Dėl</text:span><text:s/><text:span text:style-name="T343">Socialinių paslaugų srities darbuotojų pareigybių ir atliekamų funkcijų sąrašo patvirtinimo“ bei Socialinės globos normų apraše, patvirtintame Lietuvos Respublikos socialinės apsaugos ir darbo ministro 2007 m. vasario 20 d. įsakymu Nr. A1-46 „Dėl Socialinės globos normų aprašo patvirtinimo“. <text:s/></text:span></text:p>
      <text:p text:style-name="P344"><text:span text:style-name="T345">13</text:span><text:span text:style-name="T346">. A</text:span><text:span text:style-name="T347">mbulatorines IPP teikiančios asmens sveikatos priežiūros įstaigos ir socialinių paslaugų įstaigos<text:s/></text:span><text:span text:style-name="T348">derina tarpusavyje apsilankymo pas IPP gavėją laiką ir periodiškumą, ir, esant poreikiui, inicijuoja sveikatos priežiūros ir socialinių paslaugų poreikio vertinimą Aprašo 4 punkte nurodytų teisės aktų nustatyta tvarka.</text:span></text:p>
      <text:p text:style-name="P349"><text:span text:style-name="T350">14</text:span><text:span text:style-name="T351">. Ambulatorines IPP teikiančios asmens sveikatos priežiūros įstaigos ir socialinių paslaugų įstaigos ne rečiau nei vieną kartą per pusmetį, esant poreikiui ir dažniau, organizuoja bendrus IPP gavėjų atvejų aptarimus IPP teikimo eigai, trukmei ir kitiems klausimams aptarti.<text:s/></text:span></text:p>
      <text:p text:style-name="P352"/>
      <text:p text:style-name="P353"><text:span text:style-name="T354">IV</text:span><text:span text:style-name="T355"><text:s/>SKYRIUS</text:span></text:p>
      <text:p text:style-name="P356"><text:span text:style-name="T357">IPP<text:s/></text:span><text:span text:style-name="T358">FINANSAVIMO ŠALTINIAI</text:span></text:p>
      <text:p text:style-name="P359"/>
      <text:p text:style-name="P360"><text:span text:style-name="T361">15</text:span><text:span text:style-name="T362">. Ambulatorinės IPP, kurias sudaro <text:s/>ambulatorinės slaugos paslaugos namuose, palaikomojo gydymo ir slaugos paslaugos, paliatyviosios pagalbos vaikams ir suaugusiems paslaugos, finansuojamos privalomojo sveikatos draudimo fondo biudžeto lėšomis</text:span><text:span text:style-name="T363"><text:s/>Lietuvos Respublikos sveikatos draudimo įstatymo nustatyta tvarka</text:span><text:span text:style-name="T364">.</text:span></text:p>
      <text:p text:style-name="P365"><text:span text:style-name="T366">16</text:span><text:span text:style-name="T367">. Stacionarinės IPP, kurias sudaro <text:s/>palaikomojo gydymo ir slaugos paslaugos, paliatyviosios pagalbos vaikams ir suaugusiems paslaugos finansuojamos privalomojo sveikatos draudimo fondo biudžeto lėšomis</text:span><text:span text:style-name="T368"><text:s/>Lietuvos Respublikos sveikatos draudimo įstatymo nustatyta tvarka</text:span><text:span text:style-name="T369">.</text:span></text:p>
      <text:p text:style-name="P370"><text:span text:style-name="T371">17</text:span><text:span text:style-name="T372">. Ambulatorinėms ir stacionarinėms IPP sudarančios socialinės paslaugos finansuojamos valstybės ir (ar) savivaldybių biudžetų ir<text:s/></text:span><text:span text:style-name="T373">asmens mokėjimo<text:s/></text:span><text:span text:style-name="T374">už socialines paslaugas lėšomis Lietuvos Respublikos<text:s/></text:span><text:span text:style-name="T375">socialinių paslaugų įstatymo nustatyta tvarka</text:span><text:span text:style-name="T376">;</text:span></text:p>
      <text:p text:style-name="P377"><text:span text:style-name="T378">18</text:span><text:span text:style-name="T379">. aprašo 15–17 papunkčiuose nurodytos IPP gali būti apmokamos Europos Sąjungos, kitos tarptautinės paramos ir kitų finansavimo šaltinių lėšomis.</text:span></text:p>
      <text:p text:style-name="P380"/>
      <text:p text:style-name="P381"><text:span text:style-name="T382">________________</text:span></text:p>
      <text:p text:style-name="P383">PATVIRTINTA</text:p>
      <text:p text:style-name="P388">Lietuvos Respublikos sveikatos apsaugos</text:p>
      <text:p text:style-name="P389">ministro ir Lietuvos Respublikos socialinės</text:p>
      <text:p text:style-name="P390">apsaugos ir darbo ministro 2023 m. liepos 21 d.</text:p>
      <text:p text:style-name="P391">įsakymu Nr.<text:s/>A1-492/V-836</text:p>
      <text:p text:style-name="P392"/>
      <text:p text:style-name="P393"/>
      <text:p text:style-name="P394"><text:span text:style-name="T395">ILGALAIKĖS PRIEŽIŪROS PASLAUGŲ TEIKIMO PAGRINDŲ KVALIFIKACIJOS TOBULINIMO PROGRAMOS TURINIO GAIRĖS</text:span></text:p>
      <text:p text:style-name="P396"/>
      <text:p text:style-name="P397">1.<text:tab/><text:s/>Ilgalaikės priežiūros paslaugų (toliau – IPP) teikimo pagrindų kvalifikacijos tobulinimo programą (toliau – programa) vykdo aukštoji mokykla, rengianti asmens sveikatos priežiūros specialistus.</text:p>
      <text:p text:style-name="P398">2.<text:tab/>Programą sudaro 120 valandų trukmės mokymo kursas.</text:p>
      <text:p text:style-name="P399">3.<text:tab/>Programos metu IPP teikiantiems specialistams privalomų išdėstyti temų gairės nurodytos lentelėje.</text:p>
      <text:p text:style-name="Normal"/>
      <text:p text:style-name="Normal">Lentelė. IPP teikimo pagrindų programos turinio gairė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16">
            <text:p text:style-name="P411">PIRMAS MODULIS</text:p>
          </table:table-cell>
          <table:table-cell table:style-name="TableCell412" table:number-columns-spanned="6">
            <text:p text:style-name="P413">1. ĮVADAS Į PAGRINDINIUS SVEIKATOS YPATUMUS (SUTRIKIMUS IR LIGAS), ĮTAKOJANČIUS IPP POREIKĮ</text:p>
          </table:table-cell>
          <table:covered-table-cell/>
          <table:covered-table-cell/>
          <table:covered-table-cell/>
          <table:covered-table-cell/>
          <table:covered-table-cell/>
          <table:table-cell>
            <text:p text:style-name="P413"/>
          </table:table-cell>
        </table:table-row>
        <table:table-row table:style-name="TableRow414">
          <table:covered-table-cell>
            <text:p text:style-name="P415"/>
          </table:covered-table-cell>
          <table:table-cell table:style-name="TableCell416" table:number-columns-spanned="6">
            <text:p text:style-name="Normal"><text:span text:style-name="T417">1.1. Demencija ir kitos neurodegeneracinės ligos</text:span></text:p>
          </table:table-cell>
          <table:covered-table-cell/>
          <table:covered-table-cell/>
          <table:covered-table-cell/>
          <table:covered-table-cell/>
          <table:covered-table-cell/>
          <table:table-cell>
            <text:p text:style-name="Normal"/>
          </table:table-cell>
        </table:table-row>
        <table:table-row table:style-name="TableRow418">
          <table:covered-table-cell>
            <text:p text:style-name="Normal"/>
          </table:covered-table-cell>
          <table:table-cell table:style-name="TableCell419" table:number-columns-spanned="6">
            <text:p text:style-name="Normal"><text:span text:style-name="T420">Temos:</text:span></text:p>
          </table:table-cell>
          <table:covered-table-cell/>
          <table:covered-table-cell/>
          <table:covered-table-cell/>
          <table:covered-table-cell/>
          <table:covered-table-cell/>
          <table:table-cell>
            <text:p text:style-name="Normal"/>
          </table:table-cell>
        </table:table-row>
        <table:table-row table:style-name="TableRow421">
          <table:covered-table-cell>
            <text:p text:style-name="Normal"/>
          </table:covered-table-cell>
          <table:table-cell table:style-name="TableCell422" table:number-columns-spanned="6">
            <text:p text:style-name="Normal">1.1.1. Dažniausiai pasitaikančios demencijos priežastys</text:p>
          </table:table-cell>
          <table:covered-table-cell/>
          <table:covered-table-cell/>
          <table:covered-table-cell/>
          <table:covered-table-cell/>
          <table:covered-table-cell/>
          <table:table-cell>
            <text:p text:style-name="Normal"/>
          </table:table-cell>
        </table:table-row>
        <table:table-row table:style-name="TableRow423">
          <table:covered-table-cell>
            <text:p text:style-name="Normal"/>
          </table:covered-table-cell>
          <table:table-cell table:style-name="TableCell424" table:number-columns-spanned="6">
            <text:p text:style-name="Normal">1.1.2. Dažniausios demencijos formos</text:p>
          </table:table-cell>
          <table:covered-table-cell/>
          <table:covered-table-cell/>
          <table:covered-table-cell/>
          <table:covered-table-cell/>
          <table:covered-table-cell/>
          <table:table-cell>
            <text:p text:style-name="Normal"/>
          </table:table-cell>
        </table:table-row>
        <table:table-row table:style-name="TableRow425">
          <table:covered-table-cell>
            <text:p text:style-name="Normal"/>
          </table:covered-table-cell>
          <table:table-cell table:style-name="TableCell426" table:number-columns-spanned="6">
            <text:p text:style-name="Normal">1.1.3. Retos demencijos formos</text:p>
          </table:table-cell>
          <table:covered-table-cell/>
          <table:covered-table-cell/>
          <table:covered-table-cell/>
          <table:covered-table-cell/>
          <table:covered-table-cell/>
          <table:table-cell>
            <text:p text:style-name="Normal"/>
          </table:table-cell>
        </table:table-row>
        <table:table-row table:style-name="TableRow427">
          <table:covered-table-cell>
            <text:p text:style-name="Normal"/>
          </table:covered-table-cell>
          <table:table-cell table:style-name="TableCell428" table:number-columns-spanned="6">
            <text:p text:style-name="Normal">1.1.4. Demencijos progresavimo scenarijai: kaip keičiasi žmogus demencijai progresuojant?<text:s/></text:p>
          </table:table-cell>
          <table:covered-table-cell/>
          <table:covered-table-cell/>
          <table:covered-table-cell/>
          <table:covered-table-cell/>
          <table:covered-table-cell/>
          <table:table-cell>
            <text:p text:style-name="Normal"/>
          </table:table-cell>
        </table:table-row>
        <table:table-row table:style-name="TableRow429">
          <table:covered-table-cell>
            <text:p text:style-name="Normal"/>
          </table:covered-table-cell>
          <table:table-cell table:style-name="TableCell430" table:number-columns-spanned="5">
            <text:p text:style-name="Normal">1.1.5. Kitos neurodegeneracinės ligos: Parkinsono liga,<text:s/><text:span text:style-name="T431">Lou Gehrigo liga</text:span>, raumenų distrofija, kt.</text:p>
          </table:table-cell>
          <table:covered-table-cell/>
          <table:covered-table-cell/>
          <table:covered-table-cell/>
          <table:covered-table-cell/>
          <table:table-cell table:style-name="TableCell432">
            <text:p text:style-name="Normal"/>
          </table:table-cell>
          <table:table-cell>
            <text:p text:style-name="Normal"/>
          </table:table-cell>
        </table:table-row>
        <table:table-row table:style-name="TableRow433">
          <table:covered-table-cell>
            <text:p text:style-name="Normal"/>
          </table:covered-table-cell>
          <table:table-cell table:style-name="TableCell434" table:number-columns-spanned="5">
            <text:p text:style-name="Normal">1.1.6. Kitų neurodegeneracinių ligų (Parkinsono ligos,<text:s/><text:span text:style-name="T435">Lou Gehrigo ligos</text:span>, raumenų distrofijos, kt.) progresavimo scenarijai: kaip keičiasi žmogus ligai progresuojant?<text:s/></text:p>
          </table:table-cell>
          <table:covered-table-cell/>
          <table:covered-table-cell/>
          <table:covered-table-cell/>
          <table:covered-table-cell/>
          <table:table-cell table:style-name="TableCell436">
            <text:p text:style-name="Normal"/>
          </table:table-cell>
          <table:table-cell>
            <text:p text:style-name="Normal"/>
          </table:table-cell>
        </table:table-row>
        <table:table-row table:style-name="TableRow437">
          <table:covered-table-cell>
            <text:p text:style-name="Normal"/>
          </table:covered-table-cell>
          <table:table-cell table:style-name="TableCell438" table:number-columns-spanned="6">
            <text:p text:style-name="P439">1.2. Kitos seniems žmonėms būdingos lėtinės neinfekcinės ligos:</text:p>
          </table:table-cell>
          <table:covered-table-cell/>
          <table:covered-table-cell/>
          <table:covered-table-cell/>
          <table:covered-table-cell/>
          <table:covered-table-cell/>
          <table:table-cell>
            <text:p text:style-name="P439"/>
          </table:table-cell>
        </table:table-row>
        <table:table-row table:style-name="TableRow440">
          <table:covered-table-cell>
            <text:p text:style-name="Normal"/>
          </table:covered-table-cell>
          <table:table-cell table:style-name="TableCell441" table:number-columns-spanned="6">
            <text:p text:style-name="Normal"><text:span text:style-name="T442">Temos:</text:span></text:p>
          </table:table-cell>
          <table:covered-table-cell/>
          <table:covered-table-cell/>
          <table:covered-table-cell/>
          <table:covered-table-cell/>
          <table:covered-table-cell/>
          <table:table-cell>
            <text:p text:style-name="Normal"/>
          </table:table-cell>
        </table:table-row>
        <table:table-row table:style-name="TableRow443">
          <table:covered-table-cell>
            <text:p text:style-name="Normal"/>
          </table:covered-table-cell>
          <table:table-cell table:style-name="TableCell444" table:number-columns-spanned="6">
            <text:p text:style-name="Normal">1.2.1. Kraujotakos sistemos ligos</text:p>
          </table:table-cell>
          <table:covered-table-cell/>
          <table:covered-table-cell/>
          <table:covered-table-cell/>
          <table:covered-table-cell/>
          <table:covered-table-cell/>
          <table:table-cell>
            <text:p text:style-name="Normal"/>
          </table:table-cell>
        </table:table-row>
        <table:table-row table:style-name="TableRow445">
          <table:covered-table-cell>
            <text:p text:style-name="Normal"/>
          </table:covered-table-cell>
          <table:table-cell table:style-name="TableCell446" table:number-columns-spanned="6">
            <text:p text:style-name="Normal">1.2.2. Endokrininės ligos</text:p>
          </table:table-cell>
          <table:covered-table-cell/>
          <table:covered-table-cell/>
          <table:covered-table-cell/>
          <table:covered-table-cell/>
          <table:covered-table-cell/>
          <table:table-cell>
            <text:p text:style-name="Normal"/>
          </table:table-cell>
        </table:table-row>
        <table:table-row table:style-name="TableRow447">
          <table:covered-table-cell>
            <text:p text:style-name="Normal"/>
          </table:covered-table-cell>
          <table:table-cell table:style-name="TableCell448" table:number-columns-spanned="6">
            <text:p text:style-name="Normal">1.2.3. Inkstų ir šlapimo sistemos ligos</text:p>
          </table:table-cell>
          <table:covered-table-cell/>
          <table:covered-table-cell/>
          <table:covered-table-cell/>
          <table:covered-table-cell/>
          <table:covered-table-cell/>
          <table:table-cell>
            <text:p text:style-name="Normal"/>
          </table:table-cell>
        </table:table-row>
        <table:table-row table:style-name="TableRow449">
          <table:covered-table-cell>
            <text:p text:style-name="Normal"/>
          </table:covered-table-cell>
          <table:table-cell table:style-name="TableCell450" table:number-columns-spanned="6">
            <text:p text:style-name="Normal">1.2.4. Kitos lėtinės neinfekcinės ligos</text:p>
          </table:table-cell>
          <table:covered-table-cell/>
          <table:covered-table-cell/>
          <table:covered-table-cell/>
          <table:covered-table-cell/>
          <table:covered-table-cell/>
          <table:table-cell>
            <text:p text:style-name="Normal"/>
          </table:table-cell>
        </table:table-row>
        <table:table-row table:style-name="TableRow451">
          <table:covered-table-cell>
            <text:p text:style-name="Normal"/>
          </table:covered-table-cell>
          <table:table-cell table:style-name="TableCell452" table:number-columns-spanned="6">
            <text:p text:style-name="Normal">1.2.5. Kaip keičiasi žmogus ir jo poreikiai ligai progresuojant?</text:p>
          </table:table-cell>
          <table:covered-table-cell/>
          <table:covered-table-cell/>
          <table:covered-table-cell/>
          <table:covered-table-cell/>
          <table:covered-table-cell/>
          <table:table-cell>
            <text:p text:style-name="Normal"/>
          </table:table-cell>
        </table:table-row>
        <table:table-row table:style-name="TableRow453">
          <table:table-cell table:style-name="TableCell454" table:number-rows-spanned="11">
            <text:p text:style-name="P455">ANTRAS MODULIS</text:p>
          </table:table-cell>
          <table:table-cell table:style-name="TableCell456" table:number-columns-spanned="6">
            <text:p text:style-name="P457">2. KĄ REIŠKIA GLOBOTI / RŪPINTIS / TEIKTI ILGALAIKĖS PRIEŽIŪROS PASLAUGAS?</text:p>
          </table:table-cell>
          <table:covered-table-cell/>
          <table:covered-table-cell/>
          <table:covered-table-cell/>
          <table:covered-table-cell/>
          <table:covered-table-cell/>
          <table:table-cell>
            <text:p text:style-name="P457"/>
          </table:table-cell>
        </table:table-row>
        <table:table-row table:style-name="TableRow458">
          <table:covered-table-cell>
            <text:p text:style-name="Normal"/>
          </table:covered-table-cell>
          <table:table-cell table:style-name="TableCell459" table:number-columns-spanned="6">
            <text:p text:style-name="Normal"><text:span text:style-name="T460">Temos:</text:span></text:p>
          </table:table-cell>
          <table:covered-table-cell/>
          <table:covered-table-cell/>
          <table:covered-table-cell/>
          <table:covered-table-cell/>
          <table:covered-table-cell/>
          <table:table-cell>
            <text:p text:style-name="Normal"/>
          </table:table-cell>
        </table:table-row>
        <table:table-row table:style-name="TableRow461">
          <table:covered-table-cell>
            <text:p text:style-name="Normal"/>
          </table:covered-table-cell>
          <table:table-cell table:style-name="TableCell462" table:number-columns-spanned="6">
            <text:p text:style-name="Normal">2.1. Į asmenį orientuota priežiūros teorija (Kitwood ir kt.)</text:p>
          </table:table-cell>
          <table:covered-table-cell/>
          <table:covered-table-cell/>
          <table:covered-table-cell/>
          <table:covered-table-cell/>
          <table:covered-table-cell/>
          <table:table-cell>
            <text:p text:style-name="Normal"/>
          </table:table-cell>
        </table:table-row>
        <table:table-row table:style-name="TableRow463">
          <table:covered-table-cell>
            <text:p text:style-name="Normal"/>
          </table:covered-table-cell>
          <table:table-cell table:style-name="TableCell464" table:number-columns-spanned="6">
            <text:p text:style-name="Normal">2.2. Integruotos priežiūros koncepcija, teorija, taikymo modeliai, integruotos priežiūros pavyzdži</text:p>
          </table:table-cell>
          <table:covered-table-cell/>
          <table:covered-table-cell/>
          <table:covered-table-cell/>
          <table:covered-table-cell/>
          <table:covered-table-cell/>
          <table:table-cell>
            <text:p text:style-name="Normal"/>
          </table:table-cell>
        </table:table-row>
        <table:table-row table:style-name="TableRow465">
          <table:covered-table-cell>
            <text:p text:style-name="Normal"/>
          </table:covered-table-cell>
          <table:table-cell table:style-name="TableCell466" table:number-columns-spanned="6">
            <text:p text:style-name="Normal">2.3. Asmens ekonominių, socialinių, psichologinių ir fiziologinių poreikių vertinimas ir palaikymas.<text:s/></text:p>
          </table:table-cell>
          <table:covered-table-cell/>
          <table:covered-table-cell/>
          <table:covered-table-cell/>
          <table:covered-table-cell/>
          <table:covered-table-cell/>
          <table:table-cell>
            <text:p text:style-name="Normal"/>
          </table:table-cell>
        </table:table-row>
        <table:table-row table:style-name="TableRow467">
          <table:covered-table-cell>
            <text:p text:style-name="Normal"/>
          </table:covered-table-cell>
          <table:table-cell table:style-name="TableCell468" table:number-columns-spanned="6">
            <text:p text:style-name="Normal">2.4. Užuojautos koncepcija ir praktinis taikymas ilgalaikėje priežiūroje</text:p>
          </table:table-cell>
          <table:covered-table-cell/>
          <table:covered-table-cell/>
          <table:covered-table-cell/>
          <table:covered-table-cell/>
          <table:covered-table-cell/>
          <table:table-cell>
            <text:p text:style-name="Normal"/>
          </table:table-cell>
        </table:table-row>
        <table:table-row table:style-name="TableRow469">
          <table:covered-table-cell>
            <text:p text:style-name="Normal"/>
          </table:covered-table-cell>
          <table:table-cell table:style-name="TableCell470" table:number-columns-spanned="6">
            <text:p text:style-name="Normal">2.5. Asmens informavimas ir pagalba priimant sprendimus</text:p>
          </table:table-cell>
          <table:covered-table-cell/>
          <table:covered-table-cell/>
          <table:covered-table-cell/>
          <table:covered-table-cell/>
          <table:covered-table-cell/>
          <table:table-cell>
            <text:p text:style-name="Normal"/>
          </table:table-cell>
        </table:table-row>
        <table:table-row table:style-name="TableRow471">
          <table:covered-table-cell>
            <text:p text:style-name="Normal"/>
          </table:covered-table-cell>
          <table:table-cell table:style-name="TableCell472" table:number-columns-spanned="6">
            <text:p text:style-name="Normal">2.6. Darbuotojo santykis su IPP gavėjais ir jų artimaisiais: komunikacijos strategijos</text:p>
          </table:table-cell>
          <table:covered-table-cell/>
          <table:covered-table-cell/>
          <table:covered-table-cell/>
          <table:covered-table-cell/>
          <table:covered-table-cell/>
          <table:table-cell>
            <text:p text:style-name="Normal"/>
          </table:table-cell>
        </table:table-row>
        <table:table-row table:style-name="TableRow473">
          <table:covered-table-cell>
            <text:p text:style-name="Normal"/>
          </table:covered-table-cell>
          <table:table-cell table:style-name="TableCell474" table:number-columns-spanned="6">
            <text:p text:style-name="Normal">2.7. Gyvenimo kokybės klausimai</text:p>
          </table:table-cell>
          <table:covered-table-cell/>
          <table:covered-table-cell/>
          <table:covered-table-cell/>
          <table:covered-table-cell/>
          <table:covered-table-cell/>
          <table:table-cell>
            <text:p text:style-name="Normal"/>
          </table:table-cell>
        </table:table-row>
        <table:table-row table:style-name="TableRow475">
          <table:covered-table-cell>
            <text:p text:style-name="Normal"/>
          </table:covered-table-cell>
          <table:table-cell table:style-name="TableCell476" table:number-columns-spanned="6">
            <text:p text:style-name="Normal">2.8. Etika ilgalaikėje priežiūroje: asmens teisės ir orumo palaikymas kasdienėje veikloje</text:p>
          </table:table-cell>
          <table:covered-table-cell/>
          <table:covered-table-cell/>
          <table:covered-table-cell/>
          <table:covered-table-cell/>
          <table:covered-table-cell/>
          <table:table-cell>
            <text:p text:style-name="Normal"/>
          </table:table-cell>
        </table:table-row>
        <table:table-row table:style-name="TableRow477">
          <table:covered-table-cell>
            <text:p text:style-name="Normal"/>
          </table:covered-table-cell>
          <table:table-cell table:style-name="TableCell478" table:number-columns-spanned="6">
            <text:p text:style-name="Normal">2.9. Darbuotojo vaidmenų kaita būklei progresuojant</text:p>
          </table:table-cell>
          <table:covered-table-cell/>
          <table:covered-table-cell/>
          <table:covered-table-cell/>
          <table:covered-table-cell/>
          <table:covered-table-cell/>
          <table:table-cell>
            <text:p text:style-name="Normal"/>
          </table:table-cell>
        </table:table-row>
        <table:table-row table:style-name="TableRow479">
          <table:table-cell table:style-name="TableCell480" table:number-rows-spanned="10">
            <text:p text:style-name="P481">TREČIAS MODULIS</text:p>
          </table:table-cell>
          <table:table-cell table:style-name="TableCell482" table:number-columns-spanned="7">
            <text:p text:style-name="P483">3. KASDIENIŲ PASLAUGŲ TEIKIMAS</text:p>
          </table:table-cell>
          <table:covered-table-cell/>
          <table:covered-table-cell/>
          <table:covered-table-cell/>
          <table:covered-table-cell/>
          <table:covered-table-cell/>
          <table:covered-table-cell/>
        </table:table-row>
        <table:table-row table:style-name="TableRow484">
          <table:covered-table-cell>
            <text:p text:style-name="Normal"/>
          </table:covered-table-cell>
          <table:table-cell table:style-name="TableCell485" table:number-columns-spanned="7">
            <text:p text:style-name="Normal"><text:span text:style-name="T486">Temos:</text:span></text:p>
          </table:table-cell>
          <table:covered-table-cell/>
          <table:covered-table-cell/>
          <table:covered-table-cell/>
          <table:covered-table-cell/>
          <table:covered-table-cell/>
          <table:covered-table-cell/>
        </table:table-row>
        <table:table-row table:style-name="TableRow487">
          <table:covered-table-cell>
            <text:p text:style-name="Normal"/>
          </table:covered-table-cell>
          <table:table-cell table:style-name="TableCell488" table:number-columns-spanned="7">
            <text:p text:style-name="P489">3.1. Asmens priežiūros kokybės kriterijai ilgalaikėje priežiūroje</text:p>
          </table:table-cell>
          <table:covered-table-cell/>
          <table:covered-table-cell/>
          <table:covered-table-cell/>
          <table:covered-table-cell/>
          <table:covered-table-cell/>
          <table:covered-table-cell/>
        </table:table-row>
        <table:table-row table:style-name="TableRow490">
          <table:covered-table-cell>
            <text:p text:style-name="Normal"/>
          </table:covered-table-cell>
          <table:table-cell table:style-name="TableCell491" table:number-columns-spanned="7">
            <text:p text:style-name="P492">3.2. Valgymas, maitinimas, skysčių vartojimas, burnos priežiūra ir sveikatos problemų prevencija</text:p>
          </table:table-cell>
          <table:covered-table-cell/>
          <table:covered-table-cell/>
          <table:covered-table-cell/>
          <table:covered-table-cell/>
          <table:covered-table-cell/>
          <table:covered-table-cell/>
        </table:table-row>
        <table:table-row table:style-name="TableRow493">
          <table:covered-table-cell>
            <text:p text:style-name="Normal"/>
          </table:covered-table-cell>
          <table:table-cell table:style-name="TableCell494" table:number-columns-spanned="7">
            <text:p text:style-name="P495">3.3. Tualetas ir šlapimo nelaikymo priežiūra</text:p>
          </table:table-cell>
          <table:covered-table-cell/>
          <table:covered-table-cell/>
          <table:covered-table-cell/>
          <table:covered-table-cell/>
          <table:covered-table-cell/>
          <table:covered-table-cell/>
        </table:table-row>
        <table:table-row table:style-name="TableRow496">
          <table:covered-table-cell>
            <text:p text:style-name="Normal"/>
          </table:covered-table-cell>
          <table:table-cell table:style-name="TableCell497" table:number-columns-spanned="7">
            <text:p text:style-name="P498">3.4. Kasdieninių paslaugų poreikio nustatymas</text:p>
          </table:table-cell>
          <table:covered-table-cell/>
          <table:covered-table-cell/>
          <table:covered-table-cell/>
          <table:covered-table-cell/>
          <table:covered-table-cell/>
          <table:covered-table-cell/>
        </table:table-row>
        <table:table-row table:style-name="TableRow499">
          <table:covered-table-cell>
            <text:p text:style-name="Normal"/>
          </table:covered-table-cell>
          <table:table-cell table:style-name="TableCell500" table:number-columns-spanned="7">
            <text:p text:style-name="P501">3.5. Kasdienė asmens priežiūra: pagalba maudantis, prausimas, pagalba nusirengiant / apsirengiant, kitos asmens higieną užtikrinančios paslaugos</text:p>
          </table:table-cell>
          <table:covered-table-cell/>
          <table:covered-table-cell/>
          <table:covered-table-cell/>
          <table:covered-table-cell/>
          <table:covered-table-cell/>
          <table:covered-table-cell/>
        </table:table-row>
        <table:table-row table:style-name="TableRow502">
          <table:covered-table-cell>
            <text:p text:style-name="Normal"/>
          </table:covered-table-cell>
          <table:table-cell table:style-name="TableCell503" table:number-columns-spanned="7">
            <text:p text:style-name="P504">3.6. Priežiūra gyvenimo pabaigoje<text:s/></text:p>
          </table:table-cell>
          <table:covered-table-cell/>
          <table:covered-table-cell/>
          <table:covered-table-cell/>
          <table:covered-table-cell/>
          <table:covered-table-cell/>
          <table:covered-table-cell/>
        </table:table-row>
        <table:table-row table:style-name="TableRow505">
          <table:covered-table-cell>
            <text:p text:style-name="Normal"/>
          </table:covered-table-cell>
          <table:table-cell table:style-name="TableCell506" table:number-columns-spanned="7">
            <text:p text:style-name="P507">3.7. Veiklos ir užimtumas (patvirtinimo (validacijos), realybės, šokio, muzikos, aromaterapijos, prisiminimų, kt. terapijos)</text:p>
          </table:table-cell>
          <table:covered-table-cell/>
          <table:covered-table-cell/>
          <table:covered-table-cell/>
          <table:covered-table-cell/>
          <table:covered-table-cell/>
          <table:covered-table-cell/>
        </table:table-row>
        <table:table-row table:style-name="TableRow508">
          <table:covered-table-cell>
            <text:p text:style-name="Normal"/>
          </table:covered-table-cell>
          <table:table-cell table:style-name="TableCell509" table:number-columns-spanned="7">
            <text:p text:style-name="Normal">3.8. Savirūpos samprata ir taikymas</text:p>
          </table:table-cell>
          <table:covered-table-cell/>
          <table:covered-table-cell/>
          <table:covered-table-cell/>
          <table:covered-table-cell/>
          <table:covered-table-cell/>
          <table:covered-table-cell/>
        </table:table-row>
        <table:table-row table:style-name="TableRow510">
          <table:table-cell table:style-name="TableCell511" table:number-rows-spanned="11">
            <text:p text:style-name="P512">KETVIRTAS MODULIS</text:p>
          </table:table-cell>
          <table:table-cell table:style-name="TableCell513" table:number-columns-spanned="7">
            <text:p text:style-name="P514">4. INTERVENCIJOS STRATEGIJOS ESANT ELGESIO POKYČIAMS</text:p>
          </table:table-cell>
          <table:covered-table-cell/>
          <table:covered-table-cell/>
          <table:covered-table-cell/>
          <table:covered-table-cell/>
          <table:covered-table-cell/>
          <table:covered-table-cell/>
        </table:table-row>
        <table:table-row table:style-name="TableRow515">
          <table:covered-table-cell>
            <text:p text:style-name="Normal"/>
          </table:covered-table-cell>
          <table:table-cell table:style-name="TableCell516" table:number-columns-spanned="7">
            <text:p text:style-name="Normal"><text:span text:style-name="T517">Temos:</text:span></text:p>
          </table:table-cell>
          <table:covered-table-cell/>
          <table:covered-table-cell/>
          <table:covered-table-cell/>
          <table:covered-table-cell/>
          <table:covered-table-cell/>
          <table:covered-table-cell/>
        </table:table-row>
        <table:table-row table:style-name="TableRow518">
          <table:covered-table-cell>
            <text:p text:style-name="Normal"/>
          </table:covered-table-cell>
          <table:table-cell table:style-name="TableCell519" table:number-columns-spanned="7">
            <text:p text:style-name="Normal">4.1. Intervencijos strategijos silpstant atminčiai</text:p>
          </table:table-cell>
          <table:covered-table-cell/>
          <table:covered-table-cell/>
          <table:covered-table-cell/>
          <table:covered-table-cell/>
          <table:covered-table-cell/>
          <table:covered-table-cell/>
        </table:table-row>
        <table:table-row table:style-name="TableRow520">
          <table:covered-table-cell>
            <text:p text:style-name="Normal"/>
          </table:covered-table-cell>
          <table:table-cell table:style-name="TableCell521" table:number-columns-spanned="7">
            <text:p text:style-name="Normal">4.2. Agresija ir jos valdymas</text:p>
          </table:table-cell>
          <table:covered-table-cell/>
          <table:covered-table-cell/>
          <table:covered-table-cell/>
          <table:covered-table-cell/>
          <table:covered-table-cell/>
          <table:covered-table-cell/>
        </table:table-row>
        <table:table-row table:style-name="TableRow522">
          <table:covered-table-cell>
            <text:p text:style-name="Normal"/>
          </table:covered-table-cell>
          <table:table-cell table:style-name="TableCell523" table:number-columns-spanned="7">
            <text:p text:style-name="Normal">4.3. Depresija, nerimas, apatija ir jų valdymas</text:p>
          </table:table-cell>
          <table:covered-table-cell/>
          <table:covered-table-cell/>
          <table:covered-table-cell/>
          <table:covered-table-cell/>
          <table:covered-table-cell/>
          <table:covered-table-cell/>
        </table:table-row>
        <table:table-row table:style-name="TableRow524">
          <table:covered-table-cell>
            <text:p text:style-name="Normal"/>
          </table:covered-table-cell>
          <table:table-cell table:style-name="TableCell525" table:number-columns-spanned="7">
            <text:p text:style-name="Normal">4.4. Intervencijos strategijos esant miego sutrikimams</text:p>
          </table:table-cell>
          <table:covered-table-cell/>
          <table:covered-table-cell/>
          <table:covered-table-cell/>
          <table:covered-table-cell/>
          <table:covered-table-cell/>
          <table:covered-table-cell/>
        </table:table-row>
        <table:table-row table:style-name="TableRow526">
          <table:covered-table-cell>
            <text:p text:style-name="Normal"/>
          </table:covered-table-cell>
          <table:table-cell table:style-name="TableCell527" table:number-columns-spanned="7">
            <text:p text:style-name="Normal">4.5. Delyras ir haliucinacijos, ir jų valdymas</text:p>
          </table:table-cell>
          <table:covered-table-cell/>
          <table:covered-table-cell/>
          <table:covered-table-cell/>
          <table:covered-table-cell/>
          <table:covered-table-cell/>
          <table:covered-table-cell/>
        </table:table-row>
        <table:table-row table:style-name="TableRow528">
          <table:covered-table-cell>
            <text:p text:style-name="Normal"/>
          </table:covered-table-cell>
          <table:table-cell table:style-name="TableCell529" table:number-columns-spanned="7">
            <text:p text:style-name="Normal">4.6. Intervencijos strategijos besikartojant elgesiui</text:p>
          </table:table-cell>
          <table:covered-table-cell/>
          <table:covered-table-cell/>
          <table:covered-table-cell/>
          <table:covered-table-cell/>
          <table:covered-table-cell/>
          <table:covered-table-cell/>
        </table:table-row>
        <table:table-row table:style-name="TableRow530">
          <table:covered-table-cell>
            <text:p text:style-name="Normal"/>
          </table:covered-table-cell>
          <table:table-cell table:style-name="TableCell531" table:number-columns-spanned="7">
            <text:p text:style-name="Normal">4.7. Klaidžiojimas, pasimetimas ir jų prevencija</text:p>
          </table:table-cell>
          <table:covered-table-cell/>
          <table:covered-table-cell/>
          <table:covered-table-cell/>
          <table:covered-table-cell/>
          <table:covered-table-cell/>
          <table:covered-table-cell/>
        </table:table-row>
        <table:table-row table:style-name="TableRow532">
          <table:covered-table-cell>
            <text:p text:style-name="Normal"/>
          </table:covered-table-cell>
          <table:table-cell table:style-name="TableCell533" table:number-columns-spanned="7">
            <text:p text:style-name="Normal">4.8. Pokyčiai adekvačiai vertinant informaciją ir kaip į tuos pokyčius reaguoti</text:p>
          </table:table-cell>
          <table:covered-table-cell/>
          <table:covered-table-cell/>
          <table:covered-table-cell/>
          <table:covered-table-cell/>
          <table:covered-table-cell/>
          <table:covered-table-cell/>
        </table:table-row>
        <table:table-row table:style-name="TableRow534">
          <table:covered-table-cell>
            <text:p text:style-name="Normal"/>
          </table:covered-table-cell>
          <table:table-cell table:style-name="TableCell535" table:number-columns-spanned="7">
            <text:p text:style-name="Normal">4.9. Ką daryti, kai asmenyje vyksta daug skirtingų elgesio pokyčių?</text:p>
          </table:table-cell>
          <table:covered-table-cell/>
          <table:covered-table-cell/>
          <table:covered-table-cell/>
          <table:covered-table-cell/>
          <table:covered-table-cell/>
          <table:covered-table-cell/>
        </table:table-row>
        <table:table-row table:style-name="TableRow536">
          <table:table-cell table:style-name="TableCell537" table:number-rows-spanned="9">
            <text:p text:style-name="P538">PENKTAS MODULIS</text:p>
          </table:table-cell>
          <table:table-cell table:style-name="TableCell539" table:number-columns-spanned="7">
            <text:p text:style-name="P540">5. IPP PERSONALAS IR JO ĮGŪDŽIAI TEIKTI IPP</text:p>
          </table: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2">
            <text:p text:style-name="P544">Socialiniai darbuotojai</text:p>
            <text:p text:style-name="P545"/>
          </table:table-cell>
          <table:covered-table-cell/>
          <table:table-cell table:style-name="TableCell546">
            <text:p text:style-name="P547"/>
            <text:p text:style-name="P548">Slaugytojai</text:p>
            <text:p text:style-name="P549"/>
          </table:table-cell>
          <table:table-cell table:style-name="TableCell550" table:number-columns-spanned="4">
            <text:p text:style-name="P551"/>
            <text:p text:style-name="P552">Individualios priežiūros darbuotojas ir slaugytojo padėjėjas</text:p>
          </table:table-cell>
          <table:covered-table-cell/>
          <table:covered-table-cell/>
          <table:covered-table-cell/>
        </table:table-row>
        <table:table-row table:style-name="TableRow553">
          <table:covered-table-cell>
            <text:p text:style-name="Normal"/>
          </table:covered-table-cell>
          <table:table-cell table:style-name="TableCell554" table:number-columns-spanned="7">
            <text:p text:style-name="Normal"><text:span text:style-name="T555">Temos:</text:span></text:p>
          </table:table-cell>
          <table:covered-table-cell/>
          <table:covered-table-cell/>
          <table:covered-table-cell/>
          <table:covered-table-cell/>
          <table:covered-table-cell/>
          <table:covered-table-cell/>
        </table:table-row>
        <table:table-row table:style-name="TableRow556">
          <table:covered-table-cell>
            <text:p text:style-name="Normal"/>
          </table:covered-table-cell>
          <table:table-cell table:style-name="TableCell557">
            <text:p text:style-name="Normal">5.1. Personalas ir jo saugumas</text:p>
          </table:table-cell>
          <table:table-cell table:style-name="TableCell558" table:number-columns-spanned="3">
            <text:p text:style-name="Normal">Personalas ir jo saugumas</text:p>
          </table:table-cell>
          <table:covered-table-cell/>
          <table:covered-table-cell/>
          <table:table-cell table:style-name="TableCell559" table:number-columns-spanned="3">
            <text:p text:style-name="Normal">Personalas ir jo saugumas</text:p>
          </table:table-cell>
          <table:covered-table-cell/>
          <table:covered-table-cell/>
        </table:table-row>
        <table:table-row table:style-name="TableRow560">
          <table:covered-table-cell>
            <text:p text:style-name="Normal"/>
          </table:covered-table-cell>
          <table:table-cell table:style-name="TableCell561">
            <text:p text:style-name="Normal">5.2. IPP organizavimas. IPP komanda. Bendravimas ir bendradarbiavimas teikiant IPP</text:p>
          </table:table-cell>
          <table:table-cell table:style-name="TableCell562" table:number-columns-spanned="3">
            <text:p text:style-name="Normal">IPP organizavimas. IPP komanda. Bendravimas ir bendradarbiavimas teikiant IPP</text:p>
          </table:table-cell>
          <table:covered-table-cell/>
          <table:covered-table-cell/>
          <table:table-cell table:style-name="TableCell563" table:number-columns-spanned="3">
            <text:p text:style-name="Normal">IPP organizavimas. IPP komanda. Bendravimas ir bendradarbiavimas teikiant IPP</text:p>
          </table:table-cell>
          <table:covered-table-cell/>
          <table:covered-table-cell/>
        </table:table-row>
        <table:table-row table:style-name="TableRow564">
          <table:covered-table-cell>
            <text:p text:style-name="Normal"/>
          </table:covered-table-cell>
          <table:table-cell table:style-name="TableCell565">
            <text:p text:style-name="Normal">5.3. IPP teikimas: infrastruktūra, įvairovė, kt.</text:p>
          </table:table-cell>
          <table:table-cell table:style-name="TableCell566" table:number-columns-spanned="3">
            <text:p text:style-name="Normal">IPP teikimas: infrastruktūra, įvairovė, kt.</text:p>
          </table:table-cell>
          <table:covered-table-cell/>
          <table:covered-table-cell/>
          <table:table-cell table:style-name="TableCell567" table:number-columns-spanned="3">
            <text:p text:style-name="Normal">IPP teikimas: infrastruktūra, įvairovė, kt.</text:p>
          </table:table-cell>
          <table:covered-table-cell/>
          <table:covered-table-cell/>
        </table:table-row>
        <table:table-row table:style-name="TableRow568">
          <table:covered-table-cell>
            <text:p text:style-name="Normal"/>
          </table:covered-table-cell>
          <table:table-cell table:style-name="TableCell569">
            <text:p text:style-name="P570">5.4. Globėjų palaikymas ir įgalinimas namuose, veikiant prevenciškai ir reaguojant į įvairias kritines globos/priežiūros situacijas:</text:p>
            <text:p text:style-name="P571">kasdienės globos/priežiūros valdymas,</text:p>
            <text:p text:style-name="P572">pasirengimas asmens grįžimui namo po hospitalizacijos,</text:p>
            <text:p text:style-name="P573">sprendimo priėmimas dėl institucionalizacijos,</text:p>
            <text:p text:style-name="P574">kasdienės priežiūros paslaugos bendruomenėje ir naudojimasis jomis,<text:s/></text:p>
            <text:p text:style-name="P575">globėjų ugdymas (apie demenciją, priežiūros/globos ypatumus, būklės progresavimo scenarijus, priežiūros namuose plano sudarymą, pagalbos šaltinius ir jų įtraukimą),</text:p>
            <text:p text:style-name="P576">priežiūra namuose gyvenimo pabaigoje<text:s/></text:p>
          </table:table-cell>
          <table:table-cell table:style-name="TableCell577" table:number-columns-spanned="3">
            <text:p text:style-name="P578">Globėjų palaikymas ir įgalinimas namuose, veikiant prevenciškai ir reaguojant į įvairias kritines globos/priežiūros situacijas: kasdienės globos/priežiūros valdymas,</text:p>
            <text:p text:style-name="P579">pasirengimas asmens grįžimui namo po hospitalizacijos,</text:p>
            <text:p text:style-name="P580">sprendimo priėmimas dėl institucionalizacijos,</text:p>
            <text:p text:style-name="P581">kasdienės priežiūros paslaugos bendruomenėje ir naudojimasis jomis,<text:s/></text:p>
            <text:p text:style-name="P582">globėjų ugdymas (apie demenciją, priežiūros/globos ypatumus, būklės progresavimo scenarijus, priežiūros namuose plano sudarymą, pagalbos šaltinius ir jų įtraukimą),</text:p>
            <text:p text:style-name="P583">priežiūra namuose gyvenimo pabaigoje<text:s/></text:p>
          </table:table-cell>
          <table:covered-table-cell/>
          <table:covered-table-cell/>
          <table:table-cell table:style-name="TableCell584" table:number-columns-spanned="3">
            <text:p text:style-name="P585">Globėjų palaikymas ir įgalinimas namuose, veikiant prevenciškai ir reaguojant į įvairias kritines globos/priežiūros situacijas: kasdienės globos/priežiūros valdymas,</text:p>
            <text:p text:style-name="P586">pasirengimas asmens grįžimui namo po hospitalizacijos,</text:p>
            <text:p text:style-name="P587">sprendimo priėmimas dėl institucionalizacijos,</text:p>
            <text:p text:style-name="P588">kasdienės priežiūros paslaugos bendruomenėje ir naudojimasis jomis,<text:s/></text:p>
            <text:p text:style-name="P589">globėjų ugdymas (apie demenciją, priežiūros/globos ypatumus, būklės progresavimo scenarijus, priežiūros namuose plano sudarymą, pagalbos šaltinius ir jų įtraukimą ),</text:p>
            <text:p text:style-name="P590">priežiūra namuose gyvenimo pabaigoje</text:p>
            <text:p text:style-name="P591"/>
          </table:table-cell>
          <table:covered-table-cell/>
          <table:covered-table-cell/>
        </table:table-row>
        <table:table-row table:style-name="TableRow592">
          <table:covered-table-cell>
            <text:p text:style-name="Normal"/>
          </table:covered-table-cell>
          <table:table-cell table:style-name="TableCell593">
            <text:p text:style-name="P594">5.5. Globėjų palaikymas ir įgalinimas: aplinkos pritaikymas;</text:p>
          </table:table-cell>
          <table:table-cell table:style-name="TableCell595" table:number-columns-spanned="3" table:number-rows-spanned="2">
            <text:p text:style-name="P596">Globėjų palaikymas ir įgalinimas: pragulų prevencija namuose,</text:p>
            <text:p text:style-name="P597">griuvimų prevencija namuose,</text:p>
            <text:p text:style-name="P598">saugus vaistinių preparatų administravimas namuose<text:s/></text:p>
          </table:table-cell>
          <table:covered-table-cell/>
          <table:covered-table-cell/>
          <table:table-cell table:style-name="TableCell599" table:number-columns-spanned="3">
            <text:p text:style-name="P600">Slaugytojo padėjėjo funkcijos ir įgūdžių tobulinimas praktikoje (su profesinio konsultanto pagalba)</text:p>
          </table:table-cell>
          <table:covered-table-cell/>
          <table:covered-table-cell/>
        </table:table-row>
        <table:table-row table:style-name="TableRow601">
          <table:covered-table-cell>
            <text:p text:style-name="Normal"/>
          </table:covered-table-cell>
          <table:table-cell table:style-name="TableCell602">
            <text:p text:style-name="P603">5.6. Socialinės paramos priemonės IPP gavėjams ir jų globėjams</text:p>
          </table:table-cell>
          <table:covered-table-cell>
            <text:p text:style-name="P604"/>
          </table:covered-table-cell>
          <table:covered-table-cell/>
          <table:covered-table-cell/>
          <table:table-cell table:style-name="TableCell605" table:number-columns-spanned="3">
            <text:p text:style-name="P606">Individualios priežiūros darbuotojo funkcijos ir įgūdžių tobulinimas praktikoje (su profesinio konsultanto pagalba)</text:p>
          </table:table-cell>
          <table:covered-table-cell/>
          <table:covered-table-cell/>
        </table:table-row>
      </table:table>
      <text:p text:style-name="Normal"/>
      <text:p text:style-name="P607"><text:span text:style-name="T608">4</text:span><text:span text:style-name="T609">.</text:span><text:span text:style-name="T610"><text:tab/>Praktinis mokymas pagal programą vykdomas šiuo įsakymu patvirtinto<text:s/></text:span><text:span text:style-name="T611">Ilgalaikės priežiūros paslaugų teikimo tvarkos aprašo 7 punkte<text:s/></text:span><text:span text:style-name="T612">nurodytose įstaigose ir įmonėse, turinčiose specialistų, galinčių būti IPP</text:span><text:s/>teikimo<text:span text:style-name="T613"><text:s/>praktikos mokytojais.<text:s/></text:span></text:p>
      <text:p text:style-name="P614"><text:span text:style-name="T61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6</text:page-number></text:p>
        <text:p text:style-name="Header"/>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384"><text:page-number text:fixed="false">6</text:page-number></text:p>
        <text:p text:style-name="Header"/>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9T17:31:00Z</meta:creation-date>
    <dc:date>2024-10-29T17:31:00Z</dc:date>
    <meta:print-date>2023-07-20T07:08:00Z</meta:print-date>
    <meta:template xlink:href="Normal.dotm" xlink:type="simple"/>
    <meta:editing-cycles>2</meta:editing-cycles>
    <meta:editing-duration>PT0S</meta:editing-duration>
    <meta:document-statistic meta:page-count="3" meta:paragraph-count="478" meta:word-count="3233" meta:character-count="24903" meta:row-count="1107" meta:non-whitespace-character-count="22148"/>
  </office:meta>
</office:document-meta>
</file>