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8861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  <style:text-properties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6.3986in"/>
        </style:tab-stops>
      </style:paragraph-properties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PAKRUOJO RAJONO SAVIVALDYBĖS TARYBOS POSĖDŽIO SUŠAUKIMO</text:p>
      <text:p text:style-name="P8"/>
      <text:p text:style-name="P9">2017 m. lapkričio <text:s text:c="3"/>d. Nr. MV-</text:p>
      <text:p text:style-name="P10">Pakruojis</text:p>
      <text:p text:style-name="P11"/>
      <text:p text:style-name="P12"><text:span text:style-name="T13">Vadovaudamasis Lietuvos Respublikos vietos savivaldos įstatymo 13 straipsnio 4 dalimi,<text:s/></text:span></text:p>
      <text:p text:style-name="P14"><text:span text:style-name="T15">šaukiu<text:s/></text:span><text:span text:style-name="T16">Pakruojo rajono savivaldybės tarybos posėdį 2017 m. lapkričio 23 d. 15.00 val. Pakruojo rajono savivaldybės didžiojoje salėje.</text:span></text:p>
      <text:p text:style-name="P17"><text:span text:style-name="T18">DARBOTVARKĖ:<text:s/></text:span></text:p>
      <text:p text:style-name="P19"><text:span text:style-name="T20">1</text:span><text:span text:style-name="T21">.</text:span><text:span text:style-name="T22"><text:tab/>Dėl UAB „Norbeworks“ šilumos kainos dedamųjų antriesiems bazinės kainos galiojimo metams Pakruojo rajono sav</text:span><text:span text:style-name="T23">ivaldybės Linkuvos mieste nustatymo.</text:span></text:p>
      <text:p text:style-name="P24"><text:span text:style-name="T25">2</text:span><text:span text:style-name="T26">.</text:span><text:span text:style-name="T27"><text:tab/>Dėl fiksuoto pajamų mokesčio bei lengvatų dydžių, taikomų įsigyjant verslo liudijimus 2018 metais vykdomai veiklai, nustatymo.</text:span></text:p>
      <text:p text:style-name="P28"><text:span text:style-name="T29">3</text:span><text:span text:style-name="T30">.</text:span><text:span text:style-name="T31"><text:tab/>Dėl atleidimo nuo pajamų mokesčio už verslo liudijimą.</text:span></text:p>
      <text:p text:style-name="P32"><text:span text:style-name="T33">4</text:span><text:span text:style-name="T34">. Dėl Pakruojo raj</text:span><text:span text:style-name="T35">ono savivaldybės tarybos Etikos komisijos narių atšaukimo, narių skaičiaus nustatymo ir 2016 m. birželio 30 d. sprendimo Nr. T-222 „Dėl Pakruojo rajono savivaldybės tarybos Etikos komisijos sudarymo ir komisijos pirmininko skyrimo“ pakeitimo.</text:span></text:p>
      <text:p text:style-name="P36"><text:span text:style-name="T37">5</text:span><text:span text:style-name="T38">. Dėl įg</text:span><text:span text:style-name="T39">aliojimo organizuoti konkursą Pakruojo r. Lygumų pagrindinės mokyklos direktoriaus pareigoms eiti.</text:span></text:p>
      <text:p text:style-name="P40"><text:span text:style-name="T41">6</text:span><text:span text:style-name="T42">. Dėl pritarimo tarptautinio pasienio regiono turizmo projekto „Pažinkime kaimynus Žiemgaloje“ sutarčiai.</text:span></text:p>
      <text:p text:style-name="P43"><text:span text:style-name="T44">7</text:span><text:span text:style-name="T45">. Dėl Pakruojo rajono savivaldybės tarybo</text:span><text:span text:style-name="T46">s 2008 m. gegužės 29 d. sprendimo Nr. T-164 „Dėl Pakruojo rajono savivaldybės želdinių ir želdinių apsaugos ir tvarkymo taisyklių patvirtinimo“ pakeitimo.</text:span></text:p>
      <text:p text:style-name="P47"><text:span text:style-name="T48">8</text:span><text:span text:style-name="T49">. Dėl Pakruojo rajono savivaldybės aplinkos apsaugos rėmimo specialiosios programos 2017 m.<text:s/></text:span><text:span text:style-name="T50">priemonių plano patvirtinimo.</text:span></text:p>
      <text:p text:style-name="P51"><text:span text:style-name="T52">9</text:span><text:span text:style-name="T53">. Dėl Pakruojo sporto klubo „Robusta“ atleidimo nuo 2017 metų valstybinės žemės nuomos mokesčio.</text:span></text:p>
      <text:p text:style-name="P54"><text:span text:style-name="T55">10</text:span><text:span text:style-name="T56">. Dėl Pakruojo rajono savivaldybės Juozo Paukštelio viešosios bibliotekos Degėsių padalinio veiklos nutraukimo.</text:span></text:p>
      <text:p text:style-name="P57"><text:span text:style-name="T58">11</text:span><text:span text:style-name="T59">. Dėl sutikimo suteikti patalpas steigiamos viešosios įstaigos Rozalimo paslaugų centro buveinei registruoti.</text:span></text:p>
      <text:p text:style-name="P60"><text:span text:style-name="T61">12</text:span><text:span text:style-name="T62">. Dėl Pakruojo rajono savivaldybės tarybos 2017 m. liepos 27 d. sprendimo Nr. T-229 „Dėl ilgalaikės paskolos ėmimo“ pakeitimo.</text:span></text:p>
      <text:p text:style-name="P63"><text:span text:style-name="T64">13</text:span><text:span text:style-name="T65">. Dėl<text:s/></text:span><text:span text:style-name="T66">Pakruojo rajono savivaldybės tarybos 2017 m. vasario 23 d. sprendimo Nr. T-48 „Dėl Pakruojo rajono savivaldybės 2017 metų biudžeto patvirtinimo“ pakeitimo.</text:span></text:p>
      <text:p text:style-name="P67"><text:span text:style-name="T68">14</text:span><text:span text:style-name="T69">. Dėl Pakruojo rajono savivaldybės teritorijoje esančių kapinių tvarkymo taisyklių, aprašų, su</text:span><text:span text:style-name="T70">sijusių su kapinių tvarkymu, priežiūra ir laidojimu jose, patvirtinimo.</text:span></text:p>
      <text:p text:style-name="P71"><text:span text:style-name="T72">15</text:span><text:span text:style-name="T73">. Dėl dalyvavimo steigiant viešąją įstaigą Rozalimo paslaugų centrą.</text:span></text:p>
      <text:p text:style-name="P74">Šis potvarkis gali būti skundžiamas Lietuvos Respublikos administracinių bylų teisenos įstatymo nustatyta tvarka.</text:p>
      <text:p text:style-name="P75"/>
      <text:p text:style-name="P76"/>
      <text:p text:style-name="P77"><text:span text:style-name="T78">Savivaldybės meras <text:s text:c="98"/>Saulius Gegi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3-05-24T08:45:00Z</meta:creation-date>
    <dc:date>2023-05-24T08:45:00Z</dc:date>
    <meta:print-date>2016-06-23T05:5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08" meta:character-count="2683" meta:row-count="40" meta:non-whitespace-character-count="2389"/>
  </office:meta>
</office:document-meta>
</file>