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0pt" style:font-size-asian="10pt" style:language-asian="ja" style:country-asian="JP"/>
    </style:style>
    <style:style style:name="P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font-size="10pt" style:font-size-asian="10pt" style:language-asian="ja" style:country-asian="JP"/>
    </style:style>
    <style:style style:name="P11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5pt" style:font-size-asian="15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15" style:parent-style-name="DefaultParagraphFont" style:family="text">
      <style:text-properties fo:font-weight="bold" style:font-weight-asian="bold" style:font-weight-complex="bold" fo:language="en" fo:country="US" style:language-asian="ja" style:country-asian="JP"/>
    </style:style>
    <style:style style:name="T16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9" style:parent-style-name="DefaultParagraphFont" style:family="text">
      <style:text-properties style:font-size-complex="12pt" style:language-asian="ja" style:country-asian="JP"/>
    </style:style>
    <style:style style:name="T20" style:parent-style-name="DefaultParagraphFont" style:family="text">
      <style:text-properties fo:language="en" fo:country="US" style:language-asian="ja" style:country-asian="JP"/>
    </style:style>
    <style:style style:name="T21" style:parent-style-name="DefaultParagraphFont" style:family="text">
      <style:text-properties style:font-size-complex="12pt" style:language-asian="ja" style:country-asian="JP"/>
    </style:style>
    <style:style style:name="T22" style:parent-style-name="DefaultParagraphFont" style:family="text">
      <style:text-properties style:font-size-complex="12pt" style:language-asian="ja" style:country-asian="JP"/>
    </style:style>
    <style:style style:name="P2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4" style:parent-style-name="DefaultParagraphFont" style:family="text">
      <style:text-properties style:font-size-complex="12pt" style:language-asian="ja" style:country-asian="JP"/>
    </style:style>
    <style:style style:name="P25" style:parent-style-name="Normal" style:family="paragraph">
      <style:paragraph-properties fo:widows="0" fo:orphans="0" style:punctuation-wrap="simple" style:vertical-align="baseline"/>
      <style:text-properties style:font-size-complex="12pt" style:language-asian="ja" style:country-asian="JP"/>
    </style:style>
    <style:style style:name="P26" style:parent-style-name="Normal" style:family="paragraph">
      <style:paragraph-properties fo:widows="0" fo:orphans="0" style:punctuation-wrap="simple" style:vertical-align="baseline"/>
      <style:text-properties style:font-size-complex="12pt" style:language-asian="ja" style:country-asian="JP"/>
    </style:style>
    <style:style style:name="P27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letter-spacing="0.0375in" style:font-size-complex="12pt" style:language-asian="ja" style:country-asian="JP"/>
    </style:style>
    <style:style style:name="T29" style:parent-style-name="DefaultParagraphFont" style:family="text">
      <style:text-properties style:font-size-complex="12pt" style:language-asian="ja" style:country-asian="JP"/>
    </style:style>
    <style:style style:name="P30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ja" style:country-asian="JP"/>
    </style:style>
    <style:style style:name="T32" style:parent-style-name="DefaultParagraphFont" style:family="text">
      <style:text-properties style:font-size-complex="12pt" fo:language="en" fo:country="US" style:language-asian="ja" style:country-asian="JP"/>
    </style:style>
    <style:style style:name="T33" style:parent-style-name="DefaultParagraphFont" style:family="text">
      <style:text-properties style:font-size-complex="12pt" fo:language="en" fo:country="US" style:language-asian="ja" style:country-asian="JP"/>
    </style:style>
    <style:style style:name="T34" style:parent-style-name="DefaultParagraphFont" style:family="text">
      <style:text-properties style:font-size-complex="12pt" style:language-asian="ja" style:country-asian="JP"/>
    </style:style>
    <style:style style:name="T35" style:parent-style-name="DefaultParagraphFont" style:family="text">
      <style:text-properties fo:letter-spacing="0.0277in" style:font-size-complex="12pt" style:language-asian="ja" style:country-asian="JP"/>
    </style:style>
    <style:style style:name="T36" style:parent-style-name="DefaultParagraphFont" style:family="text">
      <style:text-properties style:font-size-complex="12pt" style:language-asian="ja" style:country-asian="JP"/>
    </style:style>
    <style:style style:name="T37" style:parent-style-name="DefaultParagraphFont" style:family="text">
      <style:text-properties style:font-size-complex="12pt" style:language-asian="ja" style:country-asian="JP"/>
    </style:style>
    <style:style style:name="P38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39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40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41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42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43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44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45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46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47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48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49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50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51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52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53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54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55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56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57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58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59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60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61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62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63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64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65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66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67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68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69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70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71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72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73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74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75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76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77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78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79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80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81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82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83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84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85" style:parent-style-name="DefaultParagraphFont" style:family="text">
      <style:text-properties style:font-size-complex="12pt" style:language-asian="ja" style:country-asian="JP"/>
    </style:style>
    <style:style style:name="P86" style:parent-style-name="Normal" style:family="paragraph">
      <style:paragraph-properties fo:widows="0" fo:orphans="0" style:punctuation-wrap="simple" style:vertical-align="baseline">
        <style:tab-stops>
          <style:tab-stop style:type="left" style:position="4.9222in"/>
        </style:tab-stops>
      </style:paragraph-properties>
    </style:style>
    <style:style style:name="P87" style:parent-style-name="Normal" style:family="paragraph">
      <style:paragraph-properties fo:widows="0" fo:orphans="0" style:punctuation-wrap="simple" style:vertical-align="baseline">
        <style:tab-stops>
          <style:tab-stop style:type="left" style:position="4.9222in"/>
        </style:tab-stops>
      </style:paragraph-properties>
    </style:style>
    <style:style style:name="P88" style:parent-style-name="Normal" style:family="paragraph">
      <style:paragraph-properties fo:widows="0" fo:orphans="0" style:punctuation-wrap="simple" style:vertical-align="baseline">
        <style:tab-stops>
          <style:tab-stop style:type="left" style:position="4.9222in"/>
        </style:tab-stops>
      </style:paragraph-properties>
    </style:style>
    <style:style style:name="P89" style:parent-style-name="Normal" style:family="paragraph">
      <style:paragraph-properties fo:widows="0" fo:orphans="0" style:punctuation-wrap="simple" style:vertical-align="baseline">
        <style:tab-stops>
          <style:tab-stop style:type="left" style:position="4.9222in"/>
        </style:tab-stops>
      </style:paragraph-properties>
    </style:style>
    <style:style style:name="T90" style:parent-style-name="DefaultParagraphFont" style:family="text">
      <style:text-properties style:language-asian="ja" style:country-asian="JP"/>
    </style:style>
    <style:style style:name="T91" style:parent-style-name="DefaultParagraphFont" style:family="text">
      <style:text-properties style:language-asian="ja" style:country-asian="JP"/>
    </style:style>
    <style:style style:name="T92" style:parent-style-name="DefaultParagraphFont" style:family="text">
      <style:text-properties style:font-size-complex="12pt" style:language-asian="ja" style:country-asian="JP"/>
    </style:style>
    <style:style style:name="P93" style:parent-style-name="Normal" style:family="paragraph">
      <style:paragraph-properties fo:widows="0" fo:orphans="0"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8"/>
      <text:p text:style-name="P9">LIETUVOS RESPUBLIKOS UŽSIENIO REIKALŲ MINISTRAS</text:p>
      <text:p text:style-name="P10"/>
      <text:p text:style-name="P11"/>
      <text:p text:style-name="P12">ĮSAKYMAS</text:p>
      <text:p text:style-name="P13"><text:span text:style-name="T14">DĖL<text:s/></text:span><text:span text:style-name="T15">LIETUVOS RESPUBLIKOS UŽSIENIO REIKALŲ MINISTRO 2019 M. GRUODŽIO 20 D. ĮSAKYMO NR. V-417 „DĖL<text:s/></text:span><text:span text:style-name="T16">LIETUVOS RESPUBLIKOS VALSTYBĖS INSTITUCIJŲ IR ĮSTAIGŲ VEIKLOS KOORDINAVIMO EKONOMINIO BENDRADARBIAVIMO IR PLĖTROS ORGANIZACIJOJE TARPINSTITUCINĖS KOMISIJOS SUDARYMO“ PAKEITIMO</text:span></text:p>
      <text:p text:style-name="P17"/>
      <text:p text:style-name="P18"><text:span text:style-name="T19">2021 m.<text:s/></text:span><text:span text:style-name="T20">gruodžio 13</text:span><text:span text:style-name="T21"><text:s/>d. Nr.<text:s/></text:span>V-510<text:span text:style-name="T22"><text:s/></text:span></text:p>
      <text:p text:style-name="P23"><text:span text:style-name="T24">Vilnius</text:span></text:p>
      <text:p text:style-name="P25"/>
      <text:p text:style-name="P26"/>
      <text:p text:style-name="P27"><text:span text:style-name="T28">Pakeičiu</text:span><text:span text:style-name="T29"><text:s/>Lietuvos Respublikos užsienio reikalų ministro 2019 m. gruodžio 20 d. įsakymą Nr. V-417 „Dėl Lietuvos Respublikos valstybės institucijų ir įstaigų veiklos koordinavimo Ekonominio bendradarbiavimo ir plėtros organizacijoje tarpinstitucinės komisijos sudarymo“ ir 1 punktą išdėstau taip:</text:span></text:p>
      <text:p text:style-name="P30"><text:span text:style-name="T31">„</text:span><text:span text:style-name="T32">1</text:span><text:span text:style-name="T33">.</text:span><text:span text:style-name="T34"><text:s/></text:span><text:span text:style-name="T35">Sudarau</text:span><text:span text:style-name="T36"><text:s/>Lietuvos Respublikos valstybės institucijų ir įstaigų veiklos koordinavimo<text:s/></text:span><text:soft-page-break/><text:span text:style-name="T37">Ekonominio bendradarbiavimo ir plėtros organizacijoje (toliau – EBPO) tarpinstitucinę komisiją (toliau – Komisija):<text:s/></text:span></text:p>
      <text:p text:style-name="P38">Arnoldas Pranckevičius, Lietuvos Respublikos užsienio reikalų viceministras (Komisijos vadovas);</text:p>
      <text:p text:style-name="P39">Dalia Kreivienė, Lietuvos Respublikos užsienio reikalų ministerijos Išorinių ekonominių santykių ir ekonominio saugumo politikos departamento direktorė (Komisijos vadovo pavaduotoja);</text:p>
      <text:p text:style-name="P40">Rolandas Kriščiūnas, Lietuvos Respublikos Ministro Pirmininko patarėjas (Komisijos vadovo pavaduotojas);</text:p>
      <text:p text:style-name="P41">Maksim Afanasjev, Lietuvos Respublikos vidaus reikalų ministerijos atstovas;</text:p>
      <text:p text:style-name="P42">Justina Alsytė-Gogelienė, Valstybinės energetikos reguliavimo tarybos atstovė;</text:p>
      <text:p text:style-name="P43">Linas Bakutis, Ryšių reguliavimo tarnybos atstovas;</text:p>
      <text:p text:style-name="P44">Ugnė Daunoravičienė, Valstybinės mokesčių inspekcijos prie Lietuvos Respublikos finansų ministerijos atstovė;</text:p>
      <text:p text:style-name="P45">Karolina Gajauskienė, Lietuvos banko atstovė;<text:s/></text:p>
      <text:p text:style-name="P46">Živilė Golubevė, Lietuvos Respublikos valstybės kontrolės atstovė;</text:p>
      <text:p text:style-name="P47">Lauryna Gružaitė, Lietuvos nacionalinio koordinacinio centro atstovė;<text:s/></text:p>
      <text:soft-page-break/>
      <text:p text:style-name="P48">Odeta Gudaitytė, Valstybinės augalininkystės tarnybos prie Lietuvos Respublikos žemės ūkio ministerijos atstovė;</text:p>
      <text:p text:style-name="P49">Marija Gutauskienė, Valstybinio mokslinių tyrimų instituto Fizinių ir technologijos mokslų centro atstovė;</text:p>
      <text:p text:style-name="P50">Rasa Ibelhauptaitė, Lietuvos Respublikos valstybės kontrolės atstovė;</text:p>
      <text:p text:style-name="P51">Karolina Jablonskytė, Nacionalinio akreditacijos biuro atstovė;</text:p>
      <text:p text:style-name="P52">Pavel Jacunskij, Lietuvos Respublikos konkurencijos tarybos atstovas;</text:p>
      <text:p text:style-name="P53">Radvilė Jakaitienė, Lietuvos Respublikos sveikatos apsaugos ministerijos atstovė;</text:p>
      <text:p text:style-name="P54">Tadas Juknevičius, Lietuvos Respublikos švietimo, mokslo ir sporto ministerijos atstovas;</text:p>
      <text:p text:style-name="P55">Dalia Kadišienė, Lietuvos Respublikos užsienio reikalų ministerijos atstovė;</text:p>
      <text:p text:style-name="P56">Dimitrijus Kucevičius, Lietuvos Respublikos ekonomikos ir inovacijų ministerijos atstovas;</text:p>
      <text:p text:style-name="P57">Aelita Likienė, Lietuvos banko atstovė;</text:p>
      <text:p text:style-name="P58">Saulius Majus, Nacionalinio visuomenės sveikatos centro prie Lietuvos Respublikos sveikatos apsaugos ministerijos atstovas;</text:p>
      <text:p text:style-name="P59">Dalia Malinauskienė, Valstybinės vartotojų teisių apsaugos tarnybos atstovė;</text:p>
      <text:p text:style-name="P60">Aldona Margerienė, Aplinkos apsaugos agentūros atstovė;</text:p>
      <text:p text:style-name="P61">Gytis Mažeika, Lietuvos Respublikos susisiekimo ministerijos atstovas;</text:p>
      <text:soft-page-break/>
      <text:p text:style-name="P62">Audronė Miškinienė, Lietuvos statistikos departamento atstovė;</text:p>
      <text:p text:style-name="P63">Armina Morkeliūnė, Valstybinės augalininkystės tarnybos prie Lietuvos Respublikos žemės ūkio ministerijos atstovė;</text:p>
      <text:p text:style-name="P64">Lina Rainienė, Ryšių reguliavimo tarnybos atstovė;</text:p>
      <text:p text:style-name="P65">Lina Ramanauskaitė, Lietuvos Respublikos užsienio reikalų ministerijos atstovė;</text:p>
      <text:p text:style-name="P66">Loreta Sadzevičiūtė, Lietuvos Respublikos finansų ministerijos atstovė;</text:p>
      <text:p text:style-name="P67">Rita Skrebiškienė, Lietuvos Respublikos socialinės apsaugos ir darbo ministerijos atstovė;</text:p>
      <text:p text:style-name="P68">Saulė Skripkauskienė, Lietuvos Respublikos valstybės kontrolės atstovė;</text:p>
      <text:p text:style-name="P69">Benas Skublickas, Valstybinės energetikos reguliavimo tarybos atstovas;</text:p>
      <text:p text:style-name="P70">Aušra Stončienė, Lietuvos Respublikos žemės ūkio ministerijos atstovė;<text:s/></text:p>
      <text:p text:style-name="P71">Jurga Strumskienė, Lietuvos Respublikos švietimo, mokslo ir sporto ministerijos atstovė;</text:p>
      <text:p text:style-name="P72">Eduard Subač, Nacionalinio akreditacijos biuro atstovas;</text:p>
      <text:p text:style-name="P73">Sigita Šležienė, Lietuvos Respublikos ekonomikos ir inovacijų ministerijos atstovė;</text:p>
      <text:p text:style-name="P74">Jolanta Šukštienė, Lietuvos Respublikos susisiekimo ministerijos atstovė;</text:p>
      <text:p text:style-name="P75">Eglė Talačkaitė, Lietuvos Respublikos socialinės apsaugos ir darbo ministerijos atstovė;</text:p>
      <text:p text:style-name="P76">Darius Trakelis, Lietuvos Respublikos finansų ministerijos atstovas;</text:p>
      <text:p text:style-name="P77">Irma Urmonaitė, Lietuvos Respublikos konkurencijos tarybos atstovė;<text:s/></text:p>
      <text:soft-page-break/>
      <text:p text:style-name="P78">Jurgita Uzielienė, Lietuvos Respublikos finansų ministerijos atstovė;</text:p>
      <text:p text:style-name="P79">Ligita Vaičiūnienė, Lietuvos Respublikos aplinkos ministerijos atstovė;</text:p>
      <text:p text:style-name="P80">Ramūnas Vaišnoras, Valstybinės mokesčių inspekcijos prie Lietuvos Respublikos finansų ministerijos atstovas;</text:p>
      <text:p text:style-name="P81">Antanas Venckus, Lietuvos Respublikos žemės ūkio ministerijos atstovas;</text:p>
      <text:p text:style-name="P82">Agnė Veršelytė, Lietuvos Respublikos teisingumo ministerijos atstovė;</text:p>
      <text:p text:style-name="P83">Irma Zdanienė, Valstybinės energetikos reguliavimo tarybos atstovė;</text:p>
      <text:p text:style-name="P84"><text:span text:style-name="T85">Indrė Žvaigždinienė, Lietuvos Respublikos vidaus reikalų ministerijos atstovė.“</text:span></text:p>
      <text:p text:style-name="P86"/>
      <text:p text:style-name="P87"/>
      <text:p text:style-name="P88"/>
      <text:p text:style-name="P89"><text:span text:style-name="T90">Užsienio reikalų ministras</text:span><text:span text:style-name="T91"><text:tab/></text:span><text:span text:style-name="T92">Gabrielius Landsbergis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1-12-13T20:32:00Z</meta:creation-date>
    <dc:date>2021-12-13T20:32:00Z</dc:date>
    <meta:print-date>2013-04-23T05:57:00Z</meta:print-date>
    <meta:template xlink:href="Normal.dotm" xlink:type="simple"/>
    <meta:editing-cycles>2</meta:editing-cycles>
    <meta:editing-duration>PT0S</meta:editing-duration>
    <meta:document-statistic meta:page-count="5" meta:paragraph-count="56" meta:word-count="575" meta:character-count="4671" meta:row-count="188" meta:non-whitespace-character-count="4152"/>
  </office:meta>
</office:document-meta>
</file>