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margin-right="0.034in" style:page-number="1"/>
      <style:text-properties fo:hyphenate="false"/>
    </style:style>
    <style:style style:name="P4" style:parent-style-name="Normal" style:family="paragraph">
      <style:paragraph-properties fo:text-align="center" style:vertical-align="baseline" fo:margin-right="0.034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fo:margin-right="0.034in"/>
      <style:text-properties style:font-name-asian="Calibri" fo:font-weight="bold" style:font-weight-asian="bold" style:font-weight-complex="bold" style:font-size-complex="12pt" fo:hyphenate="false"/>
    </style:style>
    <style:style style:name="P6" style:parent-style-name="Normal" style:family="paragraph">
      <style:paragraph-properties style:vertical-align="baseline" fo:margin-right="0.034in"/>
      <style:text-properties style:font-name-asian="Calibri" style:font-size-complex="12pt" fo:hyphenate="false"/>
    </style:style>
    <style:style style:name="P7" style:parent-style-name="Normal" style:family="paragraph">
      <style:paragraph-properties fo:text-align="center" style:vertical-align="baseline" fo:margin-right="0.034in"/>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vertical-align="baseline" fo:margin-right="0.034in"/>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fo:margin-right="0.034in"/>
      <style:text-properties style:font-name-asian="Calibri" style:font-size-complex="12pt" fo:hyphenate="false"/>
    </style:style>
    <style:style style:name="P10" style:parent-style-name="Normal" style:family="paragraph">
      <style:paragraph-properties fo:text-align="center" style:vertical-align="baseline" fo:margin-right="0.034in"/>
      <style:text-properties fo:hyphenate="false"/>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fo:language="en" fo:country="U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vertical-align="baseline" fo:margin-right="0.034in"/>
      <style:text-properties style:font-name-asian="Calibri" style:font-size-complex="12pt" fo:hyphenate="false"/>
    </style:style>
    <style:style style:name="P15" style:parent-style-name="Normal" style:family="paragraph">
      <style:paragraph-properties fo:text-align="center" style:vertical-align="baseline" fo:margin-right="0.034in"/>
      <style:text-properties style:font-name-asian="Calibri" style:font-size-complex="12pt" fo:hyphenate="false"/>
    </style:style>
    <style:style style:name="P16" style:parent-style-name="Normal" style:family="paragraph">
      <style:paragraph-properties fo:text-align="center" style:vertical-align="baseline" fo:margin-right="0.034in"/>
      <style:text-properties fo:hyphenate="false"/>
    </style:style>
    <style:style style:name="P17"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P18"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letter-spacing="0.0347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margin-right="0.034in"/>
      <style:text-properties fo:hyphenate="false"/>
    </style:style>
    <style:style style:name="P30" style:parent-style-name="Normal" style:family="paragraph">
      <style:paragraph-properties fo:text-align="justify" style:vertical-align="baseline" fo:margin-right="0.034in"/>
      <style:text-properties fo:hyphenate="false"/>
    </style:style>
    <style:style style:name="P31" style:parent-style-name="Normal" style:family="paragraph">
      <style:paragraph-properties fo:text-align="justify" style:vertical-align="baseline" fo:margin-right="0.034in"/>
      <style:text-properties fo:hyphenate="false"/>
    </style:style>
    <style:style style:name="P32" style:parent-style-name="Normal" style:family="paragraph">
      <style:paragraph-properties fo:text-align="justify" style:vertical-align="baseline" fo:margin-right="0.034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widows="0" fo:orphans="0" fo:break-before="page" style:vertical-align="baseline" fo:margin-right="0.034in" fo:text-indent="4.1347in" style:page-number="1"/>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keep-with-next="always" style:vertical-align="baseline" fo:margin-right="0.034in" fo:text-indent="4.1347in"/>
      <style:text-properties style:font-size-complex="12pt" style:language-asian="lt" style:country-asian="LT" fo:hyphenate="false"/>
    </style:style>
    <style:style style:name="P46" style:parent-style-name="Normal" style:family="paragraph">
      <style:paragraph-properties fo:keep-with-next="always" style:vertical-align="baseline" fo:margin-right="0.034in" fo:text-indent="4.1347in"/>
      <style:text-properties style:font-size-complex="12pt" style:language-asian="lt" style:country-asian="LT" fo:hyphenate="false"/>
    </style:style>
    <style:style style:name="P47" style:parent-style-name="Normal" style:family="paragraph">
      <style:paragraph-properties fo:keep-with-next="always" style:vertical-align="baseline" fo:margin-right="0.034in" fo:text-indent="4.134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style:vertical-align="baseline">
        <style:tab-stops>
          <style:tab-stop style:type="left" style:position="3.8333in"/>
        </style:tab-stops>
      </style:paragraph-properties>
      <style:text-properties fo:font-weight="bold" style:font-weight-asian="bold"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fo:text-indent="0.5in"/>
      <style:text-properties style:font-size-complex="12pt" fo:hyphenate="false"/>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25in"/>
      <style:text-properties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fo:text-indent="0.625in"/>
      <style:text-properties fo:font-weight="bold" style:font-weight-asian="bold" style:font-size-complex="12pt" fo:hyphenate="false"/>
    </style:style>
    <style:style style:name="P10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text-indent="0.5909in"/>
      <style:text-properties fo:hyphenate="false"/>
    </style:style>
    <style:style style:name="T129" style:parent-style-name="DefaultParagraphFont" style:family="text">
      <style:text-properties style:font-size-complex="12pt" fo:language="en" fo:country="US"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style:vertical-align="baseline" fo:text-indent="0.5909in"/>
      <style:text-properties fo:hyphenate="false"/>
    </style:style>
    <style:style style:name="P140" style:parent-style-name="Normal" style:family="paragraph">
      <style:paragraph-properties fo:text-align="center" style:vertical-align="baseline" style:line-height-at-least="0.0138in" fo:margin-right="0.034in"/>
      <style:text-properties fo:hyphenate="false"/>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text-align="center" style:vertical-align="baseline" style:line-height-at-least="0.0138in" fo:margin-right="0.034in"/>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P145" style:parent-style-name="Normal" style:family="paragraph">
      <style:paragraph-properties fo:text-align="justify"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146"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6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vertical-align="baseline" style:line-height-at-least="0.0138in" fo:margin-left="0.25in" fo:margin-right="0.034in">
        <style:tab-stops>
          <style:tab-stop style:type="left" style:position="0.2423in"/>
        </style:tab-stops>
      </style:paragraph-properties>
      <style:text-properties fo:hyphenate="false"/>
    </style:style>
    <style:style style:name="P182" style:parent-style-name="Normal" style:family="paragraph">
      <style:paragraph-properties fo:text-align="justify" style:vertical-align="baseline" style:line-height-at-least="0.0138in" fo:margin-left="0.25in" fo:margin-right="0.034in">
        <style:tab-stops>
          <style:tab-stop style:type="left" style:position="0.2423in"/>
        </style:tab-stops>
      </style:paragraph-properties>
      <style:text-properties fo:hyphenate="false"/>
    </style:style>
    <style:style style:name="P183" style:parent-style-name="Normal" style:family="paragraph">
      <style:paragraph-properties fo:text-align="center" style:vertical-align="baseline" style:line-height-at-least="0.0138in" fo:margin-right="0.034in"/>
      <style:text-properties fo:hyphenate="false"/>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P186" style:parent-style-name="Normal" style:family="paragraph">
      <style:paragraph-properties fo:text-align="center" style:vertical-align="baseline" style:line-height-at-least="0.0138in" fo:margin-right="0.034in"/>
      <style:text-properties fo:hyphenate="false"/>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P188" style:parent-style-name="Normal" style:family="paragraph">
      <style:paragraph-properties fo:text-align="justify" style:vertical-align="baseline" style:line-height-at-least="0.0138in" fo:margin-right="0.034in"/>
      <style:text-properties style:font-size-complex="12pt" style:language-asian="zh" style:country-asian="CN" fo:hyphenate="false"/>
    </style:style>
    <style:style style:name="P189" style:parent-style-name="Normal" style:family="paragraph">
      <style:paragraph-properties fo:text-align="justify" style:vertical-align="baseline" fo:margin-right="0.034in" fo:text-indent="0.5909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style:vertical-align="baseline" fo:margin-right="0.034in" fo:text-indent="0.5909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style:vertical-align="baseline" fo:margin-right="0.034in"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style:vertical-align="baseline" fo:margin-right="0.034in"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margin-right="0.034in"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style:vertical-align="baseline" fo:margin-right="0.034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vertical-align="baseline" fo:margin-right="0.034in"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margin-right="0.034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margin-right="0.034in"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margin-right="0.034in" fo:text-indent="0.5909in"/>
      <style:text-properties fo:hyphenate="false"/>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margin-right="0.034in"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margin-right="0.034in"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margin-right="0.034in"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margin-right="0.034in" fo:text-indent="0.5909in"/>
      <style:text-properties fo:hyphenate="false"/>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style:vertical-align="baseline" style:line-height-at-least="0.0138in" fo:margin-right="0.034in"/>
      <style:text-properties fo:hyphenate="false"/>
    </style:style>
    <style:style style:name="P237" style:parent-style-name="Normal" style:family="paragraph">
      <style:paragraph-properties fo:text-align="center" style:vertical-align="baseline" style:line-height-at-least="0.0138in" fo:margin-right="0.034in"/>
      <style:text-properties fo:hyphenate="false"/>
    </style:style>
    <style:style style:name="T238" style:parent-style-name="DefaultParagraphFont" style:family="text">
      <style:text-properties fo:font-weight="bold" style:font-weight-asian="bold" style:font-weight-complex="bold" style:font-size-complex="12pt" style:language-asian="zh" style:country-asian="CN"/>
    </style:style>
    <style:style style:name="T239" style:parent-style-name="DefaultParagraphFont" style:family="text">
      <style:text-properties fo:font-weight="bold" style:font-weight-asian="bold" style:font-weight-complex="bold" style:font-size-complex="12pt" style:language-asian="zh" style:country-asian="CN"/>
    </style:style>
    <style:style style:name="P240" style:parent-style-name="Normal" style:family="paragraph">
      <style:paragraph-properties fo:text-align="center" style:vertical-align="baseline" style:line-height-at-least="0.0138in" fo:margin-right="0.034in"/>
      <style:text-properties fo:hyphenate="false"/>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P242"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243" style:parent-style-name="Normal" style:family="paragraph">
      <style:paragraph-properties fo:text-align="justify" style:vertical-align="baseline" style:line-height-at-least="0.0138in" fo:margin-right="0.034in"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vertical-align="baseline" style:line-height-at-least="0.0138in" fo:margin-right="0.034in"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style:vertical-align="baseline" style:line-height-at-least="0.0138in" fo:margin-right="0.034in"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style:vertical-align="baseline" style:line-height-at-least="0.0138in" fo:margin-right="0.034in"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vertical-align="baseline" style:line-height-at-least="0.0138in" fo:margin-right="0.034in"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baseline" style:line-height-at-least="0.0138in" fo:margin-right="0.034in"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vertical-align="baseline" style:line-height-at-least="0.0138in" fo:margin-right="0.034in"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vertical-align="baseline" style:line-height-at-least="0.0138in" fo:margin-right="0.034in"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style:vertical-align="baseline" style:line-height-at-least="0.0138in" fo:margin-right="0.034in"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vertical-align="baseline" style:line-height-at-least="0.0138in" fo:margin-right="0.034in"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vertical-align="baseline" style:line-height-at-least="0.0138in" fo:margin-right="0.034in"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baseline" style:line-height-at-least="0.0138in" fo:margin-right="0.034in"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vertical-align="baseline" style:line-height-at-least="0.0138in" fo:margin-right="0.034in"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baseline" style:line-height-at-least="0.0138in" fo:margin-right="0.034in"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P36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style:vertical-align="baseline" style:line-height-at-least="0.0138in" fo:margin-right="0.034in" fo:text-indent="0.5909in"/>
      <style:text-properties fo:hyphenate="false"/>
    </style:style>
    <style:style style:name="P367" style:parent-style-name="Normal" style:family="paragraph">
      <style:paragraph-properties fo:text-align="center" style:vertical-align="baseline" style:line-height-at-least="0.0138in" fo:margin-right="0.034in"/>
      <style:text-properties fo:hyphenate="false"/>
    </style:style>
    <style:style style:name="T368" style:parent-style-name="DefaultParagraphFont" style:family="text">
      <style:text-properties fo:font-weight="bold" style:font-weight-asian="bold" style:font-weight-complex="bold" style:font-size-complex="12pt" style:language-asian="zh" style:country-asian="CN"/>
    </style:style>
    <style:style style:name="T369" style:parent-style-name="DefaultParagraphFont" style:family="text">
      <style:text-properties fo:font-weight="bold" style:font-weight-asian="bold" style:font-weight-complex="bold" style:font-size-complex="12pt" style:language-asian="zh" style:country-asian="CN"/>
    </style:style>
    <style:style style:name="P370" style:parent-style-name="Normal" style:family="paragraph">
      <style:paragraph-properties fo:text-align="center" style:vertical-align="baseline" style:line-height-at-least="0.0138in" fo:margin-right="0.034in"/>
      <style:text-properties fo:hyphenate="false"/>
    </style:style>
    <style:style style:name="T371" style:parent-style-name="DefaultParagraphFont" style:family="text">
      <style:text-properties fo:font-weight="bold" style:font-weight-asian="bold" style:font-weight-complex="bold" style:font-size-complex="12pt" style:language-asian="zh" style:country-asian="CN"/>
    </style:style>
    <style:style style:name="P372" style:parent-style-name="Normal" style:family="paragraph">
      <style:paragraph-properties fo:text-align="center" style:vertical-align="baseline" style:line-height-at-least="0.0138in" fo:margin-right="0.034in" fo:text-indent="0.043in"/>
      <style:text-properties fo:font-weight="bold" style:font-weight-asian="bold" style:font-weight-complex="bold" style:font-size-complex="12pt" style:language-asian="zh" style:country-asian="CN" fo:hyphenate="false"/>
    </style:style>
    <style:style style:name="P373" style:parent-style-name="Normal" style:family="paragraph">
      <style:paragraph-properties fo:text-align="justify" style:vertical-align="baseline" fo:margin-right="0.034in"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vertical-align="baseline" fo:margin-right="0.034in" fo:text-indent="0.5909in"/>
      <style:text-properties fo:hyphenate="false"/>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vertical-align="baseline" fo:margin-right="0.034in" fo:text-indent="0.5909in"/>
      <style:text-properties fo:hyphenate="false"/>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baseline" fo:margin-right="0.034in"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style:vertical-align="baseline" fo:margin-right="0.034in"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vertical-align="baseline" fo:margin-right="0.034in"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margin-right="0.034in" fo:text-indent="0.5909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vertical-align="baseline" fo:margin-right="0.034in"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vertical-align="baseline" fo:margin-right="0.034in" fo:text-indent="0.5909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style:vertical-align="baseline" fo:margin-right="0.034in"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vertical-align="baseline" fo:margin-right="0.034in" fo:text-indent="0.5909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baseline" fo:margin-right="0.034in" fo:text-indent="0.5909in" fo:background-color="#FFFFFF"/>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vertical-align="baseline" fo:margin-right="0.034in" fo:text-indent="0.5909in" fo:background-color="#FFFFFF"/>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P49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style:vertical-align="baseline" style:line-height-at-least="0.0138in" fo:margin-right="0.034in"/>
      <style:text-properties fo:hyphenate="false"/>
    </style:style>
    <style:style style:name="P498" style:parent-style-name="Normal" style:family="paragraph">
      <style:paragraph-properties fo:text-align="center" style:vertical-align="baseline" style:line-height-at-least="0.0138in" fo:margin-right="0.034in"/>
      <style:text-properties fo:hyphenate="false"/>
    </style:style>
    <style:style style:name="T499" style:parent-style-name="DefaultParagraphFont" style:family="text">
      <style:text-properties fo:font-weight="bold" style:font-weight-asian="bold" style:font-weight-complex="bold" style:font-size-complex="12pt" style:language-asian="zh" style:country-asian="CN"/>
    </style:style>
    <style:style style:name="T500" style:parent-style-name="DefaultParagraphFont" style:family="text">
      <style:text-properties fo:font-weight="bold" style:font-weight-asian="bold" style:font-weight-complex="bold" style:font-size-complex="12pt" style:language-asian="zh" style:country-asian="CN"/>
    </style:style>
    <style:style style:name="P501" style:parent-style-name="Normal" style:family="paragraph">
      <style:paragraph-properties fo:text-align="center" style:vertical-align="baseline" style:line-height-at-least="0.0138in" fo:margin-right="0.034in"/>
      <style:text-properties fo:hyphenate="false"/>
    </style:style>
    <style:style style:name="T502" style:parent-style-name="DefaultParagraphFont" style:family="text">
      <style:text-properties fo:font-weight="bold" style:font-weight-asian="bold" style:font-weight-complex="bold" style:font-size-complex="12pt" style:language-asian="zh" style:country-asian="CN"/>
    </style:style>
    <style:style style:name="P503"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50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P54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zh" style:country-asian="CN"/>
    </style:style>
    <style:style style:name="P58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zh" style:country-asian="CN"/>
    </style:style>
    <style:style style:name="P59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zh" style:country-asian="CN"/>
    </style:style>
    <style:style style:name="P59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zh" style:country-asian="CN"/>
    </style:style>
    <style:style style:name="P60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P63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P65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5" style:parent-style-name="DefaultParagraphFont" style:family="text">
      <style:text-properties style:font-name-asian="Calibri"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P65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P66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64" style:parent-style-name="DefaultParagraphFont" style:family="text">
      <style:text-properties style:font-name-asian="Calibri"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P66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67" style:parent-style-name="DefaultParagraphFont" style:family="text">
      <style:text-properties style:font-name-asian="Calibri" style:font-size-complex="12pt" style:language-asian="zh" style:country-asian="CN"/>
    </style:style>
    <style:style style:name="T668" style:parent-style-name="DefaultParagraphFont" style:family="text">
      <style:text-properties style:font-name-asian="Calibri" style:font-size-complex="12pt" style:language-asian="zh" style:country-asian="CN"/>
    </style:style>
    <style:style style:name="P66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style:vertical-align="baseline" style:line-height-at-least="0.0138in" fo:margin-right="0.034in" fo:text-indent="0.5909in">
        <style:tab-stops>
          <style:tab-stop style:type="left" style:position="0.5909in"/>
        </style:tab-stops>
      </style:paragraph-properties>
      <style:text-properties fo:hyphenate="false"/>
    </style:style>
    <style:style style:name="P727"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T728" style:parent-style-name="DefaultParagraphFont" style:family="text">
      <style:text-properties style:font-name-asian="Calibri" fo:font-weight="bold" style:font-weight-asian="bold" style:font-size-complex="12pt" style:language-asian="zh" style:country-asian="CN"/>
    </style:style>
    <style:style style:name="T729" style:parent-style-name="DefaultParagraphFont" style:family="text">
      <style:text-properties style:font-name-asian="Calibri" fo:font-weight="bold" style:font-weight-asian="bold" style:font-size-complex="12pt" style:language-asian="zh" style:country-asian="CN"/>
    </style:style>
    <style:style style:name="P730"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T731" style:parent-style-name="DefaultParagraphFont" style:family="text">
      <style:text-properties style:font-name-asian="Calibri" fo:font-weight="bold" style:font-weight-asian="bold" style:font-size-complex="12pt" style:language-asian="zh" style:country-asian="CN"/>
    </style:style>
    <style:style style:name="P732" style:parent-style-name="Normal" style:family="paragraph">
      <style:paragraph-properties fo:text-align="justify" style:vertical-align="baseline" style:line-height-at-least="0.0138in" fo:margin-right="0.034in">
        <style:tab-stops>
          <style:tab-stop style:type="left" style:position="0.5909in"/>
        </style:tab-stops>
      </style:paragraph-properties>
      <style:text-properties style:font-name-asian="Calibri" fo:font-weight="bold" style:font-weight-asian="bold" style:font-size-complex="12pt" style:language-asian="zh" style:country-asian="CN" fo:hyphenate="false"/>
    </style:style>
    <style:style style:name="P733" style:parent-style-name="Normal" style:family="paragraph">
      <style:paragraph-properties fo:text-align="justify" style:vertical-align="baseline" style:line-height-at-least="0.0138in" fo:margin-right="0.034in" fo:text-indent="0.5909in"/>
      <style:text-properties fo:hyphenate="false"/>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style:font-name-asian="Calibri" style:font-weight-complex="bold" style:font-size-complex="12pt" style:language-asian="zh" style:country-asian="CN"/>
    </style:style>
    <style:style style:name="T737" style:parent-style-name="DefaultParagraphFont" style:family="text">
      <style:text-properties style:font-name-asian="Calibri" style:font-size-complex="12pt" style:language-asian="zh" style:country-asian="CN"/>
    </style:style>
    <style:style style:name="P73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739" style:parent-style-name="DefaultParagraphFont" style:family="text">
      <style:text-properties style:font-name-asian="Calibri" style:font-size-complex="12pt" style:language-asian="zh" style:country-asian="CN"/>
    </style:style>
    <style:style style:name="T740" style:parent-style-name="DefaultParagraphFont" style:family="text">
      <style:text-properties style:font-name-asian="Calibri" style:font-size-complex="12pt" style:language-asian="zh" style:country-asian="CN"/>
    </style:style>
    <style:style style:name="P741"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P742" style:parent-style-name="Normal" style:family="paragraph">
      <style:paragraph-properties fo:text-align="center" style:vertical-align="baseline" style:line-height-at-least="0.0138in" fo:margin-right="0.034in" fo:background-color="#FFFFFF"/>
      <style:text-properties fo:hyphenate="false"/>
    </style:style>
    <style:style style:name="T743" style:parent-style-name="DefaultParagraphFont" style:family="text">
      <style:text-properties fo:font-weight="bold" style:font-weight-asian="bold" style:font-weight-complex="bold" style:font-size-complex="12pt" style:language-asian="zh" style:country-asian="CN"/>
    </style:style>
    <style:style style:name="T744" style:parent-style-name="DefaultParagraphFont" style:family="text">
      <style:text-properties fo:font-weight="bold" style:font-weight-asian="bold" style:font-weight-complex="bold" style:font-size-complex="12pt" style:language-asian="zh" style:country-asian="CN"/>
    </style:style>
    <style:style style:name="P745" style:parent-style-name="Normal" style:family="paragraph">
      <style:paragraph-properties fo:text-align="center" style:vertical-align="baseline" fo:margin-right="0.034in"/>
      <style:text-properties fo:hyphenate="false"/>
    </style:style>
    <style:style style:name="T746" style:parent-style-name="DefaultParagraphFont" style:family="text">
      <style:text-properties fo:font-weight="bold" style:font-weight-asian="bold" style:font-size-complex="12pt" style:language-asian="zh" style:country-asian="CN"/>
    </style:style>
    <style:style style:name="P747" style:parent-style-name="Normal" style:family="paragraph">
      <style:paragraph-properties fo:text-align="justify" style:vertical-align="baseline" style:line-height-at-least="0.0138in" fo:margin-right="0.034in" fo:text-indent="0.3937in" fo:background-color="#FFFFFF">
        <style:tab-stops>
          <style:tab-stop style:type="left" style:position="0.2958in"/>
          <style:tab-stop style:type="left" style:position="0.4923in"/>
          <style:tab-stop style:type="left" style:position="0.6895in"/>
        </style:tab-stops>
      </style:paragraph-properties>
      <style:text-properties style:font-size-complex="12pt" style:language-asian="zh" style:country-asian="CN" fo:hyphenate="false"/>
    </style:style>
    <style:style style:name="P748"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center" style:vertical-align="baseline" style:line-height-at-least="0.0138in" fo:margin-right="0.034in"/>
      <style:text-properties fo:hyphenate="false"/>
    </style:style>
    <style:style style:name="P818" style:parent-style-name="Normal" style:family="paragraph">
      <style:paragraph-properties fo:text-align="center" style:vertical-align="baseline" style:line-height-at-least="0.0138in" fo:margin-right="0.034in"/>
      <style:text-properties fo:hyphenate="false"/>
    </style:style>
    <style:style style:name="T819" style:parent-style-name="DefaultParagraphFont" style:family="text">
      <style:text-properties fo:font-weight="bold" style:font-weight-asian="bold" style:font-weight-complex="bold" style:font-size-complex="12pt" style:language-asian="zh" style:country-asian="CN"/>
    </style:style>
    <style:style style:name="T820" style:parent-style-name="DefaultParagraphFont" style:family="text">
      <style:text-properties fo:font-weight="bold" style:font-weight-asian="bold" style:font-weight-complex="bold" style:font-size-complex="12pt" style:language-asian="zh" style:country-asian="CN"/>
    </style:style>
    <style:style style:name="P821" style:parent-style-name="Normal" style:family="paragraph">
      <style:paragraph-properties fo:text-align="center" style:vertical-align="baseline" style:line-height-at-least="0.0138in" fo:margin-right="0.034in"/>
      <style:text-properties fo:hyphenate="false"/>
    </style:style>
    <style:style style:name="T822" style:parent-style-name="DefaultParagraphFont" style:family="text">
      <style:text-properties fo:font-weight="bold" style:font-weight-asian="bold" style:font-weight-complex="bold" style:font-size-complex="12pt" style:language-asian="zh" style:country-asian="CN"/>
    </style:style>
    <style:style style:name="P823" style:parent-style-name="Normal" style:family="paragraph">
      <style:paragraph-properties style:vertical-align="baseline" style:line-height-at-least="0.0138in" fo:margin-right="0.034in" fo:text-indent="3.7916in">
        <style:tab-stops>
          <style:tab-stop style:type="left" style:position="3.7916in"/>
        </style:tab-stops>
      </style:paragraph-properties>
      <style:text-properties fo:hyphenate="false"/>
    </style:style>
    <style:style style:name="P824"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name="Arial" style:font-name-complex="Arial" fo:font-size="11pt" style:font-size-asian="11pt" style:font-size-complex="11pt" fo:background-color="#FFFFFF"/>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center" style:vertical-align="baseline" style:line-height-at-least="0.0138in" fo:margin-right="0.034in"/>
      <style:text-properties fo:hyphenate="false"/>
    </style:style>
    <style:style style:name="P846" style:parent-style-name="Normal" style:family="paragraph">
      <style:paragraph-properties fo:text-align="center" style:vertical-align="baseline" style:line-height-at-least="0.0138in" fo:margin-right="0.034in"/>
      <style:text-properties fo:hyphenate="false"/>
    </style:style>
    <style:style style:name="T847" style:parent-style-name="DefaultParagraphFont" style:family="text">
      <style:text-properties fo:font-weight="bold" style:font-weight-asian="bold" style:font-weight-complex="bold" style:font-size-complex="12pt" style:language-asian="zh" style:country-asian="CN"/>
    </style:style>
    <style:style style:name="T848" style:parent-style-name="DefaultParagraphFont" style:family="text">
      <style:text-properties fo:font-weight="bold" style:font-weight-asian="bold" style:font-weight-complex="bold" style:font-size-complex="12pt" style:language-asian="zh" style:country-asian="CN"/>
    </style:style>
    <style:style style:name="P849" style:parent-style-name="Normal" style:family="paragraph">
      <style:paragraph-properties fo:text-align="center" style:vertical-align="baseline" style:line-height-at-least="0.0138in" fo:margin-right="0.034in"/>
      <style:text-properties fo:hyphenate="false"/>
    </style:style>
    <style:style style:name="T850" style:parent-style-name="DefaultParagraphFont" style:family="text">
      <style:text-properties fo:font-weight="bold" style:font-weight-asian="bold" style:font-weight-complex="bold" style:font-size-complex="12pt" style:language-asian="zh" style:country-asian="CN"/>
    </style:style>
    <style:style style:name="P851" style:parent-style-name="Normal" style:family="paragraph">
      <style:paragraph-properties fo:text-align="justify"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52"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style:vertical-align="baseline" style:line-height-at-least="0.0138in" fo:margin-right="0.034in">
        <style:tab-stops>
          <style:tab-stop style:type="left" style:position="0.4923in"/>
          <style:tab-stop style:type="left" style:position="0.5909in"/>
          <style:tab-stop style:type="left" style:position="0.6895in"/>
        </style:tab-stops>
      </style:paragraph-properties>
      <style:text-properties fo:hyphenate="false"/>
    </style:style>
    <style:style style:name="P859" style:parent-style-name="Normal" style:family="paragraph">
      <style:paragraph-properties fo:text-align="center" style:vertical-align="baseline" style:line-height-at-least="0.0138in" fo:margin-right="0.034in"/>
      <style:text-properties fo:hyphenate="false"/>
    </style:style>
    <style:style style:name="T860" style:parent-style-name="DefaultParagraphFont" style:family="text">
      <style:text-properties fo:font-weight="bold" style:font-weight-asian="bold" style:font-weight-complex="bold" style:font-size-complex="12pt" style:language-asian="zh" style:country-asian="CN"/>
    </style:style>
    <style:style style:name="T861" style:parent-style-name="DefaultParagraphFont" style:family="text">
      <style:text-properties fo:font-weight="bold" style:font-weight-asian="bold" style:font-weight-complex="bold" style:font-size-complex="12pt" style:language-asian="zh" style:country-asian="CN"/>
    </style:style>
    <style:style style:name="P862" style:parent-style-name="Normal" style:family="paragraph">
      <style:paragraph-properties fo:text-align="center" style:vertical-align="baseline" style:line-height-at-least="0.0138in" fo:margin-right="0.034in"/>
      <style:text-properties fo:hyphenate="false"/>
    </style:style>
    <style:style style:name="T863" style:parent-style-name="DefaultParagraphFont" style:family="text">
      <style:text-properties fo:font-weight="bold" style:font-weight-asian="bold" style:font-weight-complex="bold" style:font-size-complex="12pt" style:language-asian="zh" style:country-asian="CN"/>
    </style:style>
    <style:style style:name="P864"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865" style:parent-style-name="Normal" style:family="paragraph">
      <style:paragraph-properties fo:text-align="justify" style:vertical-align="baseline" style:line-height-at-least="0.0138in" fo:margin-left="0.5in" fo:margin-right="0.034in" fo:text-indent="0.0909in">
        <style:tab-stops>
          <style:tab-stop style:type="left" style:position="0.0909in"/>
          <style:tab-stop style:type="left" style:position="0.1895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P93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style:vertical-align="baseline" style:line-height-at-least="0.0138in" fo:margin-right="0.034in"/>
      <style:text-properties fo:hyphenate="false"/>
    </style:style>
    <style:style style:name="P945" style:parent-style-name="Normal" style:family="paragraph">
      <style:paragraph-properties fo:text-align="center" style:vertical-align="baseline" style:line-height-at-least="0.0138in" fo:margin-right="0.034in"/>
      <style:text-properties fo:hyphenate="false"/>
    </style:style>
    <style:style style:name="T946" style:parent-style-name="DefaultParagraphFont" style:family="text">
      <style:text-properties fo:font-weight="bold" style:font-weight-asian="bold" style:font-weight-complex="bold" style:font-size-complex="12pt" style:language-asian="zh" style:country-asian="CN"/>
    </style:style>
    <style:style style:name="T947" style:parent-style-name="DefaultParagraphFont" style:family="text">
      <style:text-properties fo:font-weight="bold" style:font-weight-asian="bold" style:font-weight-complex="bold" style:font-size-complex="12pt" style:language-asian="zh" style:country-asian="CN"/>
    </style:style>
    <style:style style:name="P948" style:parent-style-name="Normal" style:family="paragraph">
      <style:paragraph-properties fo:text-align="center" style:vertical-align="baseline" style:line-height-at-least="0.0138in" fo:margin-right="0.034in"/>
      <style:text-properties fo:hyphenate="false"/>
    </style:style>
    <style:style style:name="T949" style:parent-style-name="DefaultParagraphFont" style:family="text">
      <style:text-properties fo:font-weight="bold" style:font-weight-asian="bold" style:font-weight-complex="bold" style:font-size-complex="12pt" style:language-asian="zh" style:country-asian="CN"/>
    </style:style>
    <style:style style:name="P950" style:parent-style-name="Normal" style:family="paragraph">
      <style:paragraph-properties fo:text-align="center" style:vertical-align="baseline" style:line-height-at-least="0.0138in" fo:margin-right="0.034in"/>
      <style:text-properties fo:hyphenate="false"/>
    </style:style>
    <style:style style:name="P95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center" style:vertical-align="baseline" style:line-height-at-least="0.0138in" fo:margin-right="0.034in"/>
      <style:text-properties fo:hyphenate="false"/>
    </style:style>
    <style:style style:name="P973" style:parent-style-name="Normal" style:family="paragraph">
      <style:paragraph-properties fo:text-align="center" style:vertical-align="baseline" style:line-height-at-least="0.0138in" fo:margin-right="0.034in"/>
      <style:text-properties fo:hyphenate="false"/>
    </style:style>
    <style:style style:name="T974" style:parent-style-name="DefaultParagraphFont" style:family="text">
      <style:text-properties fo:font-weight="bold" style:font-weight-asian="bold" style:font-weight-complex="bold" style:font-size-complex="12pt" style:language-asian="zh" style:country-asian="CN"/>
    </style:style>
    <style:style style:name="T975" style:parent-style-name="DefaultParagraphFont" style:family="text">
      <style:text-properties fo:font-weight="bold" style:font-weight-asian="bold" style:font-weight-complex="bold" style:font-size-complex="12pt" style:language-asian="zh" style:country-asian="CN"/>
    </style:style>
    <style:style style:name="P976" style:parent-style-name="Normal" style:family="paragraph">
      <style:paragraph-properties fo:text-align="center" style:vertical-align="baseline" style:line-height-at-least="0.0138in" fo:margin-right="0.034in"/>
      <style:text-properties fo:hyphenate="false"/>
    </style:style>
    <style:style style:name="T977" style:parent-style-name="DefaultParagraphFont" style:family="text">
      <style:text-properties fo:font-weight="bold" style:font-weight-asian="bold" style:font-weight-complex="bold" style:font-size-complex="12pt" style:language-asian="zh" style:country-asian="CN"/>
    </style:style>
    <style:style style:name="P978"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97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 style:type="left" style:position="2.2645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vertical-align="baseline" style:line-height-at-least="0.0138in" fo:margin-right="0.034in" fo:text-indent="0.3937in">
        <style:tab-stops>
          <style:tab-stop style:type="left" style:position="0.5909in"/>
          <style:tab-stop style:type="left" style:position="0.6895in"/>
        </style:tab-stops>
      </style:paragraph-properties>
      <style:text-properties fo:hyphenate="false"/>
    </style:style>
    <style:style style:name="P996" style:parent-style-name="Normal" style:family="paragraph">
      <style:paragraph-properties fo:text-align="center" style:vertical-align="baseline" style:line-height-at-least="0.0138in" fo:margin-right="0.034in"/>
      <style:text-properties fo:hyphenate="false"/>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language-asian="zh" style:country-asian="CN"/>
    </style:style>
    <style:style style:name="P999" style:parent-style-name="Normal" style:family="paragraph">
      <style:paragraph-properties fo:text-align="center" style:vertical-align="baseline" style:line-height-at-least="0.0138in" fo:margin-right="0.034in"/>
      <style:text-properties fo:hyphenate="false"/>
    </style:style>
    <style:style style:name="T1000" style:parent-style-name="DefaultParagraphFont" style:family="text">
      <style:text-properties fo:font-weight="bold" style:font-weight-asian="bold" style:font-weight-complex="bold" style:font-size-complex="12pt" style:language-asian="zh" style:country-asian="CN"/>
    </style:style>
    <style:style style:name="P1001" style:parent-style-name="Normal" style:family="paragraph">
      <style:paragraph-properties fo:text-align="center" style:vertical-align="baseline" style:line-height-at-least="0.0138in" fo:margin-right="0.034in"/>
      <style:text-properties style:font-size-complex="12pt" style:language-asian="zh" style:country-asian="CN" fo:hyphenate="false"/>
    </style:style>
    <style:style style:name="P100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P1009" style:parent-style-name="Normal" style:family="paragraph">
      <style:paragraph-properties fo:text-align="justify" style:vertical-align="baseline" style:line-height-at-least="0.0138in" fo:margin-left="0.25in" fo:margin-right="0.034in">
        <style:tab-stops>
          <style:tab-stop style:type="left" style:position="0.3409in"/>
        </style:tab-stops>
      </style:paragraph-properties>
      <style:text-properties fo:hyphenate="false"/>
    </style:style>
    <style:style style:name="P1010" style:parent-style-name="Normal" style:family="paragraph">
      <style:paragraph-properties fo:text-align="center" style:vertical-align="baseline" style:line-height-at-least="0.0138in" fo:margin-right="0.034in"/>
      <style:text-properties fo:hyphenate="false"/>
    </style:style>
    <style:style style:name="T1011" style:parent-style-name="DefaultParagraphFont" style:family="text">
      <style:text-properties fo:font-weight="bold" style:font-weight-asian="bold" style:font-weight-complex="bold" style:font-size-complex="12pt" style:language-asian="zh" style:country-asian="CN"/>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P1013" style:parent-style-name="Normal" style:family="paragraph">
      <style:paragraph-properties fo:text-align="center" style:vertical-align="baseline" style:line-height-at-least="0.0138in" fo:margin-right="0.034in"/>
      <style:text-properties fo:hyphenate="false"/>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P1015"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1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style:vertical-align="baseline" style:line-height-at-least="0.0138in" fo:margin-left="0.25in" fo:margin-right="0.034in" fo:text-indent="0.5909in">
        <style:tab-stops>
          <style:tab-stop style:type="left" style:position="0.3409in"/>
        </style:tab-stops>
      </style:paragraph-properties>
      <style:text-properties fo:hyphenate="false"/>
    </style:style>
    <style:style style:name="P1020" style:parent-style-name="Normal" style:family="paragraph">
      <style:paragraph-properties fo:text-align="center" style:vertical-align="baseline" style:line-height-at-least="0.0138in" fo:margin-right="0.034in"/>
      <style:text-properties fo:hyphenate="false"/>
    </style:style>
    <style:style style:name="T1021" style:parent-style-name="DefaultParagraphFont" style:family="text">
      <style:text-properties fo:font-weight="bold" style:font-weight-asian="bold" style:font-weight-complex="bold" style:font-size-complex="12pt" style:language-asian="zh" style:country-asian="CN"/>
    </style:style>
    <style:style style:name="T1022" style:parent-style-name="DefaultParagraphFont" style:family="text">
      <style:text-properties fo:font-weight="bold" style:font-weight-asian="bold" style:font-weight-complex="bold" style:font-size-complex="12pt" style:language-asian="zh" style:country-asian="CN"/>
    </style:style>
    <style:style style:name="P1023" style:parent-style-name="Normal" style:family="paragraph">
      <style:paragraph-properties fo:text-align="center" style:vertical-align="baseline" style:line-height-at-least="0.0138in" fo:margin-right="0.034in"/>
      <style:text-properties fo:hyphenate="false"/>
    </style:style>
    <style:style style:name="T1024" style:parent-style-name="DefaultParagraphFont" style:family="text">
      <style:text-properties fo:font-weight="bold" style:font-weight-asian="bold" style:font-weight-complex="bold" style:font-size-complex="12pt" style:language-asian="zh" style:country-asian="CN"/>
    </style:style>
    <style:style style:name="P1025" style:parent-style-name="Normal" style:family="paragraph">
      <style:paragraph-properties fo:text-align="center" style:vertical-align="baseline" fo:line-height="115%" fo:margin-right="0.034in"/>
      <style:text-properties fo:hyphenate="false"/>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style:vertical-align="baseline" style:line-height-at-least="0.0138in" fo:margin-right="0.034in"/>
      <style:text-properties fo:hyphenate="false"/>
    </style:style>
    <style:style style:name="P1044" style:parent-style-name="Normal" style:family="paragraph">
      <style:paragraph-properties fo:text-align="center" style:vertical-align="baseline" style:line-height-at-least="0.0138in" fo:margin-right="0.034in"/>
      <style:text-properties fo:hyphenate="false"/>
    </style:style>
    <style:style style:name="T1045" style:parent-style-name="DefaultParagraphFont" style:family="text">
      <style:text-properties fo:font-weight="bold" style:font-weight-asian="bold" style:font-weight-complex="bold" style:font-size-complex="12pt" style:language-asian="zh" style:country-asian="CN"/>
    </style:style>
    <style:style style:name="T1046" style:parent-style-name="DefaultParagraphFont" style:family="text">
      <style:text-properties fo:font-weight="bold" style:font-weight-asian="bold" style:font-weight-complex="bold" style:font-size-complex="12pt" style:language-asian="zh" style:country-asian="CN"/>
    </style:style>
    <style:style style:name="P1047" style:parent-style-name="Normal" style:family="paragraph">
      <style:paragraph-properties fo:text-align="center" style:vertical-align="baseline" style:line-height-at-least="0.0138in" fo:margin-right="0.034in"/>
      <style:text-properties fo:hyphenate="false"/>
    </style:style>
    <style:style style:name="T1048" style:parent-style-name="DefaultParagraphFont" style:family="text">
      <style:text-properties fo:font-weight="bold" style:font-weight-asian="bold" style:font-weight-complex="bold" style:font-size-complex="12pt" style:language-asian="zh" style:country-asian="CN"/>
    </style:style>
    <style:style style:name="P1049"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50" style:parent-style-name="Normal" style:family="paragraph">
      <style:paragraph-properties fo:text-align="justify" style:vertical-align="baseline" style:line-height-at-least="0.0138in" fo:margin-left="0.5in" fo:margin-right="0.034in" fo:text-indent="0.0909in">
        <style:tab-stops>
          <style:tab-stop style:type="left" style:position="0.0909in"/>
          <style:tab-stop style:type="left" style:position="0.1895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margin-right="0.034in"/>
    </style:style>
    <style:style style:name="P1060" style:parent-style-name="Normal" style:family="paragraph">
      <style:paragraph-properties fo:margin-right="0.034in"/>
    </style:style>
    <style:style style:name="TableColumn1062" style:family="table-column">
      <style:table-column-properties style:column-width="1.4486in"/>
    </style:style>
    <style:style style:name="TableColumn1063" style:family="table-column">
      <style:table-column-properties style:column-width="0.3409in"/>
    </style:style>
    <style:style style:name="TableColumn1064" style:family="table-column">
      <style:table-column-properties style:column-width="0.0097in"/>
    </style:style>
    <style:style style:name="TableColumn1065" style:family="table-column">
      <style:table-column-properties style:column-width="0.2125in"/>
    </style:style>
    <style:style style:name="TableColumn1066" style:family="table-column">
      <style:table-column-properties style:column-width="0.0875in"/>
    </style:style>
    <style:style style:name="TableColumn1067" style:family="table-column">
      <style:table-column-properties style:column-width="0.3555in"/>
    </style:style>
    <style:style style:name="TableColumn1068" style:family="table-column">
      <style:table-column-properties style:column-width="1.3416in"/>
    </style:style>
    <style:style style:name="TableColumn1069" style:family="table-column">
      <style:table-column-properties style:column-width="0.4131in"/>
    </style:style>
    <style:style style:name="TableColumn1070" style:family="table-column">
      <style:table-column-properties style:column-width="0.0097in"/>
    </style:style>
    <style:style style:name="TableColumn1071" style:family="table-column">
      <style:table-column-properties style:column-width="0.2229in"/>
    </style:style>
    <style:style style:name="TableColumn1072" style:family="table-column">
      <style:table-column-properties style:column-width="0.5465in"/>
    </style:style>
    <style:style style:name="TableColumn1073" style:family="table-column">
      <style:table-column-properties style:column-width="0.309in"/>
    </style:style>
    <style:style style:name="TableColumn1074" style:family="table-column">
      <style:table-column-properties style:column-width="1.6173in"/>
    </style:style>
    <style:style style:name="TableColumn1075" style:family="table-column">
      <style:table-column-properties style:column-width="0.0097in"/>
    </style:style>
    <style:style style:name="Table1061" style:family="table">
      <style:table-properties style:width="6.925in" style:rel-width="100%" fo:margin-left="0in" table:align="left"/>
    </style:style>
    <style:style style:name="TableRow1076" style:family="table-row">
      <style:table-row-properties style:min-row-height="0.2361in"/>
    </style:style>
    <style:style style:name="TableCell1077" style:family="table-cell">
      <style:table-cell-properties fo:border="none" fo:background-color="#FFFFFF" style:writing-mode="lr-tb" style:vertical-align="bottom" fo:padding-top="0in" fo:padding-left="0.075in" fo:padding-bottom="0in" fo:padding-right="0.075in"/>
    </style:style>
    <style:style style:name="P1078" style:parent-style-name="Normal" style:family="paragraph">
      <style:paragraph-properties fo:margin-right="0.034in"/>
    </style:style>
    <style:style style:name="TableCell1079" style:family="table-cell">
      <style:table-cell-properties fo:border="none" fo:background-color="#FFFFFF" style:writing-mode="lr-tb" style:vertical-align="bottom" fo:padding-top="0in" fo:padding-left="0.075in" fo:padding-bottom="0in" fo:padding-right="0.075in"/>
    </style:style>
    <style:style style:name="P1080" style:parent-style-name="Normal" style:family="paragraph">
      <style:paragraph-properties fo:margin-right="0.034in"/>
    </style:style>
    <style:style style:name="TableCell108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82" style:parent-style-name="Normal" style:family="paragraph">
      <style:paragraph-properties fo:margin-right="0.034in" fo:text-indent="0.043in"/>
    </style:style>
    <style:style style:name="TableCell1083" style:family="table-cell">
      <style:table-cell-properties fo:border="none" fo:background-color="#FFFFFF" style:writing-mode="lr-tb" style:vertical-align="bottom" fo:padding-top="0in" fo:padding-left="0.075in" fo:padding-bottom="0in" fo:padding-right="0.075in"/>
    </style:style>
    <style:style style:name="P1084" style:parent-style-name="Normal" style:family="paragraph">
      <style:paragraph-properties fo:margin-right="0.034in"/>
    </style:style>
    <style:style style:name="TableCell108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86" style:parent-style-name="Normal" style:family="paragraph">
      <style:paragraph-properties fo:margin-right="0.034in" fo:text-indent="0.043in"/>
    </style:style>
    <style:style style:name="TableCell1087" style:family="table-cell">
      <style:table-cell-properties fo:border="none" fo:background-color="#FFFFFF" style:writing-mode="lr-tb" style:vertical-align="bottom" fo:padding-top="0in" fo:padding-left="0.075in" fo:padding-bottom="0in" fo:padding-right="0.075in"/>
    </style:style>
    <style:style style:name="P1088" style:parent-style-name="Normal" style:family="paragraph">
      <style:paragraph-properties fo:margin-right="0.034in" fo:text-indent="0.043in"/>
    </style:style>
    <style:style style:name="TableCell108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90" style:parent-style-name="Normal" style:family="paragraph">
      <style:paragraph-properties fo:margin-right="0.034in" fo:text-indent="0.043in"/>
    </style:style>
    <style:style style:name="TableCell1091" style:family="table-cell">
      <style:table-cell-properties fo:border="none" fo:background-color="#FFFFFF" style:writing-mode="lr-tb" style:vertical-align="bottom" fo:padding-top="0in" fo:padding-left="0.075in" fo:padding-bottom="0in" fo:padding-right="0.075in"/>
    </style:style>
    <style:style style:name="P1092" style:parent-style-name="Normal" style:family="paragraph">
      <style:paragraph-properties fo:margin-right="0.034in"/>
    </style:style>
    <style:style style:name="TableCell109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94" style:parent-style-name="Normal" style:family="paragraph">
      <style:paragraph-properties fo:margin-right="0.034in" fo:text-indent="0.043in"/>
    </style:style>
    <style:style style:name="TableRow1095" style:family="table-row">
      <style:table-row-properties style:min-row-height="0.118in"/>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paragraph-properties fo:margin-right="0.034in" fo:text-indent="0.043in"/>
    </style:style>
    <style:style style:name="TableCell1098" style:family="table-cell">
      <style:table-cell-properties fo:border="none" fo:background-color="#FFFFFF" style:writing-mode="lr-tb" fo:padding-top="0in" fo:padding-left="0.075in" fo:padding-bottom="0in" fo:padding-right="0.075in"/>
    </style:style>
    <style:style style:name="P1099" style:parent-style-name="Normal" style:family="paragraph">
      <style:paragraph-properties fo:margin-right="0.034in" fo:text-indent="0.043in"/>
    </style:style>
    <style:style style:name="TableCell1100" style:family="table-cell">
      <style:table-cell-properties fo:border="none" fo:background-color="#FFFFFF" style:writing-mode="lr-tb" fo:padding-top="0in" fo:padding-left="0.075in" fo:padding-bottom="0in" fo:padding-right="0.075in"/>
    </style:style>
    <style:style style:name="P1101" style:parent-style-name="Normal" style:family="paragraph">
      <style:paragraph-properties fo:margin-right="0.034in" fo:text-indent="0.043in"/>
    </style:style>
    <style:style style:name="TableCell1102" style:family="table-cell">
      <style:table-cell-properties fo:border="none" fo:background-color="#FFFFFF" style:writing-mode="lr-tb" fo:padding-top="0in" fo:padding-left="0.075in" fo:padding-bottom="0in" fo:padding-right="0.075in"/>
    </style:style>
    <style:style style:name="P1103" style:parent-style-name="Normal" style:family="paragraph">
      <style:paragraph-properties fo:margin-right="0.034in" fo:text-indent="0.043in"/>
    </style:style>
    <style:style style:name="TableCell1104" style:family="table-cell">
      <style:table-cell-properties fo:border="none" fo:background-color="#FFFFFF" style:writing-mode="lr-tb" fo:padding-top="0in" fo:padding-left="0.075in" fo:padding-bottom="0in" fo:padding-right="0.075in"/>
    </style:style>
    <style:style style:name="P1105" style:parent-style-name="Normal" style:family="paragraph">
      <style:paragraph-properties fo:margin-right="0.034in" fo:text-indent="0.043in"/>
    </style:style>
    <style:style style:name="TableCell1106" style:family="table-cell">
      <style:table-cell-properties fo:border="none" fo:background-color="#FFFFFF" style:writing-mode="lr-tb" fo:padding-top="0in" fo:padding-left="0.075in" fo:padding-bottom="0in" fo:padding-right="0.075in"/>
    </style:style>
    <style:style style:name="P1107" style:parent-style-name="Normal" style:family="paragraph">
      <style:paragraph-properties fo:margin-right="0.034in" fo:text-indent="0.043in"/>
    </style:style>
    <style:style style:name="TableCell1108" style:family="table-cell">
      <style:table-cell-properties fo:border="none" fo:background-color="#FFFFFF" style:writing-mode="lr-tb" fo:padding-top="0in" fo:padding-left="0.075in" fo:padding-bottom="0in" fo:padding-right="0.075in"/>
    </style:style>
    <style:style style:name="P1109" style:parent-style-name="Normal" style:family="paragraph">
      <style:paragraph-properties fo:margin-right="0.034in" fo:text-indent="0.043in"/>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paragraph-properties fo:margin-right="0.034in" fo:text-indent="0.043in"/>
    </style:style>
    <style:style style:name="TableCell1112" style:family="table-cell">
      <style:table-cell-properties fo:border="none" fo:background-color="#FFFFFF" style:writing-mode="lr-tb" fo:padding-top="0in" fo:padding-left="0.075in" fo:padding-bottom="0in" fo:padding-right="0.075in"/>
    </style:style>
    <style:style style:name="P1113" style:parent-style-name="Normal" style:family="paragraph">
      <style:paragraph-properties fo:margin-right="0.034in"/>
    </style:style>
    <style:style style:name="T1114" style:parent-style-name="DefaultParagraphFont" style:family="text">
      <style:text-properties fo:font-style="italic" style:font-style-asian="italic" style:font-style-complex="italic"/>
    </style:style>
    <style:style style:name="TableRow1115" style:family="table-row">
      <style:table-row-properties style:min-row-height="0.118in"/>
    </style:style>
    <style:style style:name="TableCell1116" style:family="table-cell">
      <style:table-cell-properties fo:border="none" fo:background-color="#FFFFFF" style:writing-mode="lr-tb" fo:padding-top="0in" fo:padding-left="0.075in" fo:padding-bottom="0in" fo:padding-right="0.075in"/>
    </style:style>
    <style:style style:name="P1117" style:parent-style-name="Normal" style:family="paragraph">
      <style:paragraph-properties fo:margin-right="0.034in" fo:text-indent="0.043in"/>
    </style:style>
    <style:style style:name="TableRow1118" style:family="table-row">
      <style:table-row-properties style:min-row-height="0.2361in"/>
    </style:style>
    <style:style style:name="TableCell1119"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20" style:parent-style-name="Normal" style:family="paragraph">
      <style:paragraph-properties fo:margin-right="0.034in" fo:text-indent="0.043in"/>
    </style:style>
    <style:style style:name="TableCell1121" style:family="table-cell">
      <style:table-cell-properties fo:border="none" fo:background-color="#FFFFFF" style:writing-mode="lr-tb" fo:padding-top="0in" fo:padding-left="0.075in" fo:padding-bottom="0in" fo:padding-right="0.075in"/>
    </style:style>
    <style:style style:name="P1122" style:parent-style-name="Normal" style:family="paragraph">
      <style:paragraph-properties fo:margin-right="0.034in" fo:text-indent="0.043in"/>
    </style:style>
    <style:style style:name="TableCell1123"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24" style:parent-style-name="Normal" style:family="paragraph">
      <style:paragraph-properties fo:margin-right="0.034in" fo:text-indent="0.043in"/>
    </style:style>
    <style:style style:name="TableCell1125" style:family="table-cell">
      <style:table-cell-properties fo:border="none" fo:background-color="#FFFFFF" style:writing-mode="lr-tb" fo:padding-top="0in" fo:padding-left="0.075in" fo:padding-bottom="0in" fo:padding-right="0.075in"/>
    </style:style>
    <style:style style:name="P1126" style:parent-style-name="Normal" style:family="paragraph">
      <style:paragraph-properties fo:margin-right="0.034in" fo:text-indent="0.043in"/>
    </style:style>
    <style:style style:name="TableCell1127"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28" style:parent-style-name="Normal" style:family="paragraph">
      <style:paragraph-properties fo:margin-right="0.034in" fo:text-indent="0.043in"/>
    </style:style>
    <style:style style:name="TableRow1129" style:family="table-row">
      <style:table-row-properties style:min-row-height="0.118in"/>
    </style:style>
    <style:style style:name="TableCell1130" style:family="table-cell">
      <style:table-cell-properties fo:border="none" fo:background-color="#FFFFFF" style:writing-mode="lr-tb" fo:padding-top="0in" fo:padding-left="0.075in" fo:padding-bottom="0in" fo:padding-right="0.075in"/>
    </style:style>
    <style:style style:name="P1131" style:parent-style-name="Normal" style:family="paragraph">
      <style:paragraph-properties fo:margin-right="0.034in"/>
    </style:style>
    <style:style style:name="T1132" style:parent-style-name="DefaultParagraphFont" style:family="text">
      <style:text-properties fo:font-style="italic" style:font-style-asian="italic" style:font-style-complex="italic"/>
    </style:style>
    <style:style style:name="TableCell1133" style:family="table-cell">
      <style:table-cell-properties fo:border="none" fo:background-color="#FFFFFF" style:writing-mode="lr-tb" fo:padding-top="0in" fo:padding-left="0.075in" fo:padding-bottom="0in" fo:padding-right="0.075in"/>
    </style:style>
    <style:style style:name="P1134" style:parent-style-name="Normal" style:family="paragraph">
      <style:paragraph-properties fo:margin-right="0.034in" fo:text-indent="0.043in"/>
    </style:style>
    <style:style style:name="TableCell1135" style:family="table-cell">
      <style:table-cell-properties fo:border="none" fo:background-color="#FFFFFF" style:writing-mode="lr-tb" fo:padding-top="0in" fo:padding-left="0.075in" fo:padding-bottom="0in" fo:padding-right="0.075in"/>
    </style:style>
    <style:style style:name="P1136" style:parent-style-name="Normal" style:family="paragraph">
      <style:paragraph-properties fo:margin-right="0.034in"/>
    </style:style>
    <style:style style:name="T1137" style:parent-style-name="DefaultParagraphFont" style:family="text">
      <style:text-properties fo:font-style="italic" style:font-style-asian="italic" style:font-style-complex="italic"/>
    </style:style>
    <style:style style:name="TableCell1138" style:family="table-cell">
      <style:table-cell-properties fo:border="none" fo:background-color="#FFFFFF" style:writing-mode="lr-tb" fo:padding-top="0in" fo:padding-left="0.075in" fo:padding-bottom="0in" fo:padding-right="0.075in"/>
    </style:style>
    <style:style style:name="P1139" style:parent-style-name="Normal" style:family="paragraph">
      <style:paragraph-properties fo:margin-right="0.034in" fo:text-indent="0.043in"/>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Normal" style:family="paragraph">
      <style:paragraph-properties fo:margin-right="0.034in"/>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margin-right="0.034in"/>
    </style:style>
    <style:style style:name="P1144" style:parent-style-name="Normal" style:family="paragraph">
      <style:paragraph-properties fo:margin-right="0.034in"/>
    </style:style>
    <style:style style:name="P1145" style:parent-style-name="Normal" style:family="paragraph">
      <style:paragraph-properties fo:text-align="center" fo:margin-right="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4"/>
      <text:p text:style-name="P5">RADVILIŠKIO RAJONO SAVIVALDYBĖS MERAS</text:p>
      <text:p text:style-name="P6"/>
      <text:p text:style-name="P7">POTVARKIS</text:p>
      <text:p text:style-name="P8">DĖL VIEŠOSIOS ĮSTAIGOS BAISOGALOS PIRMINĖS SVEIKATOS PRIEŽIŪROS CENTRO ĮSTATŲ PATVIRTINIMO</text:p>
      <text:p text:style-name="P9"/>
      <text:p text:style-name="P10"><text:span text:style-name="T11">2025 m. birželio<text:s/></text:span><text:span text:style-name="T12">12</text:span><text:span text:style-name="T13"><text:s/>d. Nr. M-308 (2.5 E)</text:span></text:p>
      <text:p text:style-name="P14">Radviliškis</text:p>
      <text:p text:style-name="P15"/>
      <text:p text:style-name="P16"/>
      <text:p text:style-name="P17">Vadovaudamasis Lietuvos Respublikos vietos savivaldos įstatymo 27 straipsnio 2 dalies 9 punktu, Lietuvos Respublikos viešųjų įstaigų įstatymo 6 straipsnio 4 dalimi, 10 straipsnio 1 dalies 1 punktu, Lietuvos Respublikos sveikatos priežiūros įstaigų įstatymo 27 straipsnio 2 punktu, 28 straipsnio 1 punktu ir 29 straipsniu:</text:p>
      <text:p text:style-name="P18"><text:span text:style-name="T19">1</text:span><text:span text:style-name="T20">.<text:s/></text:span><text:span text:style-name="T21">Tvirtinu</text:span><text:span text:style-name="T22"><text:s/>viešosios įstaigos Baisogalos</text:span><text:span text:style-name="T23"><text:s/>pirminės sveikatos priežiūros centro įstatus (pridedama).</text:span></text:p>
      <text:p text:style-name="P24"><text:span text:style-name="T25">2</text:span><text:span text:style-name="T26">.</text:span><text:s/><text:span text:style-name="T27">Įgalioju</text:span><text:span text:style-name="T28"><text:s/>viešosios įstaigos Baisogalos pirminės sveikatos priežiūros centro direktorių pasirašyti šio potvarkio 1 punkte patvirtintus viešosios įstaigos Baisogalos pirminės sveikatos priežiūros centro įstatus ir teisės aktų nustatyta tvarka pateikti juos Juridinių asmenų registrui ir atlikti kitus veiksmus, susijusius su įstatų registravimu.</text:span></text:p>
      <text:p text:style-name="P29"/>
      <text:p text:style-name="P30"/>
      <text:p text:style-name="P31"/>
      <text:soft-page-break/>
      <text:p text:style-name="P32"><text:span text:style-name="T33">Savivaldybės meras</text:span><text:span text:style-name="T34"><text:tab/></text:span><text:span text:style-name="T35"><text:tab/></text:span><text:span text:style-name="T36"><text:tab/></text:span><text:span text:style-name="T37"><text:tab/><text:s text:c="20"/>Kazimieras Račkauskis</text:span></text:p>
      <text:p text:style-name="P38"/>
      <text:p text:style-name="P39"/>
      <text:p text:style-name="P40"/>
      <text:soft-page-break/>
      <text:p text:style-name="P41"><text:span text:style-name="T44">PATVIRTINTA</text:span></text:p>
      <text:p text:style-name="P45">Radviliškio rajono savivaldybės mero</text:p>
      <text:p text:style-name="P46">2025 m. birželio 12 d. potvarkiu</text:p>
      <text:p text:style-name="P47"><text:span text:style-name="T48">Nr.<text:s/></text:span><text:span text:style-name="T49">M-308 (2.5 E)</text:span></text:p>
      <text:p text:style-name="P50"/>
      <text:p text:style-name="P51"><text:span text:style-name="T52">VIEŠOSIOS ĮSTAIGOS BAISOGALOS PIRMINĖS SVEIKATOS PRIEŽIŪROS</text:span></text:p>
      <text:p text:style-name="P53"><text:span text:style-name="T54">CENTRO Į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oji įstaiga Baisogalos pirminės sveikatos priežiūros centras (toliau – Įstaiga) yra Lietuvos nacionalinės sveikatos sistemos (toliau – LNSS) sveikatos priežiūros įstaiga, teikianti jos įstatuose numatytas asmens sveikatos priežiūros paslaugas pagal įstaigai suteiktą licenciją.</text:span></text:p>
      <text:p text:style-name="P65"><text:span text:style-name="T66">2</text:span><text:span text:style-name="T67">.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šiais įstatais, steigėjo sprendimais ir kitais teisės aktais.</text:span></text:p>
      <text:p text:style-name="P68"><text:span text:style-name="T69">3</text:span><text:span text:style-name="T70">. Įstaiga yra ne pelno siekiantis ribotos civilinės atsakomybės viešasis juridinis asmuo, turintis ūkinį, finansinį, organizacinį ir teisinį savarankiškumą, savo antspaudą, firminį ženklą, sąskaitas bankuose.</text:span></text:p>
      <text:p text:style-name="P71"><text:span text:style-name="T72">4</text:span><text:span text:style-name="T73">. Įstaigos steigėja (savininkė) yra Radviliškio rajono savivaldybė (kodas<text:s/></text:span><text:span text:style-name="T74">111101539</text:span><text:span text:style-name="T75">) (toliau – Savivaldybė). Įstaigos savininko turtines ir neturtines teises ir pareigas įgyvendina Savivaldybės vykdomoji institucija, išskyrus teisės aktuose nustatytus atvejus, kai Savivaldybės vykdomosios institucijos sprendimui priimti būtinas Savivaldybės tarybos pritarimas ar konkretaus klausimo sprendimas yra priskirtas Savivaldybės tarybos kompetencijai.</text:span></text:p>
      <text:p text:style-name="P76"><text:span text:style-name="T77">5</text:span><text:span text:style-name="T78">. Įstaigos pavadinimas – viešoji įstaiga Baisogalos pirminės sveikatos priežiūros centras.</text:span></text:p>
      <text:p text:style-name="P79"><text:span text:style-name="T80">6</text:span><text:span text:style-name="T81">. Įstaigos teisinė forma – viešoji įstaiga.</text:span></text:p>
      <text:p text:style-name="P82"><text:span text:style-name="T83">7</text:span><text:span text:style-name="T84">. Įstaigos buveinės adresas – R. Žebenkos g. 2, Baisogala, Radviliškio r. sav. (pastato unikalus Nr. 719830032016).</text:span></text:p>
      <text:p text:style-name="P85"><text:span text:style-name="T86">8</text:span><text:span text:style-name="T87">. Įstaiga pagal savo prievoles atsako tik jai nuosavybės teise priklausančiu turtu. Įstaiga neatsako už dalininko įsipareigojimus.</text:span></text:p>
      <text:p text:style-name="P88"><text:span text:style-name="T89">9</text:span><text:span text:style-name="T90">. Įstaigos finansiniai metai sutampa su kalendoriniais metais.</text:span></text:p>
      <text:p text:style-name="P91"><text:span text:style-name="T92">10</text:span><text:span text:style-name="T93">. Įstaigos veiklos laikotarpis – neribotas.</text:span></text:p>
      <text:p text:style-name="P94"/>
      <text:p text:style-name="P95"><text:span text:style-name="T96">II</text:span><text:span text:style-name="T97"><text:s/>SKYRIUS</text:span></text:p>
      <text:p text:style-name="P98"><text:span text:style-name="T99">ĮSTAIGOS VEIKLOS TIKSLAI, UŽDAVINIAI IR VEIKLOS SRITYS<text:s/></text:span></text:p>
      <text:p text:style-name="P100"/>
      <text:p text:style-name="P101"><text:span text:style-name="T102">11</text:span><text:span text:style-name="T103">. Pagrindinis įstaigos veiklos tikslas – tenkinti viešuosius interesus vykdant sveikatos priežiūros veiklą, stiprinti gyventojų sveikatą, mažinti sergamumą ir mirtingumą, teikti prieinamas, kokybiškas asmens sveikatos priežiūros paslaugas.</text:span></text:p>
      <text:p text:style-name="P104"><text:span text:style-name="T105">12</text:span><text:span text:style-name="T106">. Įstaigos uždaviniai – organizuoti ir teikti nespecializuotas, kvalifikuotas pirminės asmens sveikatos priežiūros paslaugas.</text:span></text:p>
      <text:p text:style-name="P107"><text:span text:style-name="T108">13</text:span><text:span text:style-name="T109">. Pagrindinės įstaigos veiklos sritys pagal Statistikos departamento prie Lietuvos Respublikos Vyriausybės patvirtintą Ekonominės veiklos rūšių klasifikatorių:</text:span></text:p>
      <text:p text:style-name="P110"><text:span text:style-name="T111">13.1</text:span><text:span text:style-name="T112">. žmonių sveikatos priežiūros veikla (86);</text:span></text:p>
      <text:p text:style-name="P113"><text:span text:style-name="T114">13.2</text:span><text:span text:style-name="T115">. bendrosios praktikos (šeimos) gydytojų veikla (86.21);</text:span></text:p>
      <text:p text:style-name="P116"><text:span text:style-name="T117">13.3</text:span><text:span text:style-name="T118">. gydytojų specialistų veikla (86.22);</text:span></text:p>
      <text:p text:style-name="P119"><text:span text:style-name="T120">13.4</text:span><text:span text:style-name="T121">. odontologinės praktikos veikla (86.23);</text:span></text:p>
      <text:p text:style-name="P122"><text:span text:style-name="T123">13.5</text:span><text:span text:style-name="T124">. pirminės stacionarinės asmens sveikatos priežiūros – palaikomojo gydymo ir slaugos ligoninių veikla (86.10.40)</text:span></text:p>
      <text:p text:style-name="P125"><text:span text:style-name="T126">13.6</text:span><text:span text:style-name="T127">. kita žmonių sveikatos priežiūros veikla (86.90);</text:span></text:p>
      <text:p text:style-name="P128"><text:span text:style-name="T129">13.7</text:span><text:span text:style-name="T130">. kitų maitinimo paslaugų teikimas – 56.29;</text:span></text:p>
      <text:p text:style-name="P131"><text:span text:style-name="T132">13.8</text:span><text:span text:style-name="T133">. viduriniojo medicinos personalo paslaugos, teikiamos ligoniams ne ligoninėje (86.90.10);</text:span></text:p>
      <text:p text:style-name="P134"><text:span text:style-name="T135">13.9</text:span><text:span text:style-name="T136">. kita, įstatymais neuždrausta veikla.</text:span></text:p>
      <text:p text:style-name="P137">14.<text:s/><text:span text:style-name="T138">Įstatymų nustatytais atvejais Įstaiga gali imtis tam tikros rūšies veiklos tik gavusi įstatymų nustatyta tvarka išduotą licenciją. Įstaiga privalo turėti visas licencijas (leidimus), kurios įstatymuose numatyto kaip būtinos jos veikos sąlygas.</text:span></text:p>
      <text:p text:style-name="P139"/>
      <text:p text:style-name="P140"><text:span text:style-name="T141">III</text:span><text:span text:style-name="T142"><text:s/>SKYRIUS</text:span></text:p>
      <text:p text:style-name="P143"><text:span text:style-name="T144">ĮSTAIGOS VALDYMAS</text:span></text:p>
      <text:p text:style-name="P145"/>
      <text:p text:style-name="P146"><text:span text:style-name="T147">15</text:span><text:span text:style-name="T148">. Įstaiga įgyja civilines teises, prisiima civilines pareigas ir jas įgyvendina per savo valdymo organus. Įstaiga negali įgyti civilinių teisių ir pareigų per savo dalininkus.</text:span></text:p>
      <text:p text:style-name="P149"><text:span text:style-name="T150">16</text:span><text:span text:style-name="T151">. Įstaigos valdymo organai:</text:span></text:p>
      <text:p text:style-name="P152"><text:span text:style-name="T153">16.1</text:span><text:span text:style-name="T154">. visuotinis dalininkų susirinkimas;</text:span></text:p>
      <text:p text:style-name="P155"><text:span text:style-name="T156">16.2</text:span><text:span text:style-name="T157">. vienasmenis valdymo organas – direktorius (toliau – Įstaigos direktorius, vadovas).</text:span></text:p>
      <text:p text:style-name="P158">17. Visuotinio dalininkų susirinkimo kompetencija nustatyta Viešųjų įstaigų įstatyme.</text:p>
      <text:p text:style-name="P159">18. Visuotinis dalininkų susirinkimas šaukiamas ne rečiau kaip vieną kartą per metus per keturis mėnesius nuo Įstaigos finansinių metų pabaigos.</text:p>
      <text:p text:style-name="P160">19. Visuotinio dalininkų susirinkimo iniciatyvos teisę turi dalininkai arba Įstaigos direktorius. Dalininkas, norintis inicijuoti visuotinį dalininkų susirinkimą, pateikia Įstaigos direktoriui prašymą sušaukti visuotinį dalininkų susirinkimą.</text:p>
      <text:p text:style-name="P161">20. Visuotinį dalininkų susirinkimą šaukia Įstaigos direktorius.</text:p>
      <text:p text:style-name="P162">21. Visuotinis dalininkų susirinkimas šaukiamas šia tvarka:</text:p>
      <text:p text:style-name="P163">21.1. apie šaukiamą visuotinį dalininkų susirinkimą Įstaigos direktorius ne vėliau kaip prieš 14 dienų iki susirinkimo dienos praneša kiekvienam dalininkui. Susirinkimas gali būti šaukiamas nesilaikant 14 dienų termino, jeigu su tuo raštiškai sutinka visi dalininkai;</text:p>
      <text:p text:style-name="P164">21.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p>
      <text:p text:style-name="P165">21.3. pakartotinis visuotinis dalininkų susirinkimas šaukiamas ne anksčiau kaip po 5 dienų ir ne vėliau kaip po 21 dienos nuo visuotinio dalininkų susirinkimo, kuriame nebuvo kvorumo, dienos; apie pakartotinio susirinkimo datą dalininkai informuojami įstatų 21.2 papunktyje nustatyta tvarka.</text:p>
      <text:p text:style-name="P166"><text:span text:style-name="T167">22</text:span><text:span text:style-name="T168">. Įstaigoje sudaromi kolegialūs organai:</text:span></text:p>
      <text:p text:style-name="P169"><text:span text:style-name="T170">22.1</text:span><text:span text:style-name="T171">. stebėtojų taryba;</text:span></text:p>
      <text:p text:style-name="P172"><text:span text:style-name="T173">22.2</text:span><text:span text:style-name="T174">. gydymo taryba;</text:span></text:p>
      <text:p text:style-name="P175"><text:span text:style-name="T176">22.3</text:span><text:span text:style-name="T177">. slaugos taryba.</text:span></text:p>
      <text:p text:style-name="P178"><text:span text:style-name="T179">23</text:span><text:span text:style-name="T180">. Buhalterinę apskaitą Įstaigoje tvarko vyriausiasis finansininkas (buhalteris). Įstaigos direktoriaus ir vyriausiojo finansininko (buhalterio) pareigų negali eiti tas pats asmuo ir asmenys, susiję giminystės ar svainystės ryšiais.<text:s/></text:span></text:p>
      <text:p text:style-name="P181"/>
      <text:p text:style-name="P182"/>
      <text:p text:style-name="P183"><text:span text:style-name="T184">IV</text:span><text:span text:style-name="T185"><text:s/>SKYRIUS</text:span></text:p>
      <text:p text:style-name="P186"><text:span text:style-name="T187">SAVININKAS, SAVININKO TEISES IR PAREIGAS ĮGYVENDINANČIOS INSTITUCIJOS IR JŲ KOMPETENCIJA</text:span></text:p>
      <text:p text:style-name="P188"/>
      <text:p text:style-name="P189"><text:span text:style-name="T190">24</text:span><text:span text:style-name="T191">. VšĮ Baisogalos pirminio sveikatos priežiūros centro<text:s/></text:span>savininkė (steigėja) – Radviliškio rajono savivaldybė, kodas 111101539, Aušros a. 10, Radviliškis.</text:p>
      <text:p text:style-name="P192"><text:span text:style-name="T193">25</text:span><text:span text:style-name="T194">.<text:s/></text:span>Savininko teises ir pareigas įgyvendinančios institucijos, veikiančios savo kompetencijos, nustatytos teisės aktuose ribose – Savivaldybės taryba ir Savivaldybės meras.</text:p>
      <text:p text:style-name="P195"><text:span text:style-name="T196">26</text:span><text:span text:style-name="T197">. Savininko teises ir pareigas įgyvendinančios institucijos rašytiniai sprendimai prilyginami visuotinio dalininkų susirinkimo sprendimams (Savivaldybės tarybos sprendimai arba Savivaldybės mero potvarkiai).</text:span></text:p>
      <text:p text:style-name="P198"><text:span text:style-name="T199">27</text:span><text:span text:style-name="T200">.<text:s/></text:span><text:span text:style-name="T201">Savininkas arba įgaliotas atstovas sprendžia visus Sveikatos priežiūros įstaigų įstatyme ir Viešųjų įstaigų įstatyme visuotinio dalininkų susirinkimo kompetencijai priskirtus klausimus. Steigėjo (Savininko) kompetencijos nesiskiria nuo Viešųjų įstaigų įstatyme ir Sveikatos priežiūros įstaigų įstatyme nustatytos visuotinio dalininkų susirinkimo kompetencijos.<text:s/></text:span></text:p>
      <text:p text:style-name="P202"><text:span text:style-name="T203">28</text:span><text:span text:style-name="T204">.<text:s/></text:span><text:span text:style-name="T205">Savininko sprendimų priėmimo tvarka yra nustatyta ir nesiskiria nuo Lietuvos Respublikos vietos savivaldos įstatyme nustatytos Savivaldybės tarybos ir Savivaldybės mero sprendimų priėmimo tvarkos.<text:s/></text:span><text:span text:style-name="T206">Savivaldybės mero, kaip savininko teises ir <text:s/>pareigas įgyvendinančios institucijos kompetencija nustatyta toliau šiuose įstatuose, Lietuvos Respublikos vietos savivaldos įstatyme ir kituose teisės aktuose.<text:s/></text:span></text:p>
      <text:p text:style-name="P207"><text:span text:style-name="T208">29</text:span><text:span text:style-name="T209">.<text:s/></text:span><text:span text:style-name="T210">Savininko teises įgyvendinančios institucijos kompetencija:</text:span></text:p>
      <text:p text:style-name="P211"><text:span text:style-name="T212">29.1</text:span><text:span text:style-name="T213">. sprendimų dėl Įstaigos tapimo kitų juridinių asmenų steigėja ar dalyve priėmimas;</text:span></text:p>
      <text:p text:style-name="P214"><text:span text:style-name="T215">29.2</text:span><text:span text:style-name="T216">. sprendimų dėl naujų dalininkų priėmimo priėmimas;</text:span></text:p>
      <text:p text:style-name="P217"><text:span text:style-name="T218">29.3</text:span><text:span text:style-name="T219">. Įstaigos veiklos vertinimo kriterijų nustatymas;</text:span></text:p>
      <text:p text:style-name="P220"><text:span text:style-name="T221">29.4</text:span><text:span text:style-name="T222">. Įstaigos veiklos strategijos tvirtinimas;</text:span></text:p>
      <text:p text:style-name="P223"><text:span text:style-name="T224">29.5</text:span><text:span text:style-name="T225">. likvidatoriaus skyrimas ar atleidimas;</text:span></text:p>
      <text:p text:style-name="P226"><text:span text:style-name="T227">29.6</text:span><text:span text:style-name="T228">. teisės aktų nustatyta tvarka nustatyti ar dalyvauti nustatant paslaugų kainas bei jų apskaičiavimo metodikas;</text:span></text:p>
      <text:p text:style-name="P229"><text:span text:style-name="T230">29.7</text:span><text:span text:style-name="T231">. nustatyti arba pavesti Įstaigos direktoriui nustatyti išlaidų, skirtų darbo užmokesčiui, medikamentams ir medicinos priemonėms normatyvus;</text:span></text:p>
      <text:p text:style-name="P232"><text:span text:style-name="T233">29.8</text:span><text:span text:style-name="T234">.<text:s/></text:span><text:span text:style-name="T235">spręsti kitus Lietuvos Respublikos viešųjų įstaigų įstatyme, šiuose įstatuose ar kituose teisės aktuose savininko kompetencijai priskirtus klausimus.</text:span></text:p>
      <text:p text:style-name="P236"/>
      <text:p text:style-name="P237"><text:span text:style-name="T238">V</text:span><text:span text:style-name="T239"><text:s/>SKYRIUS</text:span></text:p>
      <text:p text:style-name="P240"><text:span text:style-name="T241">ĮSTAIGOS TEISĖS IR PAREIGOS</text:span></text:p>
      <text:p text:style-name="P242"/>
      <text:p text:style-name="P243"><text:span text:style-name="T244">30</text:span><text:span text:style-name="T245">. Vykdydama įstatuose numatytą veiklą, Įstaiga turi teisę:</text:span></text:p>
      <text:p text:style-name="P246"><text:span text:style-name="T247">30.1</text:span><text:span text:style-name="T248">. turėti sąskaitas bankuose, savo antspaudą bei firminį ženklą;</text:span></text:p>
      <text:p text:style-name="P249"><text:span text:style-name="T250">30.2</text:span><text:span text:style-name="T251">. pirkti ar kitokiais būdais įsigyti savo veiklai reikalingą turtą, naudoti, valdyti, disponuoti juo įstatymų ir šių įstatų nustatyta tvarka;</text:span></text:p>
      <text:p text:style-name="P252"><text:span text:style-name="T253">30.3</text:span><text:span text:style-name="T254">. teikti bei gauti paramą, paveldėti pagal testamentą, teikti labdarą (gavus savininko teises ir pareigas įgyvendinančios institucijos sutikimą);</text:span></text:p>
      <text:p text:style-name="P255"><text:span text:style-name="T256">30.4</text:span><text:span text:style-name="T257">. pagal kompetenciją sudaryti sutartis ir prisiimti įsipareigojimus;</text:span></text:p>
      <text:p text:style-name="P258"><text:span text:style-name="T259">30.5</text:span><text:span text:style-name="T260">. dalininkams (savininkui) pritarus, steigti filialus, juos reorganizuoti ir likviduoti, dalininko teisėmis dalyvauti kitų įstaigų veikloje;</text:span></text:p>
      <text:p text:style-name="P261"><text:span text:style-name="T262">30.6</text:span><text:span text:style-name="T263">. jungtis į ne pelno organizacijų asociacijas ir dalyvauti jų veikloje;</text:span></text:p>
      <text:p text:style-name="P264"><text:span text:style-name="T265">30.7</text:span><text:span text:style-name="T266">. naudoti Įstaigos lėšas įstatuose numatytiems tikslams įgyvendinti;</text:span></text:p>
      <text:p text:style-name="P267"><text:span text:style-name="T268">30.8</text:span><text:span text:style-name="T269">. skelbti konkursus, susijusius su įstaigos veikla;</text:span></text:p>
      <text:p text:style-name="P270"><text:span text:style-name="T271">30.9</text:span><text:span text:style-name="T272">. teisės aktų nustatyta tvarka teikti mokamas paslaugas;</text:span></text:p>
      <text:p text:style-name="P273"><text:span text:style-name="T274">30.10</text:span><text:span text:style-name="T275">. dalyvauti pavienių universitetinių studijų, mokslinių tyrimų dalykų vykdyme;</text:span></text:p>
      <text:p text:style-name="P276"><text:span text:style-name="T277">30.11</text:span><text:span text:style-name="T278">. atsižvelgiant į Lietuvos sveikatos sistemos ir dalininkų strategines plėtros gaires, plėtoti esamą Įstaigos infrastruktūrą;</text:span></text:p>
      <text:p text:style-name="P279"><text:span text:style-name="T280">30.12</text:span><text:span text:style-name="T281">. Įstaigos veiklos tikslams pasiekti inicijuoti ir dalyvauti vykdant bendrus projektus;</text:span></text:p>
      <text:p text:style-name="P282"><text:span text:style-name="T283">30.13</text:span><text:span text:style-name="T284">. teisės aktų nustatyta tvarka nustatyti darbo apmokėjimo tvarką;</text:span></text:p>
      <text:p text:style-name="P285"><text:span text:style-name="T286">30.14</text:span><text:span text:style-name="T287">. nustatyti teikiamų paslaugų kainas, išskyrus tuos atvejus, kai pagal Lietuvos Respublikos teisės aktus jos pacientams turi būti teikiamos nemokamai arba privaloma laikytis Lietuvos Respublikos teisės aktų reguliuojamų kainų ar jų nustatymo tvarkos;</text:span></text:p>
      <text:p text:style-name="P288"><text:span text:style-name="T289">30.15</text:span><text:span text:style-name="T290">. sudaryti tikslines sąmatas, turėti tiems tikslams specialias sąskaitas;</text:span></text:p>
      <text:p text:style-name="P291"><text:span text:style-name="T292">30.16</text:span><text:span text:style-name="T293">. teisės aktų nustatyta tvarka naudotis bankų kreditais, gauti paskolas iš kitų subjektų;</text:span></text:p>
      <text:p text:style-name="P294"><text:span text:style-name="T295">30.17</text:span><text:span text:style-name="T296">. užmegzti ryšius su šalies ir užsienio partneriais, keistis specialistais, dalytis patirtimi ir kitais bendradarbiauti;</text:span></text:p>
      <text:p text:style-name="P297"><text:span text:style-name="T298">30.18</text:span><text:span text:style-name="T299">. tobulinti, perkvalifikuoti sveikatos priežiūros specialistus.</text:span></text:p>
      <text:p text:style-name="P300"><text:span text:style-name="T301">31</text:span><text:span text:style-name="T302">. Įstaiga privalo:</text:span></text:p>
      <text:p text:style-name="P303"><text:span text:style-name="T304">31.1</text:span><text:span text:style-name="T305">. užtikrinti būtinąją medicinos pagalbą;</text:span></text:p>
      <text:p text:style-name="P306"><text:span text:style-name="T307">31.2</text:span><text:span text:style-name="T308">. įgyvendinti būtinąsias visuomenės sveikatos priežiūros priemones pagal Sveikatos apsaugos ministerijos patvirtintą tvarką;</text:span></text:p>
      <text:p text:style-name="P309"><text:span text:style-name="T310">31.3</text:span><text:span text:style-name="T311">. teikti nemokamas planinės sveikatos priežiūros paslaugas įsitikinus, kad pacientas turi teisę į tokias paslaugas;</text:span></text:p>
      <text:p text:style-name="P312"><text:span text:style-name="T313">31.4</text:span><text:span text:style-name="T314">. teikti tik tas asmens sveikatos priežiūros paslaugas, kurios nurodytos Įstaigai išduotoje licencijoje;</text:span></text:p>
      <text:p text:style-name="P315"><text:span text:style-name="T316">31.5</text:span><text:span text:style-name="T317">. naudoti sveikatos priežiūros technologijas, nustatyta tvarka aprobuotas ir (ar) leistas naudoti Lietuvos Respublikoje;</text:span></text:p>
      <text:p text:style-name="P318"><text:span text:style-name="T319">31.6</text:span><text:span text:style-name="T320">. pildyti ir saugoti pacientų asmens sveikatos istorijas, kitą medicininę dokumentaciją ir teikti informaciją apie pacientą valstybės institucijoms ir kitoms įstaigoms Lietuvos Respublikos įstatymų bei Sveikatos apsaugos ministerijos nustatyta tvarka;</text:span></text:p>
      <text:p text:style-name="P321"><text:span text:style-name="T322">31.7</text:span><text:span text:style-name="T323">. saugoti paciento medicininę paslaptį, išskyrus atvejus, kai įstaiga privalo pateikti informaciją apie pacientą arba kai pacientas sutinka, kad informacija apie jį būtų teikiama;</text:span></text:p>
      <text:p text:style-name="P324"><text:span text:style-name="T325">31.8</text:span><text:span text:style-name="T326">. teisės aktų nustatyta tvarka informuoti Sveikatos apsaugos ministeriją, Įstaigos steigėją (savininką) apie Įstaigoje įvykusius vidaus infekcijų atvejus ir protrūkius, kitus žalos pacientų sveikatai padarymo atvejus;</text:span></text:p>
      <text:p text:style-name="P327"><text:span text:style-name="T328">31.9</text:span><text:span text:style-name="T329">. įstatymų ir kitų teisės aktų nustatytais atvejais teikti informaciją apie teikiamas asmens sveikatos priežiūros paslaugas;</text:span></text:p>
      <text:p text:style-name="P330"><text:span text:style-name="T331">31.10</text:span><text:span text:style-name="T332">.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33"><text:span text:style-name="T334">31.11</text:span><text:span text:style-name="T335">. užtikrinti lygias pacientų teises į teikiamas sveikatos priežiūros paslaugas;</text:span></text:p>
      <text:p text:style-name="P336"><text:span text:style-name="T337">31.12</text:span><text:span text:style-name="T338">. Lietuvos Respublikos teisės aktų nustatyta tvarka atlyginti žalą, padarytą paciento sveikatai;</text:span></text:p>
      <text:p text:style-name="P339"><text:span text:style-name="T340">31.13</text:span><text:span text:style-name="T341">. vykdyti buhalterinę apskaitą, teikti finansinę, buhalterinę ir statistinę informaciją valstybės institucijoms ir mokėti mokesčius teisės aktų nustatyta tvarka;</text:span></text:p>
      <text:p text:style-name="P342"><text:span text:style-name="T343">31.14</text:span><text:span text:style-name="T344">. vadovautis Sveikatos apsaugos ministro ir savininko teises ir pareigas įgyvendinančios institucijos nustatytomis Įstaigos veiklos ir kontrolės tvarkomis, atsižvelgti į teikiamas rekomendacijas;</text:span></text:p>
      <text:p text:style-name="P345"><text:span text:style-name="T346">31.15</text:span><text:span text:style-name="T347">. 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348"><text:span text:style-name="T349">32</text:span><text:span text:style-name="T350">. Įstaiga gali turėti ir kitų teisių bei pareigų, kurios neprieštarauja Lietuvos Respublikos įstatymams, kitiems <text:s/>teisės aktams ir šiems įstatams.</text:span></text:p>
      <text:p text:style-name="P351"><text:span text:style-name="T352">33</text:span><text:span text:style-name="T353">. Įstaigai neleidžiama:</text:span></text:p>
      <text:p text:style-name="P354"><text:span text:style-name="T355">33.1</text:span><text:span text:style-name="T356">. gauto pelno skirti kitiems veiklos tikslams, negu nustatyta šiuose įstatuose;</text:span></text:p>
      <text:p text:style-name="P357"><text:span text:style-name="T358">33.2</text:span><text:span text:style-name="T359">. neatlygintinai perduoti Įstaigos turtą nuosavybėn pagal patikėjimo ar panaudos sutartį Įstaigos dalininkui ar su juo susijusiam asmeniui;</text:span></text:p>
      <text:p text:style-name="P360"><text:span text:style-name="T361">33.3</text:span><text:span text:style-name="T362">. skolintis pinigų už palūkanas iš savo dalininko ar su juo susijusio asmens;</text:span></text:p>
      <text:p text:style-name="P363"><text:span text:style-name="T364">33.4</text:span><text:span text:style-name="T365">. užtikrinti kitų asmenų prievolių įvykdymą.</text:span></text:p>
      <text:p text:style-name="P366"/>
      <text:p text:style-name="P367"><text:span text:style-name="T368">VI</text:span><text:span text:style-name="T369"><text:s/>SKYRIUS</text:span></text:p>
      <text:p text:style-name="P370"><text:span text:style-name="T371">ĮSTAIGOS DIREKTORIAUS KOMPETENCIJA, SKYRIMO IR ATLEIDIMO TVARKA <text:s/></text:span></text:p>
      <text:p text:style-name="P372"/>
      <text:p text:style-name="P373"><text:span text:style-name="T374">34</text:span><text:span text:style-name="T375">.<text:s/></text:span>Įstaigos direktorius į darbą priimamas Lietuvos Respublikos teisės aktų nustatyta tvarka viešo konkurso būdu.<text:s/></text:p>
      <text:p text:style-name="P376">35.<text:s/><text:span text:style-name="T377">Įstaigos direktoriumi gali būti fizinis asmuo, kurio kvalifikacija atitinka Sveikatos apsaugos ministerijos patvirtintus kvalifikacinius reikalavimus. Įstaigos direktorius privalo periodiškai tobulinti vadovavimo Įstaigai gebėjimus. Privalomojo tobulinimosi tvarka nustatyta Sveikatos apsaugos ministro įsakymu.</text:span></text:p>
      <text:p text:style-name="P378">36. Įstaigos direktorių į pareigas priima ir atleidžia iš jų bei įgyvendina kitas funkcijas, susijusias su Įstaigos direktoriaus darbo santykiais, Lietuvos Respublikos darbo kodekso ir kitų teisės aktų nustatyta tvarka Savivaldybės meras.<text:s/><text:span text:style-name="T379">Savivaldybės meras kontroliuoja ir prižiūri Įstaigos direktoriaus veiklą, kaip jis įgyvendina Lietuvos Respublikos įstatymus, Vyriausybės nutarimus ir Savivaldybės tarybos sprendimus bei atlieka kitas Lietuvos Respublikos teisės aktuose numatytas funkcijas, susijusias su Įstaigos direktoriaus veikla.</text:span></text:p>
      <text:p text:style-name="P380"><text:span text:style-name="T381">37</text:span><text:span text:style-name="T382">. Įstaigos direktorius negali eiti Įstaigos filialų (jei yra įsteigti) ar padalinių vadovų pareigas.</text:span></text:p>
      <text:p text:style-name="P383"><text:span text:style-name="T384">38</text:span><text:span text:style-name="T385">.<text:s/></text:span>Be<text:s/><text:span text:style-name="T386">Lietuvos Respublikos darbo kodekse numatytų priežasčių, Savivaldybės meras gali atšaukti Įstaigos direktorių iš pareigų ir dėl priežasčių, kurios numatytos Rekomenduojamų Lietuvos nacionalinės sveikatos sistemos viešųjų įstaigų ir biudžetinių įstaigų vadovų atšaukimo priežasčių sąraše ir atšaukimo tvarkos apraše, patvirtintame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su vėlesniais jo pakeitimais).</text:span><text:span text:style-name="T387"><text:s/></text:span></text:p>
      <text:p text:style-name="P388"><text:span text:style-name="T389">39</text:span><text:span text:style-name="T390">. Įstaigos</text:span><text:span text:style-name="T391"><text:s/>direktorius gali būti atšaukiamas iš pareigų, jei Įstaigos vadovas pažeidžia tarnautojo veiklos etiką, jei jis praranda nepriekaištingą reputaciją ar kitaip prarandamas pasitikėjimas juo.</text:span></text:p>
      <text:p text:style-name="P392"><text:span text:style-name="T393">40</text:span><text:span text:style-name="T394">. Įstaigos direktoriaus atšaukimo tvarka:</text:span></text:p>
      <text:p text:style-name="P395"><text:span text:style-name="T396">40.1</text:span><text:span text:style-name="T397">. Įstaigos direktorius atšaukiamas Savivaldybės merui priėmus sprendimą (išleidus potvarkį) atšaukti Įstaigos direktorių šiuose įstatuose,<text:s/></text:span>Lietuvos Respublikos darbo kodekse ir kituose teisės aktuose nustatyta tvarka;</text:p>
      <text:p text:style-name="P398"><text:span text:style-name="T399">40.2</text:span><text:span text:style-name="T400">. Įstaigos direktorius apie galimą jo atšaukimą rašytiniu Savivaldybės mero pranešimu informuojamas ne vėliau kaip likus 7 darbo dienoms iki planuojamo atšaukimo;</text:span></text:p>
      <text:p text:style-name="P401"><text:span text:style-name="T402">40.3</text:span><text:span text:style-name="T403">. priėmus sprendimą atšaukti Įstaigos direktorių iš pareigų, su juo sudaryta darbo sutartis nutraukiama.</text:span></text:p>
      <text:p text:style-name="P404"><text:span text:style-name="T405">41</text:span><text:span text:style-name="T406">. Įstaigos direktorius savo veikloje vadovaujasi Lietuvos Respublikos įstatymais, kitais teisės aktais, šiais įstatais, visuotinio dalininkų susirinkimo (savininko) sprendimais, savininko teises ir pareigas įgyvendinančių institucijų priimtais teisės aktais ir pareigybės aprašymu.</text:span></text:p>
      <text:p text:style-name="P407"><text:span text:style-name="T408">42</text:span><text:span text:style-name="T409">. Įstaigos direktoriaus kompetencijai priskiriama:</text:span></text:p>
      <text:p text:style-name="P410"><text:span text:style-name="T411">42.1</text:span><text:span text:style-name="T412">. organizuoti Įstaigos veiklą ir veikti Įstaigos vardu santykiuose su kitais juridiniais ir fiziniais asmenimis;</text:span></text:p>
      <text:p text:style-name="P413"><text:span text:style-name="T414">42.2</text:span><text:span text:style-name="T415">. vadovauti Įstaigos pagrindinei ir ūkinei veiklai;</text:span></text:p>
      <text:p text:style-name="P416"><text:span text:style-name="T417">42.3</text:span><text:span text:style-name="T418">. organizuoti Įstaigos buhalterinę apskaitą pagal Lietuvos Respublikos finansinės apskaitos įstatymą;</text:span></text:p>
      <text:p text:style-name="P419"><text:span text:style-name="T420">42.4</text:span><text:span text:style-name="T421">. įstatymų nustatyta tvarka priimti į darbą ir atleisti darbuotojus; nustatyti darbuotojų etatus, sudaryti ir nutraukti darbo sutartis;</text:span></text:p>
      <text:p text:style-name="P422"><text:span text:style-name="T423">42.5</text:span><text:span text:style-name="T424">. nustatyti Įstaigos darbuotojų atlyginimus, skirti darbuotojams paskatinimus ir nustatyti jų darbo pareigų pažeidimus;</text:span></text:p>
      <text:p text:style-name="P425"><text:span text:style-name="T426">42.6</text:span><text:span text:style-name="T427">. vykdyti Įstaigos darbuotojų atestaciją, organizuoti filialų ir padalinių vadovų priėmimo į darbą viešuosius konkursus;</text:span></text:p>
      <text:p text:style-name="P428"><text:span text:style-name="T429">42.7</text:span><text:span text:style-name="T430">. leisti įsakymus, kitus Įstaigos vidaus teisės aktus, dokumentus, duoti privalomus nurodymus darbuotojams;</text:span></text:p>
      <text:p text:style-name="P431"><text:span text:style-name="T432">42.8</text:span><text:span text:style-name="T433">. rengti Įstaigos veiklos planus ir ataskaitas;</text:span></text:p>
      <text:p text:style-name="P434"><text:span text:style-name="T435">42.9</text:span><text:span text:style-name="T436">. pranešti savininko teises ir pareigas įgyvendinančioms institucijoms apie įvykius, galinčius turėti esminės reikšmės Įstaigos veiklos tęstinumui, veiklos pobūdžiui ir apimtims;</text:span></text:p>
      <text:p text:style-name="P437"><text:span text:style-name="T438">42.10</text:span><text:span text:style-name="T439">. įgyvendinti savininko teises ir pareigas įgyvendinančių institucijų priimtus sprendimus;</text:span></text:p>
      <text:p text:style-name="P440"><text:span text:style-name="T441">42.11</text:span><text:span text:style-name="T442">. atidaryti ir uždaryti sąskaitas bankuose;</text:span></text:p>
      <text:p text:style-name="P443"><text:span text:style-name="T444">42.12</text:span><text:span text:style-name="T445">. pagal kompetenciją užtikrinti perduoto pagal panaudos ar patikėjimo sutartis Įstaigos turto efektyvų panaudojimą ir jo apsaugą;</text:span></text:p>
      <text:p text:style-name="P446"><text:span text:style-name="T447">42.13</text:span><text:span text:style-name="T448">. rengti ir teikti savininko teises ir pareigas įgyvendinančiai institucijai ir Juridinių asmenų registrui praėjusių finansinių metų Įstaigos veiklos ataskaitą ir metinį finansinių ataskaitų rinkinį kartu su auditoriaus išvada (tuo atveju, jei finansinių ataskaitų auditas atliktas);</text:span></text:p>
      <text:p text:style-name="P449"><text:span text:style-name="T450">42.14</text:span><text:span text:style-name="T451">. Įstaigos vardu pasirašyti dokumentus ir įgalioti kitus asmenis vykdyti Įstaigos direktoriaus kompetencijos funkcijas;<text:s/></text:span></text:p>
      <text:p text:style-name="P452"><text:span text:style-name="T453">42.15</text:span><text:span text:style-name="T454">. tvirtinti Įstaigos vidaus darbo tvarkos taisykles, darbuotojų pareigybių aprašymus, kitus Įstaigos vidaus teisės aktus ir tvarkomuosius dokumentus;</text:span></text:p>
      <text:p text:style-name="P455"><text:span text:style-name="T456">42.16</text:span><text:span text:style-name="T457">.<text:s/></text:span><text:span text:style-name="T458">tvirtinti pareigų, į kurias darbuotojai priimami konkurso būdu, sąrašą ir kvalifikacinius reikalavimus;</text:span></text:p>
      <text:p text:style-name="P459"><text:span text:style-name="T460">42.17</text:span><text:span text:style-name="T461">.<text:s/></text:span><text:span text:style-name="T462">tvirtinti konkurso kitoms pareigoms, į kurias Įstaigos darbuotojai priimami konkurso būdu, nuostatus įstatymų nustatyta tvarka;</text:span></text:p>
      <text:p text:style-name="P463"><text:span text:style-name="T464">42.18</text:span><text:span text:style-name="T465">. tvirtinti Įstaigos struktūrą ir Įstaigos pareigybių sąrašą. Apie pakeitimus informuoti merą;</text:span></text:p>
      <text:p text:style-name="P466"><text:span text:style-name="T467">42.19</text:span><text:span text:style-name="T468">. kreiptis į savininko teises ir pareigas įgyvendinančias institucijas dėl neefektyviai dirbančių Įstaigos padalinių reorganizavimo ar likvidavimo;</text:span></text:p>
      <text:p text:style-name="P469"><text:span text:style-name="T470">42.20</text:span><text:span text:style-name="T471">. suderinus su Įstaigos stebėtojų taryba, tvirtinti Įstaigos darbuotojų darbo apmokėjimo tvarką;</text:span></text:p>
      <text:p text:style-name="P472"><text:span text:style-name="T473">42.21</text:span><text:span text:style-name="T474">. atstovauti Įstaigai teisme, valstybės ir savivaldybių valdymo organuose ir palaikant ryšius su kitais juridiniais ir fiziniais asmenimis;</text:span></text:p>
      <text:p text:style-name="P475"><text:span text:style-name="T476">42.22</text:span><text:span text:style-name="T477">. pateikti dokumentus ir duomenis, nurodytus Civilinio kodekso 2.66 straipsnyje, Juridinių asmenų registrui;</text:span></text:p>
      <text:p text:style-name="P478"><text:span text:style-name="T479">42.23</text:span><text:span text:style-name="T480">. nustatyti Įstaigos išlaidų, skirtų darbo užmokesčiui ir medikamentams, normatyvus, jei tai atlikti paveda Įstaigos dalininko (savininko) teises ir pareigas įgyvendinanti institucija;<text:s/></text:span></text:p>
      <text:p text:style-name="P481"><text:span text:style-name="T482">42.24</text:span><text:span text:style-name="T483">. organizuoti Įstaigos dalininkų registravimą;</text:span></text:p>
      <text:p text:style-name="P484"><text:span text:style-name="T485">42.25</text:span><text:span text:style-name="T486">. teikti informaciją apie Įstaigos veiklą visuomenei ir savininko teises ir pareigas įgyvendinančioms institucijoms pagal pareikalavimą;</text:span></text:p>
      <text:p text:style-name="P487"><text:span text:style-name="T488">42.26</text:span><text:span text:style-name="T489">. teisės aktų numatyta tvarka paskelbti viešą informaciją, sudaryti sąlygas Įstaigos buveinėje su ja susipažinti tretiesiems asmenims;</text:span></text:p>
      <text:p text:style-name="P490"><text:span text:style-name="T491">42.27</text:span><text:span text:style-name="T492">. sukurti ir prižiūrėti Įstaigos vidaus kontrolės sistemą (taisykles, normų, priemonių ir procedūrų visumą);</text:span><text:s/></text:p>
      <text:p text:style-name="P493">42.28. priimti sprendimą dėl Įstaigos nuosavybės teise priklausančio ilgalaikio turto įsigijimo, jei jo vertė yra lygi ar mažesnė nei 25 tūkstančių eurų. Dėl Įstaigos nuosavybės teise priklausančio ilgalaikio turto, kurio vertė didesnė nei 25 tūkstančiai eurų, perleidimo, nuomos, perdavimo pagal panaudos sutartį ar įkeitimo turi būti gautas Savivaldybės mero rašytinis sutikimas.</text:p>
      <text:p text:style-name="P494"><text:span text:style-name="T495">42.29</text:span><text:span text:style-name="T496">. turėti kitų teisių ir pareigų, kurios neprieštarauja Lietuvos Respublikos įstatymams, kitiems teisės aktams;</text:span></text:p>
      <text:p text:style-name="P497"/>
      <text:p text:style-name="P498"><text:span text:style-name="T499">VII</text:span><text:span text:style-name="T500"><text:s/>SKYRIUS</text:span></text:p>
      <text:p text:style-name="P501"><text:span text:style-name="T502">KOLEGIALIŲ ORGANŲ KOMPETENCIJA, JŲ SUDARYMO IR ATŠAUKIMO TVARKA</text:span></text:p>
      <text:p text:style-name="P503"/>
      <text:p text:style-name="P504"><text:span text:style-name="T505">43</text:span><text:span text:style-name="T506">. Įstaigos stebėtojų taryba (toliau – Įstaigos stebėtojų taryba) yra kolegialus organas, sudaromas penkeriems metams Įstaigos veiklos viešumui užtikrinti, patarti Įstaigos dalininkui ir (ar) dalininko (savininko) teises ir pareigas įgyvendinančioms institucijoms įstaigos veiklos klausimais.</text:span></text:p>
      <text:p text:style-name="P507"><text:span text:style-name="T508">44</text:span><text:span text:style-name="T509">. Įstaigos stebėtojų taryba sudaroma iš dviejų Įstaigos savininko teises ir pareigas įgyvendinančios institucijos (Savivaldybės tarybos) paskirtų asmenų; dviejų Radviliškio rajono savivaldybės tarybos paskirtų asmenų ir vieno Įstaigos pagal Darbo kodeksą veikiančio darbuotojų atstovo paskirto asmens. Stebėtojų tarybos narių kadencijų skaičius nėra ribojamas.</text:span></text:p>
      <text:p text:style-name="P510"><text:span text:style-name="T511">45</text:span><text:span text:style-name="T512">. Su Įstaigos stebėtojų tarybos nariais darbo sutartis nesudaroma, už darbą Įstaigos stebėtojų taryboje neapmokama. Už veiklą Įstaigos stebėtojų taryboje jos nariai atsako teisės aktų nustatyta tvarka.</text:span></text:p>
      <text:p text:style-name="P513"><text:span text:style-name="T514">46</text:span><text:span text:style-name="T515">. Į Įstaigos stebėtojų tarybą negali būti paskirti asmenys, kurie dirba Įstaigos direktoriumi, direktoriaus pavaduotoju, Įstaigos padalinių ir filialų vadovais, vyriausiaisiais finansininkais (buhalteriais), dirbantys institucijose, vykdančiose privalomąjį sveikatos draudimą, taip pat Pacientų sveikatai padarytos žalos nustatymo komisijoje, veikiančioje prie Sveikatos apsaugos ministerijos.</text:span></text:p>
      <text:p text:style-name="P516"><text:span text:style-name="T517">47</text:span><text:span text:style-name="T518">. Įstaigos stebėtojų tarybos susirinkimai yra protokoluojami.</text:span></text:p>
      <text:p text:style-name="P519"><text:span text:style-name="T520">48</text:span><text:span text:style-name="T521">. Įstaigos stebėtojų tarybos narys gali atsistatydinti iš savo pareigų kadencijai nepasibaigus, apie tai raštu įspėjęs Įstaigos stebėtojų tarybą ir jį delegavusią instituciją ne vėliau kaip prieš 14 kalendorinių dienų.</text:span></text:p>
      <text:p text:style-name="P522"><text:span text:style-name="T523">49</text:span><text:span text:style-name="T524">. Įstaigos stebėtojų tarybos narys gali būti atšauktas iš Įstaigos stebėtojų tarybos:</text:span></text:p>
      <text:p text:style-name="P525"><text:span text:style-name="T526">49.1</text:span><text:span text:style-name="T527">. jo raštišku pareiškimu;</text:span></text:p>
      <text:p text:style-name="P528"><text:span text:style-name="T529">49.2</text:span><text:span text:style-name="T530">. delegavusios institucijos sprendimu.</text:span></text:p>
      <text:p text:style-name="P531"><text:span text:style-name="T532">50</text:span><text:span text:style-name="T533">. Vietoje atsistatydinusio ar atšaukto Įstaigos stebėtojų tarybos nario skyrusi institucija parenka ir deleguoja kitą narį.</text:span></text:p>
      <text:p text:style-name="P534"><text:span text:style-name="T535">51</text:span><text:span text:style-name="T536">. Įstaigos stebėtojų tarybos nariai turi teisę dalyvauti visuotiniuose dalininkų susirinkimuose be balso teisės, gauti informaciją apie Įstaigos vykdomą veiklą.</text:span></text:p>
      <text:p text:style-name="P537"><text:span text:style-name="T538">52</text:span><text:span text:style-name="T539">. Įstaigos stebėtojų tarybos sudėtis tvirtinama, keičiama<text:s/></text:span><text:span text:style-name="T540">savininko teises ir pareigas įgyvendinančios institucijos</text:span><text:span text:style-name="T541"><text:s/>(Savivaldybės tarybos) sprendimu.</text:span></text:p>
      <text:p text:style-name="P542"><text:span text:style-name="T543">53</text:span><text:span text:style-name="T544">. Įstaigos stebėtojų tarybos kompetencija:</text:span></text:p>
      <text:p text:style-name="P545"><text:span text:style-name="T546">53.1</text:span><text:span text:style-name="T547">. analizuoti Įstaigos veiklą;</text:span></text:p>
      <text:p text:style-name="P548"><text:span text:style-name="T549">53.2</text:span><text:span text:style-name="T550">. stebėti Įstaigos direktoriaus vykdomą personalo politiką;</text:span></text:p>
      <text:p text:style-name="P551"><text:span text:style-name="T552">53.3</text:span><text:span text:style-name="T553">. išklausyti ir įvertinti Įstaigos direktoriaus parengtą metinės veiklos ataskaitą;<text:s/></text:span></text:p>
      <text:p text:style-name="P554"><text:span text:style-name="T555">53.4</text:span><text:span text:style-name="T556">. derinti Įstaigos direktoriaus sprendimo projektą dėl vidaus struktūros pakeitimų;</text:span></text:p>
      <text:p text:style-name="P557"><text:span text:style-name="T558">53.5</text:span><text:span text:style-name="T559">. derinti Įstaigos direktoriaus sprendimo projektą dėl darbuotojų darbo apmokėjimo tvarkos tvirtinimo;</text:span></text:p>
      <text:p text:style-name="P560"><text:span text:style-name="T561">53.6</text:span><text:span text:style-name="T562">. Įstaigos direktoriaus siūlymu derinti kitų Įstaigai svarbių sprendimų projektus.</text:span></text:p>
      <text:p text:style-name="P563"><text:span text:style-name="T564">54</text:span><text:span text:style-name="T565">. Įstaigos stebėtojų taryba turi teisę:</text:span></text:p>
      <text:p text:style-name="P566"><text:span text:style-name="T567">54.1</text:span><text:span text:style-name="T568">. teikti Įstaigos savininko teises ir pareigas įgyvendinančiai institucijai siūlymus dėl Įstaigos vadovo, padalinių ir filialų vadovų kandidatūrų;</text:span></text:p>
      <text:p text:style-name="P569"><text:span text:style-name="T570">54.2</text:span><text:span text:style-name="T571">. teikti Įstaigos direktoriui, savininko teises ir pareigas įgyvendinančioms institucijoms pasiūlymus dėl paslaugų prieinamumo, kokybės, efektyvumo ir kitais Įstaigos veiklos organizavimo gerinimo klausimais;<text:s/></text:span></text:p>
      <text:p text:style-name="P572"><text:span text:style-name="T573">54.3</text:span><text:span text:style-name="T574">. stebėtojo teisėmis dalyvauti Įstaigos direktoriaus organizuotame konkurse padalinių bei filialų vadovų pareigoms eiti ir pareikšti savo nuomonę savininko teises ir pareigas įgyvendinančiai institucijai;</text:span></text:p>
      <text:p text:style-name="P575"><text:span text:style-name="T576">54.4</text:span><text:span text:style-name="T577">. siūlyti Įstaigos direktoriui atšaukti priimtus sprendimus, kurie prieštarauja Lietuvos Respublikos norminiams aktams, savininko (dalininkų) sprendimams ir Įstaigos įstatams, arba kreiptis į Įstaigos savininko teises ir pareigas įgyvendinančią instituciją (Savivaldybės tarybą) dėl tokių sprendimų panaikinimo.</text:span></text:p>
      <text:p text:style-name="P578"><text:span text:style-name="T579">55</text:span><text:span text:style-name="T580">. Įstaigos stebėtojų tarybos darbo organizavimas:</text:span></text:p>
      <text:p text:style-name="P581"><text:span text:style-name="T582">55.1</text:span><text:span text:style-name="T583">.<text:s/></text:span><text:span text:style-name="T584">Posėdis yra pagrindinė Įstaigos stebėtojų tarybos darbo forma;</text:span></text:p>
      <text:p text:style-name="P585"><text:span text:style-name="T586">55.2</text:span><text:span text:style-name="T587">. Įstaigos stebėtojų tarybai vadovauja Įstaigos stebėtojų tarybos pirmininkas, kurį išrenka Įstaigos stebėtojų tarybos nariai paprasta balsų dauguma per pirmąjį posėdį;</text:span></text:p>
      <text:p text:style-name="P588"><text:span text:style-name="T589">55.3</text:span><text:span text:style-name="T590">. Įstaigos stebėtojų tarybos posėdžiai yra atviri;</text:span></text:p>
      <text:p text:style-name="P591"><text:span text:style-name="T592">55.4</text:span><text:span text:style-name="T593">. Įstaigos s</text:span><text:span text:style-name="T594">tebėtojų tarybos posėdžiai šaukiami pagal poreikį, bet ne rečiau kaip 2 kartus per metus;</text:span></text:p>
      <text:p text:style-name="P595"><text:span text:style-name="T596">55.5</text:span><text:span text:style-name="T597">. Įstaigos<text:s/></text:span><text:span text:style-name="T598">stebėtojų tarybos posėdis šaukiamas jos narių reikalavimu arba Įstaigos direktoriaus iniciatyva. Įstaigos stebėtojų tarybos posėdžių laiką ir vietą nustato Įstaigos stebėtojų tarybos pirmininkas, atsižvelgdamas į Įstaigos direktoriaus siūlymą, ir ne vėliau kaip prieš 3 darbo dienas iki posėdžio pateikia nagrinėjamų klausimų sąrašą.</text:span></text:p>
      <text:p text:style-name="P599"><text:span text:style-name="T600">55.6</text:span><text:span text:style-name="T601">. Įstaigos<text:s/></text:span><text:span text:style-name="T602">stebėtojų taryba svarstomais klausimais priima nutarimus. Nutarimai priimami paprasta balsų dauguma, o jei balsai pasiskirsto po lygiai, lemia Įstaigos stebėtojų tarybos pirmininko balsas. Įstaigos stebėtojų tarybos posėdis yra teisėtas, jei jame dalyvauja ne mažiau kaip pusė Įstaigos stebėtojų tarybos narių.</text:span></text:p>
      <text:p text:style-name="P603"><text:span text:style-name="T604">56</text:span><text:span text:style-name="T605">. Įstaigos stebėtojų tarybos pirmininkas:</text:span></text:p>
      <text:p text:style-name="P606"><text:span text:style-name="T607">56.1</text:span><text:span text:style-name="T608">. šaukia Įstaigos stebėtojų tarybos susirinkimus;</text:span></text:p>
      <text:p text:style-name="P609"><text:span text:style-name="T610">56.2</text:span><text:span text:style-name="T611">. organizuoja Įstaigos stebėtojų tarybos darbą, jai vadovauja ir atsako už jos veiklą;</text:span></text:p>
      <text:p text:style-name="P612"><text:span text:style-name="T613">56.3</text:span><text:span text:style-name="T614">. sudaro Įstaigos stebėtojų tarybos susirinkimų dienotvarkes;</text:span></text:p>
      <text:p text:style-name="P615"><text:span text:style-name="T616">56.4</text:span><text:span text:style-name="T617">. palaiko ryšį su Įstaigos vadovybe;</text:span></text:p>
      <text:p text:style-name="P618"><text:span text:style-name="T619">56.5</text:span><text:span text:style-name="T620">. teikia išvadas, pasiūlymus, atsiskaito teisės aktų nustatyta tvarka;</text:span></text:p>
      <text:p text:style-name="P621"><text:span text:style-name="T622">56.6</text:span><text:span text:style-name="T623">. pasirašo posėdžių protokolus.</text:span></text:p>
      <text:p text:style-name="P624"><text:span text:style-name="T625">57</text:span><text:span text:style-name="T626">. Įstaigos stebėtojų tarybos pirmininko pavaduotojas išrenkamas pirmojo Įstaigos stebėtojų tarybos posėdžio metu. Jis gali vykdyti Įstaigos stebėtojų tarybos pirmininko pavestus jam įgaliojimus, eiti pirmininko pareigas jam išvykus, susirgus ar jį nušalinus iki naujo pirmininko išrinkimo.</text:span></text:p>
      <text:p text:style-name="P627"><text:span text:style-name="T628">58</text:span><text:span text:style-name="T629">. Įstaigos stebėtojų tarybos sekretorius išrenkamas pirmojo Įstaigos stebėtojų tarybos posėdžio metu. Jis protokoluoja posėdžius, tvarko ir kaupia Stebėtojų tarybos dokumentaciją.</text:span></text:p>
      <text:p text:style-name="P630"><text:span text:style-name="T631">59</text:span><text:span text:style-name="T632">. Įstaigos stebėtojų tarybos narių teisės:</text:span></text:p>
      <text:p text:style-name="P633"><text:span text:style-name="T634">59.1</text:span><text:span text:style-name="T635">. teikti pastabas ir pasiūlymus dėl posėdžio darbotvarkės ir posėdyje nagrinėjamų klausimų;<text:s/></text:span></text:p>
      <text:p text:style-name="P636"><text:span text:style-name="T637">59.2</text:span><text:span text:style-name="T638">. siūlyti sušaukti posėdį;</text:span></text:p>
      <text:p text:style-name="P639"><text:span text:style-name="T640">59.3</text:span><text:span text:style-name="T641">. susipažinti su Įstaigos stebėtojų tarybos dokumentais ir jų projektais.</text:span></text:p>
      <text:p text:style-name="P642"><text:span text:style-name="T643">59.4</text:span><text:span text:style-name="T644">. turi kitas teises, numatytas teisės aktuose.</text:span></text:p>
      <text:p text:style-name="P645"><text:span text:style-name="T646">60</text:span><text:span text:style-name="T647">. Įstaigos stebėtojų tarybos narių pareigos:</text:span></text:p>
      <text:p text:style-name="P648"><text:span text:style-name="T649">60.1</text:span><text:span text:style-name="T650">. dalyvauti Įstaigos stebėtojų tarybos posėdžiuose;</text:span></text:p>
      <text:p text:style-name="P651"><text:span text:style-name="T652">60.2</text:span><text:span text:style-name="T653">. iš anksto pranešti Įstaigos stebėtojų tarybos pirmininkui, kad dėl svarbių priežasčių negali dalyvauti posėdyje;<text:s/></text:span></text:p>
      <text:p text:style-name="P654"><text:span text:style-name="T655">60.3</text:span><text:span text:style-name="T656">. susipažinti su Įstaigos stebėtojų tarybos dokumentais ir jų projektais.</text:span></text:p>
      <text:p text:style-name="P657"><text:span text:style-name="T658">60.4</text:span><text:span text:style-name="T659">. turi kitas teisės aktuose numatytas pareigas.</text:span></text:p>
      <text:p text:style-name="P660"><text:span text:style-name="T661">61</text:span><text:span text:style-name="T662">. Pirmininkas, pavaduotojas ar sekretorius gali būti atleidžiami Įstaigos stebėtojų tarybos posėdžio metu 2/3 tarybos narių balsų dauguma.</text:span></text:p>
      <text:p text:style-name="P663"><text:span text:style-name="T664">62</text:span><text:span text:style-name="T665">. Įstaigos stebėtojų taryba savo veiklą pradeda visuotiniam dalininkų susirinkimui arba savininko teises ir pareigas įgyvendinančiai institucijai – Savivaldybės tarybai priėmus sprendimą dėl Įstaigos stebėtojų tarybos sudėties patvirtinimo ir atlieka savo funkcijas, iki bus patvirtinta nauja Įstaigos stebėtojų taryba.</text:span></text:p>
      <text:p text:style-name="P666"><text:span text:style-name="T667">63</text:span><text:span text:style-name="T668">. Įstaigos stebėtojų tarybos posėdžiai gali būti organizuojami ir mišriuoju ar nuotoliniu būdu.</text:span></text:p>
      <text:p text:style-name="P669"><text:span text:style-name="T670">64</text:span><text:span text:style-name="T671">. Įstaigos gydymo taryba (toliau – Gydymo taryba) sudaroma iš Įstaigos padalinių ir filialų (jei yra įsteigti) gydytojų. Kiekvienas gydomąja ir diagnostine veikla užsiimantis padalinys arba Įstaigos filialas (jei yra įsteigtas) paprasta balsų dauguma, susirinkimo metu, susirinkime dalyvaujant ne mažiau 2/3 darbuotojų, išrinkto į gydymo tarybą gydytojo kandidatūrą pateikia Įstaigos direktoriui.</text:span></text:p>
      <text:p text:style-name="P672"><text:span text:style-name="T673">65</text:span><text:span text:style-name="T674">. Įstaigos direktorius įsakymu tvirtina gydymo tarybos sudėtį pagal pateiktas kandidatūras.<text:s/></text:span></text:p>
      <text:p text:style-name="P675"><text:span text:style-name="T676">66</text:span><text:span text:style-name="T677">. Gydymo taryba paprastu balsavimu išrenka Gydymo tarybos pirmininką. Pirmininku negali būti Įstaigos vadovas, vadovo pavaduotojas, padalinio ar filialo (jei yra įsteigtas) vadovas.</text:span></text:p>
      <text:p text:style-name="P678"><text:span text:style-name="T679">67</text:span><text:span text:style-name="T680">. Gydymo tarybos nariai renkami 5 metams. Gydymo tarybos narį gali atšaukti jį išrinkęs padalinys ar filialas (jei yra įsteigtas), ne dažniau kaip kartą metuose.</text:span></text:p>
      <text:p text:style-name="P681"><text:span text:style-name="T682">68</text:span><text:span text:style-name="T683">. Gydymo tarybos narys atsiskaito savo padaliniui ar filialui (jei yra įsteigtas).</text:span></text:p>
      <text:p text:style-name="P684"><text:span text:style-name="T685">69</text:span><text:span text:style-name="T686">. Gydymo taryba šaukiama ne rečiau kaip du kartus metuose planiniams posėdžiams.</text:span></text:p>
      <text:p text:style-name="P687"><text:span text:style-name="T688">70</text:span><text:span text:style-name="T689">. Gydymo taryba svarsto:</text:span></text:p>
      <text:p text:style-name="P690"><text:span text:style-name="T691">70.1</text:span><text:span text:style-name="T692">. asmens sveikatos priežiūros organizavimo ir tobulinimo klausimus;<text:s/></text:span></text:p>
      <text:p text:style-name="P693"><text:span text:style-name="T694">70.2</text:span><text:span text:style-name="T695">. periodiškai rengia klinikines konferencijas;</text:span></text:p>
      <text:p text:style-name="P696"><text:span text:style-name="T697">70.3</text:span><text:span text:style-name="T698">. svarsto naujų asmens sveikatos priežiūros technologijų įsigijimo klausimus;</text:span></text:p>
      <text:p text:style-name="P699"><text:span text:style-name="T700">70.4</text:span><text:span text:style-name="T701">. svarstyto kitus klausimus, kuriuos teikia svarstyti Įstaigos direktorius.</text:span></text:p>
      <text:p text:style-name="P702"><text:span text:style-name="T703">71</text:span><text:span text:style-name="T704">. Gydymo taryba svarstomais klausimais gali teikti rekomendacinio pobūdžio pasiūlymus Įstaigos direktoriui. Jeigu Įstaigos direktorius su pasiūlymu nesutinka, Gydymo taryba savo pasiūlymą gali pateikti Įstaigos dalininkui ir (ar) dalininko (savininko) teises ir pareigas įgyvendinančioms institucijoms.</text:span></text:p>
      <text:p text:style-name="P705"><text:span text:style-name="T706">72</text:span><text:span text:style-name="T707">. Įstaigos slaugos taryba (toliau – Slaugos taryba) sudaroma iš Įstaigos padalinių ir filialų (jei jie įsteigti) slaugos specialistų. Kiekvienas gydomąja ir diagnostine veikla užsiimantis padalinys ar filialas (jei yra įsteigtas) paprasta balsų dauguma, susirinkimo metu, susirinkime dalyvaujant ne mažiau 2/3 darbuotojų, <text:s/>išrinkto į Slaugos tarybą specialisto kandidatūrą pateikia Įstaigos direktoriui.</text:span></text:p>
      <text:p text:style-name="P708"><text:span text:style-name="T709">73</text:span><text:span text:style-name="T710">. Įstaigos direktorius įsakymu tvirtina Slaugos tarybos sudėtį pagal pateiktas kandidatūras.</text:span></text:p>
      <text:p text:style-name="P711"><text:span text:style-name="T712">74</text:span><text:span text:style-name="T713">. Slaugos taryba paprastu balsavimu išrenka Slaugos tarybos pirmininką. Pirmininku negali būti Įstaigos direktorius, direktoriaus pavaduotojas, padalinio ar filialo (jei yra įsteigtas) vadovas.</text:span></text:p>
      <text:p text:style-name="P714"><text:span text:style-name="T715">75</text:span><text:span text:style-name="T716">. Slaugos tarybos nariai renkami 5 metams. Narį gali atšaukti jį išrinkęs padalinys ar filialas (jei yra įsteigtas), ne dažniau kaip kartą metuose.</text:span></text:p>
      <text:p text:style-name="P717"><text:span text:style-name="T718">76</text:span><text:span text:style-name="T719">. Slaugos taryba svarsto pacientų slaugos organizavimo ir tobulinimo klausimus. Slaugos taryba svarstomais klausimais gali teikti rekomendacinio pobūdžio pasiūlymus Įstaigos direktoriui. Jeigu Įstaigos direktorius su pasiūlymu nesutinka, slaugos taryba savo pasiūlymą gali pateikti Įstaigos dalininkui ir (ar) dalininko (savininko) teises ir pareigas įgyvendinančioms institucijoms.</text:span></text:p>
      <text:p text:style-name="P720"><text:span text:style-name="T721">77</text:span><text:span text:style-name="T722">. Slaugos taryba šaukiama ne rečiau kaip du kartus metuose planiniams posėdžiams.</text:span></text:p>
      <text:p text:style-name="P723"><text:span text:style-name="T724">78</text:span><text:span text:style-name="T725">. Slaugos tarybos narys atsiskaito savo padaliniui ar įstaigos filialui (jei yra įsteigtas).</text:span></text:p>
      <text:p text:style-name="P726"/>
      <text:p text:style-name="P727"><text:span text:style-name="T728">VIII</text:span><text:span text:style-name="T729"><text:s/>SKYRIUS</text:span></text:p>
      <text:p text:style-name="P730"><text:span text:style-name="T731">MEDICINOS ETIKOS KOMISIJA</text:span></text:p>
      <text:p text:style-name="P732"/>
      <text:p text:style-name="P733"><text:span text:style-name="T734">79</text:span><text:span text:style-name="T735">. Įstaigoje sudaroma medicinos etikos komisija, kuri<text:s/></text:span><text:span text:style-name="T736">nagrinėja sveikatos priežiūros specialistų elgesio ir sveikatos priežiūros specialistų tarpusavio etikos klausimus</text:span><text:span text:style-name="T737">, kontroliuoja, kaip laikomasi medicinos etikos reikalavimų.</text:span></text:p>
      <text:p text:style-name="P738"><text:span text:style-name="T739">80</text:span><text:span text:style-name="T740">. Įstaigos Medicinos etikos komisiją sudaro ir jos veiklos nuostatus tvirtina Įstaigos vadovas, vadovaudamasis Sveikatos apsaugos ministerijos patvirtintais pavyzdiniais Etikos komisijos nuostatais.</text:span></text:p>
      <text:p text:style-name="P741"/>
      <text:p text:style-name="P742"><text:span text:style-name="T743">IX</text:span><text:span text:style-name="T744"><text:s/>SKYRIUS</text:span></text:p>
      <text:p text:style-name="P745"><text:span text:style-name="T746">NAUJŲ DALININKŲ PRIĖMIMO, DALININKŲ ĮNAŠŲ IR TEISIŲ PERDAVIMO TVARKA</text:span></text:p>
      <text:p text:style-name="P747"/>
      <text:p text:style-name="P748"><text:span text:style-name="T749">81</text:span><text:span text:style-name="T750">.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751"><text:span text:style-name="T752">82</text:span><text:span text:style-name="T753">. Steigėjas (savininkas), Lietuvos Respublikos viešųjų įstaigų įstatymo ir šių įstatų nustatyta tvarka perdavęs Įstaigai įnašą, tampa jos dalininku. Jei Įstaigos dalininkas yra vienas, jis vadinamas Įstaigos savininku.</text:span></text:p>
      <text:p text:style-name="P754"><text:span text:style-name="T755">83</text:span><text:span text:style-name="T756">. Įstaigos dalininkas turi šias neturtines teises:</text:span></text:p>
      <text:p text:style-name="P757"><text:span text:style-name="T758">83.1</text:span><text:span text:style-name="T759">. dalyvauti ir balsuoti Įstaigos visuotiniuose dalininkų susirinkimuose;</text:span></text:p>
      <text:p text:style-name="P760"><text:span text:style-name="T761">83.2</text:span><text:span text:style-name="T762">. susipažinti su Įstaigos dokumentais ir gauti Įstaigos turimą informaciją apie jos veiklą;</text:span></text:p>
      <text:p text:style-name="P763"><text:span text:style-name="T764">83.3</text:span><text:span text:style-name="T765">.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766"><text:span text:style-name="T767">83.4</text:span><text:span text:style-name="T768">. kreiptis į teismą su ieškiniu prašydamas uždrausti Įstaigos valdymo organams ateityje sudaryti sandorius, prieštaraujančius Įstaigos veiklos tikslams ar pažeidžiančius Įstaigos valdymo organo kompetenciją;</text:span></text:p>
      <text:p text:style-name="P769"><text:span text:style-name="T770">83.5</text:span><text:span text:style-name="T771">. kitas įstatymuose nustatytas neturtines teises.</text:span></text:p>
      <text:p text:style-name="P772"><text:span text:style-name="T773">84</text:span><text:span text:style-name="T774">. Įstaigos dalininkas turi teisę įstatų ir įstatymų nustatyta tvarka perleisti kitiems asmenims dalininko teises, išskyrus atvejus, kai dalininkas yra valstybė ar Savivaldybė.</text:span></text:p>
      <text:p text:style-name="P775"><text:span text:style-name="T776">85</text:span><text:span text:style-name="T777">. Naujų dalininkų priėmimo tvarka:</text:span></text:p>
      <text:p text:style-name="P778"><text:span text:style-name="T779">85.1</text:span><text:span text:style-name="T780">. Asmuo, pageidaujantis ir turintis teisę būti Įstaigos dalininku, raštu Įstaigos direktoriui pateikia pareiškimą dėl priėmimo Įstaigos dalininku. Įstaigos direktorius įtraukia šio asmens pareiškimo svarstymą į visuotinio dalininkų susirinkimo darbotvarkę. Reikalavimus ir/ar apribojimus asmenims būti Įstaigos dalininku nustato įstatymai ir kiti teisės aktai;</text:span></text:p>
      <text:p text:style-name="P781"><text:span text:style-name="T782">85.2</text:span><text:span text:style-name="T783">. Sprendimą dėl naujų dalininkų priėmimo kvalifikuota balsų dauguma priima visuotinis dalininkų susirinkimas artimiausiame posėdyje nuo pareiškimo pateikimo dienos.<text:s/></text:span></text:p>
      <text:p text:style-name="P784"><text:span text:style-name="T785">86</text:span><text:span text:style-name="T786">. Visuotiniam dalininkų susirinkimui nusprendus priimti naują dalininką, dalininku tapti pageidavęs asmuo tampa Įstaigos dalininku perdavęs Įstaigai savo prašyme nurodytą įnašą.</text:span></text:p>
      <text:p text:style-name="P787"><text:span text:style-name="T788">87</text:span><text:span text:style-name="T789">.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790"><text:span text:style-name="T791">88</text:span><text:span text:style-name="T792">. 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pan></text:p>
      <text:p text:style-name="P793"><text:span text:style-name="T794">89</text:span><text:span text:style-name="T795">. Įstaigos dalininkai ir jų įnašų vertė yra įrašomi Įstaigos dokumentuose, o kiekvienam dalininkui išduodamas jo įnašų vertę patvirtinantis dokumentas.</text:span><text:s/></text:p>
      <text:p text:style-name="P796"><text:span text:style-name="T797">90</text:span><text:span text:style-name="T798">.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799"><text:span text:style-name="T800">91</text:span><text:span text:style-name="T801">. 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802"><text:span text:style-name="T803">92</text:span><text:span text:style-name="T804">. Dalininko teises įgijęs asmuo pateikia Įstaigos direktoriui Įstaigos dalininko teisių įgijimą patvirtinantį dokumentą.</text:span></text:p>
      <text:p text:style-name="P805"><text:span text:style-name="T806">93</text:span><text:span text:style-name="T807">. Įstaigos direktorius, gavęs Įstaigos dalininko teisių įgijimą patvirtinantį dokumentą, per 3 darbo dienas įrašo naują dalininką ir jo įnašo vertę į Įstaigos dokumentus.</text:span></text:p>
      <text:p text:style-name="P808"><text:span text:style-name="T809">94</text:span><text:span text:style-name="T810">. Asmuo, įsigijęs dalininko teises, Įstaigos dalininku tampa nuo dalininko teisių įgijimą patvirtinančiame dokumente nurodyto momento.</text:span></text:p>
      <text:p text:style-name="P811"><text:span text:style-name="T812">95</text:span><text:span text:style-name="T813">. Apie tai, kad yra įregistruotas naujas Įstaigos dalininkas, Įstaigos direktorius per 5 darbo dienas šių įstatų nustatyta tvarka turi pranešti Įstaigos dalininkams.</text:span></text:p>
      <text:p text:style-name="P814"><text:span text:style-name="T815">96</text:span><text:span text:style-name="T816">. Naujo dalininko balsų skaičius, įgyvendinant jo teisę balsuoti visuotiniame dalininkų susirinkime, atitinka jam dalininko teises perleidusio dalininko turėtą balsų skaičių.</text:span></text:p>
      <text:p text:style-name="P817"/>
      <text:p text:style-name="P818"><text:span text:style-name="T819">X</text:span><text:span text:style-name="T820"><text:s/>SKYRIUS</text:span></text:p>
      <text:p text:style-name="P821"><text:span text:style-name="T822">ĮSTAIGOS FILIALŲ STEIGIMO BEI LIKVIDAVIMO TVARKA</text:span></text:p>
      <text:p text:style-name="P823"/>
      <text:p text:style-name="P824"><text:span text:style-name="T825">97</text:span><text:span text:style-name="T826">. Filialas yra struktūrinis Įstaigos padalinys, turintis savo buveinę ir atliekantis visas arba dalį Įstaigos funkcijų.</text:span><text:s/><text:span text:style-name="T827">Filialas nėra atskiras juridinis asmuo ir veikia Įstaigos vardu pagal šiuos įstatus bei filialo nuostatus ar Įstaigos vadovo suteiktus įgaliojimus.</text:span></text:p>
      <text:p text:style-name="P828"><text:span text:style-name="T829">98</text:span><text:span text:style-name="T830">. Sprendimą steigti ir / ar likviduoti filialą priima visuotinis dalininkų susirinkimas (savininkas). Įstaigos filialas ir atstovybė veikia pagal nuostatus, kuriuos tvirtina visuotinis dalininkų susirinkimas (savininkas).</text:span></text:p>
      <text:p text:style-name="P831"><text:span text:style-name="T832">99</text:span><text:span text:style-name="T833">. Darbo sutartį su filialo vadovu Įstaigos vardu sudaro ir nutraukia Įstaigos direktorius.</text:span></text:p>
      <text:p text:style-name="P834"><text:span text:style-name="T835">100</text:span><text:span text:style-name="T836">.</text:span><text:span text:style-name="T837"><text:s/></text:span><text:span text:style-name="T838">Filialas gali turėti atskirą sąskaitą banke. Filialo turtas ir ūkinės operacijos yra apskaitomi Įstaigos finansinėje atskaitomybėje.</text:span></text:p>
      <text:p text:style-name="P839"><text:span text:style-name="T840">101</text:span><text:span text:style-name="T841">. Filialas likviduojamas visuotinio dalininkų susirinkimo (savininko) sprendimu.</text:span></text:p>
      <text:p text:style-name="P842"><text:span text:style-name="T843">102</text:span><text:span text:style-name="T844">. Filialas įregistruojamas ir išregistruojamas teisės aktų nustatyta tvarka.</text:span></text:p>
      <text:p text:style-name="P845"/>
      <text:p text:style-name="P846"><text:span text:style-name="T847">XI</text:span><text:span text:style-name="T848"><text:s/>SKYRIUS</text:span></text:p>
      <text:p text:style-name="P849"><text:span text:style-name="T850">VIEŠO KONKURSO PADALINIŲ, FILIALŲ VADOVŲ PRIĖMIMUI Į DARBĄ ORGANIZAVIMO IR SVEIKATOS PRIEŽIŪROS SPECIALISTŲ PRIĖMIMO Į DARBĄ TVARKA</text:span></text:p>
      <text:p text:style-name="P851"/>
      <text:p text:style-name="P852"><text:span text:style-name="T853">103</text:span><text:span text:style-name="T854">. 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855"><text:span text:style-name="T856">104</text:span><text:span text:style-name="T857">. 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858"/>
      <text:p text:style-name="P859"><text:span text:style-name="T860">XII</text:span><text:span text:style-name="T861"><text:s/>SKYRIUS</text:span></text:p>
      <text:p text:style-name="P862"><text:span text:style-name="T863">ĮSTAIGOS LĖŠŲ ŠALTINIAI IR LĖŠŲ NAUDOJIMO TVARKA</text:span></text:p>
      <text:p text:style-name="P864"/>
      <text:p text:style-name="P865"><text:span text:style-name="T866">105</text:span><text:span text:style-name="T867">. Įstaigos lėšų šaltiniai:</text:span></text:p>
      <text:p text:style-name="P868"><text:span text:style-name="T869">105.1</text:span><text:span text:style-name="T870">. Privalomojo ir savanoriškojo sveikatos draudimo lėšos pagal sveikatos priežiūros sutartis su Valstybine ir teritorinėmis ligonių kasomis ar savanoriškojo sveikatos draudimo įstaigomis;</text:span></text:p>
      <text:p text:style-name="P871"><text:span text:style-name="T872">105.2</text:span><text:span text:style-name="T873">. dalininkų (savininko) skirtos lėšos;</text:span></text:p>
      <text:p text:style-name="P874"><text:span text:style-name="T875">105.3</text:span><text:span text:style-name="T876">. valstybės ir Savivaldybės biudžetų tiksliniai asignavimai;</text:span></text:p>
      <text:p text:style-name="P877"><text:span text:style-name="T878">105.4</text:span><text:span text:style-name="T879">. valstybės investicijų programų lėšos;</text:span></text:p>
      <text:p text:style-name="P880"><text:span text:style-name="T881">105.5</text:span><text:span text:style-name="T882">. Lietuvos ir užsienio fondų asignavimai;</text:span></text:p>
      <text:p text:style-name="P883"><text:span text:style-name="T884">105.6</text:span><text:span text:style-name="T885">. lėšos, gautos iš fizinių ir juridinių asmenų pagal sutartis už suteiktas mokamas paslaugas ar sutartinius darbus;</text:span></text:p>
      <text:p text:style-name="P886"><text:span text:style-name="T887">105.7</text:span><text:span text:style-name="T888">. lėšos, gautos kaip parama, dovana, taip pat gautos pagal testamentą;</text:span></text:p>
      <text:p text:style-name="P889"><text:span text:style-name="T890">105.8</text:span><text:span text:style-name="T891">. skolintos lėšos;</text:span></text:p>
      <text:p text:style-name="P892"><text:span text:style-name="T893">105.9</text:span><text:span text:style-name="T894">. pajamos už parduotą ar išnuomotą Įstaigos turtą;</text:span></text:p>
      <text:p text:style-name="P895"><text:span text:style-name="T896">105.10</text:span><text:span text:style-name="T897">. Valstybinio sveikatos fondo ir Savivaldybės sveikatos fondo lėšos, skirtos sveikatos programoms finansuoti;</text:span></text:p>
      <text:p text:style-name="P898"><text:span text:style-name="T899">105.11</text:span><text:span text:style-name="T900">. pajamos, gautos įgyvendinant bendrus projektus su partneriais;</text:span></text:p>
      <text:p text:style-name="P901"><text:span text:style-name="T902">105.12</text:span><text:span text:style-name="T903">. kitos teisėtai įgytos lėšos teisės aktų nustatyta tvarka.</text:span></text:p>
      <text:p text:style-name="P904"><text:span text:style-name="T905">106</text:span><text:span text:style-name="T906">. 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907"><text:span text:style-name="T908">107</text:span><text:span text:style-name="T909">. Prekių, darbų ir paslaugų pirkimus Įstaiga vykdo vadovaudamasi Viešųjų pirkimų įstatymu.</text:span></text:p>
      <text:p text:style-name="P910"><text:span text:style-name="T911">108</text:span><text:span text:style-name="T912">. Lėšas, gautas kaip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913"><text:span text:style-name="T914">109</text:span><text:span text:style-name="T915">. Įstaigos pajamos skirstomas tokia tvarka:</text:span></text:p>
      <text:p text:style-name="P916"><text:span text:style-name="T917">109.1</text:span><text:span text:style-name="T918">. Įstaigos įstatuose numatytai veiklai bei įsipareigojimams įgyvendinti;</text:span></text:p>
      <text:p text:style-name="P919"><text:span text:style-name="T920">109.2</text:span><text:span text:style-name="T921">. įstatymų nustatytiems biudžeto mokesčiams;</text:span></text:p>
      <text:p text:style-name="P922"><text:span text:style-name="T923">109.3</text:span><text:span text:style-name="T924">. Įstaigos personalo kvalifikacijai kelti;</text:span></text:p>
      <text:p text:style-name="P925"><text:span text:style-name="T926">109.4</text:span><text:span text:style-name="T927">. naujoms sveikatos priežiūros technologijoms įsigyti ir įdiegti;</text:span></text:p>
      <text:p text:style-name="P928"><text:span text:style-name="T929">109.5</text:span><text:span text:style-name="T930">. patalpų paprastajam ir kapitaliniam remontui bei rekonstrukcijai;</text:span><text:s text:c="2"/></text:p>
      <text:p text:style-name="P931"><text:span text:style-name="T932">109.6</text:span><text:span text:style-name="T933">. Įstaigos darbuotojų kultūrinėms ir socialinėms reikmėms;</text:span></text:p>
      <text:p text:style-name="P934"><text:span text:style-name="T935">109.7</text:span><text:span text:style-name="T936">. vienkartinėms išmokoms, premijoms ir materialinei pagalbai nelaimės atveju;</text:span></text:p>
      <text:p text:style-name="P937">109.8. kitoms būtinoms išlaidoms.</text:p>
      <text:p text:style-name="P938"><text:span text:style-name="T939">110</text:span><text:span text:style-name="T940">. Įstaigos lėšos gali būti naudojamos šiais įstatais numatytai ir įstatymų neuždraustai veiklai.</text:span></text:p>
      <text:p text:style-name="P941"><text:span text:style-name="T942">111</text:span><text:span text:style-name="T943">. Įstaiga pardavusi susidėvėjusį ar jos veiklai nereikalingą materialųjį turtą ir vertybes gautas pajamas naudoja Įstatuose nustatyta tvarka.</text:span></text:p>
      <text:p text:style-name="P944"/>
      <text:p text:style-name="P945"><text:span text:style-name="T946">XIII</text:span><text:span text:style-name="T947"><text:s/>SKYRIUS</text:span></text:p>
      <text:p text:style-name="P948"><text:span text:style-name="T949">DISPONAVIMO ĮSTAIGOS TURTU TVARKA</text:span></text:p>
      <text:p text:style-name="P950"/>
      <text:p text:style-name="P951"><text:span text:style-name="T952">112</text:span><text:span text:style-name="T953">. Įstaigos turtą sudaro ilgalaikis materialusis turtas, turtas, gautas kaip parama, turtas, gautas pagal testamentą, finansiniai ištekliai ir kitas su Įstaigos veikla susijęs teisėtai įgytas turtas.</text:span></text:p>
      <text:p text:style-name="P954"><text:span text:style-name="T955">113</text:span><text:span text:style-name="T956">. Savininkas turtą Įstaigai perduoda įstatymų ir Vyriausybės ar jos įgaliotos institucijos bei Savivaldybės tarybos nustatyta tvarka.</text:span></text:p>
      <text:p text:style-name="P957"><text:span text:style-name="T958">114</text:span><text:span text:style-name="T959">. 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960"><text:span text:style-name="T961">115</text:span><text:span text:style-name="T962">. Įstaiga neturi teisės Savivaldybės perduoto patikėjimo teise pagal patikėjimo sutartį turto perduoti nuosavybės teise kitiems asmenims, jo įkeisti ar kitaip suvaržyti daiktines teises į jį, juo garantuoti, laiduoti ar kitu būdu juo užtikrinti savo ar kitų asmenų prievolių vykdymą. Savivaldybės turto patikėjimo sutartyje gali būti numatyta ir kitų apribojimų.</text:span></text:p>
      <text:p text:style-name="P963"><text:span text:style-name="T964">116</text:span><text:span text:style-name="T965">. Įstaiga, kai yra Savivaldybės institucijos rašytinis sutikimas gali priimti sprendimą patikėjimo teise pagal patikėjimo sutartį perduotus savivaldybės nekilnojamuosius daiktus pripažinti nereikalingais arba netinkamais (negalimais) naudoti.</text:span></text:p>
      <text:p text:style-name="P966"><text:span text:style-name="T967">117</text:span><text:span text:style-name="T968">. Įstaiga gautų pajamų negali skirstyti savininkui (dalininkams).</text:span></text:p>
      <text:p text:style-name="P969"><text:span text:style-name="T970">118</text:span><text:span text:style-name="T971">. Įstaiga privalo turtą naudoti, valdyti ir disponuoti juo laikantis Lietuvos Respublikos valstybės ir savivaldybių turto valdymo, naudojimo ir disponavimo juo įstatyme išdėstytų principų, veikti Savivaldybės ir Įstaigos naudai.</text:span></text:p>
      <text:p text:style-name="P972"/>
      <text:p text:style-name="P973"><text:span text:style-name="T974">XIV</text:span><text:span text:style-name="T975"><text:s/>SKYRIUS</text:span></text:p>
      <text:p text:style-name="P976"><text:span text:style-name="T977">ĮSTAIGOS FINANSINĖS VEIKLOS KONTROLĖ</text:span></text:p>
      <text:p text:style-name="P978"/>
      <text:p text:style-name="P979"><text:span text:style-name="T980">119</text:span><text:span text:style-name="T981">. Valstybės ir Savivaldybės kontrolės institucijos turi teisę įstatymų nustatyta tvarka tikrinti Įstaigos veiklą.</text:span></text:p>
      <text:p text:style-name="P982"><text:span text:style-name="T983">120</text:span><text:span text:style-name="T984">. Įstaigos direktorius privalo pateikti valstybės ir Savivaldybės kontrolės institucijoms jų reikalaujamus Įstaigos veiklos dokumentus.</text:span></text:p>
      <text:p text:style-name="P985"><text:span text:style-name="T986">121</text:span><text:span text:style-name="T987">. Įstaigos direktorius pasibaigus finansiniams metams turi parengti ir savininko teises ir pareigas įgyvendinančiai institucijai pateikti teisės aktų nustatyto turinio ir apimties metinių finansinių ataskaitų rinkinį ir veiklos ataskaitą.</text:span></text:p>
      <text:p text:style-name="P988"><text:span text:style-name="T989">122</text:span><text:span text:style-name="T990">. Įstaigos metinių finansinių ataskaitų auditas atliekamas Viešųjų įstaigų įstatymo nustatytomis sąlygomis ir / ar kai visuotinis dalininkų susirinkimas priima sprendimą atlikti auditą ir išrenka audito įmonę.<text:s/></text:span></text:p>
      <text:p text:style-name="P991"><text:span text:style-name="T992">123</text:span><text:span text:style-name="T993">. Įstaigos metinę finansinę veiklos ataskaitą ir finansinių ataskaitų rinkinį tvirtina savininko teises ir pareigas įgyvendinanti institucija</text:span>,<text:span text:style-name="T994"><text:s/>jei teisės aktuose nenumatyta kitaip.</text:span></text:p>
      <text:p text:style-name="P995"/>
      <text:p text:style-name="P996"><text:span text:style-name="T997">XV</text:span><text:span text:style-name="T998"><text:s/>SKYRIUS</text:span></text:p>
      <text:p text:style-name="P999"><text:span text:style-name="T1000">ĮSTAIGOS ĮSTATŲ PAKEITIMO IR PAPILDYMO TVARKA</text:span></text:p>
      <text:p text:style-name="P1001"/>
      <text:p text:style-name="P1002"><text:span text:style-name="T1003">124</text:span><text:span text:style-name="T1004">. Iniciatyvos teisę keisti ir papildyti Įstaigos įstatus turi Įstaigos direktorius ir savininko teises ir pareigas įgyvendinančios institucijos. Pakeistus ar papildytus įstatus tvirtina savininko teises ir pareigas įgyvendinanti institucija. Priėmus sprendimą pakeisti įstatus, surašomas visas pakeistų įstatų tekstas ir po juo pasirašo juos patvirtinusios institucijos įgaliotas asmuo.</text:span></text:p>
      <text:p text:style-name="P1005"><text:span text:style-name="T1006">125</text:span><text:span text:style-name="T1007">. Įstatų pakeitimai Lietuvos Respublikos įstatymų nustatyta tvarka turi būti įregistruoti Juridinių asmenų registre.</text:span></text:p>
      <text:p text:style-name="P1008">126. Įstatų pakeitimai įsigalioja nuo jų įregistravimo įstatymų nustatyta tvarka.</text:p>
      <text:p text:style-name="P1009"/>
      <text:p text:style-name="P1010"><text:span text:style-name="T1011">XVI</text:span><text:span text:style-name="T1012"><text:s/>SKYRIUS</text:span></text:p>
      <text:p text:style-name="P1013"><text:span text:style-name="T1014">ĮSTAIGOS PERTVARKYMO, REORGANIZAVIMO IR LIKVIDAVIMO TVARKA</text:span></text:p>
      <text:p text:style-name="P1015"/>
      <text:p text:style-name="P1016"><text:span text:style-name="T1017">127</text:span><text:span text:style-name="T1018">. Įstaiga pertvarkoma, reorganizuojama, likviduojama Lietuvos Respublikos civilinio kodekso, Lietuvos Respublikos viešųjų įstaigų įstatymo, Sveikatos priežiūros įstaigų įstatymo ir kitų teisės aktų nustatyta tvarka.</text:span></text:p>
      <text:p text:style-name="P1019"/>
      <text:p text:style-name="P1020"><text:span text:style-name="T1021">XVII</text:span><text:span text:style-name="T1022"><text:s/>SKYRIUS</text:span></text:p>
      <text:p text:style-name="P1023"><text:span text:style-name="T1024">INFORMACIJOS APIE ĮSTAIGOS VEIKLĄ PATEIKIMO SAVININKUI (DALININKAMS) IR VISUOMENEI TVARKA</text:span></text:p>
      <text:p text:style-name="P1025"><text:span text:style-name="T1026">f</text:span></text:p>
      <text:p text:style-name="P1027"><text:span text:style-name="T1028">128</text:span><text:span text:style-name="T1029">. Įstaigos savininko teises ir pareigas įgyvendinančios institucijos turi teisę susipažinti su Įstaigos dokumentais, kurie reikalingi sprendžiant klausimus jų kompetencijos ribose ir gauti Įstaigos turimą informaciją apie jos veiklą. Įstaiga ne vėliau kaip per 7 dienas nuo reikalavimo dėl dokumentų pateikimo gavimo dienos privalo sudaryti galimybę susipažinti su šiais dokumentais Įstaigos darbo valandomis jos buveinėje ar kitoje Įstaigos direktoriaus nurodytoje vietoje, kurioje yra saugomi dokumentai arba pateikti dokumentų kopijas registruotu laišku arba įteikiant pasirašytinai ar elektroninių ryšių priemonėmis.</text:span></text:p>
      <text:p text:style-name="P1030"><text:span text:style-name="T1031">129</text:span><text:span text:style-name="T1032">. Įstaigos direktorius turi parengti ir Savininkui pateikti metinį finansinių ataskaitų rinkinį ir veiklos ataskaitą kartu su auditoriaus išvada (kai finansinių ataskaitų auditas buvo atliktas), ne vėliau kaip per 5 darbo dienas nuo metinio finansinių ataskaitų patvirtin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033"><text:span text:style-name="T1034">130</text:span><text:span text:style-name="T1035">. Įstaigos dokumentai, jų kopijos ar kita informacija savininkui (dalininkams) pateikiama neatlygintinai.</text:span></text:p>
      <text:p text:style-name="P1036"><text:span text:style-name="T1037">131</text:span><text:span text:style-name="T1038">.</text:span><text:s/><text:span text:style-name="T1039">Apie Įstaigos vykdomą veiklą visuomenei skelbiama Įstaigos interneto svetainėje ir kitomis viešojo informavimo priemonėmis.</text:span></text:p>
      <text:p text:style-name="P1040"><text:span text:style-name="T1041">132</text:span><text:span text:style-name="T1042">. Įstaigos vieši pranešimai skelbiami Lietuvos Respublikos Vyriausybės nustatyta tvarka Juridinių asmenų registro tvarkytojo leidžiamame elektroniniame leidinyje viešiems pranešimams skelbti. Kiti Įstaigos pranešimai savininku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043"/>
      <text:p text:style-name="P1044"><text:span text:style-name="T1045">XVIII</text:span><text:span text:style-name="T1046"><text:s/>SKYRIUS</text:span></text:p>
      <text:p text:style-name="P1047"><text:span text:style-name="T1048">BAIGIAMOSIOS NUOSTATOS</text:span></text:p>
      <text:p text:style-name="P1049"/>
      <text:p text:style-name="P1050"><text:span text:style-name="T1051">133</text:span><text:span text:style-name="T1052">. Įstatai yra teisinis dokumentas, kuriuo vadovaujasi Įstaiga savo veikloje.</text:span></text:p>
      <text:p text:style-name="P1053"><text:span text:style-name="T1054">134</text:span><text:span text:style-name="T1055">. Įstaigos įstatai ir jų pakeitimai galioja tik juos įregistravus įstatymų nustatyta tvarka Lietuvos Respublikos juridinių asmenų registre.</text:span></text:p>
      <text:p text:style-name="P1056"><text:span text:style-name="T1057">135</text:span><text:span text:style-name="T1058">. Klausimai, neaptarti šiuose įstatuose, sprendžiami Lietuvos Respublikos teisės aktų nustatyta tvarka.<text:s/></text:span></text:p>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Įstatai pasirašyti</text:p>
          </table:table-cell>
          <table:table-cell table:style-name="TableCell1079" table:number-columns-spanned="2">
            <text:p text:style-name="P1080">20</text:p>
          </table:table-cell>
          <table:covered-table-cell/>
          <table:table-cell table:style-name="TableCell1081" table:number-columns-spanned="2">
            <text:p text:style-name="P1082"/>
          </table:table-cell>
          <table:covered-table-cell/>
          <table:table-cell table:style-name="TableCell1083">
            <text:p text:style-name="P1084">m.</text:p>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d.</text:p>
          </table:table-cell>
          <table:table-cell table:style-name="TableCell1093" table:number-columns-spanned="2">
            <text:p text:style-name="P1094"/>
          </table:table-cell>
          <table:covered-table-cell/>
        </table:table-row>
        <table:table-row table:style-name="TableRow1095">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text:span text:style-name="T1114">(vieta)</text:span></text:p>
          </table:table-cell>
          <table:covered-table-cell/>
        </table:table-row>
        <table:table-row table:style-name="TableRow1115">
          <table:table-cell table:style-name="TableCell1116" table:number-columns-spanned="13">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5">
            <text:p text:style-name="P1128"/>
          </table:table-cell>
          <table:covered-table-cell/>
          <table:covered-table-cell/>
          <table:covered-table-cell/>
          <table:covered-table-cell/>
          <table:table-cell>
            <text:p text:style-name="P1128"/>
          </table:table-cell>
        </table:table-row>
        <table:table-row table:style-name="TableRow1129">
          <table:table-cell table:style-name="TableCell1130" table:number-columns-spanned="2">
            <text:p text:style-name="P1131"><text:span text:style-name="T1132">(įgaliotas asmuo)</text:span></text:p>
          </table:table-cell>
          <table:covered-table-cell/>
          <table:table-cell table:style-name="TableCell1133" table:number-columns-spanned="2">
            <text:p text:style-name="P1134"/>
          </table:table-cell>
          <table:covered-table-cell/>
          <table:table-cell table:style-name="TableCell1135" table:number-columns-spanned="3">
            <text:p text:style-name="P1136"><text:span text:style-name="T1137">(parašas)</text:span></text:p>
          </table:table-cell>
          <table:covered-table-cell/>
          <table:covered-table-cell/>
          <table:table-cell table:style-name="TableCell1138">
            <text:p text:style-name="P1139"/>
          </table:table-cell>
          <table:table-cell table:style-name="TableCell1140" table:number-columns-spanned="5">
            <text:p text:style-name="P1141"><text:span text:style-name="T1142">(vardas, pavardė)</text:span></text:p>
          </table:table-cell>
          <table:covered-table-cell/>
          <table:covered-table-cell/>
          <table:covered-table-cell/>
          <table:covered-table-cell/>
          <table:table-cell>
            <text:p text:style-name="P1141"/>
          </table:table-cell>
        </table:table-row>
      </table:table>
      <text:p text:style-name="P1143"/>
      <text:p text:style-name="P1144"/>
      <text:p text:style-name="P114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5in" fo:page-height="11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42"><text:page-number text:fixed="false">14</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 Auditas</meta:initial-creator>
    <dc:creator>adlibuser</dc:creator>
    <meta:creation-date>2025-06-16T19:42:00Z</meta:creation-date>
    <dc:date>2025-06-16T19:42:00Z</dc:date>
    <meta:template xlink:href="Normal.dotm" xlink:type="simple"/>
    <meta:editing-cycles>2</meta:editing-cycles>
    <meta:editing-duration>PT0S</meta:editing-duration>
    <meta:document-statistic meta:page-count="3" meta:paragraph-count="289" meta:word-count="5953" meta:character-count="48117" meta:row-count="943" meta:non-whitespace-character-count="42453"/>
  </office:meta>
</office:document-meta>
</file>