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7000001ABB3E0FBCD57DEE35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text-align="center" style:justify-single-word="false" fo:text-indent="0in" style:auto-text-indent="false" fo:padding="0in" fo:border="none"/>
      <style:text-properties officeooo:paragraph-rsid="00099a21"/>
    </style:style>
    <style:style style:name="P3"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style>
    <style:style style:name="P4" style:family="paragraph" style:parent-style-name="Standard">
      <style:paragraph-properties fo:margin-left="0in" fo:margin-right="0in" fo:text-align="start" style:justify-single-word="false" fo:text-indent="0in" style:auto-text-indent="false" fo:padding="0in" fo:border="none"/>
      <style:text-properties officeooo:paragraph-rsid="00099a21"/>
    </style:style>
    <style:style style:name="P5" style:family="paragraph" style:parent-style-name="Standard">
      <style:paragraph-properties fo:margin-left="0in" fo:margin-right="0in" fo:text-align="center" style:justify-single-word="false" fo:text-indent="0in" style:auto-text-indent="false" fo:padding="0in" fo:border="none"/>
      <style:text-properties fo:font-size="5pt" officeooo:paragraph-rsid="00099a21" style:font-size-asian="5pt"/>
    </style:style>
    <style:style style:name="P6" style:family="paragraph" style:parent-style-name="Standard">
      <style:paragraph-properties fo:margin-left="0in" fo:margin-right="0in" fo:text-align="center" style:justify-single-word="false" fo:text-indent="0in" style:auto-text-indent="false" fo:padding="0in" fo:border="none"/>
      <style:text-properties fo:text-transform="uppercase" fo:font-weight="bold" officeooo:paragraph-rsid="00099a21" style:font-weight-asian="bold"/>
    </style:style>
    <style:style style:name="P7" style:family="paragraph" style:parent-style-name="Standard">
      <style:paragraph-properties fo:margin-left="0in" fo:margin-right="0in" fo:text-align="center" style:justify-single-word="false" fo:text-indent="0in" style:auto-text-indent="false" fo:padding="0in" fo:border="none"/>
      <style:text-properties fo:font-size="14pt" fo:font-weight="bold" officeooo:paragraph-rsid="00099a21" style:font-size-asian="14pt" style:font-weight-asian="bold"/>
    </style:style>
    <style:style style:name="P8" style:family="paragraph" style:parent-style-name="Standard">
      <style:paragraph-properties fo:margin-left="0in" fo:margin-right="0in" fo:text-align="center" style:justify-single-word="false" fo:text-indent="0in" style:auto-text-indent="false" fo:padding="0in" fo:border="none"/>
      <style:text-properties fo:font-size="10pt" officeooo:paragraph-rsid="00099a21" style:font-size-asian="10pt"/>
    </style:style>
    <style:style style:name="P9" style:family="paragraph" style:parent-style-name="Header">
      <style:paragraph-properties fo:margin-left="0in" fo:margin-right="0in" fo:text-indent="0in" style:auto-text-indent="false">
        <style:tab-stops>
          <style:tab-stop style:position="2.8839in" style:type="center"/>
          <style:tab-stop style:position="4.2335in"/>
          <style:tab-stop style:position="5.3161in" style:type="center"/>
          <style:tab-stop style:position="5.7681in" style:type="right"/>
        </style:tab-stops>
      </style:paragraph-properties>
      <style:text-properties fo:font-size="12pt" style:font-size-asian="12pt" style:font-size-complex="12pt"/>
    </style:style>
    <style:style style:name="P10" style:family="paragraph" style:parent-style-name="Header">
      <style:paragraph-properties fo:margin-left="0in" fo:margin-right="0in" fo:text-indent="0in" style:auto-text-indent="false">
        <style:tab-stops>
          <style:tab-stop style:position="4.2335in"/>
          <style:tab-stop style:position="5.3161in" style:type="center"/>
        </style:tab-stops>
      </style:paragraph-properties>
      <style:text-properties fo:font-size="12pt" style:font-size-asian="12pt" style:font-size-complex="12pt"/>
    </style:style>
    <style:style style:name="P11" style:family="paragraph" style:parent-style-name="Text_20_body">
      <style:paragraph-properties fo:margin-left="0in" fo:margin-right="0in" fo:text-indent="0.4925in" style:auto-text-indent="false"/>
      <style:text-properties fo:font-size="12pt" style:font-size-asian="12pt" style:font-size-complex="12pt"/>
    </style:style>
    <style:style style:name="P12"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text-properties fo:font-size="12pt" officeooo:paragraph-rsid="00099a21" style:font-size-asian="12pt" style:font-size-complex="12pt"/>
    </style:style>
    <style:style style:name="P13" style:family="paragraph" style:parent-style-name="Header">
      <style:paragraph-properties fo:margin-left="0.6898in" fo:margin-right="0in" fo:text-indent="-0.1972in" style:auto-text-indent="false">
        <style:tab-stops/>
      </style:paragraph-properties>
      <style:text-properties fo:font-size="12pt" style:font-size-asian="12pt" style:language-asian="lt" style:country-asian="LT" style:font-size-complex="12pt"/>
    </style:style>
    <style:style style:name="P14" style:family="paragraph" style:parent-style-name="Header">
      <style:paragraph-properties fo:margin-left="0in" fo:margin-right="0in" fo:text-indent="0.4925in" style:auto-text-indent="false">
        <style:tab-stops/>
      </style:paragraph-properties>
      <style:text-properties fo:font-size="12pt" style:font-size-asian="12pt" style:language-asian="lt" style:country-asian="LT" style:font-size-complex="12pt"/>
    </style:style>
    <style:style style:name="P15" style:family="paragraph" style:parent-style-name="Standard">
      <style:paragraph-properties fo:margin-left="0in" fo:margin-right="0in" fo:text-indent="0.4925in" style:auto-text-indent="false"/>
      <style:text-properties fo:font-size="12pt" style:font-size-asian="12pt" style:language-asian="lt" style:country-asian="LT" style:font-size-complex="12pt"/>
    </style:style>
    <style:style style:name="P16" style:family="paragraph" style:parent-style-name="Header">
      <style:paragraph-properties fo:margin-left="0in" fo:margin-right="0in" fo:text-indent="0in" style:auto-text-indent="false">
        <style:tab-stops/>
      </style:paragraph-properties>
      <style:text-properties fo:font-size="12pt" fo:font-weight="bold" style:font-size-asian="12pt" style:language-asian="lt" style:country-asian="LT" style:font-weight-asian="bold" style:font-size-complex="12pt"/>
    </style:style>
    <style:style style:name="P17" style:family="paragraph" style:parent-style-name="Header">
      <style:paragraph-properties fo:margin-left="0in" fo:margin-right="0in" fo:text-indent="0.4925in" style:auto-text-indent="false">
        <style:tab-stops/>
      </style:paragraph-properties>
      <style:text-properties officeooo:paragraph-rsid="00080989"/>
    </style:style>
    <style:style style:name="P18" style:family="paragraph" style:parent-style-name="Header" style:master-page-name="">
      <loext:graphic-properties draw:fill="none"/>
      <style:paragraph-properties fo:margin-left="0in" fo:margin-right="0in" fo:margin-top="0in" fo:margin-bottom="0in" style:contextual-spacing="false" fo:text-align="justify" style:justify-single-word="false" fo:orphans="2" fo:widows="2" fo:text-indent="0.472in" style:auto-text-indent="false" style:page-number="auto" fo:background-color="transparent" style:writing-mode="lr-tb">
        <style:tab-stops/>
      </style:paragraph-properties>
    </style:style>
    <style:style style:name="P19" style:family="paragraph" style:parent-style-name="Standard">
      <style:paragraph-properties fo:margin-left="0in" fo:margin-right="0in" fo:line-height="115%" fo:text-align="center" style:justify-single-word="false" fo:text-indent="0in" style:auto-text-indent="false"/>
      <style:text-properties officeooo:paragraph-rsid="00080989"/>
    </style:style>
    <style:style style:name="P20" style:family="paragraph" style:parent-style-name="Standard">
      <style:paragraph-properties fo:margin-left="0in" fo:margin-right="0in" fo:text-indent="0in" style:auto-text-indent="false"/>
      <style:text-properties fo:color="#000000" loext:opacity="100%" fo:font-size="12pt" fo:font-weight="bold" style:font-size-asian="12pt" style:font-weight-asian="bold" style:font-size-complex="12pt" style:font-weight-complex="bold"/>
    </style:style>
    <style:style style:name="P21" style:family="paragraph" style:parent-style-name="Header">
      <style:paragraph-properties fo:margin-left="0in" fo:margin-right="0in" fo:text-indent="0.4925in" style:auto-text-indent="false">
        <style:tab-stops/>
      </style:paragraph-properties>
      <style:text-properties fo:color="#000000" loext:opacity="100%" fo:font-size="12pt" fo:font-weight="bold" fo:background-color="#ffffff" style:font-size-asian="12pt" style:font-weight-asian="bold" style:font-size-complex="12pt" style:font-weight-complex="bold"/>
    </style:style>
    <style:style style:name="P22" style:family="paragraph" style:parent-style-name="Header">
      <style:paragraph-properties fo:margin-left="0.4925in" fo:margin-right="0in" fo:text-indent="0in" style:auto-text-indent="false">
        <style:tab-stops/>
      </style:paragraph-properties>
      <style:text-properties fo:color="#000000" loext:opacity="100%" fo:font-size="12pt" fo:font-weight="bold" fo:background-color="#ffffff" style:font-size-asian="12pt" style:font-weight-asian="bold" style:font-size-complex="12pt" style:font-weight-complex="bold"/>
    </style:style>
    <style:style style:name="P23" style:family="paragraph" style:parent-style-name="Header">
      <style:paragraph-properties fo:margin-left="0in" fo:margin-right="0in" fo:text-indent="0.4925in" style:auto-text-indent="false">
        <style:tab-stops/>
      </style:paragraph-properties>
      <style:text-properties fo:color="#000000" loext:opacity="100%" fo:font-size="12pt" style:font-size-asian="12pt" style:font-size-complex="12pt"/>
    </style:style>
    <style:style style:name="P24" style:family="paragraph" style:parent-style-name="Header">
      <style:paragraph-properties fo:margin-left="0in" fo:margin-right="0in" fo:text-indent="0.4925in" style:auto-text-indent="false">
        <style:tab-stops/>
      </style:paragraph-properties>
      <style:text-properties fo:color="#000000" loext:opacity="100%" fo:font-size="12pt" fo:background-color="#ffffff" style:font-size-asian="12pt" style:font-size-complex="12pt" style:font-weight-complex="bold"/>
    </style:style>
    <style:style style:name="P25" style:family="paragraph" style:parent-style-name="Header" style:master-page-name="First_20_Page">
      <style:paragraph-properties fo:margin-left="0in" fo:margin-right="0in" fo:text-align="start" style:justify-single-word="false" fo:text-indent="0in" style:auto-text-indent="false" style:page-number="auto">
        <style:tab-stops>
          <style:tab-stop style:position="4in"/>
          <style:tab-stop style:position="4.3311in"/>
        </style:tab-stops>
      </style:paragraph-properties>
      <style:text-properties fo:font-size="12pt" style:font-size-asian="12pt" style:font-size-complex="12pt"/>
    </style:style>
    <style:style style:name="P26" style:family="paragraph" style:parent-style-name="Header">
      <style:paragraph-properties fo:margin-left="0in" fo:margin-right="0in" fo:text-align="start" style:justify-single-word="false" fo:text-indent="0in" style:auto-text-indent="false">
        <style:tab-stops>
          <style:tab-stop style:position="4in"/>
          <style:tab-stop style:position="4.3311in"/>
        </style:tab-stops>
      </style:paragraph-properties>
      <style:text-properties fo:font-size="12pt" style:font-size-asian="12pt" style:font-size-complex="12pt"/>
    </style:style>
    <style:style style:name="P27" style:family="paragraph" style:parent-style-name="Header" style:master-page-name="First_20_Page">
      <style:paragraph-properties fo:margin-left="0in" fo:margin-right="0in" fo:text-align="start" style:justify-single-word="false" fo:text-indent="0in" style:auto-text-indent="false" style:page-number="auto">
        <style:tab-stops>
          <style:tab-stop style:position="3.3472in" style:type="center"/>
          <style:tab-stop style:position="4.3311in"/>
        </style:tab-stops>
      </style:paragraph-properties>
      <style:text-properties fo:font-size="12pt" style:font-size-asian="12pt" style:font-size-complex="12pt"/>
    </style:style>
    <style:style style:name="P28"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text-properties fo:font-size="12pt" officeooo:paragraph-rsid="00099a21" style:font-size-asian="12pt" style:font-size-complex="12pt"/>
    </style:style>
    <style:style style:name="P29" style:family="paragraph" style:parent-style-name="Header">
      <style:paragraph-properties fo:margin-left="0in" fo:margin-right="0in" fo:text-align="start" style:justify-single-word="false" fo:text-indent="0in" style:auto-text-indent="false">
        <style:tab-stops>
          <style:tab-stop style:position="3.9374in"/>
          <style:tab-stop style:position="4.3311in"/>
        </style:tab-stops>
      </style:paragraph-properties>
      <style:text-properties fo:font-size="12pt" style:font-size-asian="12pt" style:font-size-complex="12pt"/>
    </style:style>
    <style:style style:name="P30" style:family="paragraph" style:parent-style-name="Header">
      <style:paragraph-properties fo:margin-left="0in" fo:margin-right="0in" fo:text-align="start" style:justify-single-word="false" fo:text-indent="0in" style:auto-text-indent="false">
        <style:tab-stops>
          <style:tab-stop style:position="4.3311in"/>
        </style:tab-stops>
      </style:paragraph-properties>
      <style:text-properties fo:font-size="12pt" style:font-size-asian="12pt" style:font-size-complex="12pt"/>
    </style:style>
    <style:style style:name="P31"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text-properties fo:font-size="12pt" fo:language="lt" fo:country="LT" officeooo:rsid="00084764" officeooo:paragraph-rsid="00099a21" style:font-size-asian="12pt" style:font-size-complex="12pt"/>
    </style:style>
    <style:style style:name="P32" style:family="paragraph" style:parent-style-name="Header">
      <style:paragraph-properties fo:margin-left="0in" fo:margin-right="0in" fo:margin-top="0in" fo:margin-bottom="0in" style:contextual-spacing="false" fo:text-align="justify" style:justify-single-word="false" fo:orphans="2" fo:widows="2" fo:text-indent="0.7425in" style:auto-text-indent="false" style:writing-mode="lr-tb">
        <style:tab-stops/>
      </style:paragraph-properties>
      <style:text-properties fo:color="#000000" loext:opacity="100%" fo:font-size="12pt" officeooo:paragraph-rsid="00080989" style:font-size-asian="12pt" style:font-size-complex="12pt"/>
    </style:style>
    <style:style style:name="P33" style:family="paragraph" style:parent-style-name="Header" style:list-style-name="WWNum18">
      <style:paragraph-properties fo:margin-left="0in" fo:margin-right="0in" fo:text-indent="0.7425in" style:auto-text-indent="false">
        <style:tab-stops/>
      </style:paragraph-properties>
      <style:text-properties fo:color="#000000" loext:opacity="100%" fo:font-size="12pt" style:font-size-asian="12pt" style:font-size-complex="12pt"/>
    </style:style>
    <style:style style:name="P34" style:family="paragraph" style:parent-style-name="Header">
      <style:paragraph-properties fo:margin-left="0in" fo:margin-right="0in" fo:text-indent="0.7425in" style:auto-text-indent="false">
        <style:tab-stops/>
      </style:paragraph-properties>
      <style:text-properties fo:color="#000000" loext:opacity="100%" fo:font-size="12pt" style:font-size-asian="12pt" style:font-size-complex="12pt"/>
    </style:style>
    <style:style style:name="P35" style:family="paragraph" style:parent-style-name="Header" style:list-style-name="WWNum18">
      <style:paragraph-properties fo:margin-left="0in" fo:margin-right="0in" fo:text-indent="0.7425in" style:auto-text-indent="false">
        <style:tab-stops/>
      </style:paragraph-properties>
    </style:style>
    <style:style style:name="P36" style:family="paragraph" style:parent-style-name="Header" style:master-page-name="">
      <loext:graphic-properties draw:fill="none"/>
      <style:paragraph-properties fo:margin-left="0in" fo:margin-right="0in" fo:margin-top="0in" fo:margin-bottom="0in" style:contextual-spacing="false" fo:text-align="justify" style:justify-single-word="false" fo:orphans="2" fo:widows="2" fo:text-indent="0.472in" style:auto-text-indent="false" style:page-number="auto" fo:background-color="transparent" style:writing-mode="lr-tb">
        <style:tab-stops/>
      </style:paragraph-properties>
    </style:style>
    <style:style style:name="P37" style:family="paragraph" style:parent-style-name="Standard" style:master-page-name="First_20_Page">
      <style:paragraph-properties fo:margin-left="0in" fo:margin-right="-0.0016in" fo:text-align="center" style:justify-single-word="false" fo:text-indent="0in" style:auto-text-indent="false" style:page-number="auto" fo:padding="0in" fo:border="none"/>
      <style:text-properties officeooo:paragraph-rsid="00099a21"/>
    </style:style>
    <style:style style:name="P38" style:family="paragraph" style:parent-style-name="Standard">
      <style:paragraph-properties fo:margin-left="0in" fo:margin-right="-0.0016in" fo:text-align="center" style:justify-single-word="false" fo:text-indent="0in" style:auto-text-indent="false" fo:padding="0in" fo:border="none"/>
      <style:text-properties officeooo:paragraph-rsid="00099a21"/>
    </style:style>
    <style:style style:name="P39" style:family="paragraph" style:parent-style-name="Standard">
      <style:paragraph-properties fo:margin-left="0in" fo:margin-right="0in" fo:text-align="start" style:justify-single-word="false" fo:text-indent="0in" style:auto-text-indent="false" fo:padding="0in" fo:border="none"/>
      <style:text-properties fo:font-size="10pt" officeooo:rsid="00099a21" officeooo:paragraph-rsid="00099a21" style:font-size-asian="10pt"/>
    </style:style>
    <style:style style:name="P40" style:family="paragraph" style:parent-style-name="Standard">
      <style:paragraph-properties fo:margin-left="0in" fo:margin-right="0in" fo:line-height="115%" fo:text-align="center" style:justify-single-word="false" fo:text-indent="0in" style:auto-text-indent="false"/>
      <style:text-properties officeooo:paragraph-rsid="00080989"/>
    </style:style>
    <style:style style:name="T1" style:family="text">
      <style:text-properties style:language-asian="lt" style:country-asian="LT"/>
    </style:style>
    <style:style style:name="T2" style:family="text">
      <style:text-properties fo:font-weight="bold" style:font-weight-asian="bold"/>
    </style:style>
    <style:style style:name="T3" style:family="text">
      <style:text-properties fo:text-transform="uppercase" fo:font-weight="bold" style:font-weight-asian="bold"/>
    </style:style>
    <style:style style:name="T4" style:family="text">
      <style:text-properties fo:text-transform="uppercase" fo:font-size="12pt" fo:language="lt" fo:country="LT" fo:font-weight="bold" style:font-size-asian="12pt" style:font-size-complex="12pt"/>
    </style:style>
    <style:style style:name="T5" style:family="text">
      <style:text-properties fo:text-transform="uppercase" fo:font-size="12pt" fo:language="lt" fo:country="LT" fo:font-weight="bold" officeooo:rsid="001011f2" style:font-size-asian="12pt" style:font-size-complex="12pt"/>
    </style:style>
    <style:style style:name="T6" style:family="text">
      <style:text-properties fo:font-size="10pt" style:font-size-asian="10pt"/>
    </style:style>
    <style:style style:name="T7" style:family="text">
      <style:text-properties fo:font-size="9pt" style:font-size-asian="9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lt" fo:country="LT" fo:font-weight="bold" style:font-size-asian="12pt" style:font-weight-asian="bold" style:font-size-complex="12pt" style:font-weight-complex="bold"/>
    </style:style>
    <style:style style:name="T10" style:family="text">
      <style:text-properties fo:font-size="12pt" fo:language="lt" fo:country="LT" fo:font-weight="bold" officeooo:rsid="000c9ffc" style:font-size-asian="12pt" style:font-weight-asian="bold" style:font-size-complex="12pt" style:font-weight-complex="bold"/>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officeooo:rsid="00080989" style:font-size-asian="12pt" style:font-size-complex="12pt"/>
    </style:style>
    <style:style style:name="T13" style:family="text">
      <style:text-properties fo:color="#000000" loext:opacity="100%" fo:font-size="12pt" fo:background-color="#ffffff" loext:char-shading-value="0" style:font-size-asian="12pt" style:font-size-complex="12pt" style:font-weight-complex="bold"/>
    </style:style>
    <style:style style:name="T14" style:family="text">
      <style:text-properties fo:color="#000000" loext:opacity="100%" fo:font-size="12pt" fo:language="lt" fo:country="LT" fo:background-color="transparent" loext:char-shading-value="0" style:font-size-asian="12pt" style:font-size-complex="12pt"/>
    </style:style>
    <style:style style:name="T15" style:family="text">
      <style:text-properties fo:language="en" fo:country="US" officeooo:rsid="00084764"/>
    </style:style>
    <style:style style:name="T16" style:family="text">
      <style:text-properties fo:language="lt" fo:country="LT" fo:background-color="transparent" loext:char-shading-value="0"/>
    </style:style>
    <style:style style:name="T17" style:family="text">
      <style:text-properties fo:language="lt" fo:country="LT" officeooo:rsid="000c9ffc" fo:background-color="transparent" loext:char-shading-value="0" style:language-asian="en" style:country-asian="US"/>
    </style:style>
    <style:style style:name="T18" style:family="text">
      <style:text-properties fo:language="lt" fo:country="LT" officeooo:rsid="0010ae1b" fo:background-color="transparent" loext:char-shading-value="0" style:language-asian="en" style:country-asian="US"/>
    </style:style>
    <style:style style:name="T19" style:family="text">
      <style:text-properties fo:language="lt" fo:country="LT" officeooo:rsid="00080989" fo:background-color="transparent" loext:char-shading-value="0"/>
    </style:style>
    <style:style style:name="T20" style:family="text">
      <style:text-properties fo:language="lt" fo:country="LT" officeooo:rsid="000936f2"/>
    </style:style>
    <style:style style:name="T21" style:family="text">
      <style:text-properties officeooo:rsid="000936f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xml:id="ct1954486141632" text:id="ct1954486141632">
          <text:deletion>
            <office:change-info>
              <dc:creator>Nežinomas autorius</dc:creator>
              <dc:date>2023-06-30T11:04:59</dc:date>
            </office:change-info>
            <text:p text:style-name="P38"/>
            <text:p text:style-name="P26"/>
          </text:deletion>
        </text:changed-region>
        <text:changed-region xml:id="ct1954486141920" text:id="ct1954486141920">
          <text:deletion>
            <office:change-info>
              <dc:creator>Nežinomas autorius</dc:creator>
              <dc:date>2023-06-30T11:03:08</dc:date>
            </office:change-info>
            <text:p text:style-name="P25"/>
            <text:p text:style-name="P26"/>
            <text:p text:style-name="P26"/>
            <text:p text:style-name="P26"/>
            <text:p text:style-name="P26"/>
            <text:p text:style-name="P29"/>
            <text:p text:style-name="P30"/>
            <text:p text:style-name="P37"/>
          </text:deletion>
        </text:changed-region>
        <text:changed-region xml:id="ct1954486137312" text:id="ct1954486137312">
          <text:insertion>
            <office:change-info>
              <dc:creator>Unknown Author</dc:creator>
              <dc:date>2023-09-26T08:21:57</dc:date>
            </office:change-info>
          </text:insertion>
        </text:changed-region>
        <text:changed-region xml:id="ct1954486135296" text:id="ct1954486135296">
          <text:insertion>
            <office:change-info>
              <dc:creator>Nežinomas autorius</dc:creator>
              <dc:date>2023-06-30T11:03:27</dc:date>
            </office:change-info>
          </text:insertion>
        </text:changed-region>
        <text:changed-region xml:id="ct1954486142208" text:id="ct1954486142208">
          <text:deletion>
            <office:change-info>
              <dc:creator>Nežinomas autorius</dc:creator>
              <dc:date>2023-06-30T11:03:27</dc:date>
            </office:change-info>
            <text:p text:style-name="P19"><text:span text:style-name="T9">DĖL TURTO PERĖMIMO PRIENŲ RAJONO SAVIVALDYBĖS NUOSAVYBĖN</text:span></text:p>
          </text:deletion>
        </text:changed-region>
        <text:changed-region xml:id="ct1954486134720" text:id="ct1954486134720">
          <text:deletion>
            <office:change-info>
              <dc:creator>Nežinomas autorius</dc:creator>
              <dc:date>2023-06-30T11:04:47</dc:date>
            </office:change-info>
            <text:p text:style-name="P18"><text:span text:style-name="T11"><text:s/></text:span></text:p>
          </text:deletion>
        </text:changed-region>
        <text:changed-region xml:id="ct1954486142496" text:id="ct1954486142496">
          <text:insertion>
            <office:change-info>
              <dc:creator>Nežinomas autorius</dc:creator>
              <dc:date>2023-06-30T11:03:37</dc:date>
            </office:change-info>
          </text:insertion>
        </text:changed-region>
        <text:changed-region xml:id="ct1954486142784" text:id="ct1954486142784">
          <text:deletion>
            <office:change-info>
              <dc:creator>Unknown Author</dc:creator>
              <dc:date>2023-07-27T16:20:49</dc:date>
            </office:change-info>
            <text:list text:style-name="WWNum18">
              <text:list-item>
                <text:p text:style-name="P35"><text:span text:style-name="T11"/></text:p>
              </text:list-item>
            </text:list>
            <text:p text:style-name="P32">Prienų rajono savivaldybės administracijos Centrinės inventorizacijos komisijos </text:p>
          </text:deletion>
        </text:changed-region>
        <text:changed-region xml:id="ct1954486143936" text:id="ct1954486143936">
          <text:deletion>
            <office:change-info>
              <dc:creator>Unknown Author</dc:creator>
              <dc:date>2023-07-27T16:20:43</dc:date>
            </office:change-info>
            <text:p text:style-name="P32"><text:span text:style-name="T16">2023-0</text:span><text:span text:style-name="T17">6-</text:span><text:span text:style-name="T18">30</text:span><text:span text:style-name="T16"> protokol</text:span><text:span text:style-name="T19">u</text:span><text:span text:style-name="T16"> Nr. (7.63E)AR4-966,</text:span></text:p>
          </text:deletion>
          <text:insertion>
            <office:change-info>
              <dc:creator>Nežinomas autorius</dc:creator>
              <dc:date>2023-06-30T11:02:37</dc:date>
            </office:change-info>
          </text:insertion>
        </text:changed-region>
        <text:changed-region xml:id="ct1954486144224" text:id="ct1954486144224">
          <text:deletion>
            <office:change-info>
              <dc:creator>Nežinomas autorius</dc:creator>
              <dc:date>2023-06-30T11:02:37</dc:date>
            </office:change-info>
            <text:p text:style-name="P32"><text:span text:style-name="T16">2023-05-16 protokolu Nr. (7.63E)AR4-617</text:span></text:p>
          </text:deletion>
        </text:changed-region>
        <text:changed-region xml:id="ct1955953267648" text:id="ct1955953267648">
          <text:deletion>
            <office:change-info>
              <dc:creator>Unknown Author</dc:creator>
              <dc:date>2023-07-27T16:20:43</dc:date>
            </office:change-info>
            <text:p text:style-name="P32"><text:span text:style-name="T16"><text:s/>į Prienų rajono savivaldybės administracijos buhalterinę apskaitą yra įtrauktas faktiškai savivaldybės valdomas valstybės turtas, kuris nėra įregistruotas NTR (vietinės reikšmės keliai).</text:span></text:p>
          </text:deletion>
        </text:changed-region>
        <text:changed-region xml:id="ct1955953236544" text:id="ct1955953236544">
          <text:deletion>
            <office:change-info>
              <dc:creator>Unknown Author</dc:creator>
              <dc:date>2023-09-26T09:49:09</dc:date>
            </office:change-info>
            <text:p text:style-name="P34">m</text:p>
          </text:deletion>
        </text:changed-region>
        <text:changed-region xml:id="ct1955953287520" text:id="ct1955953287520">
          <text:deletion>
            <office:change-info>
              <dc:creator>Unknown Author</dc:creator>
              <dc:date>2023-09-26T09:49:12</dc:date>
            </office:change-info>
            <text:p text:style-name="P34">i</text:p>
          </text:deletion>
        </text:changed-region>
        <text:changed-region xml:id="ct1955953266784" text:id="ct1955953266784">
          <text:insertion>
            <office:change-info>
              <dc:creator>Unknown Author</dc:creator>
              <dc:date>2023-09-25T15:37:25</dc:date>
            </office:change-info>
          </text:insertion>
        </text:changed-region>
        <text:changed-region xml:id="ct1955953259296" text:id="ct1955953259296">
          <text:insertion>
            <office:change-info>
              <dc:creator>Nežinomas autorius</dc:creator>
              <dc:date>2023-06-30T11:04:52</dc:date>
            </office:change-info>
          </text:insertion>
        </text:changed-region>
        <text:changed-region xml:id="ct1955953268512" text:id="ct1955953268512">
          <text:deletion>
            <office:change-info>
              <dc:creator>Unknown Author</dc:creator>
              <dc:date>2023-07-27T16:17:37</dc:date>
            </office:change-info>
            <text:p text:style-name="P31">S</text:p>
          </text:deletion>
        </text:changed-region>
        <text:changed-region xml:id="ct1955953269664" text:id="ct1955953269664">
          <text:deletion>
            <office:change-info>
              <dc:creator>Unknown Author</dc:creator>
              <dc:date>2023-09-25T15:37:43</dc:date>
            </office:change-info>
            <text:p text:style-name="P31">kyriaus vedėj</text:p>
          </text:deletion>
        </text:changed-region>
        <text:changed-region xml:id="ct1955953256704" text:id="ct1955953256704">
          <text:deletion>
            <office:change-info>
              <dc:creator>Unknown Author</dc:creator>
              <dc:date>2023-07-27T16:17:41</dc:date>
            </office:change-info>
            <text:p text:style-name="P31">as</text:p>
          </text:deletion>
        </text:changed-region>
        <text:changed-region xml:id="ct1955953253824" text:id="ct1955953253824">
          <text:insertion>
            <office:change-info>
              <dc:creator>Unknown Author</dc:creator>
              <dc:date>2023-09-26T08:22:14</dc:date>
            </office:change-info>
          </text:insertion>
        </text:changed-region>
        <text:changed-region xml:id="ct1955953259872" text:id="ct1955953259872">
          <text:insertion>
            <office:change-info>
              <dc:creator>Unknown Author</dc:creator>
              <dc:date>2023-09-25T15:37:43</dc:date>
            </office:change-info>
          </text:insertion>
        </text:changed-region>
        <text:changed-region xml:id="ct1955953254400" text:id="ct1955953254400">
          <text:deletion>
            <office:change-info>
              <dc:creator>Unknown Author</dc:creator>
              <dc:date>2023-07-27T16:17:53</dc:date>
            </office:change-info>
            <text:p text:style-name="P12"><text:tab/></text:p>
          </text:deletion>
        </text:changed-region>
        <text:changed-region xml:id="ct1955953263040" text:id="ct1955953263040">
          <text:insertion>
            <office:change-info>
              <dc:creator>Unknown Author</dc:creator>
              <dc:date>2023-09-25T15:37:52</dc:date>
            </office:change-info>
          </text:insertion>
        </text:changed-region>
        <text:changed-region xml:id="ct1955953256128" text:id="ct1955953256128">
          <text:deletion>
            <office:change-info>
              <dc:creator>Unknown Author</dc:creator>
              <dc:date>2023-07-27T16:17:53</dc:date>
            </office:change-info>
            <text:p text:style-name="P12"><text:span text:style-name="T15">Tomas Žvirbly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tab/><text:tab/><text:tab/><text:tab/></text:p>
      <text:p text:style-name="P38"><text:change text:change-id="ct1954486141632"/><text:change text:change-id="ct1954486141920"/><text:change-start text:change-id="ct1954486137312"/><draw:frame draw:style-name="fr1" draw:name="Picture 1" text:anchor-type="as-char" svg:width="0.5937in" svg:height="0.7083in" draw:z-index="0"><draw:image xlink:href="Pictures/1000000000000167000001ABB3E0FBCD57DEE350.png" xlink:type="simple" xlink:show="embed" xlink:actuate="onLoad" draw:mime-type="image/png"/></draw:frame></text:p>
      <text:p text:style-name="P5"/>
      <text:p text:style-name="P2"><text:span text:style-name="T2">PRIENŲ RAJONO SAVIVALDYBĖS </text:span><text:span text:style-name="T3">administracijos</text:span></text:p>
      <text:p text:style-name="P6">statybos ir ekonominės plėtros skyrius</text:p>
      <text:p text:style-name="P7"/>
      <text:p text:style-name="P2"><text:span text:style-name="T6">Biudžetinė įstaiga, Laisvės a. 12, LT-</text:span><text:span text:style-name="T7">59126</text:span><text:span text:style-name="T6"> Prienai,</text:span></text:p>
      <text:p text:style-name="P2"><text:span text:style-name="T6">tel. (8 319) 61 120, el. p. </text:span><text:a xlink:type="simple" xlink:href="mailto:statyba@prienai.lt" text:style-name="Internet_20_link" text:visited-style-name="Visited_20_Internet_20_Link"><text:span text:style-name="Internet_20_link"><text:span text:style-name="T6">statyba</text:span></text:span><text:span text:style-name="Internet_20_link">@</text:span><text:span text:style-name="Internet_20_link"><text:span text:style-name="T6">prienai.lt</text:span></text:span></text:a><text:span text:style-name="T6"> </text:span></text:p>
      <text:p text:style-name="P8"><text:s/>Duomenys kaupiami ir saugomi Juridinių asmenų registre, kodas 288742590</text:p>
      <text:p text:style-name="P39">________________________________________________________________________________________________</text:p>
      <text:p text:style-name="P39"/>
      <text:p text:style-name="P4"><text:change-end text:change-id="ct1954486137312"/>Prienų rajono savivaldybės tarybai</text:p>
      <text:p text:style-name="P9"/>
      <text:p text:style-name="P19"><text:span text:style-name="T8">SPRENDIMO „</text:span><text:change-start text:change-id="ct1954486135296"/><text:span text:style-name="T9">DĖL </text:span><text:span text:style-name="Strong_20_Emphasis"><text:span text:style-name="T4">Jiezno </text:span></text:span><text:span text:style-name="Strong_20_Emphasis"><text:span text:style-name="T5">IR </text:span></text:span><text:span text:style-name="Strong_20_Emphasis"><text:span text:style-name="T4">Stakliškių seniūnijų </text:span></text:span><text:span text:style-name="Strong_20_Emphasis"><text:span text:style-name="T5">vietinės reikšmės </text:span></text:span><text:span text:style-name="Strong_20_Emphasis"><text:span text:style-name="T4">kelių ir gatvių</text:span></text:span><text:span text:style-name="T10"> </text:span><text:span text:style-name="T9"><text:s/>PERĖMIMO PRIENŲ RAJONO SAVIVALDYBĖS NUOSAVYBĖN</text:span><text:change-end text:change-id="ct1954486135296"/><text:change text:change-id="ct1954486142208"/><text:span text:style-name="T8">“ PROJEKTO AIŠKINAMASIS RAŠTAS</text:span></text:p>
      <text:p text:style-name="P20"/>
      <text:p text:style-name="P11"/>
      <text:p text:style-name="P21">Sprendimo projekto tikslai ir uždaviniai:</text:p>
      <text:p text:style-name="P18"><text:span text:style-name="T11">Perimti Prienų rajono savivaldybės nuosavybėn</text:span><text:change text:change-id="ct1954486134720"/><text:change-start text:change-id="ct1954486142496"/><text:span text:style-name="T12"> </text:span><text:change-end text:change-id="ct1954486142496"/><text:span text:style-name="T11">vietinės reikšmės kelius ir gatves.</text:span></text:p>
      <text:p text:style-name="P22">Siūlomos teisinio reguliavimo nuostatos:</text:p>
      <text:p text:style-name="P15">Lietuvos Respublikos valstybės turto perdavimo savivaldybių nuosavybėn įstatymo <text:s text:c="13"/>3 straipsnio 1 dalyje ir 4 straipsnio 1 dalyje nustatyta, kad vietinės reikšmės keliai ir gatvės, kurie yra faktiškai savivaldybių valdomas valstybės turtas, įtrauktas į savivaldybės apskaitą, perimami savivaldybės tarybos sprendimu.</text:p>
      <text:p text:style-name="P22">Laukiami rezultatai:</text:p>
      <text:p text:style-name="P23">Bus įgyvendintos Lietuvos Respublikos nekilnojamojo turto registro įstatymo 9 straipsnio 1 dalies ir 11 straipsnio 1 dalies nuostatos – Nekilnojamojo turto registre (toliau – NTR) bus įregistruotas Prienų rajono savivaldybei priklausantis nekilnojamasis turtas (keliai ir gatvės) ir nuosavybės teisės į jį.</text:p>
      <text:p text:style-name="P22">Lėšų poreikis ir šaltiniai:</text:p>
      <text:p text:style-name="P13">Savivaldybės biudžeto lėšų nereikės.</text:p>
      <text:p text:style-name="P22">Kiti sprendimui priimti reikalingi pagrindimai, skaičiavimai ar paaiškinimai:</text:p>
      <text:p text:style-name="P24">Sprendimo projektas parengtas vadovaujantis:</text:p>
      <text:list text:continue-numbering="true" text:style-name="WWNum18">
        <text:list-item>
          <text:p text:style-name="P35"><text:span text:style-name="T13">Lietuvos </text:span><text:span text:style-name="T11">Respublikos nekilnojamojo turto registro įstatymo 9 straipsnio 1 dalimi ir 11 straipsnio 1 dalimi, kuriose nurodyta, kad keliai ir gatvės yra nekilnojamasis turtas, registruojamas NTR. Turi būti įregistruotos ir nuosavybės teisės į jį. Nekilnojamojo turto registracijai yra būtinas teisinis pagrindas, tačiau savivaldybė neturi teisinio pagrindo dalies į apskaitą įtrauktų vietinės reikšmės kelių ir gatvių teisinei registracijai atlikti.</text:span><text:change text:change-id="ct1954486142784"/><text:change text:change-id="ct1954486143936"/><text:change text:change-id="ct1954486144224"/><text:change text:change-id="ct1955953267648"/></text:p>
        </text:list-item>
        <text:list-item>
          <text:p text:style-name="P33">Lietuvos Respublikos valstybės turto perėmimo savivaldybių nuosavybėn įstatymo 3 straipsnio 1 dali<text:change text:change-id="ct1955953236544"/><text:change text:change-id="ct1955953287520"/><text:change-start text:change-id="ct1955953266784"/><text:span text:style-name="T21">es 2 punktu</text:span><text:change-end text:change-id="ct1955953266784"/>, 4 straipsnio 1 dalimi, kuriose nustatyta, kad jeigu savivaldybė faktiškai valdo valstybės turtą ir jį yra įtraukusi į savivaldybės apskaitą, toks turtas savivaldybės tarybos sprendimu gali būti perimamas savivaldybės nuosavybėn. Savivaldybės tarybos sprendimas perimti savivaldybės nuosavybėn turtą yra teisinis pagrindas teisės aktų nustatyta tvarka NTR registruoti savivaldybės nuosavybės teises.</text:p>
        </text:list-item>
      </text:list>
      <text:p text:style-name="P17"><text:span text:style-name="T11">Siūloma pagal pridedamą sąrašą perimti Prienų rajono savivaldybės nuosavybėn </text:span><text:change-start text:change-id="ct1955953259296"/><text:span text:style-name="T12">Jiezno ir Stakliškių seniūnijų </text:span><text:change-end text:change-id="ct1955953259296"/><text:span text:style-name="T11">vietinės reikšmės kelius ir gatves.</text:span></text:p>
      <text:p text:style-name="P16"><text:tab/>Lyginamasis variantas: </text:p>
      <text:p text:style-name="P14">Nėra.</text:p>
      <text:p text:style-name="P10"/>
      <text:p text:style-name="P31"><text:change text:change-id="ct1955953268512"/><text:change text:change-id="ct1955953269664"/><text:change text:change-id="ct1955953256704"/><text:change-start text:change-id="ct1955953253824"/></text:p>
      <text:p text:style-name="P12"><text:change-end text:change-id="ct1955953253824"/><text:change-start text:change-id="ct1955953259872"/><text:span text:style-name="T20">Skyriaus vedėjas</text:span><text:change-end text:change-id="ct1955953259872"/><text:tab/><text:tab/> <text:s text:c="7"/><text:tab/><text:change text:change-id="ct1955953254400"/><text:change-start text:change-id="ct1955953263040"/><text:span text:style-name="T20">Tomas Žvirblys</text:span><text:change-end text:change-id="ct1955953263040"/><text:change text:change-id="ct19559532561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text-align="justify" style:justify-single-word="false" fo:orphans="2" fo:widows="2" fo:text-indent="0.3937in" style:auto-text-indent="false" style:writing-mode="lr-tb"/>
      <style:text-properties fo:font-size="13pt" style:font-size-asian="13pt"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text-indent="0in" style:auto-text-indent="false">
        <style:tab-stops>
          <style:tab-stop style:position="0.0984in"/>
          <style:tab-stop style:position="0.9846in"/>
          <style:tab-stop style:position="1.2799in"/>
          <style:tab-stop style:position="1.772in"/>
          <style:tab-stop style:position="3.7409in"/>
          <style:tab-stop style:position="5.8083in"/>
          <style:tab-stop style:position="6.202in" style:type="center"/>
          <style:tab-stop style:position="6.5957in"/>
        </style:tab-stops>
      </style:paragraph-properties>
      <style:text-properties fo:font-size="9pt" style:font-size-asian="9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1665in" fo:margin-bottom="0.0417in"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next-style-name="Standard" style:default-outline-level="">
      <style:paragraph-properties fo:margin-left="0in" fo:margin-right="0in" fo:text-align="center" style:justify-single-word="false" fo:text-indent="0in" style:auto-text-indent="false">
        <style:tab-stops>
          <style:tab-stop style:position="1.4772in" style:leader-style="solid" style:leader-text="_"/>
          <style:tab-stop style:position="3.15in" style:leader-style="solid" style:leader-text="_"/>
        </style:tab-stops>
      </style:paragraph-properties>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 style:default-outline-level="">
      <style:paragraph-properties fo:margin-left="0in" fo:margin-right="0in" fo:margin-top="0in" fo:margin-bottom="0.111in" style:contextual-spacing="false" fo:line-height="0.1665in" fo:text-align="start" style:justify-single-word="false" fo:text-indent="0in" style:auto-text-indent="false"/>
      <style:text-properties style:font-name="Verdana" fo:font-family="Verdana" style:font-family-generic="roman" style:font-pitch="variable" fo:font-size="10pt" style:font-size-asian="10pt" style:language-asian="lt" style:country-asian="LT" style:font-name-complex="Verdana1" style:font-family-complex="Verdana" style:font-family-generic-complex="system" style:font-pitch-complex="variable"/>
    </style:style>
    <style:style style:name="Block_20_Text" style:display-name="Block Text" style:family="paragraph" style:parent-style-name="Standard" style:default-outline-level="">
      <style:paragraph-properties fo:margin-left="0.75in" fo:margin-right="-0.8571in" fo:text-indent="-0.3752in" style:auto-text-indent="false">
        <style:tab-stops>
          <style:tab-stop style:position="6.8752in"/>
        </style:tab-stops>
      </style:paragraph-properties>
      <style:text-properties fo:font-size="12pt" style:font-size-asian="12pt" style:font-size-complex="12pt"/>
    </style:style>
    <style:style style:name="Pagrindinis_20_tekstas1" style:display-name="Pagrindinis tekstas1" style:family="paragraph" style:parent-style-name="Standard" style:default-outline-level="">
      <loext:graphic-properties draw:fill="solid" draw:fill-color="#ffffff"/>
      <style:paragraph-properties fo:margin-left="0in" fo:margin-right="0in" fo:margin-top="0.25in" fo:margin-bottom="0in" style:contextual-spacing="false" fo:line-height="0.1874in" fo:text-align="start" style:justify-single-word="false" fo:orphans="0" fo:widows="0" fo:text-indent="0in" style:auto-text-indent="false" fo:background-color="#ffffff"/>
      <style:text-properties fo:font-size="10pt" fo:letter-spacing="0.0035in" style:font-size-asian="10pt"/>
    </style:style>
    <style:style style:name="List_20_Bullet" style:display-name="List Bullet" style:family="paragraph" style:parent-style-name="Standard" style:default-outline-level="">
      <style:paragraph-properties fo:margin-top="0in" fo:margin-bottom="0in" style:contextual-spacing="true" fo:line-height="150%"/>
      <style:text-properties fo:font-size="12pt" style:font-size-asian="12pt"/>
    </style:style>
    <style:style style:name="Įprastasis"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3937in"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5f_" style:display-name="Body text_" style:family="text">
      <style:text-properties fo:letter-spacing="0.0035in" fo:background-color="#ffffff"/>
    </style:style>
    <style:style style:name="Header_20_Char" style:display-name="Header Char" style:family="text" style:parent-style-name="Default_20_Paragraph_20_Font">
      <style:text-properties fo:font-size="13pt" style:font-size-asian="13pt" style:language-asian="en" style:country-asian="US"/>
    </style:style>
    <style:style style:name="Footer_20_Char" style:display-name="Footer Char" style:family="text" style:parent-style-name="Default_20_Paragraph_20_Font">
      <style:text-properties fo:font-size="13pt" style:font-size-asian="13pt" style:language-asian="en" style:country-asian="US"/>
    </style:style>
    <style:style style:name="Body_20_Text_20_Char" style:display-name="Body Text Char" style:family="text" style:parent-style-name="Default_20_Paragraph_20_Font">
      <style:text-properties fo:font-size="9pt" style:font-size-asian="9pt"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1" text:start-value="2003">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2" loext:num-list-format="%1%.%2%" style:num-format="1" text:start-value="12" text:display-levels="2">
        <style:list-level-properties text:list-level-position-and-space-mode="label-alignment">
          <style:list-level-label-alignment text:label-followed-by="listtab" text:list-tab-stop-position="2.6354in" fo:text-indent="-0.8646in" fo:margin-left="2.6354in"/>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4.4063in" fo:text-indent="-0.8646in" fo:margin-left="4.4063in"/>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6.1772in" fo:text-indent="-0.8646in" fo:margin-left="6.1772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7.948in" fo:text-indent="-0.8646in" fo:margin-left="7.948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9.7189in" fo:text-indent="-0.8646in" fo:margin-left="9.7189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1.6252in" fo:text-indent="-1in" fo:margin-left="11.6252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2.9008in" fo:text-indent="-1.25in" fo:margin-left="12.9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text:start-value="2004">
        <style:list-level-properties text:list-level-position-and-space-mode="label-alignment">
          <style:list-level-label-alignment text:label-followed-by="listtab" text:list-tab-stop-position="0.7398in" fo:text-indent="-0.7398in" fo:margin-left="0.7398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4.9689in" fo:text-indent="-0.7398in" fo:margin-left="4.9689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9.198in" fo:text-indent="-0.7398in" fo:margin-left="9.19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2.9008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900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0.4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665in" fo:margin-left="1.159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style>
    <style:style style:name="MT1" style:family="text">
      <style:text-properties style:language-asian="lt" style:country-asian="LT"/>
    </style:style>
    <style:page-layout style:name="Mpm1">
      <style:page-layout-properties fo:page-width="8.2681in" fo:page-height="11.6929in" style:num-format="1" style:print-orientation="portrait" fo:margin-top="0.3937in" fo:margin-bottom="0.3937in" fo:margin-left="1.1811in" fo:margin-right="0.3937in" style:writing-mode="lr-tb" style:layout-grid-color="#c0c0c0" style:layout-grid-lines="32199" style:layout-grid-base-height="0.0693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0398in" fo:margin-left="0in" fo:margin-right="0in" fo:margin-bottom="0in" style:dynamic-spacing="fals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937in" fo:margin-bottom="0.1972in" fo:margin-left="1.1811in" fo:margin-right="0.3937in" style:writing-mode="lr-tb" style:layout-grid-color="#c0c0c0" style:layout-grid-lines="32199" style:layout-grid-base-height="0.0693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0398in" fo:margin-left="0in" fo:margin-right="0in" fo:margin-bottom="0in"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text:p text:style-name="Header"/>
      </style:header>
      <style:footer>
        <text:p text:style-name="List_20_Bullet"><text:span text:style-name="MT1">L. Milkevičienė, tel. (8 319) 61 124, el. p. </text:span><text:a xlink:type="simple" xlink:href="mailto:laura.milkeviciene@prienai.lt" text:style-name="Internet_20_link" text:visited-style-name="Visited_20_Internet_20_Link"><text:span text:style-name="Internet_20_link"><text:span text:style-name="MT1">laura.milkeviciene@prienai.lt</text:span></text:span></text:a></text:p>
        <text:p text:style-name="Footer"/>
      </style:footer>
    </style:master-page>
    <style:master-page style:name="First_20_Page" style:display-name="First Page" style:page-layout-name="Mpm2" draw:style-name="Mdp1" style:next-style-name="Standard">
      <style:header>
        <text:p text:style-name="Header"/>
        <text:p text:style-name="Header"/>
        <text:p text:style-name="Header"/>
        <text:p text:style-name="Header"/>
        <text:p text:style-name="Header"/>
        <text:p text:style-name="Header"/>
        <text:p text:style-name="Header"/>
        <text:p text:style-name="Header"/>
        <text:p text:style-name="MP2"><text:tab/><text:tab/> </text:p>
        <text:p text:style-name="MP2"/>
        <text:p text:style-name="MP2"/>
        <text:p text:style-name="MP2"/>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dresatas</dc:title>
    <meta:initial-creator>*</meta:initial-creator>
    <meta:editing-cycles>7</meta:editing-cycles>
    <meta:print-date>2022-09-22T08:16:00</meta:print-date>
    <meta:creation-date>2023-05-18T09:54:00</meta:creation-date>
    <dc:date>2023-09-26T09:49:17.302000000</dc:date>
    <meta:editing-duration>PT17H16M29S</meta:editing-duration>
    <meta:generator>LibreOffice/7.5.5.2$Windows_X86_64 LibreOffice_project/ca8fe7424262805f223b9a2334bc7181abbcbf5e</meta:generator>
    <meta:document-statistic meta:table-count="0" meta:image-count="1" meta:object-count="0" meta:page-count="1" meta:paragraph-count="29" meta:word-count="335" meta:character-count="2792" meta:non-whitespace-character-count="24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viv.mero firminis" xlink:href=""/>
  </office:meta>
</office:document-meta>
</file>