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Calibri" svg:font-family="Calibri" svg:panose-1="2 15 5 2 2 2 4 3 2 4"/>
    <style:font-face style:font-family-generic="swiss" style:font-pitch="variable" style:name="Tahoma" svg:font-family="Tahoma" svg:panose-1="2 11 6 4 3 5 4 4 2 4"/>
    <style:font-face style:font-family-generic="roman" style:font-pitch="variable" style:name="Times New Roman" svg:font-family="Times New Roman" svg:panose-1="2 2 6 3 5 4 5 2 3 4"/>
    <style:font-face style:font-family-generic="swiss" style:font-pitch="variable" style:name="Liberation Sans" svg:font-family="Liberation Sans"/>
    <style:font-face style:font-family-generic="swiss" style:font-pitch="variable" style:name="Microsoft YaHei" svg:font-family="Microsoft YaHei" svg:panose-1="2 11 5 3 2 2 4 2 2 4"/>
    <style:font-face style:font-family-generic="roman" style:font-pitch="variable" style:name="Mangal" svg:font-family="Mangal" svg:panose-1="0 0 4 0 0 0 0 0 0 0"/>
    <style:font-face style:font-family-generic="swiss" style:font-pitch="variable" style:name="Segoe UI" svg:font-family="Segoe UI" svg:panose-1="2 11 5 2 4 2 4 2 2 3"/>
    <style:font-face style:font-family-generic="swiss" style:font-pitch="variable" style:name="Arial" svg:font-family="Arial" svg:panose-1="2 11 6 4 2 2 2 2 2 4"/>
    <style:font-face style:font-family-generic="modern" style:font-pitch="fixed" style:name="Courier New" svg:font-family="Courier New" svg:panose-1="2 7 3 9 2 2 5 2 4 4"/>
    <style:font-face style:font-family-generic="system" style:font-pitch="variable" style:name="TimesNewRomanPSMT" svg:font-family="TimesNewRomanPSMT"/>
    <style:font-face style:font-family-generic="swiss" style:font-pitch="variable" style:name="Calibri Light" svg:font-family="Calibri Light" svg:panose-1="2 15 3 2 2 2 4 3 2 4"/>
  </office:font-face-decls>
  <office:automatic-styles>
    <style:style style:family="paragraph" style:master-page-name="MPF0" style:name="P1" style:parent-style-name="Standarduser">
      <style:paragraph-properties fo:break-before="page" fo:line-height="100%" fo:text-align="center">
        <style:tab-stops>
          <style:tab-stop style:position="0.6361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style>
    <style:style style:family="text" style:name="T3" style:parent-style-name="Numatytasispastraiposšriftas">
      <style:text-properties fo:font-weight="bold" style:font-size-complex="12pt" style:font-weight-asian="bold" style:font-weight-complex="bold"/>
    </style:style>
    <style:style style:family="text" style:name="T4" style:parent-style-name="Numatytasispastraiposšriftas">
      <style:text-properties fo:font-weight="bold" style:font-size-complex="12pt" style:font-weight-asian="bold" style:font-weight-complex="bold" style:text-position="super 66.6%"/>
    </style:style>
    <style:style style:family="text" style:name="T5" style:parent-style-name="Numatytasispastraiposšriftas">
      <style:text-properties fo:font-weight="bold" style:font-size-complex="12pt" style:font-weight-asian="bold" style:font-weight-complex="bold"/>
    </style:style>
    <style:style style:family="text" style:name="T6" style:parent-style-name="Numatytasispastraiposšriftas">
      <style:text-properties fo:font-weight="bold" style:font-size-complex="12pt" style:font-weight-asian="bold"/>
    </style:style>
    <style:style style:family="text" style:name="T7" style:parent-style-name="Numatytasispastraiposšriftas">
      <style:text-properties fo:font-weight="bold" style:font-size-complex="12pt" style:font-weight-asian="bold" style:text-position="super 66.6%"/>
    </style:style>
    <style:style style:family="text" style:name="T8" style:parent-style-name="Numatytasispastraiposšriftas">
      <style:text-properties fo:font-weight="bold" style:font-size-complex="12pt" style:font-weight-asian="bold"/>
    </style:style>
    <style:style style:family="text" style:name="T9" style:parent-style-name="Numatytasispastraiposšriftas">
      <style:text-properties fo:font-weight="bold" style:font-size-complex="12pt" style:font-weight-asian="bold" style:font-weight-complex="bold"/>
    </style:style>
    <style:style style:family="text" style:name="T10" style:parent-style-name="Numatytasispastraiposšriftas">
      <style:text-properties fo:font-weight="bold" style:font-size-complex="12pt" style:font-weight-asian="bold"/>
    </style:style>
    <style:style style:family="text" style:name="T11" style:parent-style-name="Numatytasispastraiposšriftas">
      <style:text-properties fo:font-weight="bold" style:font-size-complex="12pt" style:font-weight-asian="bold" style:font-weight-complex="bold"/>
    </style:style>
    <style:style style:family="text" style:name="T12" style:parent-style-name="Numatytasispastraiposšriftas">
      <style:text-properties fo:color="#000000" fo:font-weight="bold" style:font-size-complex="12pt" style:font-weight-asian="bold"/>
    </style:style>
    <style:style style:family="text" style:name="T13" style:parent-style-name="Numatytasispastraiposšriftas">
      <style:text-properties fo:font-weight="bold" style:country-asian="LT" style:font-size-complex="12pt" style:font-weight-asian="bold" style:font-weight-complex="bold" style:language-asian="lt"/>
    </style:style>
    <style:style style:family="paragraph" style:name="P14" style:parent-style-name="HTMLišankstoformatuotas">
      <style:paragraph-properties fo:text-align="center"/>
    </style:style>
    <style:style style:family="text" style:name="T15" style:parent-style-name="Numatytasispastraiposšriftas">
      <style:text-properties fo:font-size="12pt" fo:font-weight="bold" style:font-name="Times New Roman" style:font-name-complex="Times New Roman" style:font-size-asian="12pt" style:font-size-complex="12pt" style:font-weight-asian="bold"/>
    </style:style>
    <style:style style:family="text" style:name="T16" style:parent-style-name="Numatytasispastraiposšriftas">
      <style:text-properties fo:font-size="12pt" fo:font-weight="bold" style:font-name="Times New Roman" style:font-name-complex="Times New Roman" style:font-size-asian="12pt" style:font-size-complex="12pt" style:font-weight-asian="bold"/>
    </style:style>
    <style:style style:family="text" style:name="T17" style:parent-style-name="Numatytasispastraiposšriftas">
      <style:text-properties fo:font-size="12pt" fo:font-weight="bold" style:country-asian="LT" style:font-name="Times New Roman" style:font-name-asian="Times New Roman" style:font-name-complex="Times New Roman" style:font-size-asian="12pt" style:font-size-complex="12pt" style:font-weight-asian="bold" style:font-weight-complex="bold" style:language-asian="lt"/>
    </style:style>
    <style:style style:family="text" style:name="T18" style:parent-style-name="Numatytasispastraiposšriftas">
      <style:text-properties fo:font-size="12pt" fo:font-weight="bold" style:font-name="Times New Roman" style:font-name-complex="Times New Roman" style:font-size-asian="12pt" style:font-size-complex="12pt" style:font-weight-asian="bold"/>
    </style:style>
    <style:style style:family="text" style:name="T19" style:parent-style-name="Numatytasispastraiposšriftas">
      <style:text-properties fo:font-size="12pt" fo:font-weight="bold" style:font-name="Times New Roman" style:font-name-complex="Times New Roman" style:font-size-asian="12pt" style:font-size-complex="12pt" style:font-weight-asian="bold" style:text-position="super 66.6%"/>
    </style:style>
    <style:style style:family="text" style:name="T20" style:parent-style-name="Numatytasispastraiposšriftas">
      <style:text-properties fo:font-size="12pt" fo:font-weight="bold" style:font-name="Times New Roman" style:font-name-complex="Times New Roman" style:font-size-asian="12pt" style:font-size-complex="12pt" style:font-weight-asian="bold"/>
    </style:style>
    <style:style style:family="text" style:name="T21" style:parent-style-name="Numatytasispastraiposšriftas">
      <style:text-properties fo:color="#000000" fo:font-size="12pt" fo:font-weight="bold" style:font-name="Times New Roman" style:font-name-complex="Times New Roman" style:font-size-asian="12pt" style:font-size-complex="12pt" style:font-weight-asian="bold"/>
    </style:style>
    <style:style style:family="paragraph" style:name="P22" style:parent-style-name="Standarduser">
      <style:paragraph-properties fo:line-height="100%" fo:text-align="center">
        <style:tab-stops>
          <style:tab-stop style:position="0in" style:type="left"/>
        </style:tab-stops>
      </style:paragraph-properties>
      <style:text-properties fo:color="#000000" fo:font-weight="bold" style:country-asian="SA" style:font-size-complex="12pt" style:font-weight-asian="bold" style:font-weight-complex="bold" style:language-asian="ar"/>
    </style:style>
    <style:style style:family="paragraph" style:name="P23" style:parent-style-name="Standarduser">
      <style:paragraph-properties fo:line-height="100%" fo:text-align="center">
        <style:tab-stops>
          <style:tab-stop style:position="0in" style:type="left"/>
        </style:tab-stops>
      </style:paragraph-properties>
      <style:text-properties fo:color="#000000" fo:font-weight="bold" style:country-asian="SA" style:font-size-complex="12pt" style:font-weight-asian="bold" style:font-weight-complex="bold" style:language-asian="ar"/>
    </style:style>
    <style:style style:family="paragraph" style:name="P24" style:parent-style-name="Standarduser">
      <style:paragraph-properties fo:line-height="100%" fo:text-align="justify" fo:text-indent="0.5in"/>
    </style:style>
    <style:style style:family="text" style:name="T25" style:parent-style-name="Numatytasispastraiposšriftas">
      <style:text-properties fo:color="#000000" fo:font-weight="bold" style:country-asian="SA" style:font-size-complex="12pt" style:font-weight-asian="bold" style:language-asian="ar"/>
    </style:style>
    <style:style style:family="text" style:name="T26" style:parent-style-name="Numatytasispastraiposšriftas">
      <style:text-properties fo:color="#000000" fo:font-weight="bold" style:font-size-complex="12pt" style:font-weight-asian="bold"/>
    </style:style>
    <style:style style:family="paragraph" style:name="P27" style:parent-style-name="Standarduser">
      <style:paragraph-properties fo:line-height="100%" fo:text-align="justify" fo:text-indent="0.5in"/>
    </style:style>
    <style:style style:family="text" style:name="T28" style:parent-style-name="Numatytasispastraiposšriftas">
      <style:text-properties fo:color="#000000" style:font-name-asian="Calibri" style:font-size-complex="12pt"/>
    </style:style>
    <style:style style:family="text" style:name="T29" style:parent-style-name="Numatytasispastraiposšriftas">
      <style:text-properties fo:color="#000000" style:font-name-asian="Calibri" style:font-size-complex="12pt"/>
    </style:style>
    <style:style style:family="text" style:name="T30" style:parent-style-name="Numatytasispastraiposšriftas">
      <style:text-properties fo:color="#000000" style:font-name-asian="Calibri" style:font-size-complex="12pt"/>
    </style:style>
    <style:style style:family="text" style:name="T31" style:parent-style-name="Numatytasispastraiposšriftas">
      <style:text-properties fo:color="#000000" style:font-name-asian="Calibri" style:font-size-complex="12pt"/>
    </style:style>
    <style:style style:family="paragraph" style:name="P32" style:parent-style-name="western">
      <style:paragraph-properties fo:line-height="100%" fo:margin-bottom="0in" fo:text-align="justify" fo:text-indent="0.5in"/>
    </style:style>
    <style:style style:family="text" style:name="T33" style:parent-style-name="Numatytasispastraiposšriftas">
      <style:text-properties style:country-asian="US" style:font-name-asian="Calibri" style:language-asian="en"/>
    </style:style>
    <style:style style:family="text" style:name="T34" style:parent-style-name="Numatytasispastraiposšriftas">
      <style:text-properties style:country-asian="US" style:font-name-asian="Calibri" style:language-asian="en"/>
    </style:style>
    <style:style style:family="text" style:name="T35" style:parent-style-name="Numatytasispastraiposšriftas">
      <style:text-properties style:font-name-asian="TimesNewRomanPSMT"/>
    </style:style>
    <style:style style:family="text" style:name="T36" style:parent-style-name="Numatytasispastraiposšriftas">
      <style:text-properties style:font-name-asian="TimesNewRomanPSMT"/>
    </style:style>
    <style:style style:family="text" style:name="T37" style:parent-style-name="Numatytasispastraiposšriftas">
      <style:text-properties style:font-name-asian="TimesNewRomanPSMT"/>
    </style:style>
    <style:style style:family="text" style:name="T38" style:parent-style-name="Numatytasispastraiposšriftas">
      <style:text-properties fo:color="#000000" style:font-name-asian="TimesNewRomanPSMT"/>
    </style:style>
    <style:style style:family="text" style:name="T39" style:parent-style-name="Numatytasispastraiposšriftas">
      <style:text-properties fo:color="#000000" style:country-asian="PL" style:font-name-asian="TimesNewRomanPSMT" style:language-asian="pl"/>
    </style:style>
    <style:style style:family="text" style:name="T40" style:parent-style-name="Numatytasispastraiposšriftas">
      <style:text-properties fo:color="#000000" style:font-name-asian="TimesNewRomanPSMT"/>
    </style:style>
    <style:style style:family="text" style:name="T41" style:parent-style-name="Numatytasispastraiposšriftas">
      <style:text-properties fo:color="#000000" style:font-name-asian="TimesNewRomanPSMT"/>
    </style:style>
    <style:style style:family="text" style:name="T42" style:parent-style-name="Numatytasispastraiposšriftas">
      <style:text-properties fo:color="#000000" style:country-asian="PL" style:font-name-asian="TimesNewRomanPSMT" style:language-asian="pl"/>
    </style:style>
    <style:style style:family="text" style:name="T43" style:parent-style-name="Numatytasispastraiposšriftas">
      <style:text-properties fo:color="#000000" style:font-name-asian="TimesNewRomanPSMT"/>
    </style:style>
    <style:style style:family="paragraph" style:name="P44" style:parent-style-name="western">
      <style:paragraph-properties fo:line-height="100%" fo:margin-bottom="0in" fo:text-align="justify" fo:text-indent="0.5in"/>
    </style:style>
    <style:style style:family="text" style:name="T45" style:parent-style-name="Numatytasispastraiposšriftas">
      <style:text-properties fo:color="#000000" style:country-asian="PL" style:language-asian="pl"/>
    </style:style>
    <style:style style:family="text" style:name="T46" style:parent-style-name="Numatytasispastraiposšriftas">
      <style:text-properties fo:color="#000000" style:country-asian="PL" style:language-asian="pl"/>
    </style:style>
    <style:style style:family="text" style:name="T47" style:parent-style-name="Numatytasispastraiposšriftas">
      <style:text-properties fo:color="#000000" style:country-asian="PL" style:language-asian="pl"/>
    </style:style>
    <style:style style:family="paragraph" style:name="P48" style:parent-style-name="western">
      <style:paragraph-properties fo:line-height="100%" fo:margin-bottom="0in" fo:text-align="justify" fo:text-indent="0.5in"/>
    </style:style>
    <style:style style:family="text" style:name="T49" style:parent-style-name="Numatytasispastraiposšriftas">
      <style:text-properties style:country-asian="PL" style:language-asian="pl"/>
    </style:style>
    <style:style style:family="text" style:name="T50" style:parent-style-name="Numatytasispastraiposšriftas">
      <style:text-properties style:country-asian="PL" style:language-asian="pl"/>
    </style:style>
    <style:style style:family="text" style:name="T51" style:parent-style-name="Numatytasispastraiposšriftas">
      <style:text-properties style:country-asian="PL" style:language-asian="pl"/>
    </style:style>
    <style:style style:family="paragraph" style:name="P52" style:parent-style-name="Standard">
      <style:paragraph-properties fo:text-align="justify" fo:text-indent="0.5in"/>
    </style:style>
    <style:style style:family="text" style:name="T53" style:parent-style-name="Numatytasispastraiposšriftas">
      <style:text-properties fo:color="#000000" style:font-name="Times New Roman" style:font-name-complex="Times New Roman" style:font-size-complex="12pt"/>
    </style:style>
    <style:style style:family="text" style:name="T54" style:parent-style-name="Numatytasispastraiposšriftas">
      <style:text-properties fo:color="#000000" style:font-name="Times New Roman" style:font-name-complex="Times New Roman" style:font-size-complex="12pt"/>
    </style:style>
    <style:style style:family="text" style:name="T55"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56" style:parent-style-name="Numatytasispastraiposšriftas">
      <style:text-properties fo:color="#000000" style:font-name="Times New Roman" style:font-name-complex="Times New Roman" style:font-size-complex="12pt"/>
    </style:style>
    <style:style style:family="text" style:name="T57" style:parent-style-name="Numatytasispastraiposšriftas">
      <style:text-properties fo:color="#000000" style:font-name="Times New Roman" style:font-name-complex="Times New Roman" style:font-size-complex="12pt"/>
    </style:style>
    <style:style style:family="text" style:name="T58" style:parent-style-name="Numatytasispastraiposšriftas">
      <style:text-properties style:country-asian="LT" style:font-name="Times New Roman" style:font-name-complex="Times New Roman" style:font-size-complex="12pt" style:language-asian="lt"/>
    </style:style>
    <style:style style:family="text" style:name="T59" style:parent-style-name="Numatytasispastraiposšriftas">
      <style:text-properties style:font-name="Times New Roman" style:font-name-complex="Times New Roman" style:font-size-complex="12pt" style:font-weight-complex="bold"/>
    </style:style>
    <style:style style:family="text" style:name="T60" style:parent-style-name="Numatytasispastraiposšriftas">
      <style:text-properties style:font-name="Times New Roman" style:font-name-complex="Times New Roman" style:font-size-complex="12pt" style:font-weight-complex="bold" style:text-position="super 66.6%"/>
    </style:style>
    <style:style style:family="text" style:name="T61" style:parent-style-name="Numatytasispastraiposšriftas">
      <style:text-properties style:font-name="Times New Roman" style:font-name-complex="Times New Roman" style:font-size-complex="12pt" style:font-weight-complex="bold"/>
    </style:style>
    <style:style style:family="text" style:name="T62" style:parent-style-name="Numatytasispastraiposšriftas">
      <style:text-properties style:font-name="Times New Roman" style:font-name-complex="Times New Roman" style:font-size-complex="12pt"/>
    </style:style>
    <style:style style:family="text" style:name="T63" style:parent-style-name="Numatytasispastraiposšriftas">
      <style:text-properties style:font-name="Times New Roman" style:font-name-complex="Times New Roman" style:font-size-complex="12pt" style:text-position="super 66.6%"/>
    </style:style>
    <style:style style:family="text" style:name="T64" style:parent-style-name="Numatytasispastraiposšriftas">
      <style:text-properties style:font-name="Times New Roman" style:font-name-complex="Times New Roman" style:font-size-complex="12pt"/>
    </style:style>
    <style:style style:family="text" style:name="T65" style:parent-style-name="Numatytasispastraiposšriftas">
      <style:text-properties style:font-name="Times New Roman" style:font-name-complex="Times New Roman" style:font-size-complex="12pt" style:font-weight-complex="bold"/>
    </style:style>
    <style:style style:family="text" style:name="T66" style:parent-style-name="Numatytasispastraiposšriftas">
      <style:text-properties style:font-name="Times New Roman" style:font-name-complex="Times New Roman" style:font-size-complex="12pt"/>
    </style:style>
    <style:style style:family="text" style:name="T67" style:parent-style-name="Numatytasispastraiposšriftas">
      <style:text-properties style:font-name="Times New Roman" style:font-name-complex="Times New Roman" style:font-size-complex="12pt" style:font-weight-complex="bold"/>
    </style:style>
    <style:style style:family="text" style:name="T68" style:parent-style-name="Numatytasispastraiposšriftas">
      <style:text-properties style:country-asian="LT" style:font-name="Times New Roman" style:font-name-complex="Times New Roman" style:font-size-complex="12pt" style:language-asian="lt"/>
    </style:style>
    <style:style style:family="text" style:name="T69" style:parent-style-name="Numatytasispastraiposšriftas">
      <style:text-properties style:country-asian="LT" style:font-name="Times New Roman" style:font-name-complex="Times New Roman" style:font-size-complex="12pt" style:language-asian="lt"/>
    </style:style>
    <style:style style:family="text" style:name="T70" style:parent-style-name="Numatytasispastraiposšriftas">
      <style:text-properties style:font-name="Times New Roman" style:font-name-complex="Times New Roman" style:font-size-complex="12pt"/>
    </style:style>
    <style:style style:family="text" style:name="T71" style:parent-style-name="Numatytasispastraiposšriftas">
      <style:text-properties style:country-asian="LT" style:font-name="Times New Roman" style:font-name-complex="Times New Roman" style:font-size-complex="12pt" style:font-weight-complex="bold" style:language-asian="lt"/>
    </style:style>
    <style:style style:family="text" style:name="T72" style:parent-style-name="Numatytasispastraiposšriftas">
      <style:text-properties style:font-name="Times New Roman" style:font-name-complex="Times New Roman" style:font-size-complex="12pt"/>
    </style:style>
    <style:style style:family="text" style:name="T73" style:parent-style-name="Numatytasispastraiposšriftas">
      <style:text-properties style:font-name="Times New Roman" style:font-name-complex="Times New Roman" style:font-size-complex="12pt" style:text-position="super 66.6%"/>
    </style:style>
    <style:style style:family="text" style:name="T74" style:parent-style-name="Numatytasispastraiposšriftas">
      <style:text-properties style:font-name="Times New Roman" style:font-name-complex="Times New Roman" style:font-size-complex="12pt"/>
    </style:style>
    <style:style style:family="text" style:name="T75" style:parent-style-name="Numatytasispastraiposšriftas">
      <style:text-properties style:country-asian="LT" style:font-name="Times New Roman" style:font-name-complex="Times New Roman" style:font-size-complex="12pt" style:language-asian="lt"/>
    </style:style>
    <style:style style:family="text" style:name="T76"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77" style:parent-style-name="Numatytasispastraiposšriftas">
      <style:text-properties fo:color="#000000" style:font-name="Times New Roman" style:font-name-complex="Times New Roman" style:font-size-complex="12pt"/>
    </style:style>
    <style:style style:family="text" style:name="T78" style:parent-style-name="Numatytasispastraiposšriftas">
      <style:text-properties fo:color="#000000" style:font-name="Times New Roman" style:font-name-complex="Times New Roman" style:font-size-complex="12pt"/>
    </style:style>
    <style:style style:family="text" style:name="T79" style:parent-style-name="Numatytasispastraiposšriftas">
      <style:text-properties fo:color="#000000" style:font-name="Times New Roman" style:font-name-complex="Times New Roman" style:font-size-complex="12pt"/>
    </style:style>
    <style:style style:family="text" style:name="T80"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81"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paragraph" style:name="P82" style:parent-style-name="Standarduser">
      <style:paragraph-properties fo:line-height="100%" fo:text-align="justify" fo:text-indent="0.5in"/>
    </style:style>
    <style:style style:family="text" style:name="T83" style:parent-style-name="Numatytasispastraiposšriftas">
      <style:text-properties fo:background-color="#FFFFFF" style:country-asian="LT" style:font-name-asian="TimesNewRomanPSMT" style:font-size-complex="12pt" style:language-asian="lt"/>
    </style:style>
    <style:style style:family="text" style:name="T84" style:parent-style-name="Numatytasispastraiposšriftas">
      <style:text-properties fo:background-color="#FFFFFF" fo:color="#000000" style:country-asian="LT" style:font-name-asian="TimesNewRomanPSMT" style:font-size-complex="12pt" style:language-asian="lt"/>
    </style:style>
    <style:style style:family="text" style:name="T85" style:parent-style-name="Emfazė">
      <style:text-properties fo:background-color="#FFFFFF" fo:color="#000000" fo:font-style="normal" style:country-asian="LT" style:font-name-asian="TimesNewRomanPSMT" style:font-size-complex="12pt" style:font-style-asian="normal" style:font-style-complex="normal" style:language-asian="lt"/>
    </style:style>
    <style:style style:family="text" style:name="T86" style:parent-style-name="Numatytasispastraiposšriftas">
      <style:text-properties fo:background-color="#FFFFFF" fo:color="#000000" style:country-asian="LT" style:font-name-asian="TimesNewRomanPSMT" style:font-size-complex="12pt" style:language-asian="lt"/>
    </style:style>
    <style:style style:family="paragraph" style:name="P87" style:parent-style-name="Standard">
      <style:paragraph-properties fo:text-align="justify" fo:text-indent="0.5in"/>
      <style:text-properties fo:color="#000000" fo:font-weight="bold" style:country-asian="LT" style:font-name="Times New Roman" style:font-name-complex="Times New Roman" style:font-size-complex="12pt" style:font-weight-asian="bold" style:font-weight-complex="bold" style:language-asian="lt"/>
    </style:style>
    <style:style style:family="paragraph" style:name="P88"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89" style:parent-style-name="Standarduser">
      <style:paragraph-properties fo:line-height="100%" fo:text-align="justify" fo:text-indent="0.5in"/>
      <style:text-properties fo:color="#000000" style:country-asian="LT" style:font-size-complex="12pt" style:language-asian="lt"/>
    </style:style>
    <style:style style:family="paragraph" style:name="P90" style:parent-style-name="Standarduser">
      <style:paragraph-properties fo:line-height="100%" fo:text-align="justify" fo:text-indent="0.5in"/>
      <style:text-properties fo:color="#000000" style:country-asian="LT" style:font-size-complex="12pt" style:language-asian="lt"/>
    </style:style>
    <style:style style:family="paragraph" style:name="P91" style:parent-style-name="Standarduser">
      <style:paragraph-properties fo:line-height="100%" fo:text-align="justify" fo:text-indent="0.5in"/>
    </style:style>
    <style:style style:family="text" style:name="T92" style:parent-style-name="Numatytasispastraiposšriftas">
      <style:text-properties fo:color="#000000" fo:font-weight="bold" style:country-asian="LT" style:font-size-complex="12pt" style:font-weight-asian="bold" style:font-weight-complex="bold" style:language-asian="lt"/>
    </style:style>
    <style:style style:family="text" style:name="T93" style:parent-style-name="Numatytasispastraiposšriftas">
      <style:text-properties fo:color="#000000" fo:font-weight="bold" style:country-asian="LT" style:font-size-complex="12pt" style:font-weight-asian="bold" style:font-weight-complex="bold" style:language-asian="lt"/>
    </style:style>
    <style:style style:family="paragraph" style:name="P94"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style>
    <style:style style:family="text" style:name="T95" style:parent-style-name="Numatytasispastraiposšriftas">
      <style:text-properties fo:color="#000000" style:font-size-complex="12pt"/>
    </style:style>
    <style:style style:family="text" style:name="T96" style:parent-style-name="Numatytasispastraiposšriftas">
      <style:text-properties fo:color="#000000" style:font-size-complex="12pt"/>
    </style:style>
    <style:style style:family="text" style:name="T97" style:parent-style-name="Numatytasispastraiposšriftas">
      <style:text-properties fo:color="#000000" style:font-size-complex="12pt"/>
    </style:style>
    <style:style style:family="paragraph" style:name="P98"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text-properties fo:color="#000000" style:font-size-complex="12pt"/>
    </style:style>
    <style:style style:family="paragraph" style:name="P99" style:parent-style-name="Standard">
      <style:paragraph-properties fo:text-align="justify" fo:text-indent="0.5in"/>
    </style:style>
    <style:style style:family="text" style:name="T100"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101"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102"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103"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paragraph" style:name="P104" style:parent-style-name="Standard">
      <style:paragraph-properties fo:text-align="justify" fo:text-indent="0.5in"/>
    </style:style>
    <style:style style:family="text" style:name="T105" style:parent-style-name="Numatytasispastraiposšriftas">
      <style:text-properties style:font-name="Times New Roman" style:font-name-complex="Times New Roman" style:font-size-complex="12pt" style:font-weight-complex="bold"/>
    </style:style>
    <style:style style:family="text" style:name="T106" style:parent-style-name="Numatytasispastraiposšriftas">
      <style:text-properties style:font-name="Times New Roman" style:font-name-complex="Times New Roman" style:font-size-complex="12pt" style:font-weight-complex="bold"/>
    </style:style>
    <style:style style:family="text" style:name="T107" style:parent-style-name="Numatytasispastraiposšriftas">
      <style:text-properties fo:color="#000000" style:font-name="Times New Roman" style:font-name-complex="Times New Roman" style:font-size-complex="12pt" style:font-weight-complex="bold"/>
    </style:style>
    <style:style style:family="text" style:name="T108" style:parent-style-name="Numatytasispastraiposšriftas">
      <style:text-properties style:font-name="Times New Roman" style:font-name-complex="Times New Roman" style:font-size-complex="12pt" style:font-weight-complex="bold"/>
    </style:style>
    <style:style style:family="text" style:name="T109" style:parent-style-name="Numatytasispastraiposšriftas">
      <style:text-properties style:font-name="Times New Roman" style:font-name-complex="Times New Roman" style:font-size-complex="12pt" style:font-weight-complex="bold"/>
    </style:style>
    <style:style style:family="text" style:name="T110" style:parent-style-name="Numatytasispastraiposšriftas">
      <style:text-properties style:font-name="Times New Roman" style:font-name-complex="Times New Roman" style:font-size-complex="12pt" style:font-weight-complex="bold"/>
    </style:style>
    <style:style style:family="paragraph" style:name="P111"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text-properties fo:color="#000000" style:font-size-complex="12pt"/>
    </style:style>
    <style:style style:family="paragraph" style:name="P112"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style>
    <style:style style:family="text" style:name="T113" style:parent-style-name="Numatytasispastraiposšriftas">
      <style:text-properties fo:color="#000000" style:font-size-complex="12pt"/>
    </style:style>
    <style:style style:family="text" style:name="T114" style:parent-style-name="Numatytasispastraiposšriftas">
      <style:text-properties fo:color="#000000" style:font-size-complex="12pt"/>
    </style:style>
    <style:style style:family="paragraph" style:name="P115" style:parent-style-name="x">
      <style:paragraph-properties fo:text-align="justify" fo:text-indent="0.5in"/>
      <style:text-properties style:font-name="Times New Roman" style:font-name-complex="Times New Roman" style:font-size-complex="12pt"/>
    </style:style>
    <style:style style:family="paragraph" style:name="P116"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117"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style>
    <style:style style:family="text" style:name="T118" style:parent-style-name="Numatytasispastraiposšriftas">
      <style:text-properties fo:color="#000000" style:font-size-complex="12pt"/>
    </style:style>
    <style:style style:family="text" style:name="T119" style:parent-style-name="Numatytasispastraiposšriftas">
      <style:text-properties fo:color="#000000" style:font-size-complex="12pt"/>
    </style:style>
    <style:style style:family="text" style:name="T120" style:parent-style-name="Numatytasispastraiposšriftas">
      <style:text-properties fo:color="#000000" style:font-size-complex="12pt"/>
    </style:style>
    <style:style style:family="text" style:name="T121" style:parent-style-name="Numatytasispastraiposšriftas">
      <style:text-properties fo:color="#000000" style:font-size-complex="12pt"/>
    </style:style>
    <style:style style:family="text" style:name="T122" style:parent-style-name="Numatytasispastraiposšriftas">
      <style:text-properties fo:color="#000000" style:font-size-complex="12pt"/>
    </style:style>
    <style:style style:family="text" style:name="T123" style:parent-style-name="Numatytasispastraiposšriftas">
      <style:text-properties fo:color="#000000" style:font-size-complex="12pt"/>
    </style:style>
    <style:style style:family="paragraph" style:name="P124"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style>
    <style:style style:family="text" style:name="T125" style:parent-style-name="Numatytasispastraiposšriftas">
      <style:text-properties fo:color="#000000" style:font-size-complex="12pt"/>
    </style:style>
    <style:style style:family="text" style:name="T126" style:parent-style-name="Numatytasispastraiposšriftas">
      <style:text-properties fo:color="#000000" style:font-size-complex="12pt"/>
    </style:style>
    <style:style style:family="text" style:name="T127" style:parent-style-name="Numatytasispastraiposšriftas">
      <style:text-properties fo:color="#000000" style:font-size-complex="12pt"/>
    </style:style>
    <style:style style:family="text" style:name="T128" style:parent-style-name="Numatytasispastraiposšriftas">
      <style:text-properties fo:color="#000000" style:font-size-complex="12pt"/>
    </style:style>
    <style:style style:family="paragraph" style:name="P129" style:parent-style-name="Standarduser">
      <style:paragraph-properties fo:line-height="100%" fo:text-align="justify" fo:text-indent="0.5in">
        <style:tab-stops>
          <style:tab-stop style:position="0.4923in" style:type="left"/>
          <style:tab-stop style:position="0.5909in" style:type="left"/>
        </style:tab-stops>
      </style:paragraph-properties>
      <style:text-properties fo:color="#000000" style:country-asian="LT" style:font-name-asian="TimesNewRomanPSMT" style:font-size-complex="12pt" style:language-asian="lt"/>
    </style:style>
    <style:style style:family="paragraph" style:name="P130" style:parent-style-name="Standarduser">
      <style:paragraph-properties fo:line-height="100%" fo:text-align="justify" fo:text-indent="0.5in">
        <style:tab-stops>
          <style:tab-stop style:position="0.4923in" style:type="left"/>
          <style:tab-stop style:position="0.5909in" style:type="left"/>
        </style:tab-stops>
      </style:paragraph-properties>
      <style:text-properties fo:color="#000000" style:country-asian="LT" style:font-name-asian="TimesNewRomanPSMT" style:font-size-complex="12pt" style:language-asian="lt"/>
    </style:style>
    <style:style style:family="paragraph" style:name="P131" style:parent-style-name="Standarduser">
      <style:paragraph-properties fo:line-height="100%" fo:text-align="justify" fo:text-indent="0.5in">
        <style:tab-stops>
          <style:tab-stop style:position="0.4923in" style:type="left"/>
          <style:tab-stop style:position="0.5909in" style:type="left"/>
        </style:tab-stops>
      </style:paragraph-properties>
      <style:text-properties fo:color="#000000" style:country-asian="LT" style:font-name-asian="TimesNewRomanPSMT" style:font-size-complex="12pt" style:language-asian="lt"/>
    </style:style>
    <style:style style:family="paragraph" style:name="P132"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style>
    <style:style style:family="text" style:name="T133" style:parent-style-name="Numatytasispastraiposšriftas">
      <style:text-properties fo:color="#000000" style:country-asian="LT" style:font-name-asian="TimesNewRomanPSMT" style:font-size-complex="12pt" style:language-asian="lt"/>
    </style:style>
    <style:style style:family="text" style:name="T134" style:parent-style-name="Numatytasispastraiposšriftas">
      <style:text-properties fo:color="#000000" style:country-asian="LT" style:font-name-asian="TimesNewRomanPSMT" style:font-size-complex="12pt" style:language-asian="lt"/>
    </style:style>
    <style:style style:family="text" style:name="T135" style:parent-style-name="Numatytasispastraiposšriftas">
      <style:text-properties fo:color="#000000" style:font-size-complex="12pt"/>
    </style:style>
    <style:style style:family="text" style:name="T136" style:parent-style-name="Numatytasispastraiposšriftas">
      <style:text-properties fo:color="#000000" style:font-size-complex="12pt"/>
    </style:style>
    <style:style style:family="paragraph" style:name="P137" style:parent-style-name="Įprastasis">
      <style:paragraph-properties fo:text-align="justify" fo:text-indent="0.5in">
        <style:tab-stops>
          <style:tab-stop style:position="0.4923in" style:type="left"/>
          <style:tab-stop style:position="0.5909in" style:type="left"/>
        </style:tab-stops>
      </style:paragraph-properties>
    </style:style>
    <style:style style:family="text" style:name="T138" style:parent-style-name="Numatytasispastraiposšriftas">
      <style:text-properties fo:color="#000000" style:font-name="Times New Roman" style:font-name-asian="Times New Roman" style:font-name-complex="Times New Roman" style:font-size-complex="12pt"/>
    </style:style>
    <style:style style:family="text" style:name="T139" style:parent-style-name="Numatytasispastraiposšriftas">
      <style:text-properties fo:color="#000000" style:font-name="Times New Roman" style:font-name-complex="Times New Roman" style:font-size-complex="12pt"/>
    </style:style>
    <style:style style:family="text" style:name="T140"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141"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paragraph" style:name="P142" style:parent-style-name="Įprastasis">
      <style:paragraph-properties fo:text-align="justify" fo:text-indent="0.5in">
        <style:tab-stops>
          <style:tab-stop style:position="0.4923in" style:type="left"/>
          <style:tab-stop style:position="0.5909in" style:type="left"/>
        </style:tab-stops>
      </style:paragraph-properties>
    </style:style>
    <style:style style:family="text" style:name="T143"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144"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145" style:parent-style-name="Numatytasispastraiposšriftas">
      <style:text-properties fo:color="#000000" fo:font-style="italic" style:country-asian="LT" style:font-name="Times New Roman" style:font-name-asian="TimesNewRomanPSMT" style:font-name-complex="Times New Roman" style:font-size-complex="12pt" style:font-style-asian="italic" style:language-asian="lt"/>
    </style:style>
    <style:style style:family="text" style:name="T146" style:parent-style-name="Numatytasispastraiposšriftas">
      <style:text-properties fo:color="#000000" fo:font-style="italic" style:country-asian="LT" style:font-name="Times New Roman" style:font-name-asian="TimesNewRomanPSMT" style:font-name-complex="Times New Roman" style:font-size-complex="12pt" style:font-style-asian="italic" style:language-asian="lt"/>
    </style:style>
    <style:style style:family="text" style:name="T147"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148" style:parent-style-name="Numatytasispastraiposšriftas">
      <style:text-properties fo:color="#000000" fo:font-style="italic" style:country-asian="LT" style:font-name="Times New Roman" style:font-name-asian="TimesNewRomanPSMT" style:font-name-complex="Times New Roman" style:font-size-complex="12pt" style:font-style-asian="italic" style:language-asian="lt"/>
    </style:style>
    <style:style style:family="text" style:name="T149"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150"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text" style:name="T151" style:parent-style-name="Numatytasispastraiposšriftas">
      <style:text-properties fo:color="#000000" style:country-asian="LT" style:font-name="Times New Roman" style:font-name-asian="TimesNewRomanPSMT" style:font-name-complex="Times New Roman" style:font-size-complex="12pt" style:language-asian="lt"/>
    </style:style>
    <style:style style:family="paragraph" style:name="P152"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style>
    <style:style style:family="text" style:name="T153" style:parent-style-name="Numatytasispastraiposšriftas">
      <style:text-properties fo:color="#000000" style:country-asian="LT" style:font-name-asian="TimesNewRomanPSMT" style:font-size-complex="12pt" style:language-asian="lt"/>
    </style:style>
    <style:style style:family="text" style:name="T154" style:parent-style-name="Numatytasispastraiposšriftas">
      <style:text-properties fo:color="#000000" style:font-size-complex="12pt"/>
    </style:style>
    <style:style style:family="text" style:name="T155" style:parent-style-name="Numatytasispastraiposšriftas">
      <style:text-properties fo:color="#000000" style:font-size-complex="12pt"/>
    </style:style>
    <style:style style:family="text" style:name="T156" style:parent-style-name="Numatytasispastraiposšriftas">
      <style:text-properties fo:color="#000000" style:font-size-complex="12pt"/>
    </style:style>
    <style:style style:family="paragraph" style:name="P157"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style>
    <style:style style:family="text" style:name="T158" style:parent-style-name="Numatytasispastraiposšriftas">
      <style:text-properties fo:color="#000000" style:country-asian="LT" style:font-name-asian="TimesNewRomanPSMT" style:font-size-complex="12pt" style:language-asian="lt"/>
    </style:style>
    <style:style style:family="text" style:name="T159" style:parent-style-name="Numatytasispastraiposšriftas">
      <style:text-properties fo:color="#000000" style:country-asian="LT" style:font-name-asian="TimesNewRomanPSMT" style:font-size-complex="12pt" style:language-asian="lt"/>
    </style:style>
    <style:style style:family="text" style:name="T160" style:parent-style-name="Numatytasispastraiposšriftas">
      <style:text-properties fo:color="#000000" style:font-size-complex="12pt"/>
    </style:style>
    <style:style style:family="text" style:name="T161" style:parent-style-name="Numatytasispastraiposšriftas">
      <style:text-properties fo:color="#000000" style:country-asian="LT" style:font-name-asian="TimesNewRomanPSMT" style:font-size-complex="12pt" style:language-asian="lt"/>
    </style:style>
    <style:style style:family="text" style:name="T162" style:parent-style-name="Numatytasispastraiposšriftas">
      <style:text-properties fo:color="#000000" style:country-asian="LT" style:font-name-asian="TimesNewRomanPSMT" style:font-size-complex="12pt" style:language-asian="lt"/>
    </style:style>
    <style:style style:family="text" style:name="T163" style:parent-style-name="Numatytasispastraiposšriftas">
      <style:text-properties fo:color="#000000" style:country-asian="LT" style:font-name-asian="TimesNewRomanPSMT" style:font-size-complex="12pt" style:language-asian="lt"/>
    </style:style>
    <style:style style:family="paragraph" style:name="P164"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style>
    <style:style style:family="text" style:name="T165" style:parent-style-name="Numatytasispastraiposšriftas">
      <style:text-properties fo:color="#000000" style:country-asian="LT" style:font-name-asian="TimesNewRomanPSMT" style:font-size-complex="12pt" style:language-asian="lt"/>
    </style:style>
    <style:style style:family="text" style:name="T166" style:parent-style-name="Numatytasispastraiposšriftas">
      <style:text-properties fo:color="#000000" style:country-asian="LT" style:font-name-asian="TimesNewRomanPSMT" style:font-size-complex="12pt" style:language-asian="lt"/>
    </style:style>
    <style:style style:family="text" style:name="T167" style:parent-style-name="Numatytasispastraiposšriftas">
      <style:text-properties fo:color="#000000" style:country-asian="LT" style:font-name-asian="TimesNewRomanPSMT" style:font-size-complex="12pt" style:language-asian="lt"/>
    </style:style>
    <style:style style:family="text" style:name="T168" style:parent-style-name="Numatytasispastraiposšriftas">
      <style:text-properties fo:color="#000000" style:country-asian="LT" style:font-name-asian="TimesNewRomanPSMT" style:font-size-complex="12pt" style:language-asian="lt"/>
    </style:style>
    <style:style style:family="paragraph" style:name="P169"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text-properties style:font-size-complex="12pt"/>
    </style:style>
    <style:style style:family="paragraph" style:name="P170"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171" style:parent-style-name="Sąrašopastraipa">
      <style:paragraph-properties fo:line-height="100%" fo:margin-bottom="0in" fo:margin-left="0in" fo:text-align="justify" fo:text-indent="0.5in">
        <style:tab-stops>
          <style:tab-stop style:position="0.4923in" style:type="left"/>
          <style:tab-stop style:position="0.5909in" style:type="left"/>
        </style:tab-stops>
      </style:paragraph-properties>
    </style:style>
    <style:style style:family="text" style:name="T172" style:parent-style-name="Numatytasispastraiposšriftas">
      <style:text-properties fo:color="#000000" style:country-asian="LT" style:font-size-complex="12pt" style:language-asian="lt"/>
    </style:style>
    <style:style style:family="text" style:name="T173" style:parent-style-name="Numatytasispastraiposšriftas">
      <style:text-properties fo:color="#000000" style:country-asian="LT" style:font-size-complex="12pt" style:language-asian="lt"/>
    </style:style>
    <style:style style:family="text" style:name="T174" style:parent-style-name="Numatytasispastraiposšriftas">
      <style:text-properties fo:color="#000000" style:country-asian="LT" style:font-name-asian="TimesNewRomanPSMT" style:font-size-complex="12pt" style:language-asian="lt"/>
    </style:style>
    <style:style style:family="text" style:name="T175" style:parent-style-name="Numatytasispastraiposšriftas">
      <style:text-properties fo:color="#000000" style:country-asian="LT" style:font-size-complex="12pt" style:language-asian="lt"/>
    </style:style>
    <style:style style:family="text" style:name="T176" style:parent-style-name="Numatytasispastraiposšriftas">
      <style:text-properties fo:color="#000000" style:country-asian="LT" style:font-size-complex="12pt" style:language-asian="lt"/>
    </style:style>
    <style:style style:family="text" style:name="T177" style:parent-style-name="Numatytasispastraiposšriftas">
      <style:text-properties style:font-size-complex="12pt"/>
    </style:style>
    <style:style style:family="text" style:name="T178" style:parent-style-name="Numatytasispastraiposšriftas">
      <style:text-properties fo:color="#000000" style:country-asian="LT" style:font-size-complex="12pt" style:language-asian="lt"/>
    </style:style>
    <style:style style:family="paragraph" style:name="P179" style:parent-style-name="Standarduser">
      <style:paragraph-properties fo:line-height="100%" fo:text-align="justify" fo:text-indent="0.5in"/>
      <style:text-properties fo:color="#000000" style:country-asian="LT" style:font-size-complex="12pt" style:language-asian="lt"/>
    </style:style>
    <style:style style:family="paragraph" style:name="P180"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181" style:parent-style-name="Standarduser">
      <style:paragraph-properties fo:line-height="100%" fo:text-align="justify" fo:text-indent="0.5in"/>
      <style:text-properties fo:color="#000000" style:country-asian="LT" style:font-size-complex="12pt" style:language-asian="lt"/>
    </style:style>
    <style:style style:family="paragraph" style:name="P182" style:parent-style-name="Standarduser">
      <style:paragraph-properties fo:line-height="100%" fo:text-align="justify" fo:text-indent="0.5in"/>
      <style:text-properties fo:color="#000000" style:country-asian="LT" style:font-size-complex="12pt" style:language-asian="lt"/>
    </style:style>
    <style:style style:family="paragraph" style:name="P183"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184" style:parent-style-name="Standarduser">
      <style:paragraph-properties fo:line-height="100%" fo:text-align="justify" fo:text-indent="0.5in"/>
      <style:text-properties style:font-size-complex="12pt"/>
    </style:style>
    <style:style style:family="paragraph" style:name="P185" style:parent-style-name="Standarduser">
      <style:paragraph-properties fo:line-height="100%" fo:text-align="justify" fo:text-indent="0.5in"/>
      <style:text-properties fo:background-color="#B2B2B2" fo:color="#000000" style:country-asian="LT" style:font-size-complex="12pt" style:language-asian="lt"/>
    </style:style>
    <style:style style:family="paragraph" style:name="P186"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187" style:parent-style-name="Standarduser">
      <style:paragraph-properties fo:line-height="100%" fo:text-align="justify" fo:text-indent="0.5in"/>
      <style:text-properties style:font-size-complex="12pt"/>
    </style:style>
    <style:style style:family="paragraph" style:name="P188" style:parent-style-name="Standarduser">
      <style:paragraph-properties fo:line-height="100%" fo:text-align="justify" fo:text-indent="0.5in"/>
      <style:text-properties fo:background-color="#C0C0C0" style:country-asian="LT" style:font-size-complex="12pt" style:language-asian="lt"/>
    </style:style>
    <style:style style:family="paragraph" style:name="P189"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190" style:parent-style-name="Standarduser">
      <style:paragraph-properties fo:line-height="100%" fo:text-align="justify" fo:text-indent="0.5in"/>
      <style:text-properties style:font-size-complex="12pt"/>
    </style:style>
    <style:style style:family="paragraph" style:name="P191" style:parent-style-name="Standarduser">
      <style:paragraph-properties fo:line-height="100%" fo:text-align="justify" fo:text-indent="0.5in"/>
      <style:text-properties fo:color="#000000" style:country-asian="LT" style:font-size-complex="12pt" style:language-asian="lt"/>
    </style:style>
    <style:style style:family="paragraph" style:name="P192"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193" style:parent-style-name="Standarduser">
      <style:paragraph-properties fo:line-height="100%" fo:text-align="justify" fo:text-indent="0.5in"/>
      <style:text-properties style:font-size-complex="12pt"/>
    </style:style>
    <style:style style:family="paragraph" style:name="P194" style:parent-style-name="Standarduser">
      <style:paragraph-properties fo:line-height="100%" fo:text-align="justify" fo:text-indent="0.5in"/>
      <style:text-properties fo:color="#000000" style:font-size-complex="12pt"/>
    </style:style>
    <style:style style:family="paragraph" style:name="P195" style:parent-style-name="Standarduser">
      <style:paragraph-properties fo:line-height="100%" fo:text-align="justify" fo:text-indent="0.5in"/>
    </style:style>
    <style:style style:family="text" style:name="T196" style:parent-style-name="Numatytasispastraiposšriftas">
      <style:text-properties fo:color="#000000" fo:font-weight="bold" style:font-size-complex="12pt" style:font-weight-asian="bold" style:font-weight-complex="bold"/>
    </style:style>
    <style:style style:family="text" style:name="T197" style:parent-style-name="Numatytasispastraiposšriftas">
      <style:text-properties fo:background-color="#FFFFFF" fo:color="#000000" fo:font-weight="bold" style:font-size-complex="12pt" style:font-weight-asian="bold" style:font-weight-complex="bold"/>
    </style:style>
    <style:style style:family="paragraph" style:name="P198" style:parent-style-name="Standarduser">
      <style:paragraph-properties fo:line-height="100%" fo:text-align="justify" fo:text-indent="0.5in"/>
    </style:style>
    <style:style style:family="text" style:name="T199" style:parent-style-name="Numatytasispastraiposšriftas">
      <style:text-properties fo:color="#000000" style:font-size-complex="12pt"/>
    </style:style>
    <style:style style:family="text" style:name="T200" style:parent-style-name="CharStyle6">
      <style:text-properties style:country-asian="LT" style:font-name-asian="Calibri" style:language-asian="lt"/>
    </style:style>
    <style:style style:family="text" style:name="T201" style:parent-style-name="CharStyle6">
      <style:text-properties style:country-asian="LT" style:font-name-asian="Calibri" style:language-asian="lt"/>
    </style:style>
    <style:style style:family="text" style:name="T202" style:parent-style-name="Numatytasispastraiposšriftas">
      <style:text-properties style:font-size-complex="12pt"/>
    </style:style>
    <style:style style:family="text" style:name="T203" style:parent-style-name="CharStyle6">
      <style:text-properties style:country-asian="LT" style:font-name-asian="Calibri" style:language-asian="lt"/>
    </style:style>
    <style:style style:family="text" style:name="T204" style:parent-style-name="Numatytasispastraiposšriftas">
      <style:text-properties fo:color="#000000" style:font-size-complex="12pt"/>
    </style:style>
    <style:style style:family="text" style:name="T205" style:parent-style-name="Numatytasispastraiposšriftas">
      <style:text-properties style:font-size-complex="12pt"/>
    </style:style>
    <style:style style:family="text" style:name="T206" style:parent-style-name="Numatytasispastraiposšriftas">
      <style:text-properties style:font-size-complex="12pt"/>
    </style:style>
    <style:style style:family="text" style:name="T207" style:parent-style-name="CharStyle6">
      <style:text-properties style:country-asian="LT" style:font-name-asian="Calibri" style:language-asian="lt"/>
    </style:style>
    <style:style style:family="text" style:name="T208" style:parent-style-name="Numatytasispastraiposšriftas">
      <style:text-properties fo:color="#000000" style:font-size-complex="12pt"/>
    </style:style>
    <style:style style:family="text" style:name="T209" style:parent-style-name="CharStyle6">
      <style:text-properties style:country-asian="LT" style:font-name-asian="Calibri" style:language-asian="lt"/>
    </style:style>
    <style:style style:family="text" style:name="T210" style:parent-style-name="Numatytasispastraiposšriftas">
      <style:text-properties fo:color="#000000" style:font-size-complex="12pt"/>
    </style:style>
    <style:style style:family="text" style:name="T211" style:parent-style-name="Numatytasispastraiposšriftas">
      <style:text-properties fo:color="#000000" style:font-size-complex="12pt"/>
    </style:style>
    <style:style style:family="text" style:name="T212" style:parent-style-name="Numatytasispastraiposšriftas">
      <style:text-properties fo:color="#000000" style:font-size-complex="12pt"/>
    </style:style>
    <style:style style:family="paragraph" style:name="P213" style:parent-style-name="Standarduser">
      <style:paragraph-properties fo:line-height="100%" fo:text-align="justify" fo:text-indent="0.5in"/>
    </style:style>
    <style:style style:family="text" style:name="T214" style:parent-style-name="Numatytasispastraiposšriftas">
      <style:text-properties fo:color="#000000" style:font-size-complex="12pt"/>
    </style:style>
    <style:style style:family="paragraph" style:name="P215" style:parent-style-name="Standarduser">
      <style:paragraph-properties fo:line-height="100%" fo:text-align="justify" fo:text-indent="0.5in"/>
      <style:text-properties fo:color="#000000" style:font-size-complex="12pt"/>
    </style:style>
    <style:style style:family="paragraph" style:name="P216"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217" style:parent-style-name="Standarduser">
      <style:paragraph-properties fo:line-height="100%" fo:text-align="justify" fo:text-indent="0.5in"/>
      <style:text-properties style:font-size-complex="12pt"/>
    </style:style>
    <style:style style:family="paragraph" style:name="P218" style:parent-style-name="Standarduser">
      <style:paragraph-properties fo:line-height="100%" fo:text-align="justify" fo:text-indent="0.5in"/>
      <style:text-properties fo:background-color="#00FF00" style:font-size-complex="12pt"/>
    </style:style>
    <style:style style:family="paragraph" style:name="P219"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220" style:parent-style-name="Standarduser">
      <style:paragraph-properties fo:line-height="100%" fo:text-align="justify" fo:text-indent="0.5in"/>
      <style:text-properties style:font-size-complex="12pt"/>
    </style:style>
    <style:style style:family="paragraph" style:name="P221" style:parent-style-name="Standarduser">
      <style:paragraph-properties fo:line-height="100%" fo:text-indent="0.5in"/>
      <style:text-properties fo:background-color="#00FF00" fo:color="#000000" style:country-asian="LT" style:font-size-complex="12pt" style:language-asian="lt"/>
    </style:style>
    <style:style style:family="paragraph" style:name="P222"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223" style:parent-style-name="Standarduser">
      <style:paragraph-properties fo:line-height="100%" fo:text-align="justify" fo:text-indent="0.5in"/>
      <style:text-properties style:font-size-complex="12pt"/>
    </style:style>
    <style:style style:family="paragraph" style:name="P224" style:parent-style-name="Standarduser">
      <style:paragraph-properties fo:line-height="100%" fo:text-align="justify" fo:text-indent="0.5in"/>
      <style:text-properties fo:background-color="#00FF00" fo:color="#000000" fo:font-weight="bold" style:font-size-complex="12pt" style:font-weight-asian="bold"/>
    </style:style>
    <style:style style:family="paragraph" style:name="P225" style:parent-style-name="Standarduser">
      <style:paragraph-properties fo:line-height="100%" fo:text-align="justify" fo:text-indent="0.5in"/>
      <style:text-properties fo:color="#000000" fo:font-weight="bold" style:country-asian="LT" style:font-size-complex="12pt" style:font-weight-asian="bold" style:font-weight-complex="bold" style:language-asian="lt"/>
    </style:style>
    <style:style style:family="paragraph" style:name="P226" style:parent-style-name="Standarduser">
      <style:paragraph-properties fo:line-height="100%" fo:text-align="justify" fo:text-indent="0.5in"/>
    </style:style>
    <style:style style:family="text" style:name="T227" style:parent-style-name="Numatytasispastraiposšriftas">
      <style:text-properties fo:color="#000000" fo:font-weight="bold" style:country-asian="LT" style:font-size-complex="12pt" style:font-weight-asian="bold" style:font-weight-complex="bold" style:language-asian="lt"/>
    </style:style>
    <style:style style:family="text" style:name="T228" style:parent-style-name="Numatytasispastraiposšriftas">
      <style:text-properties fo:color="#000000" style:font-size-complex="12pt"/>
    </style:style>
  </office:automatic-styles>
  <office:body>
    <office:text text:use-soft-page-breaks="true">
      <text:p text:style-name="P1"><text:span text:style-name="T3">LIETUVOS RESPUBLIKOS TEISMŲ ĮSTATYMO NR. I-480 51, 53</text:span><text:span text:style-name="T4">1</text:span><text:span text:style-name="T5">,<text:s/></text:span><text:span text:style-name="T6">53</text:span><text:span text:style-name="T7">2</text:span><text:span text:style-name="T8">, 54,<text:s/></text:span><text:span text:style-name="T9">55, 60, 61, 66, 67, 68 IR<text:s/></text:span><text:span text:style-name="T10">120 STRAIPSNIŲ<text:s/></text:span><text:span text:style-name="T11">PAKEITIMO</text:span><text:span text:style-name="T12"><text:s/>ĮSTATYMO IR<text:s/></text:span><text:span text:style-name="T13">LIETUVOS RESPUBLIKOS</text:span></text:p>
      <text:p text:style-name="P14"><text:span text:style-name="T15">PROKURATŪROS ĮSTATYMO NR. I-599 7,<text:s/></text:span><text:span text:style-name="T16">10,<text:s/></text:span><text:span text:style-name="T17">23, 25, 26, 28, 31 IR 34<text:s/></text:span><text:span text:style-name="T18">STRAIPSNIŲ PAKEITIMO IR ĮSTATYMO PAPILDYMO 10</text:span><text:span text:style-name="T19">1</text:span><text:span text:style-name="T20"><text:s/>STRAIPSNIU</text:span><text:span text:style-name="T21"><text:s/>ĮSTATYMO PROJEKTŲ</text:span></text:p>
      <text:p text:style-name="P22">AIŠKINAMASIS RAŠTAS</text:p>
      <text:p text:style-name="P23"/>
      <text:p text:style-name="P24"><text:span text:style-name="T25">1.<text:s/></text:span><text:span text:style-name="T26">Įstatymų projektų rengimą paskatinusios priežastys, parengtų projektų tikslai ir uždaviniai</text:span></text:p>
      <text:p text:style-name="P27"><text:span text:style-name="T28">2000 m. spalio 6 d. Europos Tarybos</text:span><text:span text:style-name="T29"><text:s/>Ministrų komiteto priimtos Rekomendacijos REC (2000) 19 dėl prokuratūros vaidmens kriminalinės justicijos sistemoje 18 punktas nustato, kad „valstybės privalo imtis konkrečių priemonių, kad tie patys asmenys galėtų eiti pareigas prokuratūroje, o po to – t</text:span><text:span text:style-name="T30">eisėjo pareigas arba atvirkščiai“. Aiškinamajame Europos Tarybos Ministrų komiteto rašte dėl Rekomendacijos 18 punkto nurodoma, kad „tilto“ tarp teisėjo ir prokuratūros pareigūno funkcijų galimybė remiasi vienų ir kitų uždavinių papildymo pobūdžio nustatym</text:span><text:span text:style-name="T31">u bei garantijų, suteikiamų atsižvelgiant į kvalifikaciją ir statusą, panašumu“.</text:span></text:p>
      <text:p text:style-name="P32"><text:span text:style-name="T33">2009 m. lapkričio 18 d. priimta Konsultacinės Europos teisėjų tarybos (CCJE) nuomonė Nr. 12 (2009) ir Konsultacinės Europos prokurorų tarybos (CCPE) nuomonė Nr. 4 (2009) „Dėl<text:s/></text:span><text:span text:style-name="T34">teisėjų ir prokurorų santykių demokratinėje visuomenėje“ (dar vadinama Bordo deklaracija).<text:s/></text:span><text:span text:style-name="T35">Kaip nurodyta Bordo deklaracijoje, tam, kad prokuratūra ikiteisminio tyrimo metu įgyvendintų teisės normas ir, kai numatyta, diskrecinius įgaliojimus, prokuroro stat</text:span><text:span text:style-name="T36">usas turi būti užtikrintas įstatymu aukščiausiu lygmeniu, panašiai kaip teisėjo. Dėl teisėjų ir prokurorų uždavinių panašumo panašūs ir reikalavimai bei garantijos, susiję su jų statusu ir pareigų vykdymo sąlygomis, būtent – su priėmimu į pareigas, mokymus</text:span><text:span text:style-name="T37">i, karjera, drausme, perkėlimu, atlyginimu, atleidimu iš pareigų ir laisve kurti profesines asociacijas (37 punktas).<text:s/></text:span><text:span text:style-name="T38">Pagal šią deklaraciją tarp teisėjų ir prokurorų turi egzistuoti savotiškas „tiltas“<text:s/></text:span><text:span text:style-name="T39">–</text:span><text:span text:style-name="T40"><text:s/>tos pačios kvalifikacijos ir kompetencijos prokurora</text:span><text:span text:style-name="T41">s gali užimti laisvas teisėjo pareigas, o teisėjas<text:s/></text:span><text:span text:style-name="T42">–<text:s/></text:span><text:span text:style-name="T43">prokuroro pareigas.</text:span></text:p>
      <text:p text:style-name="P44"><text:span text:style-name="T45">Europos Tarybos Europos veiksmingo teisingumo komisijos (CEPEJ) Europos teisingumo sistemų vertinimo 2014 metų ataskaitoje atkreiptas dėmesys į Europos Tarybos Ministrų komiteto rekom</text:span><text:span text:style-name="T46">endaciją R(2000)19 dėl prokuratūros vaidmens baudžiamosios justicijos sistemoje, kurioje buvo konstatuota, kad nustatant prokurorų statusą bei jų darbo užmokesčio ir pensijų dydžius turi būti atsižvelgiama į būtinumą išlaikyti tam tikrą pusiausvyrą tarp te</text:span><text:span text:style-name="T47">isėjų ir prokurorų, nes, nepaisant to, kad jų pareigos skiriasi iš prigimties, abi šios grupės atlieka lemiamą vaidmenį teisingumo sistemoje.</text:span></text:p>
      <text:p text:style-name="P48"><text:span text:style-name="T49">2014 m. gruodžio 17 d. Konsultacinės Europos prokurorų tarybos (CCPE) Europos Tarybos Ministrų Komitetui pateiktoj</text:span><text:span text:style-name="T50">e nuomonėje „Dėl Europos normų ir principų, susijusių su prokurorais“ skelbiama, kad teisėjų ir prokurorų misijų panašumas ir joms būdinga komplementarumo (viena kitos papildymo) specifika reikalauja panašių garantijų dėl jų statuso ir tarnybos sąlygų, o k</text:span><text:span text:style-name="T51">onkrečiai – dėl priėmimo į tarnybą, mokymų, karjeros galimybių, darbo užmokesčio, darbo drausmės ir perkėlimo (kuris turi būti vykdomas tik įstatyme nustatytais pagrindais arba jų sutikimu) (53 punktas).</text:span></text:p>
      <text:p text:style-name="P52"><text:span text:style-name="T53">Atsižvelgiant į nurodytas tarptautines rekomendacija</text:span><text:span text:style-name="T54">s, taip pat į tai, kad<text:s/></text:span><text:span text:style-name="T55">Pretendentų į teisėjus egzamino programa, kuri taikoma asmenims, siekiantiems užimti teisėjo pareigas, ir Pretendentų į<text:s/></text:span><text:span text:style-name="T56">prokurorus egzamino programa, kuri taikoma asmenims, siekiantiems užimti prokuroro pareigas, yra iš esmės panašio</text:span><text:span text:style-name="T57">s, o abiejose egzaminų komisijose dalyvauja teisės praktikai ir teisės krypties mokslininkai, teikiamai<text:s/></text:span><text:span text:style-name="T58">Lietuvos Respublikos teismų įstatymo Nr. I-480<text:s/></text:span><text:span text:style-name="T59">51, 53</text:span><text:span text:style-name="T60">1</text:span><text:span text:style-name="T61">,<text:s/></text:span><text:span text:style-name="T62">53</text:span><text:span text:style-name="T63">2</text:span><text:span text:style-name="T64">, 54,<text:s/></text:span><text:span text:style-name="T65">55, 60, 61, 66, 67, 68 ir<text:s/></text:span><text:span text:style-name="T66">120 straipsnių<text:s/></text:span><text:span text:style-name="T67">pakeitimo</text:span><text:span text:style-name="T68"><text:s/>įstatymo ir Lietuvos Respublikos pro</text:span><text:span text:style-name="T69">kuratūros įstatymo Nr. I-599 7,<text:s/></text:span><text:span text:style-name="T70">10,<text:s/></text:span><text:span text:style-name="T71">23, 25, 26, 28, 31 ir 34<text:s/></text:span><text:span text:style-name="T72">straipsnių pakeitimo ir įstatymo papildymo 10</text:span><text:span text:style-name="T73">1</text:span><text:span text:style-name="T74"><text:s/>straipsniu</text:span><text:span text:style-name="T75"><text:s/>įstatymo projektais (toliau kartu – Įstatymų projektai)</text:span><text:span text:style-name="T76"><text:s/></text:span><text:span text:style-name="T77">siūloma numatyti bendrą profesinės kvalifikacijos egzaminą asmenims, siekiantiems</text:span><text:span text:style-name="T78"><text:s/>eiti teisėjo ar prokuroro pareigas. Tai leistų užtikrinti tapatų profesinio pasirengimo standartą šioms profesijoms. Be to, siūloma įtvirtinti galimybę prokurorams, atsižvelgiant į turimą tarnybos prokuroru stažą, pretenduoti užimti atitinkamos pakopos te</text:span><text:span text:style-name="T79">ismų teisėjų pareigas (ir atvirkščiai) – tai užtikrintų efektyvesnį teisininkų profesionalų judėjimą tarp šių profesijų, taip pat<text:s/></text:span><text:span text:style-name="T80">prisidėtų prie sistemų skaidrumo, atvirumo didinimo, didesnės konkurencijos sudarymo ir aukštos kvalifikacijos specialistų (yp</text:span><text:span text:style-name="T81">ač – baudžiamosios teisės) pritraukimo.</text:span></text:p>
      <text:soft-page-break/>
      <text:p text:style-name="P82"><text:span text:style-name="T83">Tikimasi, kad siūlomi pokyčiai</text:span><text:span text:style-name="T84"><text:s/>taip pat susti</text:span><text:span text:style-name="T85">prins visuomenės</text:span><text:span text:style-name="T86"><text:s/>pasitikėjimą teismų bei prokuratūros sistemomis ir sudarys prielaidas efektyvesnei teismų ir prokuratūros veiklai.</text:span></text:p>
      <text:p text:style-name="P87"/>
      <text:p text:style-name="P88">2. Įstatymų projektų iniciatoriai<text:s/>(institucija, asmenys ar piliečių įgalioti atstovai) ir rengėjai</text:p>
      <text:p text:style-name="P89">Įstatymų projektus parengė Lietuvos Respublikos generalinio prokuroro 2018 m. rugpjūčio 6 d. įsakymu Nr. I-265 „Dėl darbo grupės prokurorų socialinių garantijų gerinimo poreikiui įvertinti ir<text:s/>teisės aktų projektams parengti sudarymo“ sudaryta darbo grupė, o inicijavo Lietuvos Respublikos generalinė prokuratūra. Galutinius įstatymų projektus parengė Lietuvos Respublikos teisingumo ministerija.</text:p>
      <text:p text:style-name="P90"/>
      <text:p text:style-name="P91"><text:span text:style-name="T92">3. Kaip šiuo metu yra reguliuojami Įstatymų projek</text:span><text:span text:style-name="T93">tuose aptarti teisiniai santykiai</text:span></text:p>
      <text:p text:style-name="P94"><text:span text:style-name="T95">Reikalavimai pretendentui į apylinkės teismo teisėjus numatyti Lietuvos Respublikos teismų įstatymo 51 straipsnio 1 dalyje. Vienas iš jų – būti išlaikiusiam pretendentų į teisėjus egzaminą. Šioje dalyje taip pat numatyti a</text:span><text:span text:style-name="T96">tvejai, kai asmuo atleidžiamas nuo pretendentų į teisėjus egzamino laikymo. Teismų įstatymo 54 straipsnyje nustatyta Pretendentų į teisėjus egzamino komisijos sudarymo tvarka, taip pat įtvirtintos pagrindinės su šio egzamino organizavimu ir laikymu susijus</text:span><text:span text:style-name="T97">ios nuostatos. Aktuali Pretendentų į teisėjus egzamino komisijos sudėtis yra patvirtinta Teisėjų tarybos 2017 m. lapkričio 24 d. nutarimu Nr. 13P-176-(7.1.2).</text:span></text:p>
      <text:p text:style-name="P98">Lietuvos Respublikos prokuratūros įstatymo 25 straipsnio 1 dalyje numatyti reikalavimai, kuriuos<text:s/>turi atitikti asmuo, priimamas į tarnybą prokuratūroje ir paskiriamas į prokuroro pareigas. Vienas iš jų – būti išlaikiusiam pretendentų į prokurorus egzaminą. Prokuratūros įstatymo 26 straipsnio 4 dalyje numatyti atvejai, kai asmuo atleidžiamas nuo pretendentų į prokurorus egzamino laikymo. Prokuratūros įstatymo 10 straipsnio 1 ir 7 dalyse nustatyta, kad, be kitų generalinio prokuroro sudaromų komisijų, sudaroma ir Pretendentų egzaminų komisija, skirta pretendentų į prokurorus profesiniam pasirengimui įvertinti. Minėtose nuostatose taip pat įtvirtinta šios komisijos sudarymo tvarka. Aktuali Pretendentų egzaminų komisijos sudėtis yra patvirtinta Lietuvos Respublikos generalinio prokuroro 2018 m. vasario 7 d. įsakymu Nr. I-45.</text:p>
      <text:p text:style-name="P99"><text:span text:style-name="T100">Pagal galiojantį teisinį regulia</text:span><text:span text:style-name="T101">vimą teisėjai, turintys atitinkamą darbo teisėju stažą, gali supaprastinta tvarka (t. y. papildomai nelaikydami egzamino) pretenduoti užimti prokuroro pareigas visų grandžių prokuratūrose. Teisės krypties socialinių mokslų daktarai ir habilituoti daktarai,</text:span><text:span text:style-name="T102"><text:s/>turintys atitinkamą teisinio pedagoginio darbo stažą, gali supaprastinta tvarka (t. y. nelaikydami egzamino) pretenduoti tiek į teisėjo, tiek į prokuroro pareigas. Visgi galiojantis teisinis reguliavimas nenumato galimybių prokurorams, turintiems atitinka</text:span><text:span text:style-name="T103">mą tarnybos prokuroru stažą, supaprastinta tvarka (t. y. papildomai nelaikant egzamino) pretenduoti į visų pakopų teismų teisėjų pareigas.</text:span></text:p>
      <text:p text:style-name="P104"><text:span text:style-name="T105">Vadovaujantis galiojančiais teisės aktais, ikiteisminio tyrimo pareigūnui siekiant tapti prokuroru, taikomi bendrieji</text:span><text:span text:style-name="T106"><text:s/>reikalavimai, nurodyti Prokuratūros įstatyme. Ikiteisminio tyrimo pareigūnas, išlaikęs pretendentų į prokurorus egzaminą, gali tapti tik apylinkės prokuroru.</text:span><text:span text:style-name="T107"><text:s/>Ikiteisminio<text:s/></text:span><text:span text:style-name="T108">tyrimo pareigūno samprata yra pateikiama Lietuvos Respublikos baudžiamojo proceso ko</text:span><text:span text:style-name="T109">dekso 18 straipsnyje: tai yra ikiteisminio tyrimo įstaigoje dirbantis asmuo, kuris šios įstaigos ar jos padalinio vadovo ar jų įgaliotų asmenų pavedimu atlieka šio kodekso numatytus ikiteisminio tyrimo veiksmus: siekia nustatyti nusikalstamą veiką padarius</text:span><text:span text:style-name="T110">į asmenį ir tokios veikos aplinkybes.</text:span></text:p>
      <text:p text:style-name="P111">Pagal galiojantį teisinį reguliavimą į kiekvieną iš generalinio prokuroro sudaromų Prokurorų atrankos, Vyriausiųjų prokurorų atrankos, Etikos ir Atestacijos komisijų du narius prokurorus, iš kurių vienas turi būti siūlomas prokurorų profesinių sąjungų teikimu, pasiūlo generalinis prokuroras (Prokuratūros įstatymo 10 straipsnio 6 dalis). Įstatymas nenumato, kaip turėtų būti sprendžiama situacija, kai prokuratūroje veikiančios kelios profesinės sąjungos nesusitaria dėl bendro atstovo kandidatūros į generalinio prokuroro sudaromas komisijas arba prokuratūroje nėra veikiančios profesinės sąjungos.</text:p>
      <text:p text:style-name="P112"><text:span text:style-name="T113">Prokuratūros įstatyme nėra aptariamas prokuratūros kanclerio teisinis statusas – ši pareigybė yra numatyta tik vidiniuose prokura</text:span><text:span text:style-name="T114">tūros teisės aktuose.</text:span></text:p>
      <text:p text:style-name="P115"/>
      <text:soft-page-break/>
      <text:p text:style-name="P116">4. Kokios siūlomos naujos teisinio reguliavimo nuostatos ir kokių teigiamų rezultatų laukiama</text:p>
      <text:p text:style-name="P117"><text:span text:style-name="T118">Teismų įstatyme ir Prokuratūros įstatyme siūloma nustatyti, kad asmenys, siekiantys eiti teisėjo ar prokuroro pareigas, turėtų laikyti tą p</text:span><text:span text:style-name="T119">atį profesinės kvalifikacijos egzaminą (toliau – egzaminas). Šio egzamino tikslas – įvertinti pretendentų į teisėjus ar prokurorus profesinį pasirengimą. Siūloma įtvirtinti, kad reikalavimas laikyti egzaminą būtų netaikomas: teisės krypties socialinių moks</text:span><text:span text:style-name="T120">lų daktarui ar habilituotam daktarui; asmeniui, jau einančiam teisėjo ar prokuroro pareigas; buvusiam teisėjui ir prokurorui, jeigu nuo darbo teisėju ar tarnybos prokuroru pabaigos praėjo ne daugiau kaip penkeri metai. Komisijos, vertinančios pretendentų į</text:span><text:span text:style-name="T121"><text:s/>teisėjus ar prokurorus profesinį pasirengimą, sudarymo tvarką ir sudėtį siūloma numatyti Teismų įstatyme. Reglamentuojant minėtos komisijos sudėtį, vadovaujamasi pagrindiniais principais, pagal kuriuos sudaromos šiuo metu veikiančios Pretendentų į teisėju</text:span><text:span text:style-name="T122">s egzamino komisija ir Pretendentų egzaminų komisija (t. y. į komisijos sudėtį būtų deleguojami tiek teisėjų, tiek prokurorų atstovai, taip pat teisės krypties mokslininkai). Numatoma, kad Profesinės kvalifikacijos egzamino komisijos nuostatus, taip pat eg</text:span><text:span text:style-name="T123">zamino organizavimo ir vykdymo tvarką, egzaminavimo programą nustatys Teisėjų taryba kartu su generaliniu prokuroru.</text:span></text:p>
      <text:p text:style-name="P124"><text:span text:style-name="T125">Galiojančios redakcijos Teismų įstatymo 54 straipsnyje numatytas terminuotas (penkerių metų) pretendentų į teisėjus egzamino rezultatų gali</text:span><text:span text:style-name="T126">ojimas. Siekiant užtikrinti, kad tiek teismų, tiek prokuratūros sistemose dirbtų tik aukštos kvalifikacijos, aktualiausias teisės teorines ir praktines žinias turintys teisėjai ir prokurorai, taip pat kad nekiltų abejonių, kad praėjus tam tikram laikui jie</text:span><text:span text:style-name="T127"><text:s/>bus praradę teisėjo ar prokuroro funkcijoms vykdyti būtiną profesinę kvalifikaciją, Teismų įstatyme siūloma atitinkamai numatyti profesinės kvalifikacijos egzamino rezultatų galiojimo terminą. Numatoma, kad egzamino rezultatai galios penkerius metus nuo t</text:span><text:span text:style-name="T128">ada, kai priimamas atitinkamas sprendimas dėl egzamino išlaikymo rezultatų.</text:span></text:p>
      <text:p text:style-name="P129">Atsižvelgiant į reikalavimų užimti teisėjo ar prokuroro pareigas panašumus bei įvertinus šių dviejų profesijų glaudų ryšį, taip pat numačius bendro profesinės kvalifikacijos egzamino laikymą, Įstatymų projektuose siūloma įtvirtinti supaprastintą galimybę (t. y. papildomai nelaikant egzamino) prokurorams, priklausomai nuo jų tarnybos stažo, pretenduoti tiek į žemiausios pakopos, tiek ir į aukštesnių pakopų teismų teisėjų pareigas. Atkreiptinas dėmesys į tai, kad prokuroras, pretenduojantis tapti tam tikros pakopos teismo teisėju, negalės automatiškai užimti pageidaujamų pareigų. Atsižvelgiant į galiojančią tvarką, jis turės dalyvauti atrankoje kartu su kitais pretendentais. Siūlomi pakeitimai suteiks platesnes galimybes prokurorams, siekiantiems eiti teisėjo pareigas ir turintiems aukštą kvalifikaciją (ypač – baudžiamosios teisės srityje), pretenduoti į šias pareigas ir kartu prisidės prie didesnio teismų sistemos skaidrumo ir atvirumo.</text:p>
      <text:p text:style-name="P130">Be to, Įstatymų projektuose siūloma, kad atitinkamą darbo stažą turintis ikiteisminio tyrimo pareigūnas, atitinkantis kitus prokurorui keliamus reikalavimus (įskaitant reikalavimą išlaikyti egzaminą), turėtų galimybę nustatyta tvarka pretenduoti ne tik į<text:s/>žemiausios, bet ir į aukštesnės grandies prokurorus. Šiuo metu didelės patirties, profesinių žinių įgijusiems ir kompetentingiems ikiteisminio tyrimo pareigūnams karjeros galimybės dažniausiai baigiasi vyriausiojo specialisto (tyrėjo) pareigybe toje pačioje ar kitoje ikiteisminio tyrimo institucijoje, taip pat ikiteisminio tyrimo pareigūnas gali pretenduoti tapti apylinkės prokuratūros prokuroru. Visgi praktikoje nereta situacija, kai sudėtingus kompleksinius ikiteisminius tyrimus atliekantys aukštos kvalifikacijos ikiteisminio tyrimo pareigūnai (pavyzdžiui, tiriantys korupcines byla) nėra suinteresuoti tapti žemiausios grandies prokurorais, nes jų tiriamos bylos yra sunkesnės, pavojingesnės ir reikalaujančios daugiau žinių ir profesinės patirties. Priėmus<text:s/>siūlomą pakeitimą, būtų įtvirtinta motyvacinė sistema, kad ikiteisminio tyrimo pareigūnas, priklausomai nuo sukauptos patirties ir įgyto darbo stažo, galėtų siekti karjeros ir pretenduoti į visų grandžių prokurorų pareigas (t. y. kuo didesnis ikiteisminio<text:s/>tyrimo pareigūno darbo stažas, tuo į aukštesnės grandies prokuroro pareigas jis galėtų pretenduoti). Tinkama pareigūnų motyvacija lemia ne tik požiūrį į darbą, bet ir pačios veiklos efektyvumą ir norą tobulinti savo gebėjimus. Tai, manytina, prisidėtų prie<text:s/>motyvacinės ikiteisminio tyrimo pareigūnų aplinkos gerinimo, be to, į visą prokuratūros sistemą pritrauktų naujų specialistų, kurie yra sukaupę vertingos patirties, atlikdami ikiteisminius tyrimus.</text:p>
      <text:soft-page-break/>
      <text:p text:style-name="P131">Taip pat Prokuratūros įstatyme siūloma įtvirtinti Generalinės prokuratūros kanclerio (toliau – prokuratūros kancleris) teisinį statusą, numatant penkerių metų kadencijos trukmę ir ne daugiau kaip dviejų kadencijų iš eilės ribojimą. Prokuratūros kancleris pagal šiuo metu generalinio prokuroro jam nustatytą kompetenciją užtikrina organizacinę prokuratūros veiklą – koordinuoja ir kontroliuoja Generalinės prokuratūros bendrosios veiklos sričių padalinių veiklą, organizuoja ir kontroliuoja prokuratūros ūkinę ir finansinę veiklą, užtikrina, kad šioje veikloje būtų laikomasi teisės aktų, koordinuoja ir kontroliuoja prokuratūrai skiriamų valstybės biudžeto asignavimų planavimą, užtikrina prokuratūrai paskirtų biudžeto asignavimų panaudojimą pagal paskirtį, racionalų materialinių išteklių ir turto valdymą, atlieka kitas teisės aktų jam pavestas funkcijas. Atsižvelgiant į šias pareigas užimančio valstybės tarnautojo atliekamas funkcijas, atsakomybę, manytina, kad tikslinga šios pareigybės teisinį statusą apibrėžti įstatymo lygiu, kartu šiai pareigybei nustatant kadencijos trukmę ir įtvirtinant rotacijos principą<text:s/>(pagal analogiją su Teismų įstatymu, kuriame apibrėžiamas teismo kanclerio teisinis statusas). Tai užtikrintų personalo atsinaujinimą ir karjeros galimybes prokuratūros sistemoje. Numatoma, kad iki Prokuratūros įstatymo pakeitimų įsigaliojimo paskirtam prokuratūros kancleriui penkerių metų kadencija nustatoma<text:s/>nuo šių pakeitimų įsigaliojimo.</text:p>
      <text:p text:style-name="P132"><text:span text:style-name="T133">Siekiant užtikrinti teisėtus lūkesčius, Įstatymų projektuose įtvirtintos pereinamojo pobūdžio nuostatos dėl įstatymų įgyvendinimo ir taikymo – tiek dėl pareigos laikyti egzaminą, tiek dėl vadinamojo „tilto“ tarp teisėjo ir p</text:span><text:span text:style-name="T134">rokuroro profesijų galimybės asmenims, iki įstatymų įsigaliojimo išlaikiusiems pretendentų į teisėjus</text:span><text:span text:style-name="T135"><text:s/>ar pretendentų į prokurorus egzaminus, einantiems teisėjo ar prokuroro pareigas ir kt. Be kita ko, atkreiptinas dėmesys į šias pereinamojo pobūdžio nuosta</text:span><text:span text:style-name="T136">tas:</text:span></text:p>
      <text:p text:style-name="P137"><text:span text:style-name="T138">-</text:span><text:span text:style-name="T139"><text:s/></text:span><text:span text:style-name="T140">Teismų įstatyme siūloma numatyti, kad asmenys, iki Įstatymų projektais teikiamų nuostatų įsigaliojimo einantys prokuroro pareigas ir iki šių nuostatų įsigaliojimo ar joms įsigaliojus įgiję ne mažesnį kaip 10 metų tarnybos prokuroru stažą, galėtų<text:s/></text:span><text:span text:style-name="T141">taip pat pasinaudoti lengvata – be profesinės kvalifikacijos egzamino laikymo pretenduoti į teisėjo pareigas. Tokia išimtis grindžiama sukaupta solidžia prokuroro darbo patirtimi, kuri galėtų būti itin vertinga ir teisėjo darbe;</text:span></text:p>
      <text:p text:style-name="P142"><text:span text:style-name="T143">- Prokuratūros įstatyme<text:s/></text:span><text:span text:style-name="T144">siūloma numatyti, kad asmenys, iki šio įstatymo pakeitimų įsigaliojimo išlaikę pretendentų į prokurorus egzaminą ir pretenduojantys eiti prokuroro pareigas, būtų atleidžiami nuo profesinės kvalifikacijos egzamino laikymo<text:s/></text:span><text:span text:style-name="T145">penkerius metus nuo šio įstatymo įs</text:span><text:span text:style-name="T146">igaliojimo</text:span><text:span text:style-name="T147">. Tuo tarpu asmenys, iki šio įstatymo pakeitimų įsigaliojimo išlaikę pretendentų į teisėjus egzaminą, būtų atleidžiami nuo profesinės kvalifikacijos egzamino laikymo<text:s/></text:span><text:span text:style-name="T148">penkerius metus nuo pretendentų į teisėjus egzamino išlaikymo dienos</text:span><text:span text:style-name="T149">. Toks difer</text:span><text:span text:style-name="T150">encijavimas grindžiamas tuo, kad galiojančios redakcijos Teismų įstatymas nustato pretendentų į teisėjus egzamino rezultatų galiojimo terminą (5 metai), tuo tarpu Prokuratūros įstatymas nenumato jokio pretendentų į prokurorus egzamino galiojimo termino. Ta</text:span><text:span text:style-name="T151">igi siūloma išimtimi būtų užtikrinama teisėtų lūkesčių apsauga.</text:span></text:p>
      <text:p text:style-name="P152"><text:span text:style-name="T153">Prokuratūros įstatyme taip pat siūloma patikslinti galiojančias nuostatas, numatant generalinio prokuroro ir jo pavaduotojų garantiją</text:span><text:span text:style-name="T154">, nutrūkus jų įgaliojimams, jų sutikimu būti perkeltiems į<text:s/></text:span><text:span text:style-name="T155">bet kurias prokuroro pareigas. Taip pat numatoma, kad minėtu pagrindu buvęs generalinis prokuroras ir jo pavaduotojai negali būti paskirti į vyriausiojo prokuroro ar jo pavaduotojo pareigas. Šis pakeitimas iš esmės susijęs su siekiu analogiškai reglamentuo</text:span><text:span text:style-name="T156">ti vadovaujamas pareigas einančių prokurorų garantijas (kaip tai numatyta Prokuratūros įstatymo 34 straipsnio 4 dalyje), kartu stiprinant vadovaujamų pareigų prokuratūroje svarbą ir joms taikomas garantijas.</text:span></text:p>
      <text:p text:style-name="P157"><text:span text:style-name="T158">Be to, Prokuratūros įstatymo pakeitimais siekiam</text:span><text:span text:style-name="T159">a reglamentuoti atvejų, kai prokuratūroje veikiančios profesinės sąjungos nesusitaria dėl bendro atstovo kandidatūros</text:span><text:span text:style-name="T160"><text:s/>į generalinio prokuroro sudaromas Prokurorų<text:s/></text:span><text:span text:style-name="T161">atrankos, Vyriausiųjų prokurorų atrankos, Etikos ir Atestacijos komisijas arba prokuratūroje n</text:span><text:span text:style-name="T162">ėra veikiančios profesinės sąjungos, sprendimo būdus. Siekiama įtvirtinti, kad, profesinėms sąjungoms nesusitarus dėl bendro atstovo, generalinis prokuroras savo nuožiūra pasiūlys į minėtų komisijų narius vieną iš profesinių sąjungų pateiktų prokurorų. Jei</text:span><text:span text:style-name="T163"><text:s/>prokuratūroje nebus veikiančios prokurorų profesinės sąjungos, generalinis prokuroras pasiūlys prokurorus į komisijų narius savo nuožiūra.</text:span></text:p>
      <text:p text:style-name="P164"><text:span text:style-name="T165">Įvertinus tai, kad tinkamam Įstatymų projektų nuostatų įgyvendinimui bus reikalinga tinkamai pasiruošti (tiek priima</text:span><text:span text:style-name="T166">nt įstatymų įgyvendinamuosius teisės aktus, tiek ir imantis atitinkamų organizacinių priemonių), taip pat tai, kad šiuo metu veikianti Pretendentų į teisėjus egzamino<text:s/></text:span><text:soft-page-break/><text:span text:style-name="T167">komisija turi įgaliojimus veikti iki 2020 m. gruodžio 6 d., siūloma nustatyti, kad Įstaty</text:span><text:span text:style-name="T168">mų projektais teikiamos naujovės įsigaliotų 2020 m. gruodžio 7 d.</text:span></text:p>
      <text:p text:style-name="P169"/>
      <text:p text:style-name="P170">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71"><text:span text:style-name="T172">Teisinio reguliavimo neigiamų pasekmių nenumatoma. Tikimasi, kad siūlomi teisinio reguliavimo pokyčiai užtikrins efektyvesnį teisininkų profesionalų ju</text:span><text:span text:style-name="T173">dėjimą tarp ikiteisminio tyrimo pareigūno, prokuroro ir teisėjo profesijų, taip pat prisidės prie sistemų skaidrumo, atvirumo didinimo, didesnės konkurencijos sudarymo ir aukštos kvalifikacijos specialistų<text:s/></text:span><text:span text:style-name="T174">(ypač – baudžiamosios teisės)<text:s/></text:span><text:span text:style-name="T175">pritraukimo. Kartu t</text:span><text:span text:style-name="T176">ikimasi, kad numatomi pokyčiai susti</text:span><text:span text:style-name="T177">prins visuomenės</text:span><text:span text:style-name="T178"><text:s/>pasitikėjimą teismų bei prokuratūros sistemomis ir sudarys prielaidas efektyvesnei teismų ir prokuratūros veiklai.</text:span></text:p>
      <text:p text:style-name="P179"/>
      <text:p text:style-name="P180">6. Galima priimtų įstatymų įtaka kriminogeninei situacijai, korupcijai</text:p>
      <text:p text:style-name="P181">Priimti įstatymai neigiamos įtakos kriminogeninei situacijai ir korupcijai neturės.</text:p>
      <text:p text:style-name="P182"/>
      <text:p text:style-name="P183">7. Galima priimtų įstatymų įtaka verslo sąlygoms ir jo plėtrai</text:p>
      <text:p text:style-name="P184">Priimti įstatymai įtakos verslo sąlygoms ir jo plėtrai neturės.</text:p>
      <text:p text:style-name="P185"/>
      <text:p text:style-name="P186">8. Įstatymų inkorporavimas į teisinę sistemą, kokius teisės<text:s/>aktus būtina priimti, kokius galiojančius teisės aktus reikia pakeisti ar pripažinti netekusiais galios</text:p>
      <text:p text:style-name="P187">Siekiant inkorporuoti priimtus įstatymus į teisinę sistemą, priimti kitų įstatymų, taip pat keisti galiojančių įstatymų ar pripažinti juos netekusiais<text:s/>galios nereikės.</text:p>
      <text:p text:style-name="P188"/>
      <text:p text:style-name="P189">9. Įstatymų projektų atitiktis Valstybinės kalbos, Teisėkūros pagrindų įstatymų reikalavimams, įstatymų projektų sąvokų ir jas įvardijančių terminų įvertinimas Terminų banko įstatymo ir jo įgyvendinamųjų teisės aktų nustatyta tvarka</text:p>
      <text:p text:style-name="P190">Įstatymų projektai parengti laikantis Valstybinės kalbos, Teisėkūros pagrindų įstatymo reikalavimų ir atitinka bendrinės lietuvių kalbos normas. Įstatymų projektuose nepateikiama naujų sąvokų ir sąvokas įvardijančių terminų, todėl projektai nevertintini Lietuvos Respublikos terminų banko įstatymo ir jo įgyvendinamųjų teisės aktų nustatyta tvarka.</text:p>
      <text:p text:style-name="P191"/>
      <text:p text:style-name="P192">10. Įstatymų projektų atitiktis Žmogaus teisių ir pagrindinių laisvių apsaugos konvencijos nuostatoms ir Europos Sąjungos teisei</text:p>
      <text:p text:style-name="P193">Įstatymų projektai neprieštarauja<text:s/>Žmogaus teisių ir pagrindinių laisvių apsaugos konvencijos nuostatoms ir Europos Sąjungos teisei.</text:p>
      <text:p text:style-name="P194"/>
      <text:p text:style-name="P195"><text:span text:style-name="T196">11.</text:span><text:span text:style-name="T197"><text:s/>Įstatymams įgyvendinti reikalingi įgyvendinamieji teisės aktai, juos priimti turintys subjektai</text:span></text:p>
      <text:p text:style-name="P198"><text:span text:style-name="T199">Įstatymų projektų nuostatoms, susijusioms su</text:span><text:span text:style-name="T200"><text:s/>profesinės<text:s/></text:span><text:span text:style-name="T201">kvalifikacijos egzaminu, įgyvendinti<text:s/></text:span><text:span text:style-name="T202">Teisėjų taryba kartu su Lietuvos Respublikos generaliniu prokuroru turės patvirtinti<text:s/></text:span><text:span text:style-name="T203">profesinės kvalifikacijos<text:s/></text:span><text:span text:style-name="T204">egzamino komisijos nuostatus, profesinės kvalifikacijos egzamino organizavimo ir vykdymo tvarką ir programą</text:span><text:span text:style-name="T205">.</text:span><text:span text:style-name="T206"><text:s/>Atitinkamai</text:span><text:span text:style-name="T207"><text:s/>t</text:span><text:span text:style-name="T208">urės būti pripažinti netekusiais galios bei pakeisti vidiniai teisės aktai, šiuo metu reguliuojantys teisėjų ir prokurorų kvalifikacinių egzaminų laikymo tvarką.<text:s/></text:span><text:span text:style-name="T209">Taip pat turės būti pakeistas<text:s/></text:span><text:span text:style-name="T210">Lietuvos Respublikos Vyriausybės 2017 m. balandžio</text:span><text:span text:style-name="T211"><text:s/>5 d. nutarimas Nr. 253 „Dėl Lietuvos Respublikos valstybės ir savivaldybių įstaigų darbuotojų ir komisijų narių darbo apmokėjimo įstatymo įgyvendinimo“, kuriame nustatyti Pretendentų į teisėjus egzamino komisijos bei Pretendentų egzaminų komisijos narių a</text:span><text:span text:style-name="T212">tlygio dydžiai.</text:span></text:p>
      <text:p text:style-name="P213"><text:span text:style-name="T214">Be to, su naujomis įstatyminėmis nuostatomis turės būti suderinti vidiniai prokuratūros teisės aktai, įtvirtinantys prokuratūros kanclerio teisinį statusą.</text:span></text:p>
      <text:p text:style-name="P215"/>
      <text:soft-page-break/>
      <text:p text:style-name="P216">12. Kiek valstybės, savivaldybių biudžetų ir kitų valstybės įsteigtų fondų lėšų prireiks įstatymams įgyvendinti, ar bus galima sutaupyti</text:p>
      <text:p text:style-name="P217">Įstatymų projektų nuostatų įgyvendinimas papildomų valstybės biudžeto lėšų nepareikalaus.</text:p>
      <text:p text:style-name="P218"/>
      <text:p text:style-name="P219">13. Įstatymų projektų rengimo metu gauti specialistų vertinimai ir išvados</text:p>
      <text:p text:style-name="P220">Įstatymų projektų rengimo metu specialistų vertinimų ir išvadų negauta.</text:p>
      <text:p text:style-name="P221"/>
      <text:p text:style-name="P222">14. Reikšminiai žodžiai, kurių reikia šiems projektams įtraukti į kompiuterinę paieškos sistemą, įskaitant Europos žodyno „Eurovoc“ terminus, temas bei sritis.</text:p>
      <text:p text:style-name="P223">Ikiteisminio tyrimo pareigūnas, prokuroras, teisėjas,<text:s/>profesinės kvalifikacijos egzaminas.</text:p>
      <text:p text:style-name="P224"/>
      <text:p text:style-name="P225">15. Kiti, iniciatorių nuomone, reikalingi pagrindimai ir paaiškinimai</text:p>
      <text:p text:style-name="P226"><text:span text:style-name="T227">N</text:span><text:span text:style-name="T228">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user">
      <style:text-properties style:font-name-complex="Mangal" fo:hyphenate="false"/>
    </style:style>
    <style:style style:name="Antraštė" style:display-name="Antraštė"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fo:line-height="150%"/>
      <style:text-properties style:font-name="Times New Roman" style:font-name-asian="Times New Roman" style:font-name-complex="Times New Roman" fo:hyphenate="false"/>
    </style:style>
    <style:style style:name="Textbodyuser" style:display-name="Text body (user)" style:family="paragraph" style:parent-style-name="Standarduser">
      <style:paragraph-properties fo:margin-bottom="0.0972in" fo:line-height="120%"/>
      <style:text-properties fo:hyphenate="false"/>
    </style:style>
    <style:style style:name="hyperlink1" style:display-name="hyperlink1" style:family="paragraph" style:parent-style-name="Standarduser">
      <style:paragraph-properties fo:margin-top="0.1944in" fo:margin-bottom="0.1944in" fo:line-height="100%"/>
      <style:text-properties style:font-size-complex="12pt" style:language-asian="lt" style:country-asian="LT" fo:hyphenate="false"/>
    </style:style>
    <style:style style:name="western" style:display-name="western" style:family="paragraph" style:parent-style-name="Standarduser">
      <style:paragraph-properties fo:margin-bottom="0.2083in" style:line-height-at-least="0.2083in"/>
      <style:text-properties style:font-size-complex="12pt" style:language-asian="lt" style:country-asian="LT" fo:hyphenate="false"/>
    </style:style>
    <style:style style:name="Debesėliotekstas" style:display-name="Debesėlio tekstas" style:family="paragraph" style:parent-style-name="Standarduser">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user">
      <style:paragraph-properties fo:line-height="100%">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user">
      <style:paragraph-properties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user">
      <style:text-properties fo:hyphenate="false"/>
    </style:style>
    <style:style style:name="Betarpų" style:display-name="Be tarpų" style:family="paragraph">
      <style:paragraph-properties fo:widows="2" fo:orphans="2"/>
      <style:text-properties fo:hyphenate="false"/>
    </style:style>
    <style:style style:name="TableHeading" style:display-name="Table Heading" style:family="paragraph" style:parent-style-name="TableContents">
      <style:text-properties fo:hyphenate="false"/>
    </style:style>
    <style:style style:name="Основнойтекст2" style:display-name="Основной текст (2)" style:family="paragraph">
      <style:paragraph-properties fo:widows="2" fo:orphans="2" fo:text-align="justify" fo:line-height="0.1902in" fo:background-color="#FFFFFF"/>
      <style:text-properties style:font-name="Times New Roman" style:font-name-asian="Times New Roman" style:font-name-complex="Times New Roman" fo:hyphenate="false"/>
    </style:style>
    <style:style style:name="Sąrašopastraipa" style:display-name="Sąrašo pastraipa" style:family="paragraph" style:parent-style-name="Standarduser">
      <style:paragraph-properties fo:margin-bottom="0.1388in" fo:margin-left="0.5in">
        <style:tab-stops/>
      </style:paragraph-properties>
      <style:text-properties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hyphenate="false"/>
    </style:style>
    <style:style style:name="x" style:display-name="x" style:family="paragraph">
      <style:paragraph-properties fo:widows="2" fo:orphans="2"/>
      <style:text-properties style:font-name="Arial" style:font-name-asian="Arial" style:font-name-complex="Arial" fo:hyphenate="false"/>
    </style:style>
    <style:style style:name="tajtip" style:display-name="tajtip" style:family="paragraph" style:parent-style-name="Standard">
      <style:paragraph-properties fo:margin-top="0.1944in" fo:margin-bottom="0.1944in"/>
      <style:text-properties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tekstas00" style:display-name="tekstas00" style:family="paragraph" style:parent-style-name="Standard">
      <style:paragraph-properties fo:margin-top="0.0694in" fo:margin-bottom="0.0694in"/>
      <style:text-properties style:font-size-complex="12pt" fo:hyphenate="false"/>
    </style:style>
    <style:style style:name="fontstyle51" style:display-name="fontstyle51" style:family="text"/>
    <style:style style:name="DebesėliotekstasDiagrama" style:display-name="Debesėlio tekstas Diagrama" style:family="text" style:parent-style-name="Numatytasispastraiposšriftas">
      <style:text-properties style:font-name="Segoe UI" style:font-name-asian="Calibri" style:font-name-complex="Segoe UI" fo:font-size="9pt" style:font-size-asian="9pt" style:font-size-complex="9pt"/>
    </style:style>
    <style:style style:name="AntraštėsDiagrama" style:display-name="Antraštės Diagrama" style:family="text" style:parent-style-name="Numatytasispastraiposšriftas">
      <style:text-properties style:font-name="Times New Roman" style:font-name-asian="Calibri" style:font-name-complex="Times New Roman" fo:font-size="12pt" style:font-size-asian="12pt"/>
    </style:style>
    <style:style style:name="PoraštėDiagrama" style:display-name="Poraštė Diagrama" style:family="text" style:parent-style-name="Numatytasispastraiposšriftas">
      <style:text-properties style:font-name="Times New Roman" style:font-name-asian="Calibri" style:font-name-complex="Times New Roman" fo:font-size="12pt" style:font-size-asian="12pt"/>
    </style:style>
    <style:style style:name="Emfazė" style:display-name="Emfazė" style:family="text">
      <style:text-properties fo:font-style="italic" style:font-style-asian="italic" style:font-style-complex="italic"/>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style:style>
    <style:style style:name="CharStyle6" style:display-name="CharStyle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CharStyle11" style:display-name="CharStyle11" style:family="text" style:parent-style-name="CharStyle6">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style:style>
    <style:style style:name="ListLabel2" style:display-name="ListLabel 2" style:family="text">
      <style:text-properties fo:color="#00000A"/>
    </style:style>
    <style:style style:name="ListLabel3" style:display-name="ListLabel 3" style:family="text">
      <style:text-properties fo:color="#00000A"/>
    </style:style>
    <style:style style:name="ListLabel4" style:display-name="ListLabel 4" style:family="text">
      <style:text-properties fo:color="#00000A"/>
    </style:style>
    <style:style style:name="ListLabel5" style:display-name="ListLabel 5" style:family="text">
      <style:text-properties fo:color="#00000A"/>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CharStyle4" style:display-name="CharStyle4"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fo:font-size="10pt" style:font-size-asian="10pt" style:font-size-complex="10pt"/>
    </style:style>
    <style:style style:name="Komentaronuoroda" style:display-name="Komentaro nuoroda" style:family="text" style:parent-style-name="Numatytasispastraiposšriftas">
      <style:text-properties fo:font-size="8pt" style:font-size-asian="8pt" style:font-size-complex="8pt"/>
    </style:style>
    <style:style style:name="HTMLišankstoformatuotasDiagrama" style:display-name="HTML iš anksto formatuotas Diagrama" style:family="text" style:parent-style-name="Numatytasispastraiposšriftas">
      <style:text-properties style:font-name="Courier New" style:font-name-asian="Courier New" style:font-name-complex="Courier New" fo:font-size="10pt" style:font-size-asian="10pt" style:font-size-complex="10pt"/>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Įprastasžiniatinklio" style:display-name="Įprastas (žiniatinklio)" style:family="paragraph" style:parent-style-name="Įprastasis">
      <style:paragraph-properties fo:widows="2" fo:orphans="2" style:vertical-align="auto"/>
      <style:text-properties style:font-name="Times New Roman" style:font-name-complex="Times New Roman" style:letter-kerning="false" style:font-size-complex="12pt" style:language-asian="lt" style:country-asian="L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 style:display-name="No List_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_1" style:display-name="No List_1_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color="#00000A"/>
    </style:style>
    <text:list-style style:name="WWNum8" style:display-name="WWNum8">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3</text:page-number></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a Konopliova - Budrikienė</meta:initial-creator>
    <dc:creator>Tautginas Mickevičius</dc:creator>
    <meta:creation-date>2017-08-29T06:11:00Z</meta:creation-date>
    <dc:date>2020-02-04T12:22:00Z</dc:date>
    <meta:print-date>2019-10-21T11:38:00Z</meta:print-date>
    <meta:template xlink:href="Normal" xlink:type="simple"/>
    <meta:editing-cycles>141</meta:editing-cycles>
    <meta:editing-duration>PT9894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5" meta:word-count="14585" meta:character-count="22855" meta:row-count="69" meta:non-whitespace-character-count="8315"/>
  </office:meta>
</office:document-meta>
</file>