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margin-bottom="0in"/>
      <style:text-properties style:font-name="Times New Roman" fo:font-size="14pt" style:font-size-asian="14pt" style:font-size-complex="14pt"/>
    </style:style>
    <style:style style:name="P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Įprastasis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" style:parent-style-name="Įprastasis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Įprastasis" style:family="paragraph">
      <style:paragraph-properties fo:text-align="justify" fo:margin-bottom="0in" fo:margin-left="-0.0986in" fo:text-indent="0.9944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Sąrašopastraipa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justify" fo:margin-bottom="0in" fo:margin-left="-0.0986in" fo:text-indent="0.9944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Sąrašopastraipa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ąrašopastraipa" style:family="paragraph">
      <style:paragraph-properties fo:text-align="justify" fo:margin-bottom="0in" fo:margin-left="-0.0986in" fo:text-indent="0.886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Sąrašopastraipa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ąrašopastraipa" style:family="paragraph">
      <style:paragraph-properties fo:text-align="justify" fo:margin-bottom="0in" fo:margin-left="-0.0986in" fo:text-indent="0.8868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Sąrašopastraipa" style:family="paragraph">
      <style:paragraph-properties fo:text-align="justify" fo:margin-bottom="0in" fo:margin-left="-0.0986in" fo:text-indent="0.886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P22" style:parent-style-name="Sąrašopastraipa" style:family="paragraph">
      <style:paragraph-properties fo:text-align="justify" fo:margin-bottom="0in" fo:margin-left="0in" fo:text-indent="0.890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fo:font-size="12pt" style:font-size-asian="12pt" style:font-size-complex="12pt"/>
    </style:style>
    <style:style style:name="P30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1" style:parent-style-name="Numatytasispastraiposšriftas" style:family="text">
      <style:text-properties style:font-name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fo:font-size="12pt" style:font-size-asian="12pt" style:font-size-complex="12pt"/>
    </style:style>
    <style:style style:name="T35" style:parent-style-name="Numatytasispastraiposšriftas" style:family="text">
      <style:text-properties style:font-name="Times New Roman" fo:font-size="12pt" style:font-size-asian="12pt" style:font-size-complex="12pt"/>
    </style:style>
    <style:style style:name="T36" style:parent-style-name="Numatytasispastraiposšriftas" style:family="text">
      <style:text-properties style:font-name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T38" style:parent-style-name="Numatytasispastraiposšriftas" style:family="text"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40" style:parent-style-name="Numatytasispastraiposšriftas" style:family="text">
      <style:text-properties style:font-name="Times New Roman" fo:font-size="12pt" style:font-size-asian="12pt" style:font-size-complex="12pt"/>
    </style:style>
    <style:style style:name="T41" style:parent-style-name="Numatytasispastraiposšriftas" style:family="text">
      <style:text-properties style:font-name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>
        <style:tab-stops>
          <style:tab-stop style:type="left" style:position="1.08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/>
    </style:style>
    <style:style style:name="T4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Numatytasispastraiposšriftas" style:family="text">
      <style:text-properties style:font-name="Times New Roman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/>
    </style:style>
    <style:style style:name="T52" style:parent-style-name="Numatytasispastraiposšriftas" style:family="text">
      <style:text-properties style:font-name="Times New Roman" fo:font-size="12pt" style:font-size-asian="12pt" style:font-size-complex="12pt"/>
    </style:style>
    <style:style style:name="T53" style:parent-style-name="Numatytasispastraiposšriftas" style:family="text">
      <style:text-properties style:font-name="Times New Roman" fo:font-size="12pt" style:font-size-asian="12pt" style:font-size-complex="12pt"/>
    </style:style>
    <style:style style:name="T54" style:parent-style-name="Numatytasispastraiposšriftas" style:family="text">
      <style:text-properties style:font-name="Times New Roman" fo:font-size="12pt" style:font-size-asian="12pt" style:font-size-complex="12pt"/>
    </style:style>
    <style:style style:name="T55" style:parent-style-name="Numatytasispastraiposšriftas" style:family="text">
      <style:text-properties style:font-name="Times New Roman" fo:font-size="12pt" style:font-size-asian="12pt" style:font-size-complex="12pt"/>
    </style:style>
    <style:style style:name="T56" style:parent-style-name="Numatytasispastraiposšriftas" style:family="text">
      <style:text-properties style:font-name="Times New Roman" fo:font-size="12pt" style:font-size-asian="12pt" style:font-size-complex="12pt"/>
    </style:style>
    <style:style style:name="T57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AIŠKINAMASIS RAŠTAS</text:p>
      <text:p text:style-name="P3"><text:s/>PRIE SAVIVALDYBĖS TARYBOS SPRENDIMO PROJEKTO</text:p>
      <text:p text:style-name="P4"><text:s/>„DĖL NERINGOS SAVIVALDYBĖS TARYBOS 2014 M. VASARIO 20 D. SPRENDIMO NR. T1-20 „DĖL NERINGOS SAVIVALDYBĖS 2014 METŲ<text:s/>BIUDŽETO PATVIRTINIMO“ PAKEITIMO</text:p>
      <text:p text:style-name="P5">2014-07-16</text:p>
      <text:p text:style-name="P6">.</text:p>
      <text:list text:style-name="LFO1" text:continue-numbering="true">
        <text:list-item>
          <text:p text:style-name="P7">Parengto sprendimo projekto tikslai.</text:p>
        </text:list-item>
      </text:list>
      <text:p text:style-name="P8">Teikiamo sprendimo projekto tikslas – patikslinti 2014 metų Neringos savivaldybės biudžetą.</text:p>
      <text:list text:style-name="LFO1" text:continue-numbering="true">
        <text:list-item>
          <text:p text:style-name="P9">Kaip šiuo metu yra sureguliuoti projekte aptarti klausimai.</text:p>
        </text:list-item>
      </text:list>
      <text:p text:style-name="P10">Savivaldybės tarybos<text:s/>2014-02-20 sprendimu Nr.T1-20 buvo patvirtintas Neringos savivaldybės 2014 metų biudžetas.</text:p>
      <text:list text:style-name="LFO1" text:continue-numbering="true">
        <text:list-item>
          <text:p text:style-name="P11">Kuo remiantis parengtas sprendimo projektas.</text:p>
        </text:list-item>
      </text:list>
      <text:p text:style-name="P12">Sprendimo projektas parengtas vadovaujantis Lietuvos Respublikos vietos savivaldos įstatymu.</text:p>
      <text:p text:style-name="P13">4. <text:s/>Visos faktinės aplinkybės sprendžiamu klausimu, kokių rezultatų siekiama ir kokios gali būti sprendimo pasekmės.</text:p>
      <text:p text:style-name="P14"><text:tab/>Šiuo sprendimo projektu tikslinant Savivaldybės 2014 metų biudžetą, tikslinamas pajamų ir asignavimų planas.</text:p>
      <text:p text:style-name="P15"><text:tab/>Neigiamų pasekmių nelaukiama.</text:p>
      <text:p text:style-name="P16"><text:span text:style-name="T17"><text:tab/></text:span><text:span text:style-name="T18">Biudžeto pajamos.</text:span></text:p>
      <text:p text:style-name="P19"><text:span text:style-name="T20"><text:tab/></text:span><text:span text:style-name="T21">Savivaldybės biudžeto pajamų planas didinamas 174,2 tūkst. Lt, iš jų:</text:span></text:p>
      <text:p text:style-name="P22">didinamas gyventojų pajamų mokestis (gautas iš VMI pagal procento dalį – 67,78) – <text:s/>44,2 tūkst. Lt, 55,0 tūkst. Lt kita tikslinė dotacija (kultūros ir meno darbuotojų darbo užmokesčio padidinimui), speciali tikslinė dotacija valstybės investicijų 2014-2016 metų programoje numatytoms kapitalo investicijoms finansuoti (socialinio būsto fondui plėtoti) – 75,0 tūkst. Lt.</text:p>
      <text:p text:style-name="P23"><text:span text:style-name="T24"><text:tab/></text:span><text:span text:style-name="T25">Biudžeto asignavimai.</text:span></text:p>
      <text:p text:style-name="P26"><text:span text:style-name="T27"><text:tab/></text:span><text:span text:style-name="T28">Savivaldybės biudžeto asignavimų planas didinamas</text:span><text:span text:style-name="T29"><text:s/>174,2 tūkst. Lt, iš jų:</text:span></text:p>
      <text:p text:style-name="P30"><text:span text:style-name="T31"><text:tab/>didinami kultūros veiklos programai (03) asignavimai dėl papildomai gautų iš valstybės biudžeto kitos tikslinės dotacijos lėšų – 55,0 tūkst. Lt (V. Miliūno viešajai bibliotekai – 13,4 tūkst. Lt, iš jų darbo užmokesčiui 10,2 tūkst.</text:span><text:span text:style-name="T32"><text:s/>Lt, socialinio draudimo įmokoms 3,2 tūkst. Lt; <text:s/>rašytojo T. Manno memorialiniam muziejui – 3,9 tūkst. Lt, iš jų darbo užmokesčiui 3,0 tūkst. Lt, socialinio draudimo įmokoms 0,9 tūkst. Lt; Neringos istorijos muziejui – 8,3 tūkst. Lt</text:span><text:s/><text:span text:style-name="T33">,</text:span><text:s/><text:span text:style-name="T34">iš jų darbo užmokesči</text:span><text:span text:style-name="T35">ui 6,3 tūkst. Lt, socialinio draudimo įmokoms 2,0 tūkst. Lt; L. Rėzos kultūros centrui – 10,6 tūkst. Lt,</text:span><text:s/><text:span text:style-name="T36">iš jų darbo užmokesčiui 8,1 tūkst. Lt, socialinio draudimo įmokoms 2,5 tūkst. Lt; <text:s/>Nidos kultūros ir turizmo informacijos centrui „Agila“ – 18,7 tūkst.</text:span><text:span text:style-name="T37"><text:s/>Lt</text:span><text:s/><text:span text:style-name="T38">iš jų darbo užmokesčiui 14,4 tūkst. Lt, socialinio draudimo įmokoms 4,4 tūkst. Lt)<text:s/></text:span></text:p>
      <text:p text:style-name="P39"><text:span text:style-name="T40"><text:tab/>didinami asignavimai miesto infrastruktūros priežiūros ir plėtros programos (05) priemonei „Gyvenamųjų namų nauja statyba Purvynės g. 21, 23, 25, 27, 29 Nidos gyv., Ne</text:span><text:span text:style-name="T41">ringa –</text:span><text:s/><text:span text:style-name="T42">75,0 tūkst. Lt, priemonei „Miesto susisiekimo modernizavimas“ (kontrolės posto rekonstrukcija) – 17,1 tūkst. Lt, priemonei „Viešųjų erdvių tvarkymas, atnaujinimas ir priežiūra“ (miesto tvarkymo ir priežiūros darbai pagal koncesijos sutartį) – 27,1<text:s/></text:span><text:span text:style-name="T43">tūkst. Lt</text:span></text:p>
      <text:p text:style-name="P44"><text:s text:c="20"/>5. <text:s/>Teisės akto projekto autoriai (rengėjai).</text:p>
      <text:p text:style-name="P45"><text:span text:style-name="T46"><text:tab/></text:span><text:span text:style-name="T47">Savivaldybės administracijos Biudžeto skyrius (vedėja Janina Kobozeva).</text:span></text:p>
      <text:p text:style-name="P48"/>
      <text:p text:style-name="P49"/>
      <text:p text:style-name="P50"/>
      <text:p text:style-name="P51"><text:span text:style-name="T52">Biudžeto skyriaus vedėja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anina Koboz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fo:font-size="11pt" style:font-size-asian="11pt" style:font-size-complex="11pt" style:language-asian="en" style:country-asian="US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fo:font-size="11pt" style:font-size-asian="11pt" style:font-size-complex="11pt" style:language-asian="en" style:country-asian="US"/>
    </style:style>
    <style:style style:name="Pagrindinistekstas" style:display-name="Pagrindinis tekstas" style:family="paragraph" style:parent-style-name="Įprastasis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fo:font-size="12pt" style:font-size-asian="12pt" style:language-asian="en" style:country-asian="US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.Kobozeva</meta:initial-creator>
    <dc:creator>Janina Kobozeva</dc:creator>
    <meta:creation-date>2014-07-17T13:39:00Z</meta:creation-date>
    <dc:date>2014-07-17T13:39:00Z</dc:date>
    <meta:print-date>2014-03-19T11:0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1868" meta:character-count="2929" meta:row-count="8" meta:non-whitespace-character-count="1066"/>
  </office:meta>
</office:document-meta>
</file>