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7000001ABB3E0FBCD57DEE3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in" fo:margin-right="0in" fo:margin-top="0in" fo:margin-bottom="0in" style:contextual-spacing="false" fo:text-align="center" style:justify-single-word="false" fo:orphans="2" fo:widows="2" fo:hyphenation-ladder-count="no-limit" fo:text-indent="0in" style:auto-text-indent="false" style:page-number="auto" fo:background-color="transparent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officeooo:rsid="0022f4a9" officeooo:paragraph-rsid="0022f4a9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in" fo:margin-right="0in" fo:text-align="start" style:justify-single-word="false" fo:text-indent="0in" style:auto-text-indent="false">
        <style:tab-stops>
          <style:tab-stop style:position="3.3472in" style:type="center"/>
          <style:tab-stop style:position="4.3311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line-height="115%" fo:text-indent="0in" style:auto-text-indent="false"/>
      <style:text-properties fo:font-size="12pt" officeooo:paragraph-rsid="00136798" style:font-size-asian="12pt" style:font-size-complex="12pt"/>
    </style:style>
    <style:style style:name="P4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fo:font-size="12pt" officeooo:paragraph-rsid="00405ca0" style:font-size-asian="12pt" style:font-size-complex="12pt"/>
    </style:style>
    <style:style style:name="P5" style:family="paragraph" style:parent-style-name="Standard">
      <style:paragraph-properties fo:margin-left="0in" fo:margin-right="0in" fo:line-height="100%" fo:text-indent="0.5909in" style:auto-text-indent="false">
        <style:tab-stops>
          <style:tab-stop style:position="0.6898in"/>
        </style:tab-stops>
      </style:paragraph-properties>
      <style:text-properties fo:font-size="12pt" officeooo:paragraph-rsid="00136798" style:font-size-asian="12pt" style:language-asian="lt" style:country-asian="LT" style:font-size-complex="12pt"/>
    </style:style>
    <style:style style:name="P6" style:family="paragraph" style:parent-style-name="Header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</style:tab-stops>
      </style:paragraph-properties>
      <style:text-properties fo:font-size="12pt" fo:font-weight="bold" officeooo:paragraph-rsid="00405ca0" style:font-size-asian="12pt" style:language-asian="lt" style:country-asian="LT" style:font-weight-asian="bold" style:font-size-complex="12pt"/>
    </style:style>
    <style:style style:name="P7" style:family="paragraph" style:parent-style-name="Standard">
      <style:paragraph-properties fo:margin-left="0in" fo:margin-right="-0.0016in" fo:text-align="center" style:justify-single-word="false" fo:text-indent="0in" style:auto-text-indent="false"/>
      <style:text-properties officeooo:paragraph-rsid="001760ab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1760ab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5pt" officeooo:paragraph-rsid="001760ab" style:font-size-asian="5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text-transform="uppercase" fo:font-weight="bold" officeooo:paragraph-rsid="001760ab" style:font-weight-asian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weight="bold" officeooo:paragraph-rsid="001760ab" style:font-size-asian="14pt" style:font-weight-asian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paragraph-rsid="001760ab" style:font-size-asian="10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760ab" officeooo:paragraph-rsid="001760ab" style:font-size-asian="10pt"/>
    </style:style>
    <style:style style:name="P14" style:family="paragraph" style:parent-style-name="Header">
      <style:paragraph-properties fo:margin-left="0in" fo:margin-right="0in" fo:text-align="start" style:justify-single-word="false" fo:text-indent="0in" style:auto-text-indent="false">
        <style:tab-stops>
          <style:tab-stop style:position="3.3472in" style:type="center"/>
          <style:tab-stop style:position="4.3311in"/>
        </style:tab-stops>
      </style:paragraph-properties>
    </style:style>
    <style:style style:name="P15" style:family="paragraph" style:parent-style-name="Header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</style:tab-stops>
      </style:paragraph-properties>
      <style:text-properties officeooo:paragraph-rsid="004b8204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officeooo:paragraph-rsid="00405ca0"/>
    </style:style>
    <style:style style:name="P17" style:family="paragraph" style:parent-style-name="Standard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  <style:tab-stop style:position="5.7681in" style:type="right"/>
        </style:tab-stops>
      </style:paragraph-properties>
      <style:text-properties officeooo:paragraph-rsid="00405ca0"/>
    </style:style>
    <style:style style:name="P18" style:family="paragraph" style:parent-style-name="Standard">
      <style:paragraph-properties fo:margin-left="0in" fo:margin-right="0in" fo:line-height="115%" fo:text-indent="0.5909in" style:auto-text-indent="false"/>
      <style:text-properties officeooo:paragraph-rsid="00405ca0"/>
    </style:style>
    <style:style style:name="P19" style:family="paragraph" style:parent-style-name="Header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</style:tab-stops>
      </style:paragraph-properties>
      <style:text-properties fo:color="#000000" loext:opacity="100%" fo:font-size="12pt" fo:font-weight="bold" officeooo:paragraph-rsid="00405ca0" fo:background-color="#ffff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115%" fo:text-indent="0.5909in" style:auto-text-indent="false"/>
      <style:text-properties fo:color="#000000" loext:opacity="100%" fo:font-size="12pt" fo:font-weight="bold" officeooo:paragraph-rsid="00405ca0" fo:background-color="#ffffff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</style:tab-stops>
      </style:paragraph-properties>
      <style:text-properties fo:color="#000000" loext:opacity="100%" fo:font-size="12pt" officeooo:paragraph-rsid="00405ca0" fo:background-color="#ffffff" style:font-size-asian="12pt" style:font-size-complex="12pt" style:font-weight-complex="bold"/>
    </style:style>
    <style:style style:name="P22" style:family="paragraph" style:parent-style-name="Header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</style:tab-stops>
      </style:paragraph-properties>
      <style:text-properties officeooo:rsid="000afd16" officeooo:paragraph-rsid="004b8204"/>
    </style:style>
    <style:style style:name="P23" style:family="paragraph" style:parent-style-name="Standard">
      <style:paragraph-properties fo:margin-left="0in" fo:margin-right="0in" fo:line-height="115%" fo:text-indent="0in" style:auto-text-indent="false"/>
      <style:text-properties fo:language="lt" fo:country="LT" fo:font-weight="bold" officeooo:rsid="003a597e" officeooo:paragraph-rsid="00405ca0" fo:background-color="transparent" style:language-asian="lt" style:country-asian="LT" style:font-weight-asian="bold" style:font-weight-complex="bold"/>
    </style:style>
    <style:style style:name="P24" style:family="paragraph" style:parent-style-name="Header">
      <style:paragraph-properties fo:margin-left="0in" fo:margin-right="0in" fo:text-align="start" style:justify-single-word="false" fo:text-indent="0in" style:auto-text-indent="false">
        <style:tab-stops>
          <style:tab-stop style:position="3.3472in" style:type="center"/>
          <style:tab-stop style:position="4.3311in"/>
        </style:tab-stops>
      </style:paragraph-properties>
    </style:style>
    <style:style style:name="P25" style:family="paragraph" style:parent-style-name="Header">
      <style:paragraph-properties fo:margin-left="0in" fo:margin-right="0in" fo:text-align="start" style:justify-single-word="false" fo:text-indent="0in" style:auto-text-indent="false">
        <style:tab-stops>
          <style:tab-stop style:position="3.3472in" style:type="center"/>
          <style:tab-stop style:position="4.3311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Header">
      <style:text-properties fo:font-size="12pt" style:font-size-asian="12pt" style:font-size-complex="12pt"/>
    </style:style>
    <style:style style:name="P27" style:family="paragraph" style:parent-style-name="Header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</style:tab-stops>
      </style:paragraph-properties>
      <style:text-properties officeooo:paragraph-rsid="00405ca0"/>
    </style:style>
    <style:style style:name="P28" style:family="paragraph" style:parent-style-name="Header">
      <style:paragraph-properties fo:margin-left="0in" fo:margin-right="0in" fo:margin-top="0in" fo:margin-bottom="0in" style:contextual-spacing="false" fo:line-height="115%" fo:text-align="justify" style:justify-single-word="false" fo:orphans="2" fo:widows="2" fo:hyphenation-ladder-count="no-limit" fo:text-indent="0.5909in" style:auto-text-indent="false" style:writing-mode="lr-tb">
        <style:tab-stops>
          <style:tab-stop style:position="4.2335in"/>
          <style:tab-stop style:position="5.3161in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Header">
      <style:paragraph-properties fo:margin-left="0in" fo:margin-right="0in" fo:line-height="115%" fo:text-indent="0.5909in" style:auto-text-indent="false">
        <style:tab-stops>
          <style:tab-stop style:position="4.2335in"/>
          <style:tab-stop style:position="5.3161in" style:type="center"/>
        </style:tab-stops>
      </style:paragraph-properties>
      <style:text-properties officeooo:rsid="000afd16" officeooo:paragraph-rsid="004b8204"/>
    </style:style>
    <style:style style:name="P30" style:family="paragraph" style:parent-style-name="Standard">
      <style:paragraph-properties fo:margin-left="0in" fo:margin-right="-0.0016in" fo:text-align="center" style:justify-single-word="false" fo:text-indent="0in" style:auto-text-indent="false"/>
      <style:text-properties officeooo:paragraph-rsid="001760ab"/>
    </style:style>
    <style:style style:name="P3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1760ab"/>
    </style:style>
    <style:style style:name="P3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5pt" officeooo:paragraph-rsid="001760ab" style:font-size-asian="5pt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text-transform="uppercase" fo:font-weight="bold" officeooo:paragraph-rsid="001760ab" style:font-weight-asian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weight="bold" officeooo:paragraph-rsid="001760ab" style:font-size-asian="14pt" style:font-weight-asian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paragraph-rsid="001760ab" style:font-size-asian="10pt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760ab" officeooo:paragraph-rsid="001760ab" style:font-size-asian="10pt"/>
    </style:style>
    <style:style style:name="P37" style:family="paragraph" style:parent-style-name="Standard">
      <style:paragraph-properties fo:margin-left="0in" fo:margin-right="0in" fo:line-height="115%" fo:text-indent="0in" style:auto-text-indent="false"/>
      <style:text-properties fo:font-size="12pt" officeooo:paragraph-rsid="00136798" style:font-size-asian="12pt" style:font-size-complex="12pt"/>
    </style:style>
    <style:style style:name="P38" style:family="paragraph" style:parent-style-name="Standard" style:master-page-name="First_20_Page">
      <style:paragraph-properties fo:margin-left="0in" fo:margin-right="0in" fo:line-height="115%" fo:text-align="center" style:justify-single-word="false" fo:text-indent="0in" style:auto-text-indent="false" style:page-number="2"/>
      <style:text-properties officeooo:paragraph-rsid="00405ca0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officeooo:rsid="00136798"/>
    </style:style>
    <style:style style:name="T6" style:family="text">
      <style:text-properties officeooo:rsid="00364984"/>
    </style:style>
    <style:style style:name="T7" style:family="text">
      <style:text-properties fo:color="#000000" loext:opacity="100%" style:font-name="Times New Roman" fo:font-size="12pt" fo:language="lt" fo:country="LT" fo:font-weight="normal" style:letter-kerning="false" fo:background-color="#ffffff" loext:char-shading-value="0" style:font-name-asian="Aptos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2pt" fo:language="lt" fo:country="LT" fo:font-weight="normal" officeooo:rsid="001de4bf" style:letter-kerning="false" fo:background-color="#ffffff" loext:char-shading-value="0" style:font-name-asian="Aptos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2pt" fo:language="lt" fo:country="LT" fo:font-weight="normal" officeooo:rsid="00405ca0" style:letter-kerning="false" fo:background-color="#ffffff" loext:char-shading-value="0" style:font-name-asian="Aptos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2pt" fo:background-color="#ffffff" loext:char-shading-value="0" style:font-size-asian="12pt" style:font-size-complex="12pt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officeooo:rsid="000866b2" style:font-size-asian="12pt" style:font-size-complex="12pt"/>
    </style:style>
    <style:style style:name="T13" style:family="text">
      <style:text-properties fo:color="#000000" loext:opacity="100%" fo:font-size="12pt" officeooo:rsid="000afd16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 style:font-weight-complex="bold"/>
    </style:style>
    <style:style style:name="T15" style:family="text">
      <style:text-properties fo:color="#000000" loext:opacity="100%" fo:font-size="12pt" officeooo:rsid="000afd16" style:font-size-asian="12pt" style:font-size-complex="12pt" style:font-weight-complex="bold"/>
    </style:style>
    <style:style style:name="T16" style:family="text">
      <style:text-properties fo:color="#000000" loext:opacity="100%" fo:font-size="12pt" officeooo:rsid="000f53d0" style:font-size-asian="12pt" style:font-size-complex="12pt" style:font-weight-complex="bold"/>
    </style:style>
    <style:style style:name="T17" style:family="text">
      <style:text-properties fo:color="#000000" loext:opacity="100%" fo:font-size="12pt" style:font-size-asian="12pt" style:language-asian="lt" style:country-asian="LT" style:font-size-complex="12pt"/>
    </style:style>
    <style:style style:name="T18" style:family="text">
      <style:text-properties fo:color="#000000" loext:opacity="100%" fo:font-size="12pt" officeooo:rsid="000afd16" style:font-size-asian="12pt" style:language-asian="lt" style:country-asian="LT" style:font-size-complex="12pt"/>
    </style:style>
    <style:style style:name="T19" style:family="text">
      <style:text-properties fo:color="#000000" loext:opacity="100%" fo:font-size="12pt" officeooo:rsid="000afd16" style:font-size-asian="12pt" style:language-asian="lt" style:country-asian="LT" style:font-size-complex="12pt" style:font-weight-complex="bold"/>
    </style:style>
    <style:style style:name="T20" style:family="text">
      <style:text-properties fo:color="#000000" loext:opacity="100%" fo:font-size="12pt" officeooo:rsid="000f53d0" style:font-size-asian="12pt" style:language-asian="lt" style:country-asian="LT" style:font-size-complex="12pt" style:font-weight-complex="bold"/>
    </style:style>
    <style:style style:name="T21" style:family="text">
      <style:text-properties fo:color="#000000" loext:opacity="100%" fo:font-size="12pt" officeooo:rsid="000d6765" style:font-size-asian="12pt" style:language-asian="lt" style:country-asian="LT" style:font-size-complex="12pt"/>
    </style:style>
    <style:style style:name="T22" style:family="text">
      <style:text-properties fo:color="#000000" loext:opacity="100%" fo:font-size="12pt" officeooo:rsid="000f53d0" style:font-size-asian="12pt" style:language-asian="lt" style:country-asian="LT" style:font-size-complex="12pt"/>
    </style:style>
    <style:style style:name="T23" style:family="text">
      <style:text-properties fo:color="#000000" loext:opacity="100%" fo:font-size="12pt" fo:background-color="#ffffff" loext:char-shading-value="0" style:font-size-asian="12pt" style:font-size-complex="12pt" style:font-weight-complex="bold"/>
    </style:style>
    <style:style style:name="T24" style:family="text">
      <style:text-properties fo:color="#000000" loext:opacity="100%" fo:font-size="12pt" officeooo:rsid="000afd16" fo:background-color="#ffffff" loext:char-shading-value="0" style:font-size-asian="12pt" style:font-size-complex="12pt" style:font-weight-complex="bold"/>
    </style:style>
    <style:style style:name="T25" style:family="text">
      <style:text-properties fo:color="#000000" loext:opacity="100%" fo:font-size="12pt" officeooo:rsid="00155418" fo:background-color="#ffffff" loext:char-shading-value="0" style:font-size-asian="12pt" style:font-size-complex="12pt" style:font-weight-complex="bold"/>
    </style:style>
    <style:style style:name="T26" style:family="text">
      <style:text-properties fo:color="#000000" loext:opacity="100%" fo:font-size="12pt" officeooo:rsid="000df557" fo:background-color="#ffffff" loext:char-shading-value="0" style:font-size-asian="12pt" style:font-size-complex="12pt" style:font-weight-complex="bold"/>
    </style:style>
    <style:style style:name="T27" style:family="text">
      <style:text-properties fo:color="#000000" loext:opacity="100%" fo:font-size="12pt" officeooo:rsid="000f53d0" fo:background-color="#ffffff" loext:char-shading-value="0" style:font-size-asian="12pt" style:font-size-complex="12pt" style:font-weight-complex="bold"/>
    </style:style>
    <style:style style:name="T28" style:family="text">
      <style:text-properties fo:color="#000000" loext:opacity="100%" fo:font-size="12pt" officeooo:rsid="00405ca0" fo:background-color="#ffffff" loext:char-shading-value="0" style:font-size-asian="12pt" style:font-size-complex="12pt" style:font-weight-complex="bold"/>
    </style:style>
    <style:style style:name="T29" style:family="text">
      <style:text-properties fo:color="#000000" loext:opacity="100%" fo:font-size="12pt" officeooo:rsid="004b8204" fo:background-color="#ffffff" loext:char-shading-value="0" style:font-size-asian="12pt" style:font-size-complex="12pt" style:font-weight-complex="bold"/>
    </style:style>
    <style:style style:name="T30" style:family="text">
      <style:text-properties fo:color="#000000" loext:opacity="100%" fo:font-size="12pt" fo:background-color="#ffffff" loext:char-shading-value="0" style:font-size-asian="12pt" style:language-asian="lt" style:country-asian="LT" style:font-size-complex="12pt" style:font-weight-complex="bold"/>
    </style:style>
    <style:style style:name="T31" style:family="text">
      <style:text-properties fo:color="#000000" loext:opacity="100%" fo:font-size="12pt" officeooo:rsid="0016280d" fo:background-color="#ffffff" loext:char-shading-value="0" style:font-size-asian="12pt" style:language-asian="lt" style:country-asian="LT" style:font-size-complex="12pt" style:font-weight-complex="bold"/>
    </style:style>
    <style:style style:name="T32" style:family="text">
      <style:text-properties fo:color="#000000" loext:opacity="100%" fo:font-size="12pt" officeooo:rsid="000eaec6" fo:background-color="#ffffff" loext:char-shading-value="0" style:font-size-asian="12pt" style:language-asian="lt" style:country-asian="LT" style:font-size-complex="12pt" style:font-weight-complex="bold"/>
    </style:style>
    <style:style style:name="T33" style:family="text">
      <style:text-properties fo:color="#000000" loext:opacity="100%" fo:font-size="12pt" officeooo:rsid="004b8204" fo:background-color="#ffffff" loext:char-shading-value="0" style:font-size-asian="12pt" style:language-asian="lt" style:country-asian="LT" style:font-size-complex="12pt" style:font-weight-complex="bold"/>
    </style:style>
    <style:style style:name="T34" style:family="text">
      <style:text-properties fo:color="#000000" loext:opacity="100%" fo:font-size="12pt" officeooo:rsid="00405ca0" fo:background-color="#ffffff" loext:char-shading-value="0" style:font-size-asian="12pt" style:language-asian="lt" style:country-asian="LT" style:font-size-complex="12pt" style:font-weight-complex="bold"/>
    </style:style>
    <style:style style:name="T35" style:family="text">
      <style:text-properties fo:color="#000000" loext:opacity="100%" fo:font-size="12pt" officeooo:rsid="004d45d0" fo:background-color="#ffffff" loext:char-shading-value="0" style:font-size-asian="12pt" style:language-asian="lt" style:country-asian="LT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afd16" style:font-size-asian="12pt" style:font-size-complex="12pt"/>
    </style:style>
    <style:style style:name="T38" style:family="text">
      <style:text-properties fo:font-size="12pt" officeooo:rsid="000866b2" style:font-size-asian="12pt" style:font-size-complex="12pt"/>
    </style:style>
    <style:style style:name="T39" style:family="text">
      <style:text-properties fo:font-size="12pt" officeooo:rsid="00155418" style:font-size-asian="12pt" style:font-size-complex="12pt"/>
    </style:style>
    <style:style style:name="T40" style:family="text">
      <style:text-properties fo:font-size="12pt" officeooo:rsid="000df557" style:font-size-asian="12pt" style:font-size-complex="12pt"/>
    </style:style>
    <style:style style:name="T41" style:family="text">
      <style:text-properties fo:font-size="12pt" officeooo:rsid="00405ca0" style:font-size-asian="12pt" style:font-size-complex="12pt"/>
    </style:style>
    <style:style style:name="T42" style:family="text">
      <style:text-properties fo:font-size="12pt" officeooo:rsid="004b8204" style:font-size-asian="12pt" style:font-size-complex="12pt"/>
    </style:style>
    <style:style style:name="T43" style:family="text">
      <style:text-properties fo:font-size="12pt" style:font-size-asian="12pt" style:language-asian="lt" style:country-asian="LT" style:font-size-complex="12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221601" style:font-size-asian="12pt" style:font-weight-asian="bold" style:font-size-complex="12pt"/>
    </style:style>
    <style:style style:name="T47" style:family="text">
      <style:text-properties fo:font-size="12pt" fo:font-weight="bold" officeooo:rsid="0018e2b9" style:font-size-asian="12pt" style:font-weight-asian="bold" style:font-size-complex="12pt"/>
    </style:style>
    <style:style style:name="T48" style:family="text">
      <style:text-properties fo:font-size="12pt" fo:font-weight="bold" officeooo:rsid="001a988c" style:font-size-asian="12pt" style:font-weight-asian="bold" style:font-size-complex="12pt"/>
    </style:style>
    <style:style style:name="T49" style:family="text">
      <style:text-properties fo:font-size="12pt" fo:font-weight="bold" officeooo:rsid="00177dcc" style:font-size-asian="12pt" style:font-weight-asian="bold" style:font-size-complex="12pt"/>
    </style:style>
    <style:style style:name="T50" style:family="text">
      <style:text-properties fo:font-size="12pt" fo:font-weight="bold" officeooo:rsid="00136619" style:font-size-asian="12pt" style:font-weight-asian="bold" style:font-size-complex="12pt"/>
    </style:style>
    <style:style style:name="T51" style:family="text">
      <style:text-properties fo:font-size="12pt" fo:font-weight="bold" officeooo:rsid="004b8204" style:font-size-asian="12pt" style:font-weight-asian="bold" style:font-size-complex="12pt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e8e80" fo:background-color="transparent" loext:char-shading-value="0"/>
    </style:style>
    <style:style style:name="T54" style:family="text">
      <style:text-properties officeooo:rsid="004f7282" fo:background-color="transparent" loext:char-shading-value="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2283741595120" text:id="ct2283741595120">
          <text:deletion>
            <office:change-info>
              <dc:creator>Unknown Author</dc:creator>
              <dc:date>2024-04-16T09:06:02</dc:date>
            </office:change-info>
            <text:p text:style-name="P22"><text:span text:style-name="T35">s</text:span></text:p>
          </text:deletion>
        </text:changed-region>
        <text:changed-region xml:id="ct2283741511024" text:id="ct2283741511024">
          <text:deletion>
            <office:change-info>
              <dc:creator>Unknown Author</dc:creator>
              <dc:date>2024-04-15T09:38:28</dc:date>
            </office:change-info>
            <text:p text:style-name="P27"><text:span text:style-name="T43"/></text:p>
            <text:p text:style-name="P28"><text:span text:style-name="T43"/></text:p>
          </text:deletion>
        </text:changed-region>
        <text:changed-region xml:id="ct2283741503536" text:id="ct2283741503536">
          <text:deletion>
            <office:change-info>
              <dc:creator>Unknown Author</dc:creator>
              <dc:date>2024-04-15T09:38:16</dc:date>
            </office:change-info>
            <text:p text:style-name="P3"><text:span text:style-name="T53">Skyriaus vedėjas</text:span></text:p>
          </text:deletion>
        </text:changed-region>
        <text:changed-region xml:id="ct2283741510448" text:id="ct2283741510448">
          <text:insertion>
            <office:change-info>
              <dc:creator>Unknown Author</dc:creator>
              <dc:date>2024-04-15T09:38:16</dc:date>
            </office:change-info>
          </text:insertion>
        </text:changed-region>
        <text:changed-region xml:id="ct2283741520240" text:id="ct2283741520240">
          <text:deletion>
            <office:change-info>
              <dc:creator>Unknown Author</dc:creator>
              <dc:date>2024-04-15T09:38:22</dc:date>
            </office:change-info>
            <text:p text:style-name="P3"><text:span text:style-name="T53">Rimantas Šiugždinis</text:span></text:p>
          </text:deletion>
        </text:changed-region>
        <text:changed-region xml:id="ct2283741505264" text:id="ct2283741505264">
          <text:insertion>
            <office:change-info>
              <dc:creator>Unknown Author</dc:creator>
              <dc:date>2024-04-15T09:38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5">SPRENDIMO „</text:span><text:span text:style-name="T44">DĖ</text:span><text:span text:style-name="T51">L</text:span><text:span text:style-name="T46"> </text:span><text:span text:style-name="T51">PRIENŲ JUSTINO MARCINKEVIČIAUS VIEŠOSIOS BIBLIOTEKOS</text:span><text:span text:style-name="T47"> </text:span><text:span text:style-name="T48">2023 M.</text:span><text:span text:style-name="T49"> METINIŲ</text:span><text:span text:style-name="T44"> ATASKAIT</text:span><text:span text:style-name="T50">Ų RINKINIO </text:span><text:span text:style-name="T48">PA</text:span><text:span text:style-name="T50">TVIRTINIMO</text:span><text:span text:style-name="T44"> “ PROJEKTO</text:span></text:p>
      <text:p text:style-name="P16"><text:span text:style-name="T44"><text:s/></text:span><text:span text:style-name="T45">AIŠKINAMASIS RAŠTAS</text:span></text:p>
      <text:p text:style-name="P4"/>
      <text:p text:style-name="P20">Sprendimo projekto tikslai ir uždaviniai: </text:p>
      <text:p text:style-name="P18"><text:span text:style-name="T38">Patvirtinti </text:span><text:span text:style-name="T42">Prienų</text:span><text:span text:style-name="T41"> </text:span><text:span text:style-name="T42">Justino Marcinkevičiaus viešosios bibliotekos</text:span><text:span text:style-name="T37"> </text:span><text:span text:style-name="T39">2023 m. </text:span><text:span text:style-name="T40">metinių</text:span><text:span text:style-name="T38"> </text:span><text:span text:style-name="T36">ataskait</text:span><text:span text:style-name="T38">ų rinkinį.</text:span></text:p>
      <text:p text:style-name="P19">Siūlomos teisinio reguliavimo nuostatos:</text:p>
      <text:p text:style-name="P17"><text:span text:style-name="T11">Vadovaujantis Lietuvos Respublikos vietos savivaldos įstatymo 1</text:span><text:span text:style-name="T12">5</text:span><text:span text:style-name="T11"> straipsnio </text:span><text:span text:style-name="T12">3</text:span><text:span text:style-name="T11"> dalies </text:span><text:span text:style-name="T12">1</text:span><text:span text:style-name="T11"> punktu, </text:span><text:span text:style-name="T13">p</text:span><text:span text:style-name="T14">aprastoji </text:span><text:span text:style-name="T15">Prienų r</text:span><text:span text:style-name="T16">ajono</text:span><text:span text:style-name="T15"> </text:span><text:span text:style-name="T14">savivaldybės tarybos kompetencija </text:span><text:span text:style-name="T15">yra tvirtinti </text:span><text:span text:style-name="T16">s</text:span><text:span text:style-name="T18">avivaldybės</text:span><text:span text:style-name="T15"> biudžetinių įstaigų </text:span><text:span text:style-name="T18">metinių</text:span><text:span text:style-name="T15"> ataskaitų rinkinius. </text:span><text:span text:style-name="T19">Prienų rajono savivaldybės tarybos veiklos reglamento, </text:span><text:span text:style-name="T20">patvirtinto </text:span><text:span text:style-name="T15">S</text:span><text:span text:style-name="T11">avivaldybės tarybos </text:span><text:span text:style-name="T17">202</text:span><text:span text:style-name="T21">3</text:span><text:span text:style-name="T17"> m. </text:span><text:span text:style-name="T21">balandžio 13</text:span><text:span text:style-name="T17"> d. sprendimu Nr. T3-</text:span><text:span text:style-name="T21">81</text:span><text:span text:style-name="T17"> „Dėl Prienų rajono savivaldybės tarybos veiklos reglamento patvirtinimo“, </text:span><text:span text:style-name="T21">200</text:span><text:span text:style-name="T17"> punkt</text:span><text:span text:style-name="T22">e</text:span><text:span text:style-name="T17"> </text:span><text:span text:style-name="T18">nu</text:span><text:span text:style-name="T22">rodyta</text:span><text:span text:style-name="T11">, </text:span><text:span text:style-name="T13">kad Savivaldybės taryba sprendimą dėl </text:span><text:span text:style-name="T11">biudžetinių įstaigų metinės veiklos ataskait</text:span><text:span text:style-name="T13">ų</text:span><text:span text:style-name="T11"> ir metinių </text:span><text:span text:style-name="T13">finansinių ataskaitų rinkinių tvirtinimo turi priimti i</text:span><text:span text:style-name="T11">ki kiekvienų metų liepos 1 dienos.</text:span></text:p>
      <text:p text:style-name="P19">Laukiami rezultatai:</text:p>
      <text:p text:style-name="P15"><text:span text:style-name="T24">S</text:span><text:span text:style-name="T23">avivaldybės taryba </text:span><text:span text:style-name="T24">patvirtins </text:span><text:span text:style-name="T29">Prienų</text:span><text:span text:style-name="T28"> </text:span><text:span text:style-name="T29">Justino Marcinkevičiaus viešosios bibliotekos</text:span><text:span text:style-name="T28"> </text:span><text:span text:style-name="T25">2023 m. </text:span><text:span text:style-name="T26">metinių</text:span><text:span text:style-name="T24"> ataskaitų rinkinį</text:span><text:span text:style-name="T23">.</text:span></text:p>
      <text:p text:style-name="P19">Lėšų poreikis ir šaltiniai:</text:p>
      <text:p text:style-name="P21">Nėra.</text:p>
      <text:p text:style-name="P19">Kiti sprendimui priimti reikalingi pagrindimai, skaičiavimai ar paaiškinimai:</text:p>
      <text:p text:style-name="P22"><text:span text:style-name="T30">Vadovaudamasi</text:span><text:change text:change-id="ct2283741595120"/><text:span text:style-name="T30"> </text:span><text:span text:style-name="T31">Lietuvos Respublikos viešojo sektoriaus atskaitomybės įstatymo 17 straipsnio 10 </text:span><text:span text:style-name="T32">dalimi,</text:span><text:span text:style-name="T31"> </text:span><text:span text:style-name="T33">Prienų</text:span><text:span text:style-name="T34"> </text:span><text:span text:style-name="T33">Justino Marcinkevičiaus viešoji biblioteka</text:span><text:span text:style-name="T23"> teikia Savivaldybės tarybai tvirtinti </text:span><text:span text:style-name="T27">2023 m.</text:span><text:span text:style-name="T23"> </text:span><text:span text:style-name="T26">metinių </text:span><text:span text:style-name="T23">ataskaitų rinkinį: veiklos ataskaitą; </text:span><text:span text:style-name="T28">pasibaigusių metų </text:span><text:span text:style-name="T8">finansin</text:span><text:span text:style-name="T9">ių</text:span><text:span text:style-name="T8"> ataskait</text:span><text:span text:style-name="T9">ų rinkinį</text:span><text:span text:style-name="T8"> (finansinės būklės ataskait</text:span><text:span text:style-name="T7">ą</text:span><text:span text:style-name="T8">; </text:span><text:span text:style-name="T10">veiklos rezultatų ataskaitą; pinigų srautų ataskaitą; grynojo turto pokyčių ataskaitą; </text:span><text:span text:style-name="T8">finansinių ataskaitų aiškinam</text:span><text:span text:style-name="T7">ąjį</text:span><text:span text:style-name="T8"> rašt</text:span><text:span text:style-name="T7">ą</text:span><text:span text:style-name="T8">); biudžeto vykdymo ataskait</text:span><text:span text:style-name="T7">a</text:span><text:span text:style-name="T8">s (išlaidų sąmatos vykdymo ataskait</text:span><text:span text:style-name="T7">ą</text:span><text:span text:style-name="T8"> ir biudžeto vykdymo ataskaitų aiškinam</text:span><text:span text:style-name="T7">ąjį</text:span><text:span text:style-name="T8"> rašt</text:span><text:span text:style-name="T7">ą</text:span><text:span text:style-name="T8">).</text:span></text:p>
      <text:p text:style-name="P6">Lyginamasis variantas: </text:p>
      <text:p text:style-name="P27"><text:span text:style-name="T23">Nėra.</text:span><text:span text:style-name="T43"> </text:span><text:change text:change-id="ct2283741511024"/></text:p>
      <text:p text:style-name="P23"/>
      <text:p text:style-name="P5"><text:s/></text:p>
      <text:p text:style-name="P3"><text:change text:change-id="ct2283741503536"/><text:change-start text:change-id="ct2283741510448"/><text:span text:style-name="T54">Vyriausioji specialistė</text:span><text:change-end text:change-id="ct2283741510448"/><text:span text:style-name="T52"><text:tab/><text:tab/><text:tab/><text:tab/><text:tab/> <text:s text:c="20"/></text:span><text:change text:change-id="ct2283741520240"/><text:change-start text:change-id="ct2283741505264"/><text:span text:style-name="T54">Irena Urbanavičienė</text:span><text:change-end text:change-id="ct22837415052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text-align="justify" style:justify-single-word="false" fo:orphans="2" fo:widows="2" fo:hyphenation-ladder-count="no-limit" fo:text-indent="0.3937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lt" fo:country="LT" style:letter-kerning="false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indent="0in" style:auto-text-indent="false">
        <style:tab-stops>
          <style:tab-stop style:position="0.0984in"/>
          <style:tab-stop style:position="0.9846in"/>
          <style:tab-stop style:position="1.2799in"/>
          <style:tab-stop style:position="1.772in"/>
          <style:tab-stop style:position="3.7409in"/>
          <style:tab-stop style:position="5.8083in"/>
          <style:tab-stop style:position="6.202in" style:type="center"/>
          <style:tab-stop style:position="6.5957in"/>
        </style:tab-stops>
      </style:paragraph-properties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4772in" style:leader-style="solid" style:leader-text="_"/>
          <style:tab-stop style:position="3.15in" style:leader-style="solid" style:leader-text="_"/>
        </style:tab-stops>
      </style:paragraph-properties>
      <style:text-properties fo:font-size="9pt" style:font-size-asian="9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0827in" style:contextual-spacing="false" fo:text-align="start" style:justify-single-word="false" fo:text-indent="0in" style:auto-text-indent="false"/>
      <style:text-properties fo:font-size="12pt" style:font-size-asian="12pt" style:language-asian="lt" style:country-asian="LT" style:font-size-complex="12p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default-outline-level="" style:class="chapter">
      <style:paragraph-properties fo:margin-left="0in" fo:margin-right="0in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3pt" fo:language="lt" fo:country="LT" style:font-size-asian="13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3pt" style:font-size-asian="13pt" style:language-asian="en" style:country-asian="US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in" fo:margin-right="0in" fo:margin-top="0in" fo:margin-bottom="0in" style:contextual-spacing="false" fo:text-align="center" style:justify-single-word="false" fo:orphans="2" fo:widows="2" fo:hyphenation-ladder-count="no-limit" fo:text-indent="0in" style:auto-text-indent="false" style:page-number="auto" fo:background-color="transparent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officeooo:rsid="0022f4a9" officeooo:paragraph-rsid="0022f4a9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in" fo:margin-right="-0.0016in" fo:text-align="center" style:justify-single-word="false" fo:text-indent="0in" style:auto-text-indent="false"/>
      <style:text-properties officeooo:paragraph-rsid="001760ab"/>
    </style:style>
    <style:style style:name="M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5pt" officeooo:paragraph-rsid="001760ab" style:font-size-asian="5pt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1760ab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text-transform="uppercase" fo:font-weight="bold" officeooo:paragraph-rsid="001760ab" style:font-weight-asian="bold"/>
    </style:style>
    <style:style style:name="M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weight="bold" officeooo:paragraph-rsid="001760ab" style:font-size-asian="14pt" style:font-weight-asian="bold"/>
    </style:style>
    <style:style style:name="M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paragraph-rsid="001760ab" style:font-size-asian="10pt"/>
    </style:style>
    <style:style style:name="M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officeooo:rsid="001760ab" officeooo:paragraph-rsid="001760ab" style:font-size-asian="10pt"/>
    </style:style>
    <style:style style:name="MP9" style:family="paragraph" style:parent-style-name="Header">
      <style:paragraph-properties fo:margin-left="0in" fo:margin-right="0in" fo:text-align="start" style:justify-single-word="false" fo:text-indent="0in" style:auto-text-indent="false">
        <style:tab-stops>
          <style:tab-stop style:position="3.3472in" style:type="center"/>
          <style:tab-stop style:position="4.3311in"/>
        </style:tab-stops>
      </style:paragraph-properties>
    </style:style>
    <style:style style:name="MP10" style:family="paragraph" style:parent-style-name="Header">
      <style:paragraph-properties fo:margin-left="0in" fo:margin-right="0in" fo:text-align="start" style:justify-single-word="false" fo:text-indent="0in" style:auto-text-indent="false">
        <style:tab-stops>
          <style:tab-stop style:position="3.3472in" style:type="center"/>
          <style:tab-stop style:position="4.3311in"/>
        </style:tab-stops>
      </style:paragraph-properties>
      <style:text-properties fo:font-size="12pt" style:font-size-asian="12pt" style:font-size-complex="12pt"/>
    </style:style>
    <style:style style:name="MP11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weight="bold" style:font-weight-asian="bold"/>
    </style:style>
    <style:style style:name="MT2" style:family="text">
      <style:text-properties fo:text-transform="uppercase" fo:font-weight="bold" style:font-weight-asian="bold"/>
    </style:style>
    <style:style style:name="MT3" style:family="text">
      <style:text-properties fo:font-size="10pt" style:font-size-asian="10pt"/>
    </style:style>
    <style:style style:name="MT4" style:family="text">
      <style:text-properties fo:font-size="9pt" style:font-size-asian="9pt"/>
    </style:style>
    <style:style style:name="MT5" style:family="text">
      <style:text-properties officeooo:rsid="00136798"/>
    </style:style>
    <style:style style:name="MT6" style:family="text">
      <style:text-properties officeooo:rsid="00364984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898in" fo:margin-bottom="0.7874in" fo:margin-left="1in" fo:margin-right="0.1693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3898in" fo:margin-bottom="0.828in" fo:margin-left="1in" fo:margin-right="0.3752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8in" fo:margin-left="0in" fo:margin-right="0in" fo:margin-bottom="0.3583in" fo:background-color="transparent" style:dynamic-spacing="true" draw:fill="none" draw:fill-color="#729fcf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page-count>1</text:page-count>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Picture 1 Copy 1" text:anchor-type="as-char" svg:width="0.589in" svg:height="0.7016in" draw:z-index="0"><draw:image xlink:href="Pictures/1000000000000167000001ABB3E0FBCD57DEE350.png" xlink:type="simple" xlink:show="embed" xlink:actuate="onLoad" draw:mime-type="image/png"/></draw:frame></text:p>
        <text:p text:style-name="MP3"/>
        <text:p text:style-name="MP4"><text:span text:style-name="MT1">PRIENŲ RAJONO SAVIVALDYBĖS </text:span><text:span text:style-name="MT2">administracijos</text:span></text:p>
        <text:p text:style-name="MP5">kultūros IR Turizmo skyrius</text:p>
        <text:p text:style-name="MP6"/>
        <text:p text:style-name="MP4"><text:span text:style-name="MT3"><text:s/>Biudžetinė įstaiga. Laisvės a. 12, LT-</text:span><text:span text:style-name="MT4">59126</text:span><text:span text:style-name="MT3"> Prienai, </text:span></text:p>
        <text:p text:style-name="MP7">tel. (8 319) 61 106, el. p. kulturajs@prienai.lt.</text:p>
        <text:p text:style-name="MP7">Duomenys kaupiami ir saugomi Juridinių asmenų registre, kodas 288742590</text:p>
        <text:p text:style-name="MP8">___________________________________________________________________________________________________</text:p>
        <text:p text:style-name="MP9"/>
        <text:p text:style-name="MP10"><text:s/><text:span text:style-name="MT5">Prienų rajono savivaldybės tarybai</text:span></text:p>
        <text:p text:style-name="Header"/>
      </style:header>
      <style:header-first>
        <text:p text:style-name="MP2"><draw:frame draw:style-name="Mfr1" draw:name="Picture 1 Copy 1 Copy 1" text:anchor-type="as-char" svg:width="0.589in" svg:height="0.7016in" draw:z-index="0"><draw:image xlink:href="Pictures/1000000000000167000001ABB3E0FBCD57DEE350.png" xlink:type="simple" xlink:show="embed" xlink:actuate="onLoad" draw:mime-type="image/png"/></draw:frame></text:p>
        <text:p text:style-name="MP3"/>
        <text:p text:style-name="MP4"><text:span text:style-name="MT1">PRIENŲ RAJONO SAVIVALDYBĖS </text:span><text:span text:style-name="MT2">administracijos</text:span></text:p>
        <text:p text:style-name="MP5">kultūros IR Turizmo skyrius</text:p>
        <text:p text:style-name="MP6"/>
        <text:p text:style-name="MP4"><text:span text:style-name="MT3"><text:s/>Biudžetinė įstaiga. Laisvės a. 12, LT-</text:span><text:span text:style-name="MT4">59126</text:span><text:span text:style-name="MT3"> Prienai, </text:span></text:p>
        <text:p text:style-name="MP7">tel. <text:span text:style-name="MT6">+370 319</text:span> 61 106, el. p. kulturajs@prienai.lt.</text:p>
        <text:p text:style-name="MP7">Duomenys kaupiami ir saugomi Juridinių asmenų registre, kodas 288742590</text:p>
        <text:p text:style-name="MP8">___________________________________________________________________________________________________</text:p>
        <text:p text:style-name="MP9"/>
        <text:p text:style-name="MP10"><text:s/><text:span text:style-name="MT5">Prienų rajono savivaldybės tarybai</text:span></text:p>
        <text:p text:style-name="MP11"/>
        <text:p text:style-name="MP11"/>
      </style:header-first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08:08:00</meta:creation-date>
    <meta:initial-creator>*</meta:initial-creator>
    <dc:language>lt-LT</dc:language>
    <meta:print-date>2023-06-14T07:31:00</meta:print-date>
    <dc:date>2024-04-16T09:06:04.996000000</dc:date>
    <meta:editing-cycles>38</meta:editing-cycles>
    <dc:title>Adresatas</dc:title>
    <meta:editing-duration>PT10H59M53S</meta:editing-duration>
    <meta:generator>LibreOffice/7.5.5.2$Windows_X86_64 LibreOffice_project/ca8fe7424262805f223b9a2334bc7181abbcbf5e</meta:generator>
    <meta:document-statistic meta:table-count="0" meta:image-count="2" meta:object-count="0" meta:page-count="1" meta:paragraph-count="33" meta:word-count="287" meta:character-count="2630" meta:non-whitespace-character-count="2337"/>
    <meta:user-defined meta:name="AppVersion">15.0000</meta:user-defined>
    <meta:template xlink:type="simple" xlink:actuate="onRequest" xlink:title="Saviv.mero firminis" xlink:href=""/>
  </office:meta>
</office:document-meta>
</file>