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Calibri" svg:font-family="Calibri" svg:panose-1="2 15 5 2 2 2 4 3 2 4"/>
    <style:font-face style:font-family-generic="roman" style:font-pitch="variable" style:name="Times New Roman" svg:font-family="Times New Roman" svg:panose-1="2 2 6 3 5 4 5 2 3 4"/>
    <style:font-face style:font-family-generic="system" style:font-pitch="variable" style:name="ArialLT" svg:font-family="ArialLT"/>
    <style:font-face style:font-family-generic="roman" style:font-pitch="fixed" style:name="MS Mincho" svg:font-family="MS Mincho" svg:panose-1="2 2 6 9 4 2 5 8 3 4"/>
    <style:font-face style:font-family-generic="roman" style:name="EUAlbertina" svg:font-family="EUAlbertina"/>
    <style:font-face style:font-family-generic="swiss" style:font-pitch="variable" style:name="Trebuchet MS" svg:font-family="Trebuchet MS" svg:panose-1="2 11 6 3 2 2 2 2 2 4"/>
    <style:font-face style:font-family-generic="swiss" style:font-pitch="variable" style:name="Arial" svg:font-family="Arial" svg:panose-1="2 11 6 4 2 2 2 2 2 4"/>
    <style:font-face style:font-family-generic="swiss" style:font-pitch="variable" style:name="Calibri Light" svg:font-family="Calibri Light" svg:panose-1="2 15 3 2 2 2 4 3 2 4"/>
  </office:font-face-decls>
  <office:automatic-styles>
    <style:style style:family="paragraph" style:master-page-name="MP0" style:name="P1" style:parent-style-name="Betarpų">
      <style:paragraph-properties fo:break-before="page" fo:text-indent="0.4923in"/>
      <style:text-properties fo:color="#000000" fo:font-size="11pt" style:font-name="Trebuchet MS" style:font-size-asian="11pt" style:font-size-complex="11pt" style:font-weight-complex="bold"/>
    </style:style>
    <style:style style:family="paragraph" style:name="P2" style:parent-style-name="Betarpų">
      <style:paragraph-properties fo:text-indent="0.4923in"/>
      <style:text-properties fo:color="#000000" fo:font-size="11pt" style:font-name="Trebuchet MS" style:font-size-asian="11pt" style:font-size-complex="11pt" style:font-weight-complex="bold"/>
    </style:style>
    <style:style style:family="paragraph" style:name="P3" style:parent-style-name="Default">
      <style:paragraph-properties fo:text-align="justify" fo:text-indent="0.4923in"/>
    </style:style>
    <style:style style:family="text" style:name="T4" style:parent-style-name="Numatytasispastraiposšriftas">
      <style:text-properties fo:font-size="11pt" style:font-name="Trebuchet MS" style:font-size-asian="11pt" style:font-size-complex="11pt" style:font-weight-complex="bold"/>
    </style:style>
    <style:style style:family="text" style:name="T5" style:parent-style-name="Puslapioišnašosnuoroda">
      <style:text-properties fo:font-size="11pt" style:font-name="Trebuchet MS" style:font-size-asian="11pt" style:font-size-complex="11pt" style:font-weight-complex="bold"/>
    </style:style>
    <style:style style:family="paragraph" style:name="P6" style:parent-style-name="Puslapioišnašostekstas">
      <style:paragraph-properties fo:text-align="justify"/>
    </style:style>
    <style:style style:family="text" style:name="T7" style:parent-style-name="Numatytasispastraiposšriftas">
      <style:text-properties fo:font-size="9pt" style:font-name="Trebuchet MS" style:font-size-asian="9pt" style:font-size-complex="9pt"/>
    </style:style>
    <style:style style:family="text" style:name="T8" style:parent-style-name="Numatytasispastraiposšriftas">
      <style:text-properties fo:country="LT" fo:font-size="9pt" fo:language="lt" style:font-name="Trebuchet MS" style:font-size-asian="9pt" style:font-size-complex="9pt"/>
    </style:style>
    <style:style style:family="text" style:name="T9" style:parent-style-name="Numatytasispastraiposšriftas">
      <style:text-properties fo:color="#000000" fo:country="LT" fo:font-size="9pt" fo:language="lt" style:font-name="Trebuchet MS" style:font-size-asian="9pt" style:font-size-complex="9pt" style:font-weight-complex="bold"/>
    </style:style>
    <style:style style:family="text" style:name="T10" style:parent-style-name="Numatytasispastraiposšriftas">
      <style:text-properties fo:color="#000000" fo:country="LT" fo:font-size="9pt" fo:language="lt" style:font-name="Trebuchet MS" style:font-size-asian="9pt" style:font-size-complex="9pt" style:font-weight-complex="bold"/>
    </style:style>
    <style:style style:family="text" style:name="T11" style:parent-style-name="Numatytasispastraiposšriftas">
      <style:text-properties fo:font-size="11pt" style:font-name="Trebuchet MS" style:font-size-asian="11pt" style:font-size-complex="11pt" style:font-weight-complex="bold"/>
    </style:style>
    <style:style style:family="text" style:name="T12" style:parent-style-name="Numatytasispastraiposšriftas">
      <style:text-properties fo:font-size="11pt" style:font-name="Trebuchet MS" style:font-size-asian="11pt" style:font-size-complex="11pt"/>
    </style:style>
    <style:style style:family="text" style:name="T13" style:parent-style-name="Puslapioišnašosnuoroda">
      <style:text-properties fo:font-size="11pt" style:font-name="Trebuchet MS" style:font-size-asian="11pt" style:font-size-complex="11pt"/>
    </style:style>
    <style:style style:family="text" style:name="T14" style:parent-style-name="Numatytasispastraiposšriftas">
      <style:text-properties fo:font-size="9pt" style:font-name="Trebuchet MS" style:font-size-asian="9pt" style:font-size-complex="9pt"/>
    </style:style>
    <style:style style:family="text" style:name="T15" style:parent-style-name="Numatytasispastraiposšriftas">
      <style:text-properties fo:country="LT" fo:font-size="9pt" fo:language="lt" style:font-name="Trebuchet MS" style:font-size-asian="9pt" style:font-size-complex="9pt"/>
    </style:style>
    <style:style style:family="text" style:name="T16" style:parent-style-name="Numatytasispastraiposšriftas">
      <style:text-properties fo:country="LT" fo:font-size="9pt" fo:language="lt" style:font-name="Trebuchet MS" style:font-size-asian="9pt" style:font-size-complex="9pt"/>
    </style:style>
    <style:style style:family="text" style:name="T17" style:parent-style-name="Numatytasispastraiposšriftas">
      <style:text-properties fo:font-size="11pt" style:font-name="Trebuchet MS" style:font-size-asian="11pt" style:font-size-complex="11pt"/>
    </style:style>
    <style:style style:family="text" style:name="T18" style:parent-style-name="Numatytasispastraiposšriftas">
      <style:text-properties fo:font-size="11pt" style:font-name="Trebuchet MS" style:font-size-asian="11pt" style:font-size-complex="11pt" style:use-window-font-color="true"/>
    </style:style>
    <style:style style:family="text" style:name="T19" style:parent-style-name="Numatytasispastraiposšriftas">
      <style:text-properties fo:font-size="11pt" style:font-name="Trebuchet MS" style:font-size-asian="11pt" style:font-size-complex="11pt"/>
    </style:style>
    <style:style style:family="text" style:name="T20" style:parent-style-name="Puslapioišnašosnuoroda">
      <style:text-properties fo:font-size="11pt" style:font-name="Trebuchet MS" style:font-size-asian="11pt" style:font-size-complex="11pt"/>
    </style:style>
    <style:style style:family="paragraph" style:name="P21" style:parent-style-name="Puslapioišnašostekstas">
      <style:paragraph-properties fo:text-align="justify"/>
    </style:style>
    <style:style style:family="text" style:name="T22" style:parent-style-name="Numatytasispastraiposšriftas">
      <style:text-properties fo:background-color="#FFFFFF" fo:color="#000000" fo:country="LT" fo:font-size="9pt" fo:language="lt" style:font-name="Trebuchet MS" style:font-name-complex="Arial" style:font-size-asian="9pt" style:font-size-complex="9pt"/>
    </style:style>
    <style:style style:family="text" style:name="T23" style:parent-style-name="Numatytasispastraiposšriftas">
      <style:text-properties fo:background-color="#FFFFFF" fo:color="#000000" fo:country="LT" fo:font-size="9pt" fo:language="lt" style:font-name="Trebuchet MS" style:font-name-complex="Arial" style:font-size-asian="9pt" style:font-size-complex="9pt"/>
    </style:style>
    <style:style style:family="text" style:name="T24" style:parent-style-name="Numatytasispastraiposšriftas">
      <style:text-properties fo:color="#000000" fo:country="LT" fo:font-size="9pt" fo:language="lt" style:font-name="Trebuchet MS" style:font-size-asian="9pt" style:font-size-complex="9pt"/>
    </style:style>
    <style:style style:family="text" style:name="T25" style:parent-style-name="Numatytasispastraiposšriftas">
      <style:text-properties fo:color="#000000" fo:country="LT" fo:font-size="9pt" fo:language="lt" style:font-name="Trebuchet MS" style:font-size-asian="9pt" style:font-size-complex="9pt" style:font-weight-complex="bold"/>
    </style:style>
    <style:style style:family="text" style:name="T26" style:parent-style-name="Numatytasispastraiposšriftas">
      <style:text-properties fo:font-size="11pt" style:font-name="Trebuchet MS" style:font-size-asian="11pt" style:font-size-complex="11pt"/>
    </style:style>
    <style:style style:family="text" style:name="T27" style:parent-style-name="Numatytasispastraiposšriftas">
      <style:text-properties fo:font-size="11pt" style:font-name="Trebuchet MS" style:font-size-asian="11pt" style:font-size-complex="11pt"/>
    </style:style>
    <style:style style:family="text" style:name="T28" style:parent-style-name="Numatytasispastraiposšriftas">
      <style:text-properties fo:font-size="11pt" style:font-name="Trebuchet MS" style:font-size-asian="11pt" style:font-size-complex="11pt"/>
    </style:style>
    <style:style style:family="text" style:name="T29" style:parent-style-name="Numatytasispastraiposšriftas">
      <style:text-properties fo:font-size="11pt" style:font-name="Trebuchet MS" style:font-size-asian="11pt" style:font-size-complex="11pt"/>
    </style:style>
    <style:style style:family="text" style:name="T30" style:parent-style-name="Numatytasispastraiposšriftas">
      <style:text-properties fo:font-size="11pt" style:font-name="Trebuchet MS" style:font-size-asian="11pt" style:font-size-complex="11pt"/>
    </style:style>
    <style:style style:family="text" style:name="T31" style:parent-style-name="Numatytasispastraiposšriftas">
      <style:text-properties fo:font-size="11pt" style:font-name="Trebuchet MS" style:font-size-asian="11pt" style:font-size-complex="11pt"/>
    </style:style>
    <style:style style:family="text" style:name="T32" style:parent-style-name="Numatytasispastraiposšriftas">
      <style:text-properties fo:font-size="11pt" style:font-name="Trebuchet MS" style:font-size-asian="11pt" style:font-size-complex="11pt" style:font-weight-complex="bold"/>
    </style:style>
    <style:style style:family="text" style:name="T33" style:parent-style-name="Numatytasispastraiposšriftas">
      <style:text-properties fo:country="US" fo:font-size="11pt" fo:language="en" style:font-name="Trebuchet MS" style:font-size-asian="11pt" style:font-size-complex="11pt" style:font-weight-complex="bold"/>
    </style:style>
    <style:style style:family="text" style:name="T34" style:parent-style-name="Numatytasispastraiposšriftas">
      <style:text-properties fo:font-size="11pt" style:font-name="Trebuchet MS" style:font-size-asian="11pt" style:font-size-complex="11pt" style:font-weight-complex="bold"/>
    </style:style>
    <style:style style:family="text" style:name="T35" style:parent-style-name="Numatytasispastraiposšriftas">
      <style:text-properties fo:font-size="11pt" style:font-name="Trebuchet MS" style:font-size-asian="11pt" style:font-size-complex="11pt"/>
    </style:style>
    <style:style style:family="paragraph" style:name="P36" style:parent-style-name="Betarpų">
      <style:paragraph-properties fo:text-indent="0.4923in"/>
    </style:style>
    <style:style style:family="paragraph" style:name="P37" style:parent-style-name="Įprastasis">
      <style:text-properties style:font-name="Trebuchet MS"/>
    </style:style>
  </office:automatic-styles>
  <office:body>
    <office:text text:use-soft-page-breaks="true">
      <text:p text:style-name="P1">Trumpa reziumė</text:p>
      <text:p text:style-name="P2"/>
      <text:p text:style-name="P3"><text:span text:style-name="T4">Pakeitimo projektas</text:span><text:span text:style-name="T5"><text:note text:id="_ftn0" text:note-class="footnote"><text:note-citation>1</text:note-citation><text:note-body><text:p text:style-name="P6"><text:span text:style-name="T7"><text:s/></text:span><text:span text:style-name="T8">Valstybinės mokesčių inspekcijos prie Lietuvos Respublikos finansų ministerijos viršininko 2015 m. liepos 21 d. įsakymo Nr. VA-49 „D</text:span><text:span text:style-name="T9">ėl<text:s/></text:span><text:span text:style-name="T10">standartinės apskaitos duomenų rinkmenos techninės specifikacijos ir techninių reikalavimų aprašo patvirtinimo“<text:s/></text:span></text:p></text:note-body></text:note></text:span><text:span text:style-name="T11"><text:s/>parengtas atsižvelgiant tai, kad<text:s/></text:span><text:span text:style-name="T12">Lietuvos PVM mokėtojui iš Europos Sąjungos PVM mokėtojo įsigijus paslaugas, pagal PVM įstatymo</text:span><text:span text:style-name="T13"><text:note text:id="_ftn1" text:note-class="footnote"><text:note-citation>2</text:note-citation><text:note-body><text:p text:style-name="Puslapioišnašostekstas"><text:span text:style-name="T14"><text:s/></text:span><text:span text:style-name="T15">Lietuvos Res</text:span><text:span text:style-name="T16">publikos pridėtinės vertės mokesčio įstatymas.</text:span></text:p></text:note-body></text:note></text:span><text:span text:style-name="T17"><text:s/>95 straipsnio 2<text:s/></text:span><text:span text:style-name="T18">d</text:span><text:span text:style-name="T19">alį, tam tikrais atvejais atsiranda prievolė apskaičiuoti PVM, taikant 9 proc. PVM tarifą, tačiau PVM klasifikatoriuje</text:span><text:span text:style-name="T20"><text:note text:id="_ftn2" text:note-class="footnote"><text:note-citation>3</text:note-citation><text:note-body><text:p text:style-name="P21"><text:span text:style-name="T22"><text:s/>Standartinės apskaitos duomenų rinkmenos techninės specifikacijos ir t</text:span><text:span text:style-name="T23">echninių reikalavimų aprašo<text:s/></text:span><text:span text:style-name="T24">2 priedo</text:span><text:span text:style-name="T25"><text:s/>„Standartinės apskaitos duomenų rinkmenos techninės specifikacijos klasifikatoriai“ I skyriaus pirmojo skirsnio klasifikatorius Nr. 1 „Pridėtinės vertės mokesčio klasifikatorius“.</text:span></text:p></text:note-body></text:note></text:span><text:span text:style-name="T26"><text:s/>(apraše PVM klasifikatoriaus kodų<text:s/></text:span><text:span text:style-name="T27">naudojimas) tokio mokesčio kodo nėra. Todėl PVM klasifikatori</text:span><text:span text:style-name="T28">us</text:span><text:span text:style-name="T29"><text:s/>papild</text:span><text:span text:style-name="T30">ytas</text:span><text:span text:style-name="T31"><text:s/>nauju<text:s/></text:span><text:span text:style-name="T32">mokesčio kodu: „PVM</text:span><text:span text:style-name="T33">57</text:span><text:span text:style-name="T34">“<text:s/></text:span><text:span text:style-name="T35">(9 proc. PVM tarifui).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LT" svg:font-family="ArialLT" style:font-family-generic="system" style:font-pitch="variable"/>
    <style:font-face style:name="MS Mincho" svg:font-family="MS Mincho" style:font-family-generic="roman" style:font-pitch="fixed" svg:panose-1="2 2 6 9 4 2 5 8 3 4"/>
    <style:font-face style:name="EUAlbertina" svg:font-family="EUAlbertina" style:font-family-generic="roman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2pt" fo:hyphenate="false"/>
    </style:style>
    <style:style style:name="Puslapioišnašostekstas" style:display-name="Puslapio išnašos tekstas" style:family="paragraph" style:parent-style-name="Įprastasis">
      <style:paragraph-properties fo:margin-bottom="0in"/>
      <style:text-properties style:font-name="ArialLT" style:font-name-asian="MS Mincho" fo:font-size="10pt" style:font-size-asian="10pt" style:font-size-complex="10pt" fo:language="en" fo:country="GB" style:language-asian="ja" style:country-asian="JP" fo:hyphenate="false"/>
    </style:style>
    <style:style style:name="FootnoteTextChar" style:display-name="Footnote Text Char" style:family="text" style:parent-style-name="Numatytasispastraiposšriftas">
      <style:text-properties style:font-name="ArialLT" style:font-name-asian="MS Mincho" style:font-name-complex="Times New Roman" fo:font-size="10pt" style:font-size-asian="10pt" style:font-size-complex="10pt" fo:language="en" fo:country="GB" style:language-asian="ja" style:country-asian="JP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style:style style:name="PuslapioišnašostekstasDiagrama" style:display-name="Puslapio išnašos tekstas Diagrama" style:family="text" style:parent-style-name="Numatytasispastraiposšriftas">
      <style:text-properties style:font-name="ArialLT" style:font-name-asian="MS Mincho" fo:font-size="10pt" style:font-size-asian="10pt" style:font-size-complex="10pt" fo:language="en" fo:country="GB" style:language-asian="ja" style:country-asian="JP"/>
    </style:style>
    <style:style style:name="Default" style:display-name="Default" style:family="paragraph">
      <style:paragraph-properties style:text-autospace="none" style:vertical-align="auto" fo:margin-bottom="0in"/>
      <style:text-properties style:font-name="EUAlbertina" style:font-name-complex="EUAlbertina" fo:color="#000000" fo:font-size="12pt" style:font-size-asian="12pt" style:font-size-complex="12pt" style:language-asian="lt" style:country-asian="LT" fo:hyphenate="true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rutė</meta:initial-creator>
    <dc:creator>Birutė Stanienė</dc:creator>
    <meta:creation-date>2022-09-05T10:45:00Z</meta:creation-date>
    <dc:date>2022-09-08T06:51:00Z</dc:date>
    <meta:template xlink:href="Normal" xlink:type="simple"/>
    <meta:editing-cycles>7</meta:editing-cycles>
    <meta:editing-duration>PT360S</meta:editing-duration>
    <meta:document-statistic meta:page-count="1" meta:paragraph-count="1" meta:word-count="296" meta:character-count="465" meta:row-count="1" meta:non-whitespace-character-count="170"/>
  </office:meta>
</office:document-meta>
</file>