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Standard" style:name="Lentelė42">
      <style:table-properties fo:margin-left="-0.191cm" style:page-number="auto" style:width="17.381cm" style:writing-mode="lr-tb" table:align="left"/>
    </style:style>
    <style:style style:family="table-column" style:name="Lentelė42.A">
      <style:table-column-properties style:column-width="9.987cm"/>
    </style:style>
    <style:style style:family="table-column" style:name="Lentelė42.B">
      <style:table-column-properties style:column-width="7.394cm"/>
    </style:style>
    <style:style style:family="table-row" style:name="Lentelė42.1">
      <style:table-row-properties fo:keep-together="auto"/>
    </style:style>
    <style:style style:family="table-cell" style:name="Lentelė42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Table1">
      <style:table-properties fo:margin-left="0.071cm" style:width="16.12cm" style:writing-mode="lr-tb" table:align="left"/>
    </style:style>
    <style:style style:family="table-column" style:name="Table1.A">
      <style:table-column-properties style:column-width="6.696cm"/>
    </style:style>
    <style:style style:family="table-column" style:name="Table1.B">
      <style:table-column-properties style:column-width="0.706cm"/>
    </style:style>
    <style:style style:family="table-column" style:name="Table1.C">
      <style:table-column-properties style:column-width="3.247cm"/>
    </style:style>
    <style:style style:family="table-column" style:name="Table1.D">
      <style:table-column-properties style:column-width="1.037cm"/>
    </style:style>
    <style:style style:family="table-column" style:name="Table1.E">
      <style:table-column-properties style:column-width="4.434cm"/>
    </style:style>
    <style:style style:family="table-row" style:name="Table1.1">
      <style:table-row-properties fo:keep-together="always" style:min-row-height="0.032cm" style:use-optimal-row-height="false"/>
    </style:style>
    <style:style style:family="table-cell" style:name="Table1.A1">
      <style:table-cell-properties fo:border="none" fo:padding-bottom="0cm" fo:padding-left="0.071cm" fo:padding-right="0.071cm" fo:padding-top="0cm"/>
    </style:style>
    <style:style style:family="table-cell" style:name="Table1.C1">
      <style:table-cell-properties fo:border-bottom="0.75pt solid #000000" fo:border-left="none" fo:border-right="none" fo:border-top="none" fo:padding-bottom="0cm" fo:padding-left="0.071cm" fo:padding-right="0.071cm" fo:padding-top="0cm"/>
    </style:style>
    <style:style style:family="table-cell" style:name="Table1.C2">
      <style:table-cell-properties fo:border-bottom="none" fo:border-left="none" fo:border-right="none" fo:border-top="0.75pt solid #000000" fo:padding-bottom="0cm" fo:padding-left="0.071cm" fo:padding-right="0.071cm" fo:padding-top="0cm"/>
    </style:style>
    <style:style style:family="paragraph" style:name="P1" style:parent-style-name="Standard">
      <style:paragraph-properties fo:text-align="center" style:justify-single-word="false"/>
      <style:text-properties fo:font-size="12pt" fo:font-weight="bold" officeooo:paragraph-rsid="00b2e28c" officeooo:rsid="00b2e28c" style:font-name="Times New Roman" style:font-size-asian="10.5pt" style:font-size-complex="12pt" style:font-weight-asian="bold" style:font-weight-complex="bold"/>
    </style:style>
    <style:style style:family="paragraph" style:name="P2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7c9336" style:font-name="Times New Roman" style:font-size-asian="12pt"/>
    </style:style>
    <style:style style:family="paragraph" style:name="P3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7c9336" style:font-name="Times New Roman" style:font-name-complex="Times New Roman" style:font-size-asian="12pt" style:font-weight-asian="bold"/>
    </style:style>
    <style:style style:family="paragraph" style:name="P4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7c9336" style:font-name="Times New Roman" style:font-name-complex="Times New Roman" style:font-size-asian="12pt"/>
    </style:style>
    <style:style style:family="paragraph" style:name="P5" style:parent-style-name="Normal">
      <style:paragraph-properties fo:margin-left="0cm" fo:margin-right="0cm" fo:text-align="center" fo:text-indent="0cm" style:auto-text-indent="false" style:justify-single-word="false">
        <style:tab-stops>
          <style:tab-stop style:leader-style="solid" style:leader-text="_" style:position="5.419cm" style:type="right"/>
        </style:tab-stops>
      </style:paragraph-properties>
      <style:text-properties fo:font-size="8pt" officeooo:paragraph-rsid="007c9336" style:font-name="Times New Roman" style:font-size-asian="8pt" style:font-size-complex="8pt"/>
    </style:style>
    <style:style style:family="paragraph" style:name="P6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5.419cm" style:type="right"/>
        </style:tab-stops>
      </style:paragraph-properties>
      <style:text-properties officeooo:paragraph-rsid="007c9336" style:font-name="Times New Roman"/>
    </style:style>
    <style:style style:family="paragraph" style:name="P7" style:parent-style-name="Normal">
      <style:paragraph-properties fo:margin-left="0cm" fo:margin-right="0cm" fo:text-align="center" fo:text-indent="0cm" style:auto-text-indent="false" style:justify-single-word="false">
        <style:tab-stops>
          <style:tab-stop style:leader-style="solid" style:leader-text="_" style:position="14.097cm" style:type="right"/>
        </style:tab-stops>
      </style:paragraph-properties>
      <style:text-properties officeooo:paragraph-rsid="007c9336" style:font-name="Times New Roman"/>
    </style:style>
    <style:style style:family="paragraph" style:name="P8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officeooo:rsid="001c621a" style:font-name="Times New Roman"/>
    </style:style>
    <style:style style:family="paragraph" style:name="P9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14.097cm" style:type="right"/>
        </style:tab-stops>
      </style:paragraph-properties>
      <style:text-properties fo:font-size="12pt" officeooo:paragraph-rsid="007c9336" officeooo:rsid="0021a9f2" style:font-name="Times New Roman" style:font-size-asian="12pt" style:font-size-complex="12pt"/>
    </style:style>
    <style:style style:family="paragraph" style:name="P10" style:parent-style-name="Normal">
      <style:paragraph-properties fo:text-align="center" style:justify-single-word="false"/>
      <style:text-properties officeooo:paragraph-rsid="007c9336" style:font-name="Times New Roman"/>
    </style:style>
    <style:style style:family="paragraph" style:name="P11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style:font-name="Times New Roman"/>
    </style:style>
    <style:style style:family="paragraph" style:name="P12" style:parent-style-name="Normal">
      <style:paragraph-properties fo:text-align="center" style:justify-single-word="false"/>
      <style:text-properties fo:font-size="8pt" officeooo:paragraph-rsid="007c9336" style:font-name="Times New Roman" style:font-size-asian="8pt" style:font-size-complex="8pt"/>
    </style:style>
    <style:style style:family="paragraph" style:name="P13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8pt" officeooo:paragraph-rsid="007c9336" style:font-name="Times New Roman" style:font-size-asian="8pt" style:font-size-complex="8pt"/>
    </style:style>
    <style:style style:family="paragraph" style:name="P14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8pt" officeooo:paragraph-rsid="007c9336" officeooo:rsid="001f5cfb" style:font-name="Times New Roman" style:font-size-asian="8pt" style:font-size-complex="8pt"/>
    </style:style>
    <style:style style:family="paragraph" style:name="P15" style:parent-style-name="Normal">
      <style:paragraph-properties fo:text-align="center" style:justify-single-word="false"/>
      <style:text-properties fo:font-weight="bold" officeooo:paragraph-rsid="007c9336" style:font-name="Times New Roman" style:font-weight-asian="bold" style:font-weight-complex="bold"/>
    </style:style>
    <style:style style:family="paragraph" style:name="P16" style:parent-style-name="Normal">
      <style:paragraph-properties fo:text-align="center" style:justify-single-word="false"/>
      <style:text-properties fo:font-size="11pt" officeooo:paragraph-rsid="007c9336" style:font-name="Times New Roman" style:font-size-asian="11pt"/>
    </style:style>
    <style:style style:family="paragraph" style:name="P17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11pt" officeooo:paragraph-rsid="007c9336" style:font-name="Times New Roman" style:font-size-asian="11pt"/>
    </style:style>
    <style:style style:family="paragraph" style:name="P18" style:parent-style-name="Normal">
      <style:text-properties officeooo:paragraph-rsid="007c9336" style:font-name="Times New Roman"/>
    </style:style>
    <style:style style:family="paragraph" style:name="P19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style:font-name="Times New Roman"/>
    </style:style>
    <style:style style:family="paragraph" style:name="P20" style:parent-style-name="Normal">
      <style:paragraph-properties fo:text-align="justify" style:justify-single-word="false"/>
      <style:text-properties officeooo:paragraph-rsid="007c9336" style:font-name="Times New Roman"/>
    </style:style>
    <style:style style:family="paragraph" style:name="P21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officeooo:rsid="001deb66" style:font-name="Times New Roman"/>
    </style:style>
    <style:style style:family="paragraph" style:name="P22" style:parent-style-name="Normal">
      <style:paragraph-properties fo:margin-left="0cm" fo:margin-right="0cm" fo:text-align="justify" fo:text-indent="1cm" style:auto-text-indent="false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officeooo:rsid="001c621a" style:font-name="Times New Roman"/>
    </style:style>
    <style:style style:family="paragraph" style:name="P23" style:parent-style-name="Normal">
      <style:paragraph-properties fo:margin-left="0cm" fo:margin-right="10.499cm" fo:text-align="justify" fo:text-indent="0cm" style:auto-text-indent="false" style:justify-single-word="false"/>
      <style:text-properties officeooo:paragraph-rsid="007c9336" style:font-name="Times New Roman"/>
    </style:style>
    <style:style style:family="paragraph" style:name="P24" style:parent-style-name="Normal">
      <style:paragraph-properties fo:margin-left="0cm" fo:margin-right="10.499cm" fo:text-align="justify" fo:text-indent="0cm" style:auto-text-indent="false" style:justify-single-word="false"/>
      <style:text-properties fo:font-size="8pt" officeooo:paragraph-rsid="007c9336" style:font-name="Times New Roman" style:font-size-asian="8pt" style:font-size-complex="8pt"/>
    </style:style>
    <style:style style:family="text" style:name="T1">
      <style:text-properties fo:font-size="12pt" style:font-size-asian="10.5pt" style:font-size-complex="12pt"/>
    </style:style>
    <style:style style:family="text" style:name="T2">
      <style:text-properties fo:font-size="8pt" style:font-size-asian="8pt" style:font-size-complex="8pt"/>
    </style:style>
    <style:style style:family="text" style:name="T3">
      <style:text-properties fo:font-size="8pt" officeooo:rsid="001deb66" style:font-size-asian="8pt" style:font-size-complex="8pt"/>
    </style:style>
    <style:style style:family="text" style:name="T4">
      <style:text-properties fo:font-size="8pt" officeooo:rsid="001f5cfb" style:font-size-asian="8pt" style:font-size-complex="8pt"/>
    </style:style>
    <style:style style:family="text" style:name="T5">
      <style:text-properties officeooo:rsid="001c621a"/>
    </style:style>
    <style:style style:family="text" style:name="T6">
      <style:text-properties officeooo:rsid="001cf085"/>
    </style:style>
    <style:style style:family="text" style:name="T7">
      <style:text-properties officeooo:rsid="00b3f5db"/>
    </style:style>
    <style:style style:family="text" style:name="T8">
      <style:text-properties officeooo:rsid="001deb66"/>
    </style:style>
    <style:style style:family="text" style:name="T9">
      <style:text-properties officeooo:rsid="0021a9f2"/>
    </style:style>
    <style:style style:family="text" style:name="T10">
      <style:text-properties officeooo:rsid="00203904"/>
    </style:style>
    <style:style style:family="text" style:name="T11">
      <style:text-properties officeooo:rsid="007c9336"/>
    </style:style>
    <style:style style:family="text" style:name="T12">
      <style:text-properties officeooo:rsid="007fafe3"/>
    </style:style>
    <style:style style:family="text" style:name="T13">
      <style:text-properties officeooo:rsid="00805359"/>
    </style:style>
    <style:style style:family="text" style:name="T14">
      <style:text-properties officeooo:rsid="00db2026"/>
    </style:style>
    <style:style style:family="text" style:name="T15">
      <style:text-properties officeooo:rsid="00dcd731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42" table:style-name="Lentelė42">
        <table:table-column table:style-name="Lentelė42.A"/>
        <table:table-column table:style-name="Lentelė42.B"/>
        <table:table-row table:style-name="Lentelė42.1">
          <table:table-cell office:value-type="string" table:style-name="Lentelė42.A1">
            <text:p text:style-name="P3"/>
          </table:table-cell>
          <table:table-cell office:value-type="string" table:style-name="Lentelė42.A1">
            <text:p text:style-name="P2">Policijos areštinių apsaugos ir priežiūros instrukcijos</text:p>
            <text:p text:style-name="P4">1<text:span text:style-name="T11">6</text:span> priedas</text:p>
          </table:table-cell>
        </table:table-row>
      </table:table>
      <text:p text:style-name="P1"/>
      <text:p text:style-name="P1">(Suimtojo (suimtajam prilyginamo nuteistojo) priėmimo į policijos areštinę protokolo forma)</text:p>
      <text:p text:style-name="P10">______________________________________________</text:p>
      <text:p text:style-name="P12">(<text:span text:style-name="T5">apskrities vyriausiojo policijos komisariato ar policijos komisariato pavadinimas</text:span>)</text:p>
      <text:p text:style-name="P10"/>
      <text:p text:style-name="P15">SUIMTOJO (<text:span text:style-name="T6">SUIMTAJAM PRILYGINAMO </text:span>NUTEISTOJO) PRIĖMIMO Į <text:span text:style-name="T5">POLICIJOS AREŠTINĘ</text:span> PROTOKOLAS</text:p>
      <text:p text:style-name="P10"/>
      <text:p text:style-name="P10">20____-____-____ Nr. ____</text:p>
      <text:p text:style-name="P10">__________________</text:p>
      <text:p text:style-name="P16">(sudarymo vieta)</text:p>
      <text:p text:style-name="P18"/>
      <text:p text:style-name="P22">Policijos areštinės <text:span text:style-name="T15">vadovo funkcijas atliekantis pareigūnas ar kitas į</text:span>galiotas <text:span text:style-name="T12">pareigūnas</text:span> <text:s text:c="3"/>________________________________________________________________________________</text:p>
      <text:p text:style-name="P5">(vardas ir pavardė)</text:p>
      <text:p text:style-name="P6">20____ m. ___________ ___ d. ____ val. ____ min., vadovaudamasis Suėmimo vykdymo įstatymo <text:span text:style-name="T5">2 </text:span>straipsnio <text:span text:style-name="T5">2</text:span> dalimi, priėmė į <text:span text:style-name="T5">policijos areštinę</text:span> suimtąjį (<text:span text:style-name="T6">suimtajam prilyginamą </text:span>nuteistąjį)</text:p>
      <text:p text:style-name="P6">________________________________________________________________________________</text:p>
      <text:p text:style-name="P13">(vardas ir pavardė, gimimo data, gyvenamoji vieta, suėmimo arba nuteisimo procesinis pagrindas, suėmimo ar bausmės laikas, <text:span text:style-name="T8">kas sulaikė, kokiomis aplinkybėmis ir t. t.</text:span>)</text:p>
      <text:p text:style-name="P19">_________________________________________________________________________<text:span text:style-name="T9">_____________________________________________________________________________________________</text:span></text:p>
      <text:p text:style-name="P19">iš _________________________________________________________________________________</text:p>
      <text:p text:style-name="P11"><text:span text:style-name="T2">(</text:span><text:span text:style-name="T3">padalinio pavadinimas</text:span><text:span text:style-name="T2">) </text:span></text:p>
      <text:p text:style-name="P19">_______________________________________________________________________________.</text:p>
      <text:p text:style-name="P7"><text:span text:style-name="T2">(</text:span><text:span text:style-name="T4">uždaromą asmenį pristačiusio pareigūno </text:span><text:span text:style-name="T2">vardas ir pavardė)</text:span></text:p>
      <text:p text:style-name="P21"/>
      <text:p text:style-name="P21">Apie <text:span text:style-name="T10">asmens </text:span>uždarymą į <text:span text:style-name="T10">policijos </text:span>areštinę informuotas <text:span text:style-name="T10">teismas, prokuratūra, uždaryto asmens artimieji ______________________________________</text:span>__________________________________________ <text:s text:c="110"/></text:p>
      <text:p text:style-name="P14">(teismo pavadinimas, prokuratūros pavadinimas, uždarytojo asmens artimųjų vardai, pavardės) </text:p>
      <text:p text:style-name="P21"><text:span text:style-name="T1">________________________________________________________________________________</text:span><text:span text:style-name="T4"> </text:span></text:p>
      <text:p text:style-name="P21">________________________________________________________________________________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office:value-type="string" table:number-rows-spanned="2" table:style-name="Table1.A1">
            <text:p text:style-name="P8">Policijos areštinės <text:span text:style-name="T15">vadovo funkcijas <text:s text:c="3"/></text:span><text:s/><text:span text:style-name="T15">atliekantis pareigūnas </text:span>(įgaliotas <text:span text:style-name="T13">pareigūnas</text:span>)</text:p>
          </table:table-cell>
          <table:table-cell office:value-type="string" table:style-name="Table1.A1">
            <text:p text:style-name="P20"/>
          </table:table-cell>
          <table:table-cell office:value-type="string" table:style-name="Table1.C1">
            <text:p text:style-name="P17"/>
          </table:table-cell>
          <table:table-cell office:value-type="string" table:style-name="Table1.A1">
            <text:p text:style-name="P17"/>
          </table:table-cell>
          <table:table-cell office:value-type="string" table:style-name="Table1.C1">
            <text:p text:style-name="P17"/>
          </table:table-cell>
        </table:table-row>
        <table:table-row table:style-name="Table1.1">
          <table:covered-table-cell/>
          <table:table-cell office:value-type="string" table:style-name="Table1.A1">
            <text:p text:style-name="P19"/>
          </table:table-cell>
          <table:table-cell office:value-type="string" table:style-name="Table1.C2">
            <text:p text:style-name="P13">(parašas)</text:p>
          </table:table-cell>
          <table:table-cell office:value-type="string" table:style-name="Table1.A1">
            <text:p text:style-name="P13"/>
          </table:table-cell>
          <table:table-cell office:value-type="string" table:style-name="Table1.C2">
            <text:p text:style-name="P13">(vardas ir pavardė)</text:p>
          </table:table-cell>
        </table:table-row>
        <table:table-row table:style-name="Table1.1">
          <table:table-cell office:value-type="string" table:style-name="Table1.A1">
            <text:p text:style-name="P9">Uždaromą asmenį pristatęs pareigūnas</text:p>
          </table:table-cell>
          <table:table-cell office:value-type="string" table:style-name="Table1.A1">
            <text:p text:style-name="P19"/>
          </table:table-cell>
          <table:table-cell office:value-type="string" table:style-name="Table1.C1">
            <text:p text:style-name="P13"/>
          </table:table-cell>
          <table:table-cell office:value-type="string" table:style-name="Table1.A1">
            <text:p text:style-name="P13"/>
          </table:table-cell>
          <table:table-cell office:value-type="string" table:style-name="Table1.C1">
            <text:p text:style-name="P13"/>
          </table:table-cell>
        </table:table-row>
        <table:table-row table:style-name="Table1.1">
          <table:table-cell office:value-type="string" table:style-name="Table1.A1">
            <text:p text:style-name="P19"/>
          </table:table-cell>
          <table:table-cell office:value-type="string" table:style-name="Table1.A1">
            <text:p text:style-name="P19"/>
          </table:table-cell>
          <table:table-cell office:value-type="string" table:style-name="Table1.C2">
            <text:p text:style-name="P13">(parašas)</text:p>
          </table:table-cell>
          <table:table-cell office:value-type="string" table:style-name="Table1.A1">
            <text:p text:style-name="P13"/>
          </table:table-cell>
          <table:table-cell office:value-type="string" table:style-name="Table1.C2">
            <text:p text:style-name="P13">(vardas ir pavardė)</text:p>
          </table:table-cell>
        </table:table-row>
      </table:table>
      <text:p text:style-name="P19">Susipažinau</text:p>
      <text:p text:style-name="P23">______________________________</text:p>
      <text:p text:style-name="P24">(suimtojo (<text:span text:style-name="T6">suimtajam prilyginamo </text:span>nuteist<text:span text:style-name="T7">ojo</text:span>) parašas)</text:p>
      <text:p text:style-name="P23">______________________________</text:p>
      <text:p text:style-name="P24"><text:s text:c="25"/>(vardas ir pavardė)</text:p>
      <text:p text:style-name="P19">20____-____-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10-19T14:18:49.836000000</dc:date>
    <meta:print-date>2015-01-06T10:50:00</meta:print-date>
    <meta:editing-cycles>135</meta:editing-cycles>
    <meta:editing-duration>P1DT2H54M43S</meta:editing-duration>
    <meta:generator>LibreOffice/5.1.1.3$Windows_x86 LibreOffice_project/89f508ef3ecebd2cfb8e1def0f0ba9a803b88a6d</meta:generator>
    <meta:document-statistic meta:table-count="2" meta:image-count="0" meta:object-count="0" meta:page-count="1" meta:paragraph-count="35" meta:word-count="174" meta:character-count="2371" meta:non-whitespace-character-count="2086"/>
  </office:meta>
</office:document-meta>
</file>