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Configurations2/images/Bitmaps/" manifest:media-type=""/>
  <manifest:file-entry manifest:full-path="Configurations2/image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Mangal1" svg:font-family="Mangal"/>
    <style:font-face style:font-family-generic="roman" style:font-pitch="variable" style:name="Cambria" svg:font-family="Cambria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roman" style:font-pitch="variable" style:name="TimesLT" svg:font-family="TimesLT, 'Times New Roman'"/>
    <style:font-face style:font-family-generic="swiss" style:font-pitch="variable" style:name="Arial" svg:font-family="Arial"/>
    <style:font-face style:font-family-generic="swiss" style:font-pitch="variable" style:name="Liberation Sans" svg:font-family="'Liberation Sans'"/>
    <style:font-face style:font-family-generic="swiss" style:font-pitch="variable" style:name="Tahoma" svg:font-family="Tahoma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family="table" style:master-page-name="Standard" style:name="Lentelė20">
      <style:table-properties fo:margin-left="-0.191cm" style:page-number="auto" style:width="17.971cm" style:writing-mode="lr-tb" table:align="left"/>
    </style:style>
    <style:style style:family="table-column" style:name="Lentelė20.A">
      <style:table-column-properties style:column-width="17.971cm"/>
    </style:style>
    <style:style style:family="table-row" style:name="Lentelė20.1">
      <style:table-row-properties fo:keep-together="auto"/>
    </style:style>
    <style:style style:family="table-cell" style:name="Lentelė20.A1">
      <style:table-cell-properties fo:border="none" fo:padding-bottom="0cm" fo:padding-left="0.191cm" fo:padding-right="0.191cm" fo:padding-top="0cm" style:vertical-align="top" style:writing-mode="lr-tb"/>
    </style:style>
    <style:style style:family="table" style:name="Lentelė1">
      <style:table-properties style:width="17.752cm" style:writing-mode="lr-tb" table:align="left"/>
    </style:style>
    <style:style style:family="table-column" style:name="Lentelė1.A">
      <style:table-column-properties style:column-width="0.422cm"/>
    </style:style>
    <style:style style:family="table-column" style:name="Lentelė1.B">
      <style:table-column-properties style:column-width="17.33cm"/>
    </style:style>
    <style:style style:family="table-row" style:name="Lentelė1.1">
      <style:table-row-properties fo:keep-together="auto"/>
    </style:style>
    <style:style style:family="table-cell" style:name="Lentelė1.A1">
      <style:table-cell-properties fo:border="none" fo:padding-bottom="0cm" fo:padding-left="0.191cm" fo:padding-right="0.191cm" fo:padding-top="0cm" style:vertical-align="top" style:writing-mode="lr-tb"/>
    </style:style>
    <style:style style:family="table" style:name="Lentelė2">
      <style:table-properties style:width="16.962cm" style:writing-mode="lr-tb" table:align="left"/>
    </style:style>
    <style:style style:family="table-column" style:name="Lentelė2.A">
      <style:table-column-properties style:column-width="9.712cm"/>
    </style:style>
    <style:style style:family="table-column" style:name="Lentelė2.B">
      <style:table-column-properties style:column-width="7.25cm"/>
    </style:style>
    <style:style style:family="table-row" style:name="Lentelė2.1">
      <style:table-row-properties fo:keep-together="auto"/>
    </style:style>
    <style:style style:family="table-cell" style:name="Lentelė2.A1">
      <style:table-cell-properties fo:border="none" fo:padding-bottom="0cm" fo:padding-left="0.191cm" fo:padding-right="0.191cm" fo:padding-top="0cm" style:vertical-align="top" style:writing-mode="lr-tb"/>
    </style:style>
    <style:style style:family="table" style:name="Lentelė3">
      <style:table-properties style:width="16.962cm" style:writing-mode="lr-tb" table:align="left"/>
    </style:style>
    <style:style style:family="table-column" style:name="Lentelė3.A">
      <style:table-column-properties style:column-width="16.962cm"/>
    </style:style>
    <style:style style:family="table-row" style:name="Lentelė3.1">
      <style:table-row-properties fo:keep-together="auto"/>
    </style:style>
    <style:style style:family="table-cell" style:name="Lentelė3.A1">
      <style:table-cell-properties fo:border="none" fo:padding-bottom="0cm" fo:padding-left="0.191cm" fo:padding-right="0.191cm" fo:padding-top="0cm" style:vertical-align="top" style:writing-mode="lr-tb"/>
    </style:style>
    <style:style style:family="table" style:name="Lentelė4">
      <style:table-properties style:width="16.962cm" style:writing-mode="lr-tb" table:align="left"/>
    </style:style>
    <style:style style:family="table-column" style:name="Lentelė4.A">
      <style:table-column-properties style:column-width="8.941cm"/>
    </style:style>
    <style:style style:family="table-column" style:name="Lentelė4.B">
      <style:table-column-properties style:column-width="8.02cm"/>
    </style:style>
    <style:style style:family="table-row" style:name="Lentelė4.1">
      <style:table-row-properties fo:keep-together="auto"/>
    </style:style>
    <style:style style:family="table-cell" style:name="Lentelė4.A1">
      <style:table-cell-properties fo:border="none" fo:padding-bottom="0cm" fo:padding-left="0.191cm" fo:padding-right="0.191cm" fo:padding-top="0cm" style:vertical-align="top" style:writing-mode="lr-tb"/>
    </style:style>
    <style:style style:family="table" style:name="Lentelė5">
      <style:table-properties style:width="16.962cm" style:writing-mode="lr-tb" table:align="left"/>
    </style:style>
    <style:style style:family="table-column" style:name="Lentelė5.A">
      <style:table-column-properties style:column-width="16.962cm"/>
    </style:style>
    <style:style style:family="table-row" style:name="Lentelė5.1">
      <style:table-row-properties fo:keep-together="auto"/>
    </style:style>
    <style:style style:family="table-cell" style:name="Lentelė5.A1">
      <style:table-cell-properties fo:border="none" fo:padding-bottom="0cm" fo:padding-left="0.191cm" fo:padding-right="0.191cm" fo:padding-top="0cm" style:vertical-align="top" style:writing-mode="lr-tb"/>
    </style:style>
    <style:style style:family="table" style:name="Lentelė6">
      <style:table-properties style:width="16.962cm" style:writing-mode="lr-tb" table:align="left"/>
    </style:style>
    <style:style style:family="table-column" style:name="Lentelė6.A">
      <style:table-column-properties style:column-width="16.962cm"/>
    </style:style>
    <style:style style:family="table-row" style:name="Lentelė6.1">
      <style:table-row-properties fo:keep-together="auto"/>
    </style:style>
    <style:style style:family="table-cell" style:name="Lentelė6.A1">
      <style:table-cell-properties fo:border="none" fo:padding-bottom="0cm" fo:padding-left="0.191cm" fo:padding-right="0.191cm" fo:padding-top="0cm" style:vertical-align="top" style:writing-mode="lr-tb"/>
    </style:style>
    <style:style style:family="paragraph" style:name="P1" style:parent-style-name="Standard">
      <style:paragraph-properties fo:text-align="center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size="12pt" fo:font-weight="bold" style:font-name="Times New Roman" style:font-size-asian="12pt" style:font-weight-asian="bold"/>
    </style:style>
    <style:style style:family="paragraph" style:name="P2" style:parent-style-name="Standard">
      <style:paragraph-properties fo:text-align="center" style:justify-single-word="false" style:snap-to-layout-gri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size="12pt" fo:font-weight="bold" style:font-name="Times New Roman" style:font-size-asian="12pt" style:font-weight-asian="bold"/>
    </style:style>
    <style:style style:family="paragraph" style:name="P3" style:parent-style-name="Standard">
      <style:paragraph-properties fo:text-align="center" style:justify-single-word="false"/>
      <style:text-properties fo:font-size="12pt" fo:font-weight="bold" style:font-name="Times New Roman" style:font-size-asian="12pt" style:font-size-complex="12pt" style:font-weight-asian="bold"/>
    </style:style>
    <style:style style:family="paragraph" style:name="P4" style:parent-style-name="Standard">
      <style:paragraph-properties fo:text-align="center" style:justify-single-word="false"/>
      <style:text-properties fo:font-size="12pt" style:font-name="Times New Roman" style:font-size-asian="12pt" style:font-size-complex="12pt"/>
    </style:style>
    <style:style style:family="paragraph" style:name="P5" style:parent-style-name="Standard">
      <style:paragraph-properties>
        <style:tab-stops>
          <style:tab-stop style:position="1.27cm"/>
          <style:tab-stop style:position="2.858cm"/>
          <style:tab-stop style:position="11.113cm"/>
          <style:tab-stop style:position="12.7cm"/>
        </style:tab-stops>
      </style:paragraph-properties>
      <style:text-properties fo:font-size="12pt" style:font-name="Times New Roman" style:font-name-complex="TimesLT" style:font-size-asian="12pt"/>
    </style:style>
    <style:style style:family="paragraph" style:name="P6" style:parent-style-name="Standard">
      <style:paragraph-properties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size="12pt" style:font-name="Times New Roman" style:font-name-complex="TimesLT" style:font-size-asian="12pt" style:font-size-complex="12pt"/>
    </style:style>
    <style:style style:family="paragraph" style:name="P7" style:parent-style-name="Standard">
      <style:paragraph-properties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US" fo:font-size="12pt" fo:language="en" style:font-name="Times New Roman" style:font-name-complex="TimesLT" style:font-size-asian="12pt"/>
    </style:style>
    <style:style style:family="paragraph" style:name="P8" style:parent-style-name="Standard">
      <style:paragraph-properties fo:text-align="center" style:justify-single-word="false"/>
      <style:text-properties style:font-name="Times New Roman"/>
    </style:style>
    <style:style style:family="paragraph" style:name="P9" style:parent-style-name="Standard">
      <style:paragraph-properties fo:text-align="center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style:font-name="Times New Roman"/>
    </style:style>
    <style:style style:family="paragraph" style:name="P10" style:parent-style-name="Standard">
      <style:paragraph-properties fo:text-align="center" style:justify-single-word="false"/>
      <style:text-properties fo:font-size="8pt" style:font-name="Times New Roman" style:font-size-asian="8pt" style:font-size-complex="8pt"/>
    </style:style>
    <style:style style:family="paragraph" style:name="P11" style:parent-style-name="Standard">
      <style:paragraph-properties fo:text-align="justify" style:justify-single-word="false"/>
      <style:text-properties fo:font-size="8pt" style:font-name="Times New Roman" style:font-size-asian="8pt" style:font-size-complex="8pt"/>
    </style:style>
    <style:style style:family="paragraph" style:name="P12" style:parent-style-name="Standard">
      <style:paragraph-properties fo:text-align="justify" style:justify-single-word="false"/>
      <style:text-properties fo:font-size="8pt" officeooo:paragraph-rsid="00319686" style:font-name="Times New Roman" style:font-size-asian="8pt" style:font-size-complex="8pt"/>
    </style:style>
    <style:style style:family="paragraph" style:name="P13" style:parent-style-name="Standard">
      <style:paragraph-properties fo:text-align="justify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size="8pt" style:font-name="Times New Roman" style:font-size-asian="8pt" style:font-size-complex="8pt"/>
    </style:style>
    <style:style style:family="paragraph" style:name="P14" style:parent-style-name="Standard">
      <style:paragraph-properties fo:text-align="center" style:justify-single-word="false"/>
      <style:text-properties fo:font-size="8pt" fo:font-weight="bold" style:font-name="Times New Roman" style:font-size-asian="8pt" style:font-size-complex="8pt" style:font-weight-asian="bold"/>
    </style:style>
    <style:style style:family="paragraph" style:name="P15" style:parent-style-name="Standard">
      <style:paragraph-properties fo:text-align="center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size="8pt" fo:font-weight="bold" style:font-name="Times New Roman" style:font-size-asian="8pt" style:font-size-complex="8pt" style:font-weight-asian="bold"/>
    </style:style>
    <style:style style:family="paragraph" style:name="P16" style:parent-style-name="Standard">
      <style:paragraph-properties fo:text-align="justify" style:justify-single-word="false"/>
      <style:text-properties fo:font-size="8pt" fo:font-weight="bold" style:font-name="Times New Roman" style:font-size-asian="8pt" style:font-size-complex="8pt" style:font-weight-asian="bold"/>
    </style:style>
    <style:style style:family="paragraph" style:name="P17" style:parent-style-name="Standard">
      <style:paragraph-properties fo:text-align="center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US" fo:font-size="8pt" fo:language="en" style:font-name="Times New Roman" style:font-size-asian="8pt" style:font-size-complex="8pt"/>
    </style:style>
    <style:style style:family="paragraph" style:name="P18" style:parent-style-name="Standard">
      <style:paragraph-properties fo:text-align="justify" style:justify-single-word="false"/>
      <style:text-properties fo:font-weight="bold" style:font-name="Times New Roman" style:font-weight-asian="bold"/>
    </style:style>
    <style:style style:family="paragraph" style:name="P19" style:parent-style-name="Standard">
      <style:paragraph-properties fo:text-align="justify" style:justify-single-word="false"/>
      <style:text-properties style:font-name="Times New Roman"/>
    </style:style>
    <style:style style:family="paragraph" style:name="P20" style:parent-style-name="Standard">
      <style:paragraph-properties fo:text-align="justify" style:justify-single-word="false">
        <style:tab-stops>
          <style:tab-stop style:position="11.113cm"/>
          <style:tab-stop style:position="12.065cm"/>
          <style:tab-stop style:position="12.383cm"/>
        </style:tab-stops>
      </style:paragraph-properties>
      <style:text-properties style:font-name="Times New Roman"/>
    </style:style>
    <style:style style:family="paragraph" style:name="P21" style:parent-style-name="Standard">
      <style:paragraph-properties style:snap-to-layout-grid="false">
        <style:tab-stops>
          <style:tab-stop style:position="1.27cm"/>
          <style:tab-stop style:position="2.858cm"/>
          <style:tab-stop style:position="11.113cm"/>
          <style:tab-stop style:position="12.7cm"/>
        </style:tab-stops>
      </style:paragraph-properties>
      <style:text-properties style:font-name="Times New Roman"/>
    </style:style>
    <style:style style:family="paragraph" style:name="P22" style:parent-style-name="Standard">
      <style:paragraph-properties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size="9pt" style:font-name="Times New Roman" style:font-name-complex="TimesLT" style:font-size-asian="9pt" style:font-size-complex="8pt"/>
    </style:style>
    <style:style style:family="paragraph" style:name="P23" style:parent-style-name="Standard">
      <style:paragraph-properties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US" fo:font-size="9pt" fo:language="en" style:font-name="Times New Roman" style:font-name-complex="TimesLT" style:font-size-asian="9pt"/>
    </style:style>
    <style:style style:family="paragraph" style:name="P24" style:parent-style-name="Standard">
      <style:paragraph-properties fo:text-align="center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US" fo:font-size="9pt" fo:language="en" style:font-name="Times New Roman" style:font-size-asian="9pt" style:font-size-complex="8pt"/>
    </style:style>
    <style:style style:family="paragraph" style:name="P25" style:parent-style-name="Standard">
      <style:paragraph-properties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US" fo:font-size="9pt" fo:font-weight="bold" fo:language="en" style:font-name="Times New Roman" style:font-name-complex="TimesLT" style:font-size-asian="9pt" style:font-weight-asian="bold"/>
    </style:style>
    <style:style style:family="paragraph" style:name="P26" style:parent-style-name="Standard">
      <style:paragraph-properties fo:margin-left="0cm" fo:margin-right="0cm" fo:text-align="justify" fo:text-indent="1.27cm" style:auto-text-indent="false" style:justify-single-word="false"/>
      <style:text-properties fo:font-size="8pt" style:font-name="Times New Roman" style:font-size-asian="8pt" style:font-size-complex="8pt"/>
    </style:style>
    <style:style style:family="paragraph" style:name="P27" style:parent-style-name="Standard">
      <style:paragraph-properties fo:margin-left="0cm" fo:margin-right="0cm" fo:text-align="justify" fo:text-indent="1.251cm" style:auto-text-indent="false" style:justify-single-word="false"/>
      <style:text-properties style:font-name="Times New Roman"/>
    </style:style>
    <style:style style:family="paragraph" style:name="P28" style:parent-style-name="Standard">
      <style:paragraph-properties fo:margin-left="0cm" fo:margin-right="0cm" fo:text-align="justify" fo:text-indent="1.251cm" style:auto-text-indent="false" style:justify-single-word="false" style:snap-to-layout-grid="false"/>
      <style:text-properties style:font-name="Times New Roman"/>
    </style:style>
    <style:style style:family="paragraph" style:name="P29" style:parent-style-name="Standard">
      <style:paragraph-properties fo:margin-left="0cm" fo:margin-right="0cm" fo:text-indent="10.92cm" style:auto-text-indent="false">
        <style:tab-stops>
          <style:tab-stop style:position="1.27cm"/>
          <style:tab-stop style:position="2.858cm"/>
          <style:tab-stop style:position="11.113cm"/>
          <style:tab-stop style:position="12.7cm"/>
        </style:tab-stops>
      </style:paragraph-properties>
      <style:text-properties fo:font-size="12pt" style:font-name="Times New Roman" style:font-size-asian="12pt" style:font-size-complex="12pt"/>
    </style:style>
    <style:style style:family="paragraph" style:master-page-name="" style:name="P30" style:parent-style-name="Standard">
      <loext:graphic-properties draw:fill="none"/>
      <style:paragraph-properties fo:background-color="transparent" fo:margin-left="0cm" fo:margin-right="0.3cm" fo:orphans="2" fo:text-align="center" fo:text-indent="0cm" fo:widows="2" style:auto-text-indent="false" style:justify-single-word="false" style:page-number="auto" style:writing-mode="lr-tb"/>
      <style:text-properties officeooo:paragraph-rsid="00b25a67" style:font-name="Times New Roman"/>
    </style:style>
    <style:style style:family="text" style:name="T1">
      <style:text-properties fo:font-weight="bold" style:font-weight-asian="bold"/>
    </style:style>
    <style:style style:family="text" style:name="T2">
      <style:text-properties fo:font-weight="bold" officeooo:rsid="00b07972" style:font-weight-asian="bold"/>
    </style:style>
    <style:style style:family="text" style:name="T3">
      <style:text-properties officeooo:rsid="00b07972"/>
    </style:style>
    <style:style style:family="text" style:name="T4">
      <style:text-properties style:text-position="super 58%"/>
    </style:style>
    <style:style style:family="text" style:name="T5">
      <style:text-properties fo:font-size="8pt" style:font-size-asian="8pt" style:font-size-complex="8pt"/>
    </style:style>
    <style:style style:family="text" style:name="T6">
      <style:text-properties fo:font-size="9pt" style:font-name-asian="TimesLT" style:font-name-complex="TimesLT" style:font-size-asian="9pt"/>
    </style:style>
    <style:style style:family="text" style:name="T7">
      <style:text-properties fo:country="US" fo:font-size="9pt" fo:language="en" style:font-name-complex="TimesLT" style:font-size-asian="9pt"/>
    </style:style>
    <style:style style:family="text" style:name="T8">
      <style:text-properties officeooo:rsid="00d8c09a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Lentelė20" table:style-name="Lentelė20">
        <table:table-column table:style-name="Lentelė20.A"/>
        <table:table-row table:style-name="Lentelė20.1">
          <table:table-cell office:value-type="string" table:style-name="Lentelė20.A1">
            <table:table table:name="Lentelė1" table:style-name="Lentelė1">
              <table:table-column table:style-name="Lentelė1.A"/>
              <table:table-column table:style-name="Lentelė1.B"/>
              <table:table-row table:style-name="Lentelė1.1">
                <table:table-cell office:value-type="string" table:style-name="Lentelė1.A1">
                  <text:p text:style-name="P21"/>
                </table:table-cell>
                <table:table-cell office:value-type="string" table:style-name="Lentelė1.A1">
                  <table:table table:name="Lentelė2" table:style-name="Lentelė2">
                    <table:table-column table:style-name="Lentelė2.A"/>
                    <table:table-column table:style-name="Lentelė2.B"/>
                    <table:table-row table:style-name="Lentelė2.1">
                      <table:table-cell office:value-type="string" table:style-name="Lentelė2.A1">
                        <text:p text:style-name="P2"/>
                      </table:table-cell>
                      <table:table-cell office:value-type="string" table:style-name="Lentelė2.A1">
                        <text:p text:style-name="P5">Policijos areštinių apsaugos ir priežiūros instrukcijos</text:p>
                        <text:p text:style-name="P7">8 priedas</text:p>
                      </table:table-cell>
                    </table:table-row>
                  </table:table>
                  <text:p text:style-name="P1"/>
                  <table:table table:name="Lentelė3" table:style-name="Lentelė3">
                    <table:table-column table:style-name="Lentelė3.A"/>
                    <table:table-row table:style-name="Lentelė3.1">
                      <table:table-cell office:value-type="string" table:style-name="Lentelė3.A1">
                        <text:p text:style-name="P1">(Nutarimo dėl nuteisto asmens paleidimo pasibaigus arešto terminui forma)</text:p>
                        <text:p text:style-name="P8">_________________________________________</text:p>
                        <text:p text:style-name="P10">(apskrities vyriausiojo policijos komisariato ar policijos komisariato pavadinimas)</text:p>
                      </table:table-cell>
                    </table:table-row>
                  </table:table>
                  <text:p text:style-name="P15"/>
                  <table:table table:name="Lentelė4" table:style-name="Lentelė4">
                    <table:table-column table:style-name="Lentelė4.A"/>
                    <table:table-column table:style-name="Lentelė4.B"/>
                    <table:table-row table:style-name="Lentelė4.1">
                      <table:table-cell office:value-type="string" table:style-name="Lentelė4.A1">
                        <text:p text:style-name="P2"/>
                      </table:table-cell>
                      <table:table-cell office:value-type="string" table:style-name="Lentelė4.A1">
                        <text:p text:style-name="P6">TVIRTINU</text:p>
                        <text:p text:style-name="P6"/>
                        <text:p text:style-name="P18">__________________________________________</text:p>
                        <text:p text:style-name="P13">(apskrities vyriausiojo policijos komisariato ar policijos komisariato viršininkas ar<text:span text:style-name="T3">ba</text:span> jo rašytiniu įsakymu įgaliotas pareigūnas)</text:p>
                        <text:p text:style-name="P22"/>
                        <text:p text:style-name="P9"><text:span text:style-name="T6"><text:s text:c="60"/></text:span><text:span text:style-name="T7">A. V.</text:span></text:p>
                        <text:p text:style-name="P23">________________________________________________</text:p>
                        <text:p text:style-name="P17">(parašas)</text:p>
                        <text:p text:style-name="P24"/>
                        <text:p text:style-name="P25">________________________________________________</text:p>
                        <text:p text:style-name="P17">(vardas, pavardė)</text:p>
                      </table:table-cell>
                    </table:table-row>
                  </table:table>
                  <text:p text:style-name="P14"/>
                  <table:table table:name="Lentelė5" table:style-name="Lentelė5">
                    <table:table-column table:style-name="Lentelė5.A"/>
                    <table:table-row table:style-name="Lentelė5.1">
                      <table:table-cell office:value-type="string" table:style-name="Lentelė5.A1">
                        <text:p text:style-name="P3">NUTARIMAS</text:p>
                        <text:p text:style-name="P3">DĖL NUTEISTO ASMENS PALEIDIMO PASIBAIGUS AREŠTO TERMINUI</text:p>
                        <text:p text:style-name="P4"/>
                        <text:p text:style-name="P4">20____ m. ______________ d.</text:p>
                        <text:p text:style-name="P4">____________________</text:p>
                        <text:p text:style-name="P10">(vieta)</text:p>
                      </table:table-cell>
                    </table:table-row>
                  </table:table>
                  <text:p text:style-name="P14"/>
                  <table:table table:name="Lentelė6" table:style-name="Lentelė6">
                    <table:table-column table:style-name="Lentelė6.A"/>
                    <table:table-row table:style-name="Lentelė6.1">
                      <table:table-cell office:value-type="string" table:style-name="Lentelė6.A1">
                        <text:p text:style-name="P27">Nuteistajam ___________________________________________________________arešto bausmė,</text:p>
                        <text:p text:style-name="P27"><text:s text:c="55"/><text:span text:style-name="T5">(vardas, pavardė, gimimo metai)</text:span></text:p>
                        <text:p text:style-name="P11"/>
                        <text:p text:style-name="P19">vadovaujantis ____________________________________________________________________________,</text:p>
                        <text:p text:style-name="P11"><text:s text:c="70"/>(nurodyti arešto bausmės skyrimo pagrindą)</text:p>
                        <text:p text:style-name="P19">paskirta 20 ___m. ___________________d. ____________________________________________________</text:p>
                        <text:p text:style-name="P19"><text:tab/><text:tab/><text:tab/><text:tab/><text:tab/><text:tab/><text:span text:style-name="T5"> <text:s text:c="16"/>(kas paskyrė)</text:span></text:p>
                        <text:p text:style-name="P19">______________________________________________________________, kurios trukmė yra __________</text:p>
                        <text:p text:style-name="P19"><text:span text:style-name="T4"><text:tab/><text:tab/><text:tab/><text:tab/><text:tab/><text:tab/></text:span><text:span text:style-name="T5"> <text:s text:c="85"/>(dienų skaičius)</text:span></text:p>
                        <text:p text:style-name="P19">Arešto bausmės pradžia yra 20 _____ m. ____________ d._______ val. _____ min., pabaiga – <text:s/>20_______m.</text:p>
                        <text:p text:style-name="P19">_____ d._______ val. _______ min.</text:p>
                        <text:p text:style-name="P16"/>
                        <text:p text:style-name="P19"><text:span text:style-name="T1"><text:tab/>Atsižvelg</text:span><text:span text:style-name="T2">damas</text:span><text:span text:style-name="T1"> į tai, kad nuteistajam esant policijos areštinėje pasibaigė arešto bausmės terminas</text:span>,</text:p>
                        <text:p text:style-name="P16"/>
                        <text:p text:style-name="P18">NUTARIAU:</text:p>
                        <text:p text:style-name="P16"/>
                        <text:p text:style-name="P19">1. Nuteistąjį _____________________________________ iš policijos areštinės paleisti 20 ____ m. _____ d. </text:p>
                        <text:p text:style-name="P11"><text:s text:c="31"/>(vardas, pavardė, gimimo metai) <text:tab/></text:p>
                        <text:p text:style-name="P11"/>
                        <text:p text:style-name="P19">________ val. ______min.</text:p>
                        <text:p text:style-name="P19">2. Apie nuteistojo paleidimą pranešti _______________________________________________________________</text:p>
                        <text:p text:style-name="P11"><text:s text:c="136"/>(įstaigos pavadinimas)</text:p>
                        <text:p text:style-name="P19">_____________________________________________________________________________________________</text:p>
                        <text:p text:style-name="P19">_______________________________<text:tab/><text:tab/><text:tab/> <text:s text:c="29"/>__________________________</text:p>
                        <text:p text:style-name="P12">(policijos areštinės <text:span text:style-name="T8">vadovo (</text:span>policijos areštinės<text:tab/><text:tab/><text:tab/>(parašas)<text:tab/><text:tab/><text:tab/>(vardas, pavardė)</text:p>
                        <text:p text:style-name="P11">budėtoj<text:span text:style-name="T8">o</text:span>) <text:span text:style-name="T8">funkcijas atliekantis pareigūnas</text:span></text:p>
                        <text:p text:style-name="P11"/>
                        <text:p text:style-name="P19">Nutarimas man paskelbtas:</text:p>
                        <text:p text:style-name="P19">________________________</text:p>
                        <text:p text:style-name="P26">(nuteistojo parašas)</text:p>
                        <text:p text:style-name="P19">20 ___ m. __________________ d. _______ val. ______ min.</text:p>
                      </table:table-cell>
                    </table:table-row>
                    <table:table-row table:style-name="Lentelė6.1">
                      <table:table-cell office:value-type="string" table:style-name="Lentelė6.A1">
                        <text:p text:style-name="P28"/>
                      </table:table-cell>
                    </table:table-row>
                  </table:table>
                  <text:p text:style-name="P29"/>
                </table:table-cell>
              </table:table-row>
            </table:table>
            <text:p text:style-name="P20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lt" fo:country="L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center" style:justify-single-word="false" fo:keep-with-next="always">
        <style:tab-stops>
          <style:tab-stop style:position="2.29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nija" style:family="paragraph" style:parent-style-name="Standard">
      <style:paragraph-properties fo:text-align="center" style:justify-single-word="false"/>
      <style:text-properties style:font-name="TimesLT" fo:font-family="TimesLT, 'Times New Roman'" style:font-family-generic="roman" style:font-pitch="variable" fo:font-size="6pt" fo:language="en" fo:country="US" style:font-size-asian="6pt" style:font-name-complex="TimesLT" style:font-family-complex="TimesLT, 'Times New Roman'" style:font-family-generic-complex="roman" style:font-pitch-complex="variable"/>
    </style:style>
    <style:style style:name="Patvirtinta" style:family="paragraph">
      <style:paragraph-properties fo:margin-left="10.5cm" fo:margin-right="0cm" fo:orphans="2" fo:widows="2" fo:text-indent="0cm" style:auto-text-indent="false">
        <style:tab-stops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style:use-window-font-color="true" style:font-name="TimesLT" fo:font-family="TimesLT, 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9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STATYMAS" style:family="paragraph">
      <style:paragraph-properties fo:text-align="center" style:justify-single-word="false" fo:orphans="2" fo:widows="2"/>
      <style:text-properties style:use-window-font-color="true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Pavadinimas1" style:family="paragraph">
      <style:paragraph-properties fo:margin-left="1.499cm" fo:margin-right="0cm" fo:orphans="2" fo:widows="2" fo:text-indent="0cm" style:auto-text-indent="false"/>
      <style:text-properties fo:text-transform="uppercase" style:use-window-font-color="true" style:font-name="TimesLT" fo:font-family="TimesLT, 'Times New Roman'" style:font-family-generic="roman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font-weight-asian="bold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Body_20_text" style:display-name="Body text" style:family="paragraph">
      <style:paragraph-properties fo:margin-left="0cm" fo:margin-right="0cm" fo:text-align="justify" style:justify-single-word="false" fo:orphans="2" fo:widows="2" fo:text-indent="0.55cm" style:auto-text-indent="false"/>
      <style:text-properties style:use-window-font-color="true" style:font-name="TimesLT" fo:font-family="TimesLT, 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9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Prezidentas" style:family="paragraph">
      <style:paragraph-properties fo:orphans="2" fo:widows="2">
        <style:tab-stops>
          <style:tab-stop style:position="17.3cm" style:type="right"/>
        </style:tab-stops>
      </style:paragraph-properties>
      <style:text-properties fo:text-transform="uppercase" style:use-window-font-color="true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MAZAS" style:family="paragraph">
      <style:paragraph-properties fo:margin-left="0cm" fo:margin-right="0cm" fo:text-align="justify" style:justify-single-word="false" fo:orphans="2" fo:widows="2" fo:text-indent="0.55cm" style:auto-text-indent="false"/>
      <style:text-properties fo:color="#000000" style:font-name="TimesLT" fo:font-family="TimesLT, 'Times New Roman'" style:font-family-generic="roman" style:font-pitch="variable" fo:font-size="4pt" fo:language="en" fo:country="US" style:font-name-asian="Times New Roman" style:font-family-asian="'Times New Roman'" style:font-family-generic-asian="roman" style:font-pitch-asian="variable" style:font-size-asian="4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CentrBold" style:family="paragraph">
      <style:paragraph-properties fo:text-align="center" style:justify-single-word="false" fo:orphans="2" fo:widows="2"/>
      <style:text-properties fo:text-transform="uppercase" style:use-window-font-color="true" style:font-name="TimesLT" fo:font-family="TimesLT, 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font-weight-asian="bold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CentrBoldm" style:family="paragraph" style:parent-style-name="CentrBold">
      <style:text-properties fo:font-variant="normal" fo:text-transform="none"/>
    </style:style>
    <style:style style:name="bodytext" style:family="paragraph" style:parent-style-name="Standard">
      <style:paragraph-properties fo:margin-top="0.494cm" fo:margin-bottom="0.494cm" loext:contextual-spacing="false"/>
      <style:text-properties fo:font-size="12pt" fo:language="en" fo:country="GB" style:font-size-asian="12pt" style:font-size-complex="12pt"/>
    </style:style>
    <style:style style:name="Komentaro_20_tekstas" style:display-name="Komentaro tekstas" style:family="paragraph" style:parent-style-name="Standard"/>
    <style:style style:name="Debesėlio_20_tekstas" style:display-name="Debesėlio teksta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kumento_20_struktūra" style:display-name="Dokumento struktūra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Sąrašo_20_pastraipa" style:display-name="Sąrašo pastraipa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style="normal" fo:font-weight="normal" style:font-style-asian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LT" style:font-family-complex="TimesLT, 'Times New Roman'" style:font-family-generic-complex="roman" style:font-pitch-complex="variable" style:font-size-complex="12pt"/>
    </style:style>
    <style:style style:name="WW8Num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z2" style:family="text"/>
    <style:style style:name="WW8Num5z0" style:family="text"/>
    <style:style style:name="WW8Num5z1" style:family="text">
      <style:text-properties fo:font-style="normal" fo:font-weight="normal" style:font-style-asian="normal" style:font-weight-asian="norma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St1z0" style:family="text"/>
    <style:style style:name="Numatytasis_20_pastraipos_20_šriftas" style:display-name="Numatytasis pastraipos šriftas" style:family="text"/>
    <style:style style:name="Antraštė_20_1_20_Diagrama" style:display-name="Antraštė 1 Diagrama" style:family="text">
      <style:text-properties style:font-name="Times New Roman" fo:font-family="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Antraštė_20_5_20_Diagrama" style:display-name="Antraštė 5 Diagrama" style:family="text">
      <style:text-properties style:font-name="Times New Roman" fo:font-family="'Times New Roman'" style:font-family-generic="roman" style:font-pitch="variable" fo:font-size="13pt" fo:language="lt" fo:country="L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ntraštė_20_3_20_Diagrama" style:display-name="Antraštė 3 Diagrama" style:family="text">
      <style:text-properties style:font-name="Arial" fo:font-family="Arial" style:font-family-generic="swiss" style:font-pitch="variable" fo:font-size="13pt" fo:language="lt" fo:country="L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Antraštės_20_Diagrama" style:display-name="Antraštės Diagrama" style:family="text">
      <style:text-properties style:font-name="Times New Roman" fo:font-family="'Times New Roman'" style:font-family-generic="roman" style:font-pitch="variable" fo:language="lt" fo:country="L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raštė_20_Diagrama" style:display-name="Poraštė Diagrama" style:family="text">
      <style:text-properties style:font-name="Times New Roman" fo:font-family="'Times New Roman'" style:font-family-generic="roman" style:font-pitch="variable" fo:language="lt" fo:country="L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ntraštė_20_2_20_Diagrama" style:display-name="Antraštė 2 Diagrama" style:family="text">
      <style:text-properties style:font-name="Cambria" fo:font-family="Cambria" style:font-family-generic="roman" style:font-pitch="variable" fo:font-size="14pt" fo:language="lt" fo:country="L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agrindinis_20_tekstas_20_Diagrama" style:display-name="Pagrindinis tekstas Diagrama" style:family="text">
      <style:text-properties style:font-name="Times New Roman" fo:font-family="'Times New Roman'" style:font-family-generic="roman" style:font-pitch="variable" fo:font-size="12pt" fo:language="lt" fo:country="L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Komentaro_20_nuoroda" style:display-name="Komentaro nuoroda" style:family="text">
      <style:text-properties fo:font-size="8pt" style:font-size-asian="8pt" style:font-size-complex="8pt"/>
    </style:style>
    <style:style style:name="Komentaro_20_tekstas_20_Diagrama" style:display-name="Komentaro tekstas Diagrama" style:family="text">
      <style:text-properties style:font-name="Times New Roman" fo:font-family="'Times New Roman'" style:font-family-generic="roman" style:font-pitch="variable" fo:language="lt" fo:country="L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besėlio_20_tekstas_20_Diagrama" style:display-name="Debesėlio tekstas Diagrama" style:family="text">
      <style:text-properties style:font-name="Tahoma" fo:font-family="Tahoma" style:font-family-generic="swiss" style:font-pitch="variable" fo:font-size="8pt" fo:language="lt" fo:country="L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kumento_20_struktūra_20_Diagrama" style:display-name="Dokumento struktūra Diagrama" style:family="text">
      <style:text-properties style:font-name="Tahoma" fo:font-family="Tahoma" style:font-family-generic="swiss" style:font-pitch="variable" fo:language="lt" fo:country="LT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36cm" fo:text-indent="-0.318cm" fo:margin-left="4.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318cm" fo:margin-left="8.1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98cm" fo:text-indent="-0.318cm" fo:margin-left="11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7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7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7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7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7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7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7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0" style:num-suffix="." style:num-format="I" text:start-value="9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771cm" fo:text-indent="0.50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5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59cm" fo:page-height="27.94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vertuoti_20_1" style:display-name="Konvertuoti 1" style:page-layout-name="Mpm2"/>
    <style:master-page style:name="Konvertuoti_20_2" style:display-name="Konvertuoti 2" style:page-layout-name="Mpm3"/>
    <style:master-page style:name="Landscape" style:page-layout-name="Mpm4"/>
    <style:master-page style:name="Right_20_Page" style:display-name="Right Page" style:page-layout-name="Mpm5" style:next-style-name="Left_20_Page">
      <style:header>
        <text:p text:style-name="Header"/>
      </style:header>
    </style:master-page>
    <style:master-page style:name="Left_20_Page" style:display-name="Left Page" style:page-layout-name="Mpm6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10004003</meta:initial-creator>
    <meta:creation-date>2015-02-10T09:02:00</meta:creation-date>
    <dc:creator>Rolandas Štaupas</dc:creator>
    <dc:date>2016-10-19T14:09:01.997000000</dc:date>
    <meta:print-date>2015-01-06T10:50:00</meta:print-date>
    <meta:editing-cycles>134</meta:editing-cycles>
    <meta:editing-duration>P1DT2H54M14S</meta:editing-duration>
    <meta:generator>LibreOffice/5.1.1.3$Windows_x86 LibreOffice_project/89f508ef3ecebd2cfb8e1def0f0ba9a803b88a6d</meta:generator>
    <meta:document-statistic meta:table-count="7" meta:image-count="0" meta:object-count="0" meta:page-count="1" meta:paragraph-count="43" meta:word-count="180" meta:character-count="2573" meta:non-whitespace-character-count="1927"/>
  </office:meta>
</office:document-meta>
</file>