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15">
      <style:table-properties fo:margin-left="-0.191cm" style:width="17.971cm" style:writing-mode="lr-tb" table:align="left"/>
    </style:style>
    <style:style style:family="table-column" style:name="Lentelė15.A">
      <style:table-column-properties style:column-width="10.373cm"/>
    </style:style>
    <style:style style:family="table-column" style:name="Lentelė15.B">
      <style:table-column-properties style:column-width="7.597cm"/>
    </style:style>
    <style:style style:family="table-row" style:name="Lentelė15.1">
      <style:table-row-properties fo:keep-together="auto"/>
    </style:style>
    <style:style style:family="table-cell" style:name="Lentelė15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6">
      <style:table-properties fo:margin-left="-0.191cm" style:width="17.971cm" style:writing-mode="lr-tb" table:align="left"/>
    </style:style>
    <style:style style:family="table-column" style:name="Lentelė16.A">
      <style:table-column-properties style:column-width="17.971cm"/>
    </style:style>
    <style:style style:family="table-row" style:name="Lentelė16.1">
      <style:table-row-properties fo:keep-together="auto"/>
    </style:style>
    <style:style style:family="table-cell" style:name="Lentelė16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7">
      <style:table-properties fo:margin-left="-0.191cm" style:width="17.971cm" style:writing-mode="lr-tb" table:align="left"/>
    </style:style>
    <style:style style:family="table-column" style:name="Lentelė17.A">
      <style:table-column-properties style:column-width="9.948cm"/>
    </style:style>
    <style:style style:family="table-column" style:name="Lentelė17.B">
      <style:table-column-properties style:column-width="8.022cm"/>
    </style:style>
    <style:style style:family="table-row" style:name="Lentelė17.1">
      <style:table-row-properties fo:keep-together="auto"/>
    </style:style>
    <style:style style:family="table-cell" style:name="Lentelė17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8">
      <style:table-properties fo:margin-left="-0.191cm" style:width="17.971cm" style:writing-mode="lr-tb" table:align="left"/>
    </style:style>
    <style:style style:family="table-column" style:name="Lentelė18.A">
      <style:table-column-properties style:column-width="17.971cm"/>
    </style:style>
    <style:style style:family="table-row" style:name="Lentelė18.1">
      <style:table-row-properties fo:keep-together="auto"/>
    </style:style>
    <style:style style:family="table-cell" style:name="Lentelė18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9">
      <style:table-properties fo:margin-left="-0.191cm" style:width="17.971cm" style:writing-mode="lr-tb" table:align="left"/>
    </style:style>
    <style:style style:family="table-column" style:name="Lentelė19.A">
      <style:table-column-properties style:column-width="17.971cm"/>
    </style:style>
    <style:style style:family="table-row" style:name="Lentelė19.1">
      <style:table-row-properties fo:keep-together="auto"/>
    </style:style>
    <style:style style:family="table-cell" style:name="Lentelė19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text-properties style:font-name="Times New Roman"/>
    </style:style>
    <style:style style:family="paragraph" style:name="P2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3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5" style:parent-style-name="Standard">
      <style:paragraph-properties fo:text-align="center" style:justify-single-word="false"/>
      <style:text-properties style:font-name="Times New Roman"/>
    </style:style>
    <style:style style:family="paragraph" style:name="P6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7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8" style:parent-style-name="Standard">
      <style:paragraph-properties fo:text-align="justify" style:justify-single-word="false"/>
      <style:text-properties fo:font-size="8pt" officeooo:paragraph-rsid="00319686" style:font-name="Times New Roman" style:font-size-asian="8pt" style:font-size-complex="8pt"/>
    </style:style>
    <style:style style:family="paragraph" style:name="P9" style:parent-style-name="Standard">
      <style:paragraph-properties fo:text-align="center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0" style:parent-style-name="Standard">
      <style:paragraph-properties fo:text-align="justify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1" style:parent-style-name="Standard">
      <style:paragraph-properties fo:text-align="justify" style:justify-single-word="false"/>
      <style:text-properties fo:font-weight="bold" style:font-name="Times New Roman" style:font-weight-asian="bold"/>
    </style:style>
    <style:style style:family="paragraph" style:name="P12" style:parent-style-name="Standard">
      <style:paragraph-properties fo:text-align="justify" style:justify-single-word="false"/>
      <style:text-properties style:font-name="Times New Roman"/>
    </style:style>
    <style:style style:family="paragraph" style:name="P13" style:parent-style-name="Standard">
      <style:paragraph-properties fo:margin-left="0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14" style:parent-style-name="Standard">
      <style:paragraph-properties fo:margin-left="0cm" fo:margin-right="0cm" fo:text-align="justify" fo:text-indent="1.251cm" style:auto-text-indent="false" style:justify-single-word="false"/>
      <style:text-properties style:font-name="Times New Roman"/>
    </style:style>
    <style:style style:family="paragraph" style:name="P15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16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17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size-asian="12pt" style:font-size-complex="12pt"/>
    </style:style>
    <style:style style:family="paragraph" style:name="P18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size-asian="12pt"/>
    </style:style>
    <style:style style:family="paragraph" style:name="P19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language="lt" style:font-name="Times New Roman" style:font-size-asian="10pt" style:font-size-complex="12pt"/>
    </style:style>
    <style:style style:family="paragraph" style:name="P20" style:parent-style-name="Patvirtinta">
      <style:paragraph-properties fo:margin-left="0cm" fo:margin-right="0cm" fo:text-align="justify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21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22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font-weight="bold" fo:language="lt" style:font-name="Times New Roman" style:font-name-complex="Times New Roman" style:font-size-asian="8pt" style:font-size-complex="8pt" style:font-weight-asian="bold"/>
    </style:style>
    <style:style style:family="paragraph" style:name="P23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style:font-name="Times New Roman" style:font-name-complex="Times New Roman" style:font-size-asian="8pt" style:font-size-complex="8pt"/>
    </style:style>
    <style:style style:family="paragraph" style:name="P24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25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weight="bold" style:font-name="Times New Roman" style:font-weight-asian="bold"/>
    </style:style>
    <style:style style:family="paragraph" style:name="P26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master-page-name="Standard" style:name="P27" style:parent-style-name="Standard">
      <style:paragraph-properties fo:text-align="center" style:justify-single-word="false" style:page-number="auto">
        <style:tab-stops>
          <style:tab-stop style:position="0.801cm"/>
        </style:tab-stops>
      </style:paragraph-properties>
      <style:text-properties fo:font-size="8pt" style:font-name="Times New Roman" style:font-name-complex="TimesLT" style:font-size-asian="8pt" style:font-size-complex="8pt"/>
    </style:style>
    <style:style style:family="text" style:name="T1">
      <style:text-properties fo:font-weight="bold" style:font-weight-asian="bold"/>
    </style:style>
    <style:style style:family="text" style:name="T2">
      <style:text-properties officeooo:rsid="00b07972"/>
    </style:style>
    <style:style style:family="text" style:name="T3">
      <style:text-properties style:text-position="super 58%"/>
    </style:style>
    <style:style style:family="text" style:name="T4">
      <style:text-properties fo:font-size="8pt" style:font-size-asian="8pt" style:font-size-complex="8pt"/>
    </style:style>
    <style:style style:family="text" style:name="T5">
      <style:text-properties fo:country="LT" fo:language="lt" style:font-name-asian="TimesLT"/>
    </style:style>
    <style:style style:family="text" style:name="T6">
      <style:text-properties officeooo:rsid="003e7147"/>
    </style:style>
    <style:style style:family="text" style:name="T7">
      <style:text-properties officeooo:rsid="00db8613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Lentelė15" table:style-name="Lentelė15">
        <table:table-column table:style-name="Lentelė15.A"/>
        <table:table-column table:style-name="Lentelė15.B"/>
        <table:table-row table:style-name="Lentelė15.1">
          <table:table-cell office:value-type="string" table:style-name="Lentelė15.A1">
            <text:p text:style-name="P16"/>
          </table:table-cell>
          <table:table-cell office:value-type="string" table:style-name="Lentelė15.A1">
            <text:p text:style-name="P4">Policijos areštinių apsaugos ir priežiūros instrukcijos</text:p>
            <text:p text:style-name="P18">7 priedas</text:p>
          </table:table-cell>
        </table:table-row>
      </table:table>
      <text:p text:style-name="P15"/>
      <table:table table:name="Lentelė16" table:style-name="Lentelė16">
        <table:table-column table:style-name="Lentelė16.A"/>
        <table:table-row table:style-name="Lentelė16.1">
          <table:table-cell office:value-type="string" table:style-name="Lentelė16.A1">
            <text:p text:style-name="P15">(Nutarimo dėl suimtojo asmens paleidimo pasibaigus kardomosios priemonės (suėmimo) terminui forma)</text:p>
            <text:p text:style-name="P5">_________________________________________</text:p>
            <text:p text:style-name="P6">(apskrities vyriausiojo policijos komisariato ar policijos komisariato pavadinimas)</text:p>
          </table:table-cell>
        </table:table-row>
      </table:table>
      <text:p text:style-name="P22"/>
      <table:table table:name="Lentelė17" table:style-name="Lentelė17">
        <table:table-column table:style-name="Lentelė17.A"/>
        <table:table-column table:style-name="Lentelė17.B"/>
        <table:table-row table:style-name="Lentelė17.1">
          <table:table-cell office:value-type="string" table:style-name="Lentelė17.A1">
            <text:p text:style-name="P16"/>
          </table:table-cell>
          <table:table-cell office:value-type="string" table:style-name="Lentelė17.A1">
            <text:p text:style-name="P17">TVIRTINU</text:p>
            <text:p text:style-name="P19"/>
            <text:p text:style-name="P11">__________________________________________</text:p>
            <text:p text:style-name="P20">(apskrities vyriausiojo policijos komisariato ar policijos komisariato viršininkas ar<text:span text:style-name="T2">ba</text:span> jo rašytiniu įsakymu įgaliotas pareigūnas)</text:p>
            <text:p text:style-name="P21"/>
            <text:p text:style-name="P24"><text:span text:style-name="T5"><text:s text:c="60"/></text:span>A. V.</text:p>
            <text:p text:style-name="P26">________________________________________________</text:p>
            <text:p text:style-name="P23">(parašas)</text:p>
            <text:p text:style-name="P23"/>
            <text:p text:style-name="P25">________________________________________________</text:p>
            <text:p text:style-name="P23">(vardas, pavardė)</text:p>
          </table:table-cell>
        </table:table-row>
      </table:table>
      <text:p text:style-name="P9"/>
      <table:table table:name="Lentelė18" table:style-name="Lentelė18">
        <table:table-column table:style-name="Lentelė18.A"/>
        <table:table-row table:style-name="Lentelė18.1">
          <table:table-cell office:value-type="string" table:style-name="Lentelė18.A1">
            <text:p text:style-name="P2">NUTARIMAS</text:p>
            <text:p text:style-name="P2">DĖL SUIMTOJO ASMENS PALEIDIMO PASIBAIGUS KARDOMOSIOS PRIEMONĖS (SUĖMIMO) TERMINUI</text:p>
            <text:p text:style-name="P3"/>
            <text:p text:style-name="P3">20____ m. ______________ d.</text:p>
            <text:p text:style-name="P3">____________________</text:p>
            <text:p text:style-name="P6">(vieta)</text:p>
          </table:table-cell>
        </table:table-row>
      </table:table>
      <text:p text:style-name="P9"/>
      <table:table table:name="Lentelė19" table:style-name="Lentelė19">
        <table:table-column table:style-name="Lentelė19.A"/>
        <table:table-row table:style-name="Lentelė19.1">
          <table:table-cell office:value-type="string" table:style-name="Lentelė19.A1">
            <text:p text:style-name="P14">Suimtajam ____________________________________________________________ kardomojo kalinimo </text:p>
            <text:p text:style-name="P12"><text:tab/><text:tab/><text:tab/><text:span text:style-name="T4"> <text:s text:c="37"/>(vardas, pavardė, gimimo metai)</text:span></text:p>
            <text:p text:style-name="P12"><text:s/>(suėmimo) priemonė paskirta 20 ___ m. ___________________d. ________________________________________ </text:p>
            <text:p text:style-name="P12"><text:tab/><text:tab/><text:tab/><text:tab/><text:tab/><text:tab/><text:span text:style-name="T4"> <text:s text:c="56"/>(kas paskyrė)</text:span></text:p>
            <text:p text:style-name="P12"><text:span text:style-name="T3">________________________________________</text:span>, kurios trukmė yra ___________________________________________________ </text:p>
            <text:p text:style-name="P12"><text:span text:style-name="T3"><text:tab/><text:tab/><text:tab/><text:tab/><text:tab/><text:tab/></text:span><text:span text:style-name="T4"> <text:s text:c="63"/>(dienų skaičius)</text:span></text:p>
            <text:p text:style-name="P12">Kardomojo kalinimo (suėmimo) pradžia yra 20 ___ m. __________________ d._______ val. ______ min., pabaiga – 20 ___ m. ___________________ d._______ val. _______ min.</text:p>
            <text:p text:style-name="P10"/>
            <text:p text:style-name="P12"><text:span text:style-name="T1"><text:tab/></text:span>Vadovaudamasis Policijos areštinių apsaugos ir priežiūros instrukcijos 7<text:span text:style-name="T6">1</text:span> punkto reikalavimais,</text:p>
            <text:p text:style-name="P10"/>
            <text:p text:style-name="P11">NUTARIAU:</text:p>
            <text:p text:style-name="P10"/>
            <text:p text:style-name="P12"><text:tab/>1. Suimtąjį ___________________________ iš policijos areštinės paleisti 20 ____ m. _____ d. ____ val. ____min.</text:p>
            <text:p text:style-name="P12"><text:span text:style-name="T3"><text:tab/><text:tab/></text:span><text:span text:style-name="T4"> <text:s text:c="14"/>(vardas, pavardė, gimimo metai) <text:tab/></text:span></text:p>
            <text:p text:style-name="P12"><text:tab/>2. Apie suimtojo paleidimą pranešti _______________________________________________________________</text:p>
            <text:p text:style-name="P12"><text:tab/><text:tab/><text:tab/><text:span text:style-name="T4"> <text:s text:c="48"/>(ikiteisminį tyrimą atlikusios įstaigos pavadinimas,</text:span></text:p>
            <text:p text:style-name="P12">___________________________________________________________________________________________________</text:p>
            <text:p text:style-name="P6">bylą tiriančio pareigūno pareigos, vardas, pavardė)</text:p>
            <text:p text:style-name="P6"/>
            <text:p text:style-name="P12">_______________________________<text:tab/><text:tab/>__________________<text:tab/><text:tab/>__________________________</text:p>
            <text:p text:style-name="P8">(policijos areštinės <text:span text:style-name="T7">vadovo (</text:span>policijos areštinės<text:tab/><text:tab/><text:tab/>(parašas)<text:tab/><text:tab/><text:tab/><text:tab/>(vardas, pavardė)</text:p>
            <text:p text:style-name="P7">budėtoj<text:span text:style-name="T7">o</text:span>) <text:span text:style-name="T7">funkcijas atliekantis pareigūnas</text:span></text:p>
            <text:p text:style-name="P7"/>
            <text:p text:style-name="P12">Nutarimas man paskelbtas:</text:p>
            <text:p text:style-name="P12">________________________</text:p>
            <text:p text:style-name="P13">(suimtojo parašas)</text:p>
            <text:p text:style-name="P12">20 ___ m. __________________ d. _______ val. ______ mi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10-19T14:07:16.827000000</dc:date>
    <meta:print-date>2015-01-06T10:50:00</meta:print-date>
    <meta:editing-cycles>136</meta:editing-cycles>
    <meta:editing-duration>P1DT2H53M51S</meta:editing-duration>
    <meta:generator>LibreOffice/5.1.1.3$Windows_x86 LibreOffice_project/89f508ef3ecebd2cfb8e1def0f0ba9a803b88a6d</meta:generator>
    <meta:document-statistic meta:table-count="5" meta:image-count="0" meta:object-count="0" meta:page-count="1" meta:paragraph-count="40" meta:word-count="192" meta:character-count="2445" meta:non-whitespace-character-count="1973"/>
  </office:meta>
</office:document-meta>
</file>