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07-18</text:span></text:p>
      <text:p text:style-name="P13"/>
      <text:p text:style-name="P14"><text:span text:style-name="T15">Nutarimas paskelbtas: TAR 2019-06-28, i. k. 2019-1051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VI (PAVASARIO) SESIJOS PRATĘSIMO</text:p>
      <text:p text:style-name="P27"/>
      <text:p text:style-name="P28"><text:span text:style-name="T29">2019</text:span><text:span text:style-name="T30"><text:s/>m.<text:s/></text:span><text:span text:style-name="T31">birželio</text:span><text:span text:style-name="T32"><text:s/></text:span><text:span text:style-name="T33">27</text:span><text:span text:style-name="T34"><text:s/>d. Nr.<text:s/></text:span><text:span text:style-name="T35">XIII-2278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Lietuvos Respublikos Seimas<text:s/><text:span text:style-name="T41">nutari</text:span>a: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ratęsti Lietuvos Respublikos Seimo VI (pavasario) sesiją iki<text:s/></text:span><text:span text:style-name="T48">2019 m. liepos 25 d.</text:span></text:p>
        <text:p text:style-name="P49">Straipsnio pakeitimai:</text:p>
        <text:p text:style-name="P50"><text:span text:style-name="T51">Nr.<text:s/></text:span><text:a xlink:href="https://www.e-tar.lt/portal/legalAct.html?documentId=f487f330a95711e9964cdd77475976b0" office:target-frame-name="_top" xlink:show="replace"><text:span text:style-name="T52">XIII-2388</text:span></text:a><text:span text:style-name="T53">, 2019-07-18, paskelbta TAR 2019-07-18, i. k. 2019-11768</text:span></text:p>
        <text:p text:style-name="Normal"/>
        <text:p text:style-name="P54"/>
        <text:p text:style-name="P55"/>
        <text:p text:style-name="P56"/>
        <text:p text:style-name="P57"><text:span text:style-name="T58">Seimo Pirmininkas</text:span><text:span text:style-name="T59"><text:tab/></text:span><text:span text:style-name="T60">Viktoras<text:s/></text:span><text:span text:style-name="T61">Pranckietis</text:span></text:p>
        <text:p text:style-name="P62"/>
        <text:p text:style-name="P63"/>
        <text:p text:style-name="P64"><text:span text:style-name="T65">Pakeitimai:</text:span></text:p>
        <text:p text:style-name="P66"/>
        <text:p text:style-name="P67"><text:span text:style-name="T68">1.</text:span></text:p>
        <text:p text:style-name="P69"><text:span text:style-name="T70">Lietuvos Respublikos Seimas, Nutarimas</text:span></text:p>
        <text:p text:style-name="P71"><text:span text:style-name="T72">Nr.<text:s/></text:span><text:a xlink:href="https://www.e-tar.lt/portal/legalAct.html?documentId=f487f330a95711e9964cdd77475976b0" office:target-frame-name="_top" xlink:show="replace"><text:span text:style-name="T73">XIII-2388</text:span></text:a><text:span text:style-name="T74">, 2019-07-18, paskelbta TAR 2019-07-18, i. k. 2019-11768</text:span></text:p>
        <text:p text:style-name="P75"><text:span text:style-name="T76">Dėl Lietuvos<text:s/></text:span><text:span text:style-name="T77">Respublikos Seimo 2019 m. birželio 27 d. nutarimo Nr. XIII-2278 „Dėl Lietuvos Respublikos Seimo VI (pavasario) sesijos pratęsimo“ pakeitimo</text:span></text:p>
        <text:p text:style-name="P78"/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05:00Z</meta:creation-date>
    <dc:date>2019-07-18T13:05:00Z</dc:date>
    <meta:print-date>2019-06-27T13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1000" meta:row-count="32" meta:non-whitespace-character-count="890"/>
  </office:meta>
</office:document-meta>
</file>