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4.8236in"/>
        </style:tab-stops>
      </style:paragraph-properties>
    </style:style>
    <style:style style:name="P66" style:parent-style-name="Normal" style:master-page-name="MPF1" style:family="paragraph">
      <style:paragraph-properties fo:break-before="page" fo:text-indent="3.7409in" style:page-number="1"/>
      <style:text-properties fo:color="#000000" style:font-size-complex="12pt"/>
    </style:style>
    <style:style style:name="P74" style:parent-style-name="Normal" style:family="paragraph">
      <style:paragraph-properties fo:text-indent="3.7409in"/>
      <style:text-properties fo:color="#000000" style:font-size-complex="12pt"/>
    </style:style>
    <style:style style:name="P75" style:parent-style-name="Normal" style:family="paragraph">
      <style:paragraph-properties fo:text-indent="3.7409in"/>
      <style:text-properties fo:color="#000000" style:font-size-complex="12pt"/>
    </style:style>
    <style:style style:name="P76" style:parent-style-name="Normal" style:family="paragraph">
      <style:paragraph-properties fo:text-indent="3.7409in"/>
      <style:text-properties fo:color="#000000" style:font-size-complex="12pt"/>
    </style:style>
    <style:style style:name="P77" style:parent-style-name="Normal" style:family="paragraph">
      <style:paragraph-properties fo:text-indent="3.7409in"/>
      <style:text-properties fo:color="#000000" style:font-size-complex="12pt"/>
    </style:style>
    <style:style style:name="P78" style:parent-style-name="Normal" style:family="paragraph">
      <style:paragraph-properties fo:text-indent="3.7826in"/>
      <style:text-properties fo:color="#000000" style:font-size-complex="12pt"/>
    </style:style>
    <style:style style:name="P79" style:parent-style-name="Normal" style:family="paragraph">
      <style:paragraph-properties fo:text-indent="3.7409in"/>
    </style:style>
    <style:style style:name="T80" style:parent-style-name="DefaultParagraphFont" style:family="text">
      <style:text-properties fo:color="#000000" style:font-size-complex="12pt"/>
    </style:style>
    <style:style style:name="P81" style:parent-style-name="Normal" style:family="paragraph">
      <style:paragraph-properties fo:text-indent="3.74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3.7409in"/>
      <style:text-properties fo:color="#000000" style:font-size-complex="12pt"/>
    </style:style>
    <style:style style:name="P85" style:parent-style-name="Normal" style:family="paragraph">
      <style:paragraph-properties fo:text-indent="3.7409in"/>
      <style:text-properties fo:color="#000000" style:font-size-complex="12pt"/>
    </style:style>
    <style:style style:name="P86" style:parent-style-name="Normal" style:family="paragraph">
      <style:text-properties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fo:language="en" fo:country="GB"/>
    </style:style>
    <style:style style:name="T95" style:parent-style-name="DefaultParagraphFont" style:family="text">
      <style:text-properties style:font-name-asian="Calibri" fo:font-weight="bold" style:font-weight-asian="bold" style:font-size-complex="12pt" fo:language="en" fo:country="GB"/>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fo:language="en" fo:country="GB"/>
    </style:style>
    <style:style style:name="P98" style:parent-style-name="Normal" style:family="paragraph">
      <style:paragraph-properties fo:keep-with-next="always" fo:text-align="center"/>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righ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righ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righ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righ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keep-with-next="always" fo:text-align="center" fo:margin-left="0.2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fo:margin-left="0.25in" fo:text-indent="0.0416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font-weight-complex="bold"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righ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righ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tab-stops>
          <style:tab-stop style:type="righ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tab-stops>
          <style:tab-stop style:type="righ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fo:text-indent="0.4923in"/>
    </style:style>
    <style:style style:name="P296" style:parent-style-name="Normal" style:family="paragraph">
      <style:paragraph-properties fo:keep-with-next="always" fo:text-align="center" fo:text-indent="0.4923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with-next="always" fo:text-align="center" fo:text-indent="0.534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12</text:span></text:p>
      <text:p text:style-name="P10"/>
      <text:p text:style-name="P11"><text:span text:style-name="T12">Įsakymas paskelbtas: TAR 2015-01-02, i. k. 2015-00033</text:span></text:p>
      <text:p text:style-name="P13"/>
      <text:p text:style-name="P14"><text:s/></text:p>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 PRIE LIETUVOS RESPUBLIKOS FINANSŲ MINISTERIJOS<text:s/>VIRŠININKAS</text:p>
      <text:p text:style-name="P18"/>
      <text:p text:style-name="P19"><text:span text:style-name="T20">ĮSAKYMAS</text:span></text:p>
      <text:p text:style-name="P21"><text:span text:style-name="T22">DĖL VALSTYBINĖS mokesčių inspekcijos prie lietuvos respublikos finansų ministerijos viršininko 2003 m. birželio 23 d. įsakymo Nr. V-179 „dėl privalomųjų atskaitymų nuo žaliavinės medienos ir nenukirsto miško pardavimo pajamų deklaraci</text:span><text:span text:style-name="T23">jos FR0463 formos ir jos užpildymo taisyklių patvirtinimo“ pakeitimo</text:span></text:p>
      <text:p text:style-name="P24"/>
      <text:p text:style-name="P25">2015 m. sausio 2 d. Nr. VA-1</text:p>
      <text:p text:style-name="P26">Vilnius</text:p>
      <text:p text:style-name="P27"/>
      <text:p text:style-name="P28"/>
      <text:p text:style-name="P29"><text:span text:style-name="T30">Vadovaudamasis Valstybinės mokesčių inspekcijos prie Lietuvos Respublikos finansų ministerijos nuostatų, patvirtintų Lietuvos Respublikos finansų<text:s/></text:span><text:span text:style-name="T31">ministro 1997 m. liepos 29 d. įsakymu Nr. 110 „Dėl Valstybinės mokesčių inspekcijos prie Lietuvos Respublikos finansų ministerijos nuostatų patvirtinimo“, 17 punktu ir 18.11 papunkčiu:</text:span></text:p>
      <text:p text:style-name="P32"><text:span text:style-name="T33">1</text:span><text:span text:style-name="T34">. P a k e i č i u Valstybinės mokesčių inspekcijos prie Lietuvos R</text:span><text:span text:style-name="T35">espublikos finansų ministerijos viršininko 2003 m. birželio 23 d. įsakymą Nr. V-179<text:s/></text:span>„Dėl privalomųjų atskaitymų nuo žaliavinės medienos ir nenukirsto miško pardavimo pajamų deklaracijos FR0463 formos ir jos užpildymo taisyklių patvirtinimo“:</text:p>
      <text:p text:style-name="P36"><text:span text:style-name="T37">1.1</text:span><text:span text:style-name="T38">. Pakeiči</text:span><text:span text:style-name="T39">u 2.4 papunktį ir jį išdėstau taip:</text:span></text:p>
      <text:p text:style-name="P40"><text:span text:style-name="T41">„</text:span><text:span text:style-name="T42">2.4</text:span><text:span text:style-name="T43">. AVMI kontroliuoti, kad miškų valdytojai, deklaruodami privalomuosius atskaitymus iš pajamų, gautų už parduotą žaliavinę medieną, paruoštą jų valdomame miške, ir už parduotą jų valdomą nenukirstą mišką, naudotų FR</text:span><text:span text:style-name="T44">0463 formos 02 versiją ir vadovautųsi šiuo įsakymu patvirtintomis Taisyklėmis.“</text:span></text:p>
      <text:p text:style-name="P45"><text:span text:style-name="T46">1.2</text:span><text:span text:style-name="T47">. Pakeičiu ir išdėstau nauja redakcija nurodytuoju įsakymu patvirtintas pridedamas:</text:span></text:p>
      <text:p text:style-name="P48">1.2.1. Privalomųjų atskaitymų iš pajamų už parduotą žaliavinę medieną ir nenukirstą mišką deklaraciją FR0463 02 versiją;</text:p>
      <text:p text:style-name="P49">1.2.2. Privalomųjų atskaitymų iš pajamų už parduotą žaliavinę medieną ir nenukirstą mišką deklaracijos FR0463 formos užpildymo taisykles.</text:p>
      <text:p text:style-name="P50"><text:span text:style-name="T51">2</text:span><text:span text:style-name="T52">. N u s t a t a u, kad:<text:s/></text:span></text:p>
      <text:p text:style-name="P53"><text:span text:style-name="T54">2.1</text:span><text:span text:style-name="T55">. miško valdytojai, kurie yra<text:s/></text:span><text:span text:style-name="T56">juridiniai asmenys arba užsienio valstybėje įsteigtos organizacijos, neturinčios juridinio asmens statuso, tačiau turinčios civilinį teisnumą pagal tos valstybės įstatymus iki 2015 m. birželio 30 d. teikia deklaracijos FR0463 01 versiją, nuo 2015 m. liepos</text:span><text:span text:style-name="T57"><text:s/>1 d. visi miško valdytojai teikia deklaracijos FR0463 02 versiją;</text:span></text:p>
      <text:p text:style-name="P58"><text:span text:style-name="T59">2.2</text:span><text:span text:style-name="T60">. šis įsakymas įsigalioja 2015 m. sausio 1 dieną.</text:span></text:p>
      <text:p text:style-name="P61"/>
      <text:p text:style-name="P62"/>
      <text:p text:style-name="P63"/>
      <text:p text:style-name="P64">Viršininko pavaduotojas,<text:s/></text:p>
      <text:p text:style-name="P65">atliekantis viršininko funkcijas<text:s/><text:tab/>Dainoras Bradauskas</text:p>
      <text:soft-page-break/>
      <text:p text:style-name="P66">PATVIRTINTA<text:s/></text:p>
      <text:p text:style-name="P74">Valstybinės mokesčių inspekcijos</text:p>
      <text:p text:style-name="P75">prie Lietuvos Respublikos finansų<text:s/></text:p>
      <text:p text:style-name="P76">ministerijos viršininko</text:p>
      <text:p text:style-name="P77">2003 m. birželio 23 d. įsakymu Nr. V-179</text:p>
      <text:p text:style-name="P78">(Valstybinės mokesčių inspekcijos <text:s/></text:p>
      <text:p text:style-name="P79"><text:span text:style-name="T80">prie Lietuvos Respublikos finansų <text:s text:c="3"/></text:span></text:p>
      <text:p text:style-name="P81"><text:span text:style-name="T82">ministeri</text:span><text:span text:style-name="T83">jos viršininko</text:span></text:p>
      <text:p text:style-name="P84">2015 m. sausio 2 d. įsakymo Nr. VA-1</text:p>
      <text:p text:style-name="P85">redakcija)</text:p>
      <text:p text:style-name="P86"/>
      <text:p text:style-name="P87"/>
      <text:p text:style-name="P88"><text:span text:style-name="T89">PRIVALOMŲJŲ ATSKAITYMŲ IŠ PAJAMŲ UŽ PARDUOTĄ ŽALIAVINĘ MEDIENĄ IR NENUKIRSTĄ MIŠKĄ DEKLARACIJOS FR0463 FORMOS UŽPILDYMO</text:span></text:p>
      <text:p text:style-name="P90"><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02">io 2 ir 3 dalyse, nuo pajamų už parduotą žaliavinę medieną ir parduotą nenukirstą mišką deklaracijos FR0463 formos 02 versijos (toliau – deklaracija FR0463) užpildymo tvarką. <text:s/></text:span></text:p>
      <text:p text:style-name="P103"><text:span text:style-name="T104">2</text:span><text:span text:style-name="T105">. Taisyklės parengtos, vadovaujantis Lietuvos Respublikos miškų įstatymo,<text:s/></text:span><text:span text:style-name="T106">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07">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08"><text:span text:style-name="T109">3</text:span><text:span text:style-name="T110">. Miško</text:span><text:span text:style-name="T111"><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12">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13">Lietuvos Respublikos valstybės biudžetą iki nustatyto deklaracijos FR0463 pateikimo termino pabaigos.</text:span></text:p>
      <text:p text:style-name="P114"><text:span text:style-name="T115">4</text:span><text:span text:style-name="T116">. Nuo 2019 m. sausio 1 d. miško valdytojo, fizinio asmens, privalomųjų atskaitymų mokestinis laikotarpis yra kalendoriniai metai. Miško valdytojai, f</text:span><text:span text:style-name="T117">iziniai asmenys, privalomuosius atskaitymus privalo apskaičiuoti ir tinkamai užpildytą deklaracijos FR0463 formą pateikti VMI, mokestiniam laikotarpiui pasibaigus, iki kalendorinių metų, einančių po mokestinio laikotarpio, gegužės 1 dienos. Privalomieji at</text:span><text:span text:style-name="T118">skaitymai turi būti sumokėti į Lietuvos Respublikos valstybės biudžetą iki nustatyto deklaracijos FR0463 formos pateikimo termino pabaigos. Miško valdytojai, fiziniai asmenys, privalomuosius atskaitymus į Lietuvos valstybės biudžetą moka šiais terminais:</text:span></text:p>
      <text:p text:style-name="P119"><text:span text:style-name="T120">4</text:span><text:span text:style-name="T121">.1</text:span><text:span text:style-name="T122">. iki kito mokestinio laikotarpio, einančio po mokestinio laikotarpio, gegužės 1 dienos, deklaracijos FR0463 forma pateikiama ir priklausanti mokėti privalomųjų atskaitymų suma mokama už 2019 m. ar vėlesnius mokestinius laikotarpius;</text:span></text:p>
      <text:p text:style-name="P123"><text:span text:style-name="T124">4.2</text:span><text:span text:style-name="T125">. iki 2019<text:s/></text:span><text:span text:style-name="T126">m. gegužės 1 d. deklaracijos FR0463 forma pateikiama ir priklausanti mokėti privalomųjų atskaitymų suma mokama už 2018 m. antrąjį pusmetį;<text:s/></text:span></text:p>
      <text:p text:style-name="P127"><text:span text:style-name="T128">4.3</text:span><text:span text:style-name="T129">. už 2018 m. pirmąjį pusmetį deklaracijos FR0463 forma pateikiama ir priklausanti mokėti privalomųjų atskaity</text:span><text:span text:style-name="T130">mų suma mokama iki 2018 m. liepos 15 d.</text:span></text:p>
      <text:soft-page-break/>
      <text:p text:style-name="P131">Punkto pakeitimai:</text:p>
      <text:p text:style-name="P132"><text:span text:style-name="T133">Nr.<text:s/></text:span><text:a xlink:href="https://www.e-tar.lt/portal/legalAct.html?documentId=8114cd90cd1d11e8bf37fd1541d65f38" office:target-frame-name="_top" xlink:show="replace"><text:span text:style-name="T134">VA-79</text:span></text:a><text:span text:style-name="T135">, 2018-10-11, paskelbta TAR 2018-10-11, i. k. 2018-16071</text:span></text:p>
      <text:p text:style-name="Normal"/>
      <text:p text:style-name="P136"><text:span text:style-name="T137">5</text:span><text:span text:style-name="T138">. Miško valdytojai mokesčių administratoriui deklaracijas teikia Mokesčių deklaracijų pateikimo, jų pateikimo termino pratęsimo ir mokesčių mokėtojų laikino atleidimo nuo mokesčių deklaracijų ir (arba) kitų teisės aktuose nurodytų dokumentų pateikimo taisy</text:span><text:span text:style-name="T139">klėse, patvirtintose Valstybinės mokesčių inspekcijos prie Lietuvos Respublikos finansų ministerijos viršininko 2004 m. liepos 9 d. įsakymu Nr. VA-135 „Dėl Mokesčių deklaracijų pateikimo, priėmimo, jų pateikimo termino pratęsimo ir veiklos nevykdančių moke</text:span><text:span text:style-name="T140">sčių mokėtojų laikino atleidimo nuo mokesčių deklaracijų pateikimo taisyklių patvirtinimo“ (toliau – Deklaracijų pateikimo taisyklės), nustatyta tvarka.<text:s/></text:span></text:p>
      <text:p text:style-name="P141"><text:span text:style-name="T142">6</text:span><text:span text:style-name="T143">. Deklaracijos turi būti užpildomos, laikantis tokių taisyklių:</text:span></text:p>
      <text:p text:style-name="P144"><text:span text:style-name="T145">6.1</text:span><text:span text:style-name="T146">. užpildyti juodu arba tamsi</text:span><text:span text:style-name="T147">ai mėlynu rašikliu;</text:span></text:p>
      <text:p text:style-name="P148"><text:span text:style-name="T149">6.2</text:span><text:span text:style-name="T150">. raidės ir skaičiai turi būti įrašomi tiksliai į jiems skirtus langelius, aiškiai, be braukymų; kai į deklaraciją įrašomas rodiklis turi mažiau ženklų negu jam skirta langelių, tai tušti langeliai gali būti paliekami tiek kairėj</text:span><text:span text:style-name="T151">e, tiek dešinėje, tiek abiejose įrašyto rodiklio pusėse (išskyrus deklaracijos laukelyje nurodomą mokesčių mokėtojo identifikacinį numerį (kodą), kurį įrašant tušti langeliai turi būti paliekami dešinėje pusėje);<text:s/></text:span></text:p>
      <text:p text:style-name="P152"><text:span text:style-name="T153">6.3</text:span><text:span text:style-name="T154">. tekstas rašomas tik didžiosiomis<text:s/></text:span><text:span text:style-name="T155">spausdintinėmis raidėmis;</text:span></text:p>
      <text:p text:style-name="P156"><text:span text:style-name="T157">6.4</text:span><text:span text:style-name="T158">. deklaracijoje FR0463 sumos nurodomos eurais. Įrašomos sumos apvalinamos: 49 centai ir mažiau atmetami, 50 centų ir daugiau laikomi euru;</text:span></text:p>
      <text:p text:style-name="P159"><text:span text:style-name="T160">6.5</text:span><text:span text:style-name="T161">. prie įrašomų skaičių nepridedama jokių kitų simbolių (kablelių, brūkšnelių<text:s/></text:span><text:span text:style-name="T162">ar pan.);</text:span></text:p>
      <text:p text:style-name="P163"><text:span text:style-name="T164">6.6</text:span><text:span text:style-name="T165">. laukelius, kurių vienetas neužpildo, palikti tuščius (nerašyti jokių brūkšnelių, kryželių, nulių ar kitokių simbolių);</text:span></text:p>
      <text:p text:style-name="P166"><text:span text:style-name="T167">6.7</text:span><text:span text:style-name="T168">. kompiuteriu duomenis įrašyti į apibrėžtus laukus, nepažeisti jų linijų;<text:s/></text:span></text:p>
      <text:p text:style-name="P169"><text:span text:style-name="T170">6.8</text:span><text:span text:style-name="T171">. kompiuteriu išspausdintoje<text:s/></text:span><text:span text:style-name="T172">deklaracijos FR0463 formoje turi išlikti deklaracijos formos nustatytos proporcijos (atstumai tarp formoje esančių specialių žymų bei atstumai tarp specialių žymų ir užpildomų laukų);</text:span></text:p>
      <text:p text:style-name="P173"><text:span text:style-name="T174">6.9</text:span><text:span text:style-name="T175">. Miško valdytojo, kuris yra juridinis asmuo, užpildytą popierinę</text:span><text:span text:style-name="T176"><text:s/>deklaraciją FR0463 <text:s/>pasirašo vadovas ir vyriausias buhalteris (buhalteris). Miško valdytojas, kuris yra fizinis asmuo, užpildytą popierinę deklaraciją FR0463 pasirašo pats arba jo įgaliotas asmuo. Jeigu miško valdytojui, kuris yra juridinis asmuo, apskait</text:span><text:span text:style-name="T177">os ir deklaracijų rengimo paslaugas pagal rašytinę sutartį teikia kitas vienetas, tai deklaraciją FR0463 vietoj vyriausiojo buhalterio (buhalterio) turi pasirašyti (jei taip numatyta sutartyje) to vieneto įgaliotas asmuo, nurodyti savo vardą, pavardę, pare</text:span><text:span text:style-name="T178">igų pavadinimą ir vieneto, suteikusio tokias paslaugas, pavadinimą bei kodą.</text:span></text:p>
      <text:p text:style-name="P179"><text:span text:style-name="T180">7</text:span><text:span text:style-name="T181">. Deklaracija FR0463 turi būti pateikiama per VMI prie FM elektroninio deklaravimo sistemą (</text:span><text:span text:style-name="T182">http://deklaravimas.vmi.lt</text:span><text:span text:style-name="T183">) arba gali būti pateikta bet kuriai apskrities valsty</text:span><text:span text:style-name="T184">binei mokesčių inspekcijai, arba VMI prie FM Deklaracijų tvarkymo skyriui Deklaracijų pateikimo taisyklėse nustatyta tvarka.<text:s/></text:span></text:p>
      <text:p text:style-name="P185">Elektroniniu būdu deklaracija teikiama, vadovaujantis Dokumentų elektroniniu būdu teikimo taisyklėmis, patvirtintomis Valstybinės<text:s/>mokesčių inspekcijos prie Lietuvos Respublikos finansų ministerijos viršininko 2010 m. liepos 21 d. įsakymu Nr. VA-83 „Dėl Dokumentų teikimo elektroniniu būdu taisyklių patvirtinimo“.</text:p>
      <text:p text:style-name="P186"/>
      <text:p text:style-name="P187"><text:span text:style-name="T188">II</text:span><text:span text:style-name="T189"><text:s/>SKYRIUS</text:span></text:p>
      <text:p text:style-name="P190"><text:span text:style-name="T191">DEKLARACIJOS UŽPILDYMAS<text:s/></text:span></text:p>
      <text:p text:style-name="P192"/>
      <text:p text:style-name="P193"><text:span text:style-name="T194">8</text:span><text:span text:style-name="T195">. Deklaracijos FR0463<text:s/></text:span><text:span text:style-name="T196">1</text:span><text:span text:style-name="T197"><text:s/></text:span><text:span text:style-name="T198">laukelyje<text:s/></text:span><text:span text:style-name="T199">įrašomas miško valdytojui suteiktas mokesčių mokėtojo identifikacinis numeris (kodas), t. y. įrašomas Mokesčių mokėtojų registro nuostatų, patvirtintų Lietuvos Respublikos Vyriausybės 2000 m. rugsėjo 6 d. nutarimu Nr. 1059 „Dėl mokesčių mokėtojų</text:span><text:span text:style-name="T200"><text:s/>registro įsteigimo ir jo nuostatų patvirtinimo“, nustatyta tvarka Mokesčių mokėtojų registre suteiktas mokesčių mokėtojo identifikacinis numeris. Miško valdytojas, kuris yra fizinis<text:s/></text:span><text:soft-page-break/><text:span text:style-name="T201">asmuo,<text:s/></text:span><text:span text:style-name="T202">1 laukelyje</text:span><text:span text:style-name="T203"><text:s/></text:span><text:span text:style-name="T204">„Mokesčių mokėtojo identifikacinis numeris (kodas)“ įr</text:span><text:span text:style-name="T205">ašo mokesčių mokėtojo identifikacinį numerį, kuris turi sutapti su jo asmens kodu, o jei nuolatinis Lietuvos gyventojas asmens kodo neturi, tai turi būti įrašomas jam priskirtas mokesčių mokėtojo identifikacinis numeris.<text:s/></text:span></text:p>
      <text:p text:style-name="P206"><text:span text:style-name="T207">9</text:span><text:span text:style-name="T208">.<text:s/></text:span><text:span text:style-name="T209">2 laukelyje<text:s/></text:span><text:span text:style-name="T210">– miško valdyto</text:span><text:span text:style-name="T211">jo pavadinimas; jeigu deklaraciją FR0463 teikia fizinis asmuo – vardas, pavardė;</text:span></text:p>
      <text:p text:style-name="P212"><text:span text:style-name="T213">10</text:span><text:span text:style-name="T214">.<text:s/></text:span><text:span text:style-name="T215">3<text:s/></text:span><text:span text:style-name="T216">laukelyje</text:span><text:span text:style-name="T217"><text:s/>– miško valdytojas pažymi X ženklu vieną iš langelių, nurodydamas, ar jis yra valstybinio miško, ar privataus miško valdytojas;<text:s/></text:span></text:p>
      <text:p text:style-name="P218"><text:span text:style-name="T219">11</text:span><text:span text:style-name="T220">.<text:s/></text:span><text:span text:style-name="T221">4</text:span><text:span text:style-name="T222"><text:s/></text:span><text:span text:style-name="T223">laukelyje<text:s/></text:span><text:span text:style-name="T224">– asmu</text:span><text:span text:style-name="T225">o, pažymėjęs 3 laukelyje langelį „Privataus miško valdytojas“, 4 laukelio langelį pažymi X ženklu, nurodydamas, ar jis yra juridinis, ar fizinis asmuo;</text:span></text:p>
      <text:p text:style-name="P226"><text:span text:style-name="T227">12</text:span><text:span text:style-name="T228">.<text:s/></text:span><text:span text:style-name="T229">5 laukelyje</text:span><text:span text:style-name="T230"><text:s/></text:span><text:span text:style-name="T231">– deklaracijos FR0463 užpildymo data (metai, mėnuo, diena), o<text:s/></text:span><text:span text:style-name="T232">„Registracijos Nr.“</text:span><text:span text:style-name="T233"><text:s/></text:span><text:span text:style-name="T234">–<text:s/></text:span><text:span text:style-name="T235">miško valdytojo tvarkomos deklaracijų įregistravimo atitinkamoje knygoje eilės numeris. Miško valdytojams, kurie neregistruoja deklaracijų atitinkamoje knygoje, 5 laukelio užpildyti nereikia;</text:span></text:p>
      <text:p text:style-name="P236"><text:span text:style-name="T237">13</text:span><text:span text:style-name="T238">.<text:s/></text:span><text:span text:style-name="T239">6 laukelyje</text:span><text:span text:style-name="T240"><text:s/>– vadovaujantis šių Taisyklių 3 ir 4 punktuo</text:span><text:span text:style-name="T241">se nurodytais mokestinio laikotarpio terminais, užpildomi laukeliai, nurodant, už kurį mokestinį laikotarpį teikiama deklaracijos FR0463 forma. Jeigu privalomieji atskaitymai iš pajamų, gautų už parduotą žaliavinę medieną ir nenukirstą mišką, deklaruojami<text:s/></text:span><text:span text:style-name="T242">už: <text:s/></text:span></text:p>
      <text:p text:style-name="P243"><text:span text:style-name="T244">13.1</text:span><text:span text:style-name="T245">. kalendorinius metus, tai 6 laukelis užpildomas, pvz., nuo 2019-01 iki 2019-12;<text:s/></text:span></text:p>
      <text:p text:style-name="P246"><text:span text:style-name="T247">13.2</text:span><text:span text:style-name="T248">. kalendorinių metų mėnesį, tai 6 laukelis užpildomas, pvz., nuo 2018-09 iki 2018-09;</text:span></text:p>
      <text:p text:style-name="P249"><text:span text:style-name="T250">13.3</text:span><text:span text:style-name="T251">. kalendorinių metų pusmetį, tai 6 laukelis užpildomas,<text:s/></text:span><text:span text:style-name="T252">pvz., nuo 2018-01 iki 2018-06.</text:span></text:p>
      <text:p text:style-name="P253">Punkto pakeitimai:</text:p>
      <text:p text:style-name="P254"><text:span text:style-name="T255">Nr.<text:s/></text:span><text:a xlink:href="https://www.e-tar.lt/portal/legalAct.html?documentId=8114cd90cd1d11e8bf37fd1541d65f38" office:target-frame-name="_top" xlink:show="replace"><text:span text:style-name="T256">VA-79</text:span></text:a><text:span text:style-name="T257">, 2018-10-11, paskelbta TAR 2018-10-11, i. k. 2018-16071</text:span></text:p>
      <text:p text:style-name="Normal"/>
      <text:p text:style-name="P258"><text:span text:style-name="T259">14</text:span><text:span text:style-name="T260">. 7</text:span><text:span text:style-name="T261"><text:s/>laukelyje –</text:span><text:span text:style-name="T262"><text:s/>miško valdytojo p</text:span><text:span text:style-name="T263">er mokestinį laikotarpį gautos žaliavinės medienos pardavimo pajamos; <text:s/></text:span></text:p>
      <text:p text:style-name="P264"><text:span text:style-name="T265">15</text:span><text:span text:style-name="T266">.<text:s/></text:span><text:span text:style-name="T267">8</text:span><text:span text:style-name="T268"><text:s/>laukelyje</text:span><text:span text:style-name="T269"><text:s/>– miško valdytojo per mokestinį laikotarpį gautos nenukirsto miško pardavimo pajamos;</text:span></text:p>
      <text:p text:style-name="P270"><text:span text:style-name="T271">16</text:span><text:span text:style-name="T272">.<text:s/></text:span><text:span text:style-name="T273">9</text:span><text:span text:style-name="T274"><text:s/>laukelyje</text:span><text:span text:style-name="T275"><text:s/>– visos miško valdytojo mokestinio laikotarpio pajamos, nuo kurių skaičiuojami privalomi atskaitymai (7 laukelis + 8 laukelis);<text:s/></text:span></text:p>
      <text:p text:style-name="P276"><text:span text:style-name="T277">17</text:span><text:span text:style-name="T278">.<text:s/></text:span><text:span text:style-name="T279">10</text:span><text:span text:style-name="T280"><text:s/>laukelyje –</text:span><text:span text:style-name="T281"><text:s/>privalomųjų atskaitymų tarifas:</text:span></text:p>
      <text:p text:style-name="P282"><text:span text:style-name="T283">17.1</text:span><text:span text:style-name="T284">. privataus miško valdytojas įrašo 5 proc. privalomųjų atskaitymų</text:span><text:span text:style-name="T285"><text:s/>tarifą;</text:span></text:p>
      <text:p text:style-name="P286"><text:span text:style-name="T287">17.2</text:span><text:span text:style-name="T288">. valstybinio miško valdytojas įrašo 15 proc. tarifą. <text:s/></text:span></text:p>
      <text:p text:style-name="P289"><text:span text:style-name="T290">18</text:span><text:span text:style-name="T291">.<text:s/></text:span><text:span text:style-name="T292">11</text:span><text:span text:style-name="T293"><text:s/>laukelyje</text:span><text:span text:style-name="T294"><text:s/>– mokėtina privalomųjų atskaitymų suma (9 laukelis x 10 laukelio / 100).</text:span></text:p>
      <text:p text:style-name="P295"/>
      <text:p text:style-name="P296"><text:span text:style-name="T297">III</text:span><text:span text:style-name="T298"><text:s/>SKYRIUS</text:span></text:p>
      <text:p text:style-name="P299"><text:span text:style-name="T300">BAIGIAMOSIOS NUOSTATOS</text:span></text:p>
      <text:p text:style-name="P301"/>
      <text:p text:style-name="P302"><text:span text:style-name="T303">19</text:span><text:span text:style-name="T304">.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305">rsija, o teikiant ar tikslinant po 2015 m. liepos 1 d. pateiktų mokestinių laikotarpių duomenis, turi būti užpildoma deklaracijos FR0463 02 versija.<text:s/></text:span></text:p>
      <text:p text:style-name="P306"><text:span text:style-name="T307">20</text:span><text:span text:style-name="T308">. Jei deklaracija užpildyta nesilaikant šiose taisyklėse nurodytų reikalavimų, tai mokesčių administ</text:span><text:span text:style-name="T309">ratorius deklaraciją FR0463 pateikiančiam miško valdytojui gali nurodyti ją pataisyti.</text:span></text:p>
      <text:p text:style-name="P310"><text:span text:style-name="T311">21</text:span><text:span text:style-name="T312">. Už deklaracijos FR0463 ir / ar patikslintos deklaracijos FR0463 nepateikimą mokesčių administratoriaus nurodymu, už pavėluotą deklaracijos pateikimą ar neteising</text:span><text:span text:style-name="T313">ų duomenų į ją įrašymą taikoma Lietuvos Respublikos atitinkamuose teisės aktuose nustatyta atsakomybė.</text:span></text:p>
      <text:p text:style-name="P314"/>
      <text:p text:style-name="P315"><text:span text:style-name="T316">_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Valstybinė mokesčių inspekcija prie Lietuvos Respublikos finansų ministerijos, Įsakymas</text:span></text:p>
      <text:p text:style-name="P326"><text:span text:style-name="T327">Nr.<text:s/></text:span><text:a xlink:href="https://www.e-tar.lt/portal/legalAct.html?documentId=8114cd90cd1d11e8bf37fd1541d65f38" office:target-frame-name="_top" xlink:show="replace"><text:span text:style-name="T328">VA-79</text:span></text:a><text:span text:style-name="T329">, 2018-10-11, paskelbta TAR 2018-10-11, i. k. 2018-16071</text:span></text:p>
      <text:p text:style-name="P330"><text:span text:style-name="T331">Dėl Valstybinės mokesčių inspekcijos prie Lietuvos Respublikos finansų ministerijos viršininko 2015 m. sausio 2<text:s/></text:span><text:span text:style-name="T332">d. įsakymo Nr. VA-1 „Dėl Privalomųjų atskaitymų nuo žaliavinės medienos ir nenukirsto miško pardavimo pajamų deklaracijos FR0463 formos ir jos užpildymo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2T05:31:00Z</meta:creation-date>
    <dc:date>2018-10-12T05:31:00Z</dc:date>
    <meta:print-date>2014-12-12T12:12:00Z</meta:print-date>
    <meta:template xlink:href="Normal.dotm" xlink:type="simple"/>
    <meta:editing-cycles>2</meta:editing-cycles>
    <meta:editing-duration>PT0S</meta:editing-duration>
    <meta:document-statistic meta:page-count="5" meta:paragraph-count="1143" meta:word-count="1843" meta:character-count="12575" meta:row-count="1187" meta:non-whitespace-character-count="11875"/>
  </office:meta>
</office:document-meta>
</file>