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30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11-30</text:span></text:p>
      <text:p text:style-name="P3"/>
      <text:p text:style-name="P4"><text:span text:style-name="T5">Sprendimas paskelbtas: TAR 2022-11-24, i. k. 2022-23659</text:span></text:p>
      <text:p text:style-name="P6"/>
      <text:p text:style-name="P7">Nauja redakcija nuo 2022-11-30:</text:p>
      <text:p text:style-name="Normal"><text:span text:style-name="T8">Nr.<text:s/></text:span><text:a xlink:href="https://www.e-tar.lt/portal/legalAct.html?documentId=8147298070a611edbc04912defe897d1" office:target-frame-name="_top" xlink:show="replace"><text:span text:style-name="T9">SV-S-752</text:span></text:a><text:span text:style-name="T10">, 2022-11-30,<text:s/></text:span><text:span text:style-name="T11">paskelbta TAR 2022-11-30, i. k. 2022-24305</text:span></text:p>
      <text:p text:style-name="P12"/>
      <text:p text:style-name="P13">LIETUVOS RESPUBLIKOS SEIMO VALDYBA</text:p>
      <text:p text:style-name="P14"/>
      <text:p text:style-name="P15"/>
      <text:p text:style-name="P16"><text:span text:style-name="T17">SPRENDIMAS</text:span></text:p>
      <text:p text:style-name="P18">DĖL LAIMOS NAGIENĖS, LUKO SAVICKO IR TOMO TOMILINO DALYVAVIMO 6-AJAME EUROPOS ŽALIŲJŲ PARTIJOS KONGRESE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3</text:span><text:span text:style-name="T26"><text:s/>d. Nr. SV-S-</text:span><text:span text:style-name="T27">738</text:span></text:p>
      <text:p text:style-name="P28">Vilnius</text:p>
      <text:p text:style-name="P29"/>
      <text:p text:style-name="P30"/>
      <text:p text:style-name="P31"><text:span text:style-name="T32">Lietuvos Res</text:span><text:span text:style-name="T33">publikos Seimo valdyba<text:s/></text:span><text:span text:style-name="T34">nusprendži</text:span><text:span text:style-name="T35">a:</text:span></text:p>
      <text:p text:style-name="P36"><text:span text:style-name="T37">1</text:span><text:span text:style-name="T38">.<text:s/></text:span><text:span text:style-name="T39">Komandiruoti Lietuvos Respublikos<text:s/></text:span><text:span text:style-name="T40">Seimo narį Tomą Tomiliną 2022 m. gruodžio 1–4 d., Seimo narį Luką Savicką 2022 m. gruodžio 2–3 d. ir Seimo narę Laimą Nagienę 2022 m. gruodžio 2–4 d. dalyvauti</text:span><text:s/>6-ajame Europos žaliųjų partijos kongrese Kopenhagoje<text:s/><text:span text:style-name="T41">(Danijos Karalystė).</text:span></text:p>
      <text:p text:style-name="P42"><text:span text:style-name="T43">2</text:span><text:span text:style-name="T44">.<text:s/></text:span>Pavesti<text:s/><text:span text:style-name="T45">Lietuvos Respublikos<text:s/></text:span>Seimo kanceliarijai išmokėti Lukui Savickui 30 proc. dienpinigių, Laimai Nagienei ir Tomui Tomilinui apmokėti kompleksinio kelionės draudimo<text:s/><text:soft-page-break/>išlaidas ir išmokėti 30 proc. dienpinigių<text:span text:style-name="T46"><text:s/></text:span>iš<text:s/><text:span text:style-name="T47">Seimo Demokratų frakcijai „Vardan Lietuvos“ skirtų<text:s/></text:span>lėšų<text:span text:style-name="T48">.</text:span></text:p>
      <text:p text:style-name="P49"/>
      <text:p text:style-name="P50"/>
      <text:p text:style-name="P51"/>
      <text:p text:style-name="P52"><text:span text:style-name="T53">Seimo Pirmininkė</text:span><text:span text:style-name="T54"><text:tab/></text:span><text:span text:style-name="T55">Viktorija Čmilytė-Nielsen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Seimo valdyba, Sprendimas</text:span></text:p>
      <text:p text:style-name="P65"><text:span text:style-name="T66">Nr.<text:s/></text:span><text:a xlink:href="https://www.e-tar.lt/portal/legalAct.html?documentId=8147298070a611edbc04912defe897d1" office:target-frame-name="_top" xlink:show="replace"><text:span text:style-name="T67">SV-S-752</text:span></text:a><text:span text:style-name="T68">, 2022-11-30, paskelbta TAR 2022-11-30, i. k. 2022-24305</text:span></text:p>
      <text:p text:style-name="P69"><text:span text:style-name="T70">Dėl Seimo valdybos 2022 m. lapkričio 23 d. sprendimo Nr. SV-S-738 „Dėl Laimos Mogenienės, Luko<text:s/></text:span><text:span text:style-name="T71">Savicko ir Tomo Tomilino dalyvavimo 6-ajame Europos žaliųjų partijos kongrese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02T06:01:00Z</meta:creation-date>
    <dc:date>2022-12-02T06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08" meta:character-count="1517" meta:row-count="74" meta:non-whitespace-character-count="1338"/>
  </office:meta>
</office:document-meta>
</file>