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indent="0.5in"/>
    </style:style>
    <style:style style:name="P47"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left="0.0395in" fo:text-indent="0.9013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tyle-complex="italic"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weight-complex="bold" style:font-style-complex="italic" style:font-size-complex="12pt" style:language-asian="lt" style:country-asian="LT"/>
    </style:style>
    <style:style style:name="T100" style:parent-style-name="DefaultParagraphFont" style:family="text">
      <style:text-properties style:font-name-asian="Calibri" style:font-weight-complex="bold" style:font-style-complex="italic" fo:font-size="10pt" style:font-size-asian="10pt" style:font-size-complex="12pt" style:language-asian="lt" style:country-asian="LT"/>
    </style:style>
    <style:style style:name="T101" style:parent-style-name="DefaultParagraphFont" style:family="text">
      <style:text-properties style:font-name-asian="Calibri" style:font-weight-complex="bold" style:font-style-complex="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tyle-complex="italic"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weight-complex="bold" style:font-style-complex="italic"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language-asian="lt" style:country-asian="L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Suvestinė redakcija nuo 2021-10-07</text:span></text:p>
      <text:p text:style-name="P9"/>
      <text:p text:style-name="P10"><text:span text:style-name="T11">Įsakymas paskelbtas: TAR 2020-11-11, i. k. 2020-23640</text:span></text:p>
      <text:p text:style-name="P12"/>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CENTRALIZUOTAI VALDYTI PERDUOTO ADMINISTRACINĖS PASKIRTIES IR KITO KARTU PERDUOTO VALSTYBĖS NEKILNOJAMOJO TURTO NUOMOS MOKESČIO apSKAIČIAVIMO TAISYKLIŲ PATVIRTINIMO</text:span></text:p>
      <text:p text:style-name="P22"/>
      <text:p text:style-name="P23"><text:span text:style-name="T24">2020 m. lapkričio<text:s/></text:span><text:span text:style-name="T25">10 d.</text:span><text:span text:style-name="T26"><text:s/>Nr.<text:s/></text:span><text:span text:style-name="T27">1K-357</text:span></text:p>
      <text:p text:style-name="P28">Vilnius</text:p>
      <text:p text:style-name="P29"/>
      <text:p text:style-name="P30"><text:span text:style-name="T31">Vadovaudamasis Lietuvos Respublikos valstybės</text:span><text:span text:style-name="T32"><text:s/>ir savivaldybių turto valdymo, naudojimo ir disponavimo juo įstatymo 19 straipsnio 4 dalies 1 punktu ir<text:s/></text:span><text:span text:style-name="T33">Valstybės nekilnojamojo turto centralizuoto valdymo, naudojimo, disponavimo juo ir centralizuotai valdomo administracinės paskirties valstybės nekilnoj</text:span><text:span text:style-name="T34">amojo turto atnaujinimo tvarkos aprašo, patvirtinto</text:span><text:span text:style-name="T35"><text:s/>Lietuvos Respublikos Vyriausybės 2015 m vasario 11 d. nutarimu Nr. 148 „Dėl valstybės nekilnojamojo turto centralizuoto valdymo įgyvendinimo“, 31 punktu:</text:span></text:p>
      <text:p text:style-name="P36"><text:span text:style-name="T37">1</text:span><text:span text:style-name="T38">. T v i r t i n u Centralizuotai valdyti perd</text:span><text:span text:style-name="T39">uoto administracinės paskirties ir kito kartu perduoto valstybės nekilnojamojo turto nuomos mokesčio apskaičiavimo taisykles (pridedama).</text:span></text:p>
      <text:p text:style-name="P40"><text:span text:style-name="T41">2</text:span><text:span text:style-name="T42">. N u s t a t a u, kad šiuo įsakymu patvirtintų Centralizuotai valdyti perduoto administracinės paskirties ir kit</text:span><text:span text:style-name="T43">o kartu perduoto valstybės nekilnojamojo turto nuomos mokesčio apskaičiavimo taisyklių nustatyta tvarka apskaičiuojant centralizuotai valdyti perduoto administracinės paskirties ir kito kartu perduoto valstybės nekilnojamojo turto vertės palaikymo dedamąją</text:span><text:span text:style-name="T44"><text:s/>taikomas 5 procentų šio turto nuomos mokesčio koregavimo koeficientas.</text:span></text:p>
      <text:p text:style-name="Normal"/>
      <text:p text:style-name="Normal"/>
      <text:p text:style-name="Normal"/>
      <text:p text:style-name="P45">Finansų ministras<text:tab/><text:tab/><text:tab/><text:tab/><text:tab/><text:tab/><text:tab/><text:tab/><text:tab/>Vilius Šapoka</text:p>
      <text:p text:style-name="P46"/>
      <text:soft-page-break/>
      <text:p text:style-name="P47">PATVIRTINTA</text:p>
      <text:p text:style-name="P54">Lietuvos Respublikos finansų ministro</text:p>
      <text:p text:style-name="P55"><text:span text:style-name="T56">2020 m. lapkričio<text:s/></text:span><text:span text:style-name="T57">10</text:span><text:span text:style-name="T58"><text:s/>d. įsakymu<text:s/></text:span></text:p>
      <text:p text:style-name="P59"><text:span text:style-name="T60">Nr. 1K-<text:s/></text:span><text:span text:style-name="T61">357</text:span></text:p>
      <text:p text:style-name="P62"/>
      <text:p text:style-name="P63"><text:span text:style-name="T64">CENTRALIZUOTAI VALDYTI PERDUOTO ADMINISTRACINĖS PASKIRTIES IR KITO KARTU PERDUOTO valstybės NEKILNOJAMOJO TURTO NUOMos mokesčio apSKAIČIAVIMO<text:s/></text:span><text:span text:style-name="T65">TAISYKLĖS</text:span></text:p>
      <text:p text:style-name="P66"/>
      <text:p text:style-name="P67"><text:span text:style-name="T68">1</text:span><text:span text:style-name="T69">.</text:span><text:span text:style-name="T70"><text:s/>C</text:span><text:span text:style-name="T71">entralizuot</text:span><text:span text:style-name="T72">ai valdyti perduoto administracinės paskirties ir kito kartu perduoto valstybės nekilnojamojo turto nuomos mokesčio apskaičiavimo taisyklėse (toliau – Taisyklės) nustatoma centralizuotai valdomo valstybės turto valdytojui mokamo nuomos mokesčio už<text:s/></text:span><text:span text:style-name="T73">centrali</text:span><text:span text:style-name="T74">zuotai valdyti perduoto administracinės paskirties valstybės nekilnojamojo turto ir kito kartu perduoto valstybės nekilnojamojo turto<text:s/></text:span><text:span text:style-name="T75">(toliau – centralizuotai valdomas AVNT)<text:s/></text:span><text:span text:style-name="T76">naudojimą, valdymą ir priežiūrą<text:s/></text:span><text:span text:style-name="T77">apskaičiavimo tvarka.</text:span></text:p>
      <text:p text:style-name="P78"><text:span text:style-name="T79">2</text:span><text:span text:style-name="T80">. Taisyklėse vartojamos</text:span><text:span text:style-name="T81"><text:s/>są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82"><text:span text:style-name="T83">3</text:span><text:span text:style-name="T84">.<text:s/></text:span><text:span text:style-name="T85">Mėnesinis centralizuotai valdomo AVNT nuomos mokestis apskaičiuojamas pagal formulę:</text:span></text:p>
      <text:p text:style-name="P86"><text:span text:style-name="T87">N<text:s/></text:span><text:span text:style-name="T88">= (SD + VPD +</text:span><text:span text:style-name="T89"><text:s/>AD) / 12, kur:</text:span></text:p>
      <text:p text:style-name="P90">N – mėnesinio centralizuotai valdomo AVNT nuomos mokesčio dydis;</text:p>
      <text:p text:style-name="P91"><text:span text:style-name="T92">SD – metinė<text:s/></text:span><text:span text:style-name="T93">centralizuotai valdomo valstybės turto valdytojo sąnaudų dedamo</text:span><text:span text:style-name="T94">ji, apskaičiuojama pagal formulę:</text:span></text:p>
      <text:p text:style-name="P95"><text:span text:style-name="T96">SD</text:span><draw:frame draw:style-name="a2" text:anchor-type="as-char" svg:x="0in" svg:y="0in" svg:width="1.45833in" svg:height="0.41667in" style:rel-width="scale" style:rel-height="scale"><draw:object xlink:href="Object 1/" xlink:type="simple" xlink:show="embed" xlink:actuate="onLoad"/></draw:frame><text:span text:style-name="T97">, kur:</text:span></text:p>
      <text:p text:style-name="P98"><text:span text:style-name="T99">PS –</text:span><text:span text:style-name="T100"><text:s/></text:span><text:span text:style-name="T101">centralizuotai valdomo valstybės turto valdytojo<text:s/></text:span><text:span text:style-name="T102">vykdant<text:s/></text:span><text:span text:style-name="T103">Valstybės nekilnojamojo turto centralizuoto valdymo, naudojimo, disponavimo juo ir centralizuotai valdomo administracinės paskirties valstybės nekilnojamojo turto atnaujinimo tvarkos aprašo, patvirtinto Lietuvos Respublikos Vyriausybės 2015 m. vasario 11 d</text:span><text:span text:style-name="T104">. nutarimu Nr. 148 „Dėl valstybės nekilnojamojo turto centralizuoto valdymo įgyvendinimo“ (toliau – Aprašas),<text:s/></text:span><text:span text:style-name="T105">29 punkte nurodytas centralizuotai valdomo AVNT valdymo ir priežiūros veiklas</text:span><text:span text:style-name="T106"><text:s/>planuojamos patirti metinės sąnaudos</text:span><text:span text:style-name="T107">, apskaičiuojamos Lietuvos Respu</text:span><text:span text:style-name="T108">blikos Vyriausybės 2015 m. kovo 13 d. nutarimu Nr. 252 „Dėl Atlygio centralizuotai valdomo valstybės turto valdytojui už jo vykdomas funkcijas apskaičiavimo ir mokėjimo taisyklių patvirtinimo“ įgaliotos institucijos<text:s/></text:span><text:span text:style-name="T109">nustatyta tvarka;</text:span></text:p>
      <text:p text:style-name="P110"><text:span text:style-name="T111">Itpv – pagal Taisykles</text:span><text:span text:style-name="T112"><text:s/>ateinančiais metais planuojamo išnuomoti centralizuotai valdomo AVNT ploto metinis vidurkis, apskaičiuojamas iš atskirų kalendorinių metų ketvirčiais planuojamo išnuomoti centralizuotai valdomo AVNT ploto vidurkių išvedus vidurkį</text:span><text:span text:style-name="T113">;<text:s/></text:span></text:p>
      <text:p text:style-name="P114">Nnp – centralizuotai valdomo AVNT nuomos sutartyje nurodytas nuomojamas plotas;</text:p>
      <text:p text:style-name="P115"><text:span text:style-name="T116">VPD – metinė centralizuotai valdomo AVNT v</text:span><text:span text:style-name="T117">ertės palaikymo dedamoji, apskaičiuojama pagal<text:s/></text:span><text:span text:style-name="T118">formulę:</text:span></text:p>
      <text:p text:style-name="P119"><text:span text:style-name="T120">VPD<text:s/></text:span><text:span text:style-name="T121">=<text:s/></text:span><draw:frame draw:style-name="a3" text:anchor-type="as-char" svg:x="0in" svg:y="0in" svg:width="1.27083in" svg:height="0.41667in" style:rel-width="scale" style:rel-height="scale"><draw:object xlink:href="Object 2/" xlink:type="simple" xlink:show="embed" xlink:actuate="onLoad"/></draw:frame><text:span text:style-name="T122">, kur:</text:span></text:p>
      <text:p text:style-name="P123"><text:span text:style-name="T124">RCv – turinčio unikalų numerį išnuomoto<text:s/></text:span><text:span text:style-name="T125">centralizuotai<text:s/></text:span><text:span text:style-name="T126">valdomo AVNT (išsk</text:span><text:span text:style-name="T127">yrus išnuomojamus statinius, neturinčius nuomotino ploto) Lietuvos Respublikos nekilnojamojo turto mokesčio įstatymo nustatyta tvarka nustatyta mokestinė vertė, kuriai pasikeitus nuomos mokestis perskaičiuojamas nuo</text:span><text:span text:style-name="T128"><text:s/>metų, einančių po mokestinės vertės pasi</text:span><text:span text:style-name="T129">keitimo metų, sausio 1 dienos, iki</text:span><text:span text:style-name="T130"><text:s/></text:span><text:span text:style-name="T131">Lietuvos Respublikos Vyriausybės<text:s/></text:span><text:span text:style-name="T132">nustatyta tvarka, pagal kurią reglamentuojamas nekilnojamojo turto vertinimas, patvirtinami nauji nekilnojamojo turto masinio vertinimo dokumentai,<text:s/></text:span><text:span text:style-name="T133">išskyrus atvejus, kai<text:s/></text:span><text:span text:style-name="T134">centralizuotai val</text:span><text:span text:style-name="T135">domo AVNT vertės palaikymo dedamąją, nustatytą iki centralizuotai valdomo AVNT mokestinės vertės pasikeitimo dienos, sudarančių lėšų pakanka centralizuotai valdomam AVNT valdyti ir prižiūrėti. Sprendimą nurodytą laikotarpį nekeisti mokestinės vertės, naudo</text:span><text:span text:style-name="T136">jamos centralizuotai valdomo<text:s/></text:span><text:span text:style-name="T137">AVNT v</text:span><text:span text:style-name="T138">ertės palaikymo dedamajai apskaičiuoti,<text:s/></text:span><text:span text:style-name="T139">centralizuotai valdomo valstybės turto valdytojo motyvuotu prašymu</text:span><text:span text:style-name="T140"><text:s/>priima Lietuvos Respublikos finansų<text:s/></text:span><text:soft-page-break/><text:span text:style-name="T141">ministras. Jeigu konkretaus valstybės nekilnojamojo turto mokestinė vertė nenu</text:span><text:span text:style-name="T142">statyta, atkuriamosios vertės (kaštų) metodu nustatoma atkuriamoji tokio turto vertė</text:span><text:span text:style-name="T143">;</text:span></text:p>
      <text:p text:style-name="P144"><text:span text:style-name="T145">Mp – finansų ministro įsakymo, kuriuo patvirtintos Taisyklės, 2 punkte nustatytas nuomos mokesčio koregavimo koeficientas, keičiamas pasikeitus nekilnojamojo turto<text:s/></text:span><text:span text:style-name="T146">mokestinei vertei</text:span><text:span text:style-name="T147">,</text:span><text:span text:style-name="T148"><text:s/>išskyrus atvejus, kai yra priimtas finansų ministro sprendimas nurodytą laikotarpį nekeisti mokestinės vertės centralizuotai valdomo<text:s/></text:span><text:span text:style-name="T149">AVNT v</text:span><text:span text:style-name="T150">ertės palaikymo dedamajai apskaičiuoti. Nuomos mokesčio koregavimo koeficientas gali būti keičiama</text:span><text:span text:style-name="T151">s nepasikeitus nekilnojamojo turto mokestinei vertei, jeigu centralizuotai valdomo valstybės turto valdytojas 3 metus iš eilės nepanaudoja daugiau nei pusės centralizuotai valdomo AVNT vertės palaikymo dedamąją sudarančių lėšų arba jeigu centralizuotai val</text:span><text:span text:style-name="T152">domam AVNT valdyti ir prižiūrėti nepakanka iš valstybės biudžeto skiriamų lėšų;</text:span></text:p>
      <text:p text:style-name="P153">Np – nuomotinas plotas. Jeigu nekilnojamasis turtas išnuomotas vienam nuomininkui, nuomotinas plotas lygus bendram pastato arba patalpų plotui. Jeigu nekilnojamasis turtas išnuomotas keletui nuomininkų arba vienam nuomininkui, kuriam išnuomota nekilnojamojo turto dalis, nuomotinas plotas skaičiuojamas iš bendro pastato arba patalpų ploto atimant nenuomotiną plotą. Nenuomotinu plotu laikytinas techninės paskirties patalpų (elektros skydinių, transformatorinių, ventiliatorinių, vandentiekio, šilumos punktų ir kitos panašios techninės paskirties patalpų), kurios (įskaitant jose esančią įrangą) skirtos viso centralizuotai valdomo AVNT reikmėms tenkinti, plotas ir (arba) patalpų, kurios dėl savo fizinės būklės negali būti perduotos nuomininkams jų tiesioginei veiklai vykdyti, plotas.<text:s/></text:p>
      <text:p text:style-name="P154">Nuomotinas plotas keičiamas, jei pastate atlikta rekonstrukcija, po kurios pasikeitė pastato kadastro duomenys, tačiau centralizuotai valdomo AVNT vertės<text:s/>palaikymo dedamoji dėl nuomotino ploto pasikeitimo perskaičiuojama tik pasikeitus RCv arba Mp dydžiams.</text:p>
      <text:p text:style-name="P155">Jeigu nuomininkas viename pastate nuomojasi kelias centralizuotai valdomo AVNT dalis, centralizuotai valdomo AVNT vertės palaikymo dedamoji apskaičiuojama susumavus šių centralizuotai valdomo AVNT dalių centralizuotai valdomo AVNT vertės palaikymo dedamąsias;</text:p>
      <text:p text:style-name="P156"><text:span text:style-name="T157">AD – metinė centralizuotai valdomo AVNT atnaujinimo dedamoji, nustatoma skaičiuojant<text:s/></text:span><text:span text:style-name="T158">mėnesinio centralizuotai valdomo AVNT nuomos mokesčio</text:span><text:span text:style-name="T159"><text:s/>dydį tuo</text:span><text:span text:style-name="T160"><text:s/>atveju, kai centralizuotai valdomo AVNT<text:s/></text:span><text:span text:style-name="T161">atnaujinimo projektas įgyvendinamas panaudojant<text:s/></text:span><text:span text:style-name="T162">Valstybės ir savivaldybių turto valdymo, naudojimo ir disponavimo juo įstatymo 19 straipsnio 10 dalies 2 punkte arba 11 dalyje nurodytas lėšas, taip pat Viešųjų pastat</text:span><text:span text:style-name="T163">ų energinio efektyvumo didinimo programos, patvirtintos Lietuvos Respublikos Vyriausybės 2014 m. lapkričio 26 d. nutarimu Nr. 1328 „Dėl Viešųjų pastatų energinio efektyvumo didinimo programos patvirtinimo“, nustatyta tvarka<text:s/></text:span><text:span text:style-name="T164">skirtą grąžinamąją subsidiją arb</text:span><text:span text:style-name="T165">a uždarosios akcinės bendrovės Viešųjų investicijų plėtros agentūros suteiktą paskolą. C</text:span><text:span text:style-name="T166">entralizuotai valdomo AVNT atnaujinimo dedamoji nustatoma skolinių įsipareigojimų įvykdymo laikotarpiui, užbaigus centralizuotai valdomo AVNT atnaujinimo projektą, ir a</text:span><text:span text:style-name="T167">pskaičiuojama pagal formulę:<text:s/></text:span></text:p>
      <text:p text:style-name="P168">AD = (Map / NpA × NnpA), kur:</text:p>
      <text:p text:style-name="P169">Map – atnaujintam centralizuotai valdomam AVNT tenkantys vienų metų skoliniai įsipareigojimai (grąžintina metinė paskolos suma, grąžintina subsidija, palūkanos);</text:p>
      <text:p text:style-name="P170">NpA – atnaujintas nuomotinas plotas;</text:p>
      <text:p text:style-name="P171"><text:span text:style-name="T172">NnpA – atnaujinto centralizuotai valdomo AVNT nuomos sutartyje nurodytas nuomojamas plotas.</text:span><text:s/></text:p>
      <text:p text:style-name="P173">Punkto pakeitimai:</text:p>
      <text:p text:style-name="P174"><text:span text:style-name="T175">Nr.<text:s/></text:span><text:a xlink:href="https://www.e-tar.lt/portal/legalAct.html?documentId=947a3680267111ecad73e69048767e8c" office:target-frame-name="_top" xlink:show="replace"><text:span text:style-name="T176">1K-262</text:span></text:a><text:span text:style-name="T177">, 2021-07-27, paskelbta TAR<text:s/></text:span><text:span text:style-name="T178">2021-10-06, i. k. 2021-20952</text:span></text:p>
      <text:p text:style-name="Normal"/>
      <text:p text:style-name="P179"><text:span text:style-name="T180">4</text:span><text:span text:style-name="T181">. Tais atvejais, kai centralizuotai valdomo AVNT atnaujinimo projektas įgyvendinamas išsinuomojant administracinės paskirties valstybės nekilnojamąjį turtą ir šis turtas valstybės institucijai ar įstaigai yra subnuomojama</text:span><text:span text:style-name="T182">s centralizuotai valdomo valstybės turto valdytojo, mėnesinį nuomos mokestį, nurodomą subnuomos sutartyje, sudaro nuomos mokestis, nurodomas centralizuotai valdomo valstybės turto valdytojo su turto nuomotoju sudarytoje nuomos sutartyje, prie šio nuomos mo</text:span><text:span text:style-name="T183">kesčio pridedant centralizuotai valdomo valstybės turto valdytojo patirtų sąnaudų dedamąją vienam kvadratiniam metrui padauginus iš nuomojamo ploto, jeigu centralizuotai valdomo valstybės turto valdytojas vykdo visas Aprašo 29 punkte nurodytas centralizuot</text:span><text:span text:style-name="T184">ai valdomo AVNT valdymo ir priežiūros veiklas arba jų dalį. <text:s text:c="2"/></text:span></text:p>
      <text:p text:style-name="P185"><text:span text:style-name="T186">5</text:span><text:span text:style-name="T187">.<text:s/></text:span><text:span text:style-name="T188">Mėnesinis centralizuotai valdomo AVNT nuomos mokestis apskaičiuojamas su</text:span><text:span text:style-name="T189"><text:s/></text:span><text:span text:style-name="T190">pridėtinės vertės mokesčiu, jeigu teisės aktų nustatyta tvarka jis turi būti skaičiuojamas. Centralizuotai valdom</text:span><text:span text:style-name="T191">o valstybės turto valdytojas informaciją apie tai, ar centralizuotai valdomo AVNT naudotojas yra Lietuvos Respublikos apmokestinamasis asmuo pagal Lietuvos Respublikos pridėtinės vertės mokesčio įstatymą, gauna iš</text:span><text:span text:style-name="T192"><text:s/></text:span><text:span text:style-name="T193">centralizuotai valdomo AVNT naudotojo.</text:span></text:p>
      <text:p text:style-name="P194"><text:span text:style-name="T195">_</text:span><text:span text:style-name="T196">_____________</text:span></text:p>
      <text:p text:style-name="P197"/>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finansų ministerija, Įsakymas</text:span></text:p>
      <text:p text:style-name="P207"><text:span text:style-name="T208">Nr.<text:s/></text:span><text:a xlink:href="https://www.e-tar.lt/portal/legalAct.html?documentId=947a3680267111ecad73e69048767e8c" office:target-frame-name="_top" xlink:show="replace"><text:span text:style-name="T209">1K-262</text:span></text:a><text:span text:style-name="T210">, 2021-07-27, paskelbta TAR 2021-10-06, i. k. 2021-20952</text:span></text:p>
      <text:p text:style-name="P211"><text:span text:style-name="T212">Dėl<text:s/></text:span><text:span text:style-name="T213">finansų ministro 2020 m. lapkričio 10 d. įsakymo Nr. 1K-357 „Dėl Centralizuotai valdyti perduoto administracinės paskirties ir kito kartu perduoto valstybės nekilnojamojo turto nuomos mokesčio apskaičiavimo taisyklių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1-10-07T05:46:00Z</meta:creation-date>
    <dc:date>2021-10-07T05:46:00Z</dc:date>
    <meta:print-date>2008-12-29T11:20:00Z</meta:print-date>
    <meta:template xlink:href="Normal.dotm" xlink:type="simple"/>
    <meta:editing-cycles>2</meta:editing-cycles>
    <meta:editing-duration>PT0S</meta:editing-duration>
    <meta:document-statistic meta:page-count="4" meta:paragraph-count="118" meta:word-count="1381" meta:character-count="10509" meta:row-count="385" meta:non-whitespace-character-count="9246"/>
  </office:meta>
</office:document-meta>
</file>

<file path=Object 1/content.xml><?xml version="1.0" encoding="utf-8"?>
<mml:math xmlns:mml="http://www.w3.org/1998/Math/MathML" xmlns:m="http://schemas.openxmlformats.org/officeDocument/2006/math">
  <mml:mi> </mml:mi>
  <mml:mo>=</mml:mo>
  <mml:mfrac>
    <mml:mrow>
      <mml:mi mathvariant="normal">P</mml:mi>
      <mml:mi mathvariant="normal">S</mml:mi>
      <mml:mi mathvariant="normal"> </mml:mi>
      <mml:mo>×</mml:mo>
      <mml:mi mathvariant="normal"> </mml:mi>
      <mml:mn>1,07</mml:mn>
    </mml:mrow>
    <mml:mrow>
      <mml:mi mathvariant="normal">I</mml:mi>
      <mml:mi mathvariant="normal">t</mml:mi>
      <mml:mi mathvariant="normal">p</mml:mi>
      <mml:mi mathvariant="normal">v</mml:mi>
      <mml:mi mathvariant="normal"> </mml:mi>
    </mml:mrow>
  </mml:mfrac>
  <mml:mo>×</mml:mo>
  <mml:mi mathvariant="normal">N</mml:mi>
  <mml:mi mathvariant="normal">n</mml:mi>
  <mml:mi mathvariant="normal">p</mml:mi>
</mml:math>
</file>

<file path=Object 2/content.xml><?xml version="1.0" encoding="utf-8"?>
<mml:math xmlns:mml="http://www.w3.org/1998/Math/MathML" xmlns:m="http://schemas.openxmlformats.org/officeDocument/2006/math">
  <mml:mfrac>
    <mml:mrow>
      <mml:mi mathvariant="normal">R</mml:mi>
      <mml:mi mathvariant="normal">C</mml:mi>
      <mml:mi mathvariant="normal">v</mml:mi>
      <mml:mi mathvariant="normal"> </mml:mi>
      <mml:mo>×</mml:mo>
      <mml:mi mathvariant="normal"> </mml:mi>
      <mml:mi mathvariant="normal">M</mml:mi>
      <mml:mi mathvariant="normal">p</mml:mi>
    </mml:mrow>
    <mml:mrow>
      <mml:mi mathvariant="normal">N</mml:mi>
      <mml:mi mathvariant="normal">p</mml:mi>
      <mml:mi mathvariant="normal"> </mml:mi>
    </mml:mrow>
  </mml:mfrac>
  <mml:mo>×</mml:mo>
  <mml:mi mathvariant="normal">N</mml:mi>
  <mml:mi mathvariant="normal">n</mml:mi>
  <mml:mi mathvariant="normal">p</mml:mi>
</mml:math>
</file>