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5in"/>
    </style:style>
    <style:style style:name="P4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tyle-complex="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tyle-complex="italic" style:font-size-complex="12pt" style:language-asian="lt" style:country-asian="LT"/>
    </style:style>
    <style:style style:name="T100"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101" style:parent-style-name="DefaultParagraphFont" style:family="text">
      <style:text-properties style:font-name-asian="Calibri" style:font-weight-complex="bold"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weight-complex="bold" style:font-style-complex="italic"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language-asian="lt" style:country-asian="L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text-properties style:font-name="Arial"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weight="bold" style:font-weight-asian="bold"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text-properties style:font-name="Arial"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10-07 iki 2024-05-09</text:span></text:p>
      <text:p text:style-name="P9"/>
      <text:p text:style-name="P10"><text:span text:style-name="T11">Įsakymas paskelbtas: TAR 2020-11-11, i. k. 2020-23640</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CENTRALIZUOTAI VALDYTI PERDUOTO ADMINISTRACINĖS PASKIRTIES IR KITO KARTU PERDUOTO VALSTYBĖS NEKILNOJAMOJO TURTO NUOMOS MOKESČIO apSKAIČIAVIMO TAISYKLIŲ PATVIRTINIMO</text:span></text:p>
      <text:p text:style-name="P22"/>
      <text:p text:style-name="P23"><text:span text:style-name="T24">2020 m. lapkričio<text:s/></text:span><text:span text:style-name="T25">10 d.</text:span><text:span text:style-name="T26"><text:s/>Nr.<text:s/></text:span><text:span text:style-name="T27">1K-357</text:span></text:p>
      <text:p text:style-name="P28">Vilnius</text:p>
      <text:p text:style-name="P29"/>
      <text:p text:style-name="P30"><text:span text:style-name="T31">Vadovaudamasis Lietuvos Respublikos valstybės</text:span><text:span text:style-name="T32"><text:s/>ir savivaldybių turto valdymo, naudojimo ir disponavimo juo įstatymo 19 straipsnio 4 dalies 1 punktu ir<text:s/></text:span><text:span text:style-name="T33">Valstybės nekilnojamojo turto centralizuoto valdymo, naudojimo, disponavimo juo ir centralizuotai valdomo administracinės paskirties valstybės nekilnoj</text:span><text:span text:style-name="T34">amojo turto atnaujinimo tvarkos aprašo, patvirtinto</text:span><text:span text:style-name="T35"><text:s/>Lietuvos Respublikos Vyriausybės 2015 m vasario 11 d. nutarimu Nr. 148 „Dėl valstybės nekilnojamojo turto centralizuoto valdymo įgyvendinimo“, 31 punktu:</text:span></text:p>
      <text:p text:style-name="P36"><text:span text:style-name="T37">1</text:span><text:span text:style-name="T38">. T v i r t i n u Centralizuotai valdyti perd</text:span><text:span text:style-name="T39">uoto administracinės paskirties ir kito kartu perduoto valstybės nekilnojamojo turto nuomos mokesčio apskaičiavimo taisykles (pridedama).</text:span></text:p>
      <text:p text:style-name="P40"><text:span text:style-name="T41">2</text:span><text:span text:style-name="T42">. N u s t a t a u, kad šiuo įsakymu patvirtintų Centralizuotai valdyti perduoto administracinės paskirties ir kit</text:span><text:span text:style-name="T43">o kartu perduoto valstybės nekilnojamojo turto nuomos mokesčio apskaičiavimo taisyklių nustatyta tvarka apskaičiuojant centralizuotai valdyti perduoto administracinės paskirties ir kito kartu perduoto valstybės nekilnojamojo turto vertės palaikymo dedamąją</text:span><text:span text:style-name="T44"><text:s/>taikomas 5 procentų šio turto nuomos mokesčio koregavimo koeficientas.</text:span></text:p>
      <text:p text:style-name="Normal"/>
      <text:p text:style-name="Normal"/>
      <text:p text:style-name="Normal"/>
      <text:p text:style-name="P45">Finansų ministras<text:tab/><text:tab/><text:tab/><text:tab/><text:tab/><text:tab/><text:tab/><text:tab/><text:tab/>Vilius Šapoka</text:p>
      <text:p text:style-name="P46"/>
      <text:soft-page-break/>
      <text:p text:style-name="P47">PATVIRTINTA</text:p>
      <text:p text:style-name="P54">Lietuvos Respublikos finansų ministro</text:p>
      <text:p text:style-name="P55"><text:span text:style-name="T56">2020 m. lapkričio<text:s/></text:span><text:span text:style-name="T57">10</text:span><text:span text:style-name="T58"><text:s/>d. įsakymu<text:s/></text:span></text:p>
      <text:p text:style-name="P59"><text:span text:style-name="T60">Nr. 1K-<text:s/></text:span><text:span text:style-name="T61">357</text:span></text:p>
      <text:p text:style-name="P62"/>
      <text:p text:style-name="P63"><text:span text:style-name="T64">CENTRALIZUOTAI VALDYTI PERDUOTO ADMINISTRACINĖS PASKIRTIES IR KITO KARTU PERDUOTO valstybės NEKILNOJAMOJO TURTO NUOMos mokesčio apSKAIČIAVIMO<text:s/></text:span><text:span text:style-name="T65">TAISYKLĖS</text:span></text:p>
      <text:p text:style-name="P66"/>
      <text:p text:style-name="P67"><text:span text:style-name="T68">1</text:span><text:span text:style-name="T69">.</text:span><text:span text:style-name="T70"><text:s/>C</text:span><text:span text:style-name="T71">entralizuot</text:span><text:span text:style-name="T72">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73">centrali</text:span><text:span text:style-name="T74">zuotai valdyti perduoto administracinės paskirties valstybės nekilnojamojo turto ir kito kartu perduoto valstybės nekilnojamojo turto<text:s/></text:span><text:span text:style-name="T75">(toliau – centralizuotai valdomas AVNT)<text:s/></text:span><text:span text:style-name="T76">naudojimą, valdymą ir priežiūrą<text:s/></text:span><text:span text:style-name="T77">apskaičiavimo tvarka.</text:span></text:p>
      <text:p text:style-name="P78"><text:span text:style-name="T79">2</text:span><text:span text:style-name="T80">. Taisyklėse vartojamos</text:span><text:span text:style-name="T81"><text:s/>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82"><text:span text:style-name="T83">3</text:span><text:span text:style-name="T84">.<text:s/></text:span><text:span text:style-name="T85">Mėnesinis centralizuotai valdomo AVNT nuomos mokestis apskaičiuojamas pagal formulę:</text:span></text:p>
      <text:p text:style-name="P86"><text:span text:style-name="T87">N<text:s/></text:span><text:span text:style-name="T88">= (SD + VPD +</text:span><text:span text:style-name="T89"><text:s/>AD) / 12, kur:</text:span></text:p>
      <text:p text:style-name="P90">N – mėnesinio centralizuotai valdomo AVNT nuomos mokesčio dydis;</text:p>
      <text:p text:style-name="P91"><text:span text:style-name="T92">SD – metinė<text:s/></text:span><text:span text:style-name="T93">centralizuotai valdomo valstybės turto valdytojo sąnaudų dedamo</text:span><text:span text:style-name="T94">ji, apskaičiuojama pagal formulę:</text:span></text:p>
      <text:p text:style-name="P95"><text:span text:style-name="T96">SD</text:span><draw:frame draw:style-name="a2" text:anchor-type="as-char" svg:x="0in" svg:y="0in" svg:width="1.45833in" svg:height="0.41667in" style:rel-width="scale" style:rel-height="scale"><draw:object xlink:href="Object 1/" xlink:type="simple" xlink:show="embed" xlink:actuate="onLoad"/></draw:frame><text:span text:style-name="T97">, kur:</text:span></text:p>
      <text:p text:style-name="P98"><text:span text:style-name="T99">PS –</text:span><text:span text:style-name="T100"><text:s/></text:span><text:span text:style-name="T101">centralizuotai valdomo valstybės turto valdytojo<text:s/></text:span><text:span text:style-name="T102">vykdant<text:s/></text:span><text:span text:style-name="T103">Valstybės nekilnojamojo turto centralizuoto valdymo, naudojimo, disponavimo juo ir centralizuotai valdomo administracinės paskirties valstybės nekilnojamojo turto atnaujinimo tvarkos aprašo, patvirtinto Lietuvos Respublikos Vyriausybės 2015 m. vasario 11 d</text:span><text:span text:style-name="T104">. nutarimu Nr. 148 „Dėl valstybės nekilnojamojo turto centralizuoto valdymo įgyvendinimo“ (toliau – Aprašas),<text:s/></text:span><text:span text:style-name="T105">29 punkte nurodytas centralizuotai valdomo AVNT valdymo ir priežiūros veiklas</text:span><text:span text:style-name="T106"><text:s/>planuojamos patirti metinės sąnaudos</text:span><text:span text:style-name="T107">, apskaičiuojamos Lietuvos Respu</text:span><text:span text:style-name="T108">blikos Vyriausybės 2015 m. kovo 13 d. nutarimu Nr. 252 „Dėl Atlygio centralizuotai valdomo valstybės turto valdytojui už jo vykdomas funkcijas apskaičiavimo ir mokėjimo taisyklių patvirtinimo“ įgaliotos institucijos<text:s/></text:span><text:span text:style-name="T109">nustatyta tvarka;</text:span></text:p>
      <text:p text:style-name="P110"><text:span text:style-name="T111">Itpv – pagal Taisykles</text:span><text:span text:style-name="T112"><text:s/>ateinančiais metais planuojamo išnuomoti centralizuotai valdomo AVNT ploto metinis vidurkis, apskaičiuojamas iš atskirų kalendorinių metų ketvirčiais planuojamo išnuomoti centralizuotai valdomo AVNT ploto vidurkių išvedus vidurkį</text:span><text:span text:style-name="T113">;<text:s/></text:span></text:p>
      <text:p text:style-name="P114">Nnp – centralizuotai valdomo AVNT nuomos sutartyje nurodytas nuomojamas plotas;</text:p>
      <text:p text:style-name="P115"><text:span text:style-name="T116">VPD – metinė centralizuotai valdomo AVNT v</text:span><text:span text:style-name="T117">ertės palaikymo dedamoji, apskaičiuojama pagal<text:s/></text:span><text:span text:style-name="T118">formulę:</text:span></text:p>
      <text:p text:style-name="P119"><text:span text:style-name="T120">VPD<text:s/></text:span><text:span text:style-name="T121">=<text:s/></text:span><draw:frame draw:style-name="a3" text:anchor-type="as-char" svg:x="0in" svg:y="0in" svg:width="1.27083in" svg:height="0.41667in" style:rel-width="scale" style:rel-height="scale"><draw:object xlink:href="Object 2/" xlink:type="simple" xlink:show="embed" xlink:actuate="onLoad"/></draw:frame><text:span text:style-name="T122">, kur:</text:span></text:p>
      <text:p text:style-name="P123"><text:span text:style-name="T124">RCv – turinčio unikalų numerį išnuomoto<text:s/></text:span><text:span text:style-name="T125">centralizuotai<text:s/></text:span><text:span text:style-name="T126">valdomo AVNT (išsk</text:span><text:span text:style-name="T127">yrus išnuomojamus statinius, neturinčius nuomotino ploto) Lietuvos Respublikos nekilnojamojo turto mokesčio įstatymo nustatyta tvarka nustatyta mokestinė vertė, kuriai pasikeitus nuomos mokestis perskaičiuojamas nuo</text:span><text:span text:style-name="T128"><text:s/>metų, einančių po mokestinės vertės pasi</text:span><text:span text:style-name="T129">keitimo metų, sausio 1 dienos, iki</text:span><text:span text:style-name="T130"><text:s/></text:span><text:span text:style-name="T131">Lietuvos Respublikos Vyriausybės<text:s/></text:span><text:span text:style-name="T132">nustatyta tvarka, pagal kurią reglamentuojamas nekilnojamojo turto vertinimas, patvirtinami nauji nekilnojamojo turto masinio vertinimo dokumentai,<text:s/></text:span><text:span text:style-name="T133">išskyrus atvejus, kai<text:s/></text:span><text:span text:style-name="T134">centralizuotai val</text:span><text:span text:style-name="T135">domo AVNT vertės palaikymo dedamąją, nustatytą iki centralizuotai valdomo AVNT mokestinės vertės pasikeitimo dienos, sudarančių lėšų pakanka centralizuotai valdomam AVNT valdyti ir prižiūrėti. Sprendimą nurodytą laikotarpį nekeisti mokestinės vertės, naudo</text:span><text:span text:style-name="T136">jamos centralizuotai valdomo<text:s/></text:span><text:span text:style-name="T137">AVNT v</text:span><text:span text:style-name="T138">ertės palaikymo dedamajai apskaičiuoti,<text:s/></text:span><text:span text:style-name="T139">centralizuotai valdomo valstybės turto valdytojo motyvuotu prašymu</text:span><text:span text:style-name="T140"><text:s/>priima Lietuvos Respublikos finansų ministras. Jeigu konkretaus valstybės nekilnojamojo turto mokestinė vertė nenu</text:span><text:span text:style-name="T141">statyta, atkuriamosios vertės (kaštų) metodu nustatoma atkuriamoji tokio turto vertė</text:span><text:span text:style-name="T142">;</text:span></text:p>
      <text:p text:style-name="P143"><text:span text:style-name="T144">Mp – finansų ministro įsakymo, kuriuo patvirtintos Taisyklės, 2 punkte nustatytas nuomos mokesčio koregavimo koeficientas, keičiamas pasikeitus nekilnojamojo turto<text:s/></text:span><text:span text:style-name="T145">mokestinei vertei</text:span><text:span text:style-name="T146">,</text:span><text:span text:style-name="T147"><text:s/>išskyrus atvejus, kai yra priimtas finansų ministro sprendimas nurodytą laikotarpį nekeisti mokestinės vertės centralizuotai valdomo<text:s/></text:span><text:span text:style-name="T148">AVNT v</text:span><text:span text:style-name="T149">ertės palaikymo dedamajai apskaičiuoti. Nuomos mokesčio koregavimo koeficientas gali būti keičiama</text:span><text:span text:style-name="T150">s nepasikeitus nekilnojamojo turto mokestinei vertei, jeigu centralizuotai valdomo valstybės turto valdytojas 3 metus iš eilės nepanaudoja daugiau nei pusės centralizuotai valdomo AVNT vertės palaikymo dedamąją sudarančių lėšų arba jeigu centralizuotai val</text:span><text:span text:style-name="T151">domam AVNT valdyti ir prižiūrėti nepakanka iš valstybės biudžeto skiriamų lėšų;</text:span></text:p>
      <text:p text:style-name="P152">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53">Nuomotinas plotas keičiamas, jei pastate atlikta rekonstrukcija, po kurios pasikeitė pastato kadastro duomenys, tačiau centralizuotai valdomo AVNT vertės<text:s/>palaikymo dedamoji dėl nuomotino ploto pasikeitimo perskaičiuojama tik pasikeitus RCv arba Mp dydžiams.</text:p>
      <text:p text:style-name="P154">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55"><text:span text:style-name="T156">AD – metinė centralizuotai valdomo AVNT atnaujinimo dedamoji, nustatoma skaičiuojant<text:s/></text:span><text:span text:style-name="T157">mėnesinio centralizuotai valdomo AVNT nuomos mokesčio</text:span><text:span text:style-name="T158"><text:s/>dydį tuo</text:span><text:span text:style-name="T159"><text:s/>atveju, kai centralizuotai valdomo AVNT<text:s/></text:span><text:span text:style-name="T160">atnaujinimo projektas įgyvendinamas panaudojant<text:s/></text:span><text:span text:style-name="T161">Valstybės ir savivaldybių turto valdymo, naudojimo ir disponavimo juo įstatymo 19 straipsnio 10 dalies 2 punkte arba 11 dalyje nurodytas lėšas, taip pat Viešųjų pastat</text:span><text:span text:style-name="T162">ų energinio efektyvumo didinimo programos, patvirtintos Lietuvos Respublikos Vyriausybės 2014 m. lapkričio 26 d. nutarimu Nr. 1328 „Dėl Viešųjų pastatų energinio efektyvumo didinimo programos patvirtinimo“, nustatyta tvarka<text:s/></text:span><text:span text:style-name="T163">skirtą grąžinamąją subsidiją arb</text:span><text:span text:style-name="T164">a uždarosios akcinės bendrovės Viešųjų investicijų plėtros agentūros suteiktą paskolą. C</text:span><text:span text:style-name="T165">entralizuotai valdomo AVNT atnaujinimo dedamoji nustatoma skolinių įsipareigojimų įvykdymo laikotarpiui, užbaigus centralizuotai valdomo AVNT atnaujinimo projektą, ir a</text:span><text:span text:style-name="T166">pskaičiuojama pagal formulę:<text:s/></text:span></text:p>
      <text:p text:style-name="P167">AD = (Map / NpA × NnpA), kur:</text:p>
      <text:p text:style-name="P168">Map – atnaujintam centralizuotai valdomam AVNT tenkantys vienų metų skoliniai įsipareigojimai (grąžintina metinė paskolos suma, grąžintina subsidija, palūkanos);</text:p>
      <text:p text:style-name="P169">NpA – atnaujintas nuomotinas plotas;</text:p>
      <text:p text:style-name="P170"><text:span text:style-name="T171">NnpA – atnaujinto centralizuotai valdomo AVNT nuomos sutartyje nurodytas nuomojamas plotas.</text:span><text:s/></text:p>
      <text:p text:style-name="P172">Punkto pakeitimai:</text:p>
      <text:p text:style-name="P173"><text:span text:style-name="T174">Nr.<text:s/></text:span><text:a xlink:href="https://www.e-tar.lt/portal/legalAct.html?documentId=947a3680267111ecad73e69048767e8c" office:target-frame-name="_top" xlink:show="replace"><text:span text:style-name="T175">1K-262</text:span></text:a><text:span text:style-name="T176">, 2021-07-27, paskelbta TAR<text:s/></text:span><text:span text:style-name="T177">2021-10-06, i. k. 2021-20952</text:span></text:p>
      <text:p text:style-name="Normal"/>
      <text:p text:style-name="P178"><text:span text:style-name="T179">4</text:span><text:span text:style-name="T180">. Tais atvejais, kai centralizuotai valdomo AVNT atnaujinimo projektas įgyvendinamas išsinuomojant administracinės paskirties valstybės nekilnojamąjį turtą ir šis turtas valstybės institucijai ar įstaigai yra subnuomojama</text:span><text:span text:style-name="T181">s centralizuotai valdomo valstybės turto valdytojo, mėnesinį nuomos mokestį, nurodomą subnuomos sutartyje, sudaro nuomos mokestis, nurodomas centralizuotai valdomo valstybės turto valdytojo su turto nuomotoju sudarytoje nuomos sutartyje, prie šio nuomos mo</text:span><text:span text:style-name="T182">kesčio pridedant centralizuotai valdomo valstybės turto valdytojo patirtų sąnaudų dedamąją vienam kvadratiniam metrui padauginus iš nuomojamo ploto, jeigu centralizuotai valdomo valstybės turto valdytojas vykdo visas Aprašo 29 punkte nurodytas centralizuot</text:span><text:span text:style-name="T183">ai valdomo AVNT valdymo ir priežiūros veiklas arba jų dalį. <text:s text:c="2"/></text:span></text:p>
      <text:p text:style-name="P184"><text:span text:style-name="T185">5</text:span><text:span text:style-name="T186">.<text:s/></text:span><text:span text:style-name="T187">Mėnesinis centralizuotai valdomo AVNT nuomos mokestis apskaičiuojamas su</text:span><text:span text:style-name="T188"><text:s/></text:span><text:span text:style-name="T189">pridėtinės vertės mokesčiu, jeigu teisės aktų nustatyta tvarka jis turi būti skaičiuojamas. Centralizuotai valdom</text:span><text:span text:style-name="T190">o valstybės turto valdytojas informaciją apie tai, ar centralizuotai valdomo AVNT naudotojas yra Lietuvos Respublikos apmokestinamasis asmuo pagal Lietuvos Respublikos pridėtinės vertės mokesčio įstatymą, gauna iš</text:span><text:span text:style-name="T191"><text:s/></text:span><text:span text:style-name="T192">centralizuotai valdomo AVNT naudotojo.</text:span></text:p>
      <text:p text:style-name="P193"><text:span text:style-name="T194">_</text:span><text:span text:style-name="T195">_____________</text:span></text:p>
      <text:p text:style-name="P196"/>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finansų ministerija, Įsakymas</text:span></text:p>
      <text:p text:style-name="P206"><text:span text:style-name="T207">Nr.<text:s/></text:span><text:a xlink:href="https://www.e-tar.lt/portal/legalAct.html?documentId=947a3680267111ecad73e69048767e8c" office:target-frame-name="_top" xlink:show="replace"><text:span text:style-name="T208">1K-262</text:span></text:a><text:span text:style-name="T209">, 2021-07-27, paskelbta TAR 2021-10-06, i. k. 2021-20952</text:span></text:p>
      <text:p text:style-name="P210"><text:span text:style-name="T211">Dėl<text:s/></text:span><text:span text:style-name="T212">finansų ministro 2020 m. lapkričio 10 d. įsakymo Nr. 1K-357 „Dėl Centralizuotai valdyti perduoto administracinės paskirties ir kito kartu perduoto valstybės nekilnojamojo turto nuomos mokesčio apskaičiavimo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5-10T09:46:00Z</meta:creation-date>
    <dc:date>2024-05-10T09:46:00Z</dc:date>
    <meta:print-date>2008-12-29T11:20:00Z</meta:print-date>
    <meta:template xlink:href="Normal.dotm" xlink:type="simple"/>
    <meta:editing-cycles>2</meta:editing-cycles>
    <meta:editing-duration>PT0S</meta:editing-duration>
    <meta:document-statistic meta:page-count="3" meta:paragraph-count="394" meta:word-count="1409" meta:character-count="10248" meta:row-count="1154" meta:non-whitespace-character-count="9233"/>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