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5</text:span></text:p>
      <text:p text:style-name="P10"/>
      <text:p text:style-name="P11"><text:span text:style-name="T12">Įstatymas paskelbtas: TAR 2018-04-27, i. k. 2018-0674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CENTRINIŲ KREDITO UNIJŲ ĮSTATYMO NR. VIII-1682 40, 54 IR 60 STRAIPSNIŲ PAKEITIMO</text:p>
      <text:p text:style-name="P20"><text:span text:style-name="T21">ĮSTATYMAS</text:span></text:p>
      <text:p text:style-name="P22"/>
      <text:p text:style-name="P23">2018 m. balandžio 17 d. Nr. XIII-109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0 straipsnio pakeitimas</text:span></text:p>
        <text:p text:style-name="P32"><text:span text:style-name="T33">Papildyti 40 straipsnį 4 dalimi:</text:span></text:p>
        <text:p text:style-name="P34"><text:span text:style-name="T35">„</text:span><text:span text:style-name="T36">4. Centrinė kredito unija privalo priežiūros institucijos nustatyta tvarka nagrinėti klientų skundus (prašymus), susijusius su centrinės kredito unijos teikiamomis finansinėmis paslaugomis (toliau – skundas). Centrinė kredito unija privalo išnagrinėti rašy</text:span><text:span text:style-name="T37">tinį kliento skundą ir ne vėliau kaip per 15 darbo dienų nuo skundo gavimo dienos pateikti išsamų, motyvuotą,<text:s/></text:span><text:span text:style-name="T38">dokumentais pagrįstą</text:span><text:span text:style-name="T39"><text:s/>atsakymą<text:s/></text:span><text:span text:style-name="T40">raštu popieriuje ar naudodama kitą patvariąją laikmeną, jeigu dėl to susitarė klientas ir centrinė kredito unija</text:span><text:span text:style-name="T41">. Iš</text:span><text:span text:style-name="T42">skirtiniais atvejais, kai dėl priežasčių, kurių centrinė kredito unija negali kontroliuoti, atsakymo neįmanoma pateikti per 15 darbo dienų, ji turi išsiųsti negalutinį atsakymą aiškiai nurodžiusi atsakymo į skundą vėlavimo priežastis ir terminą, iki kurio<text:s/></text:span><text:span text:style-name="T43">klientas gaus galutinį atsakymą. Bet kuriuo atveju galutinio atsakymo pateikimo terminas neturi viršyti 35 darbo dienų</text:span><text:s/><text:span text:style-name="T44">nuo skundo gavimo dienos. Centrinė kredito unija klientų skundus nagrinėja neatlygintinai.“</text:span><text:s/></text:p>
        <text:p text:style-name="P45">Straipsnio pakeitimai:</text:p>
        <text:p text:style-name="P46"><text:span text:style-name="T47">Nr.<text:s/></text:span><text:a xlink:href="https://www.e-tar.lt/portal/legalAct.html?documentId=cdbe07707f7e11e8ae2bfd1913d66d57" office:target-frame-name="_top" xlink:show="replace"><text:span text:style-name="T48">XIII-1306</text:span></text:a><text:span text:style-name="T49">, 2018-06-27, paskelbta TAR 2018-07-04, i. k. 2018-11311</text:span></text:p>
        <text:p text:style-name="Normal"/>
        <text:p text:style-name="P50"><text:span text:style-name="T51">2</text:span><text:span text:style-name="T52"><text:s/>straipsnis.<text:s/></text:span><text:span text:style-name="T53">54 straipsnio pakeitimas</text:span></text:p>
        <text:p text:style-name="P54"><text:span text:style-name="T55">Pakeisti 54 straipsnio 1 dalies 8 punktą ir jį išdėstyti<text:s/></text:span><text:span text:style-name="T56">taip:</text:span></text:p>
        <text:p text:style-name="P57"><text:span text:style-name="T58">„8) laikinai apriboja teisę disponuoti lėšomis, esančiomis sąskaitose Lietuvos banke ir kitose kredito, mokėjimo ir elektroninių pinigų įstaigose, ir kitu turtu;“</text:span><text:s/></text:p>
        <text:p text:style-name="P59">Straipsnio pakeitimai:</text:p>
        <text:p text:style-name="P60"><text:span text:style-name="T61">Nr.<text:s/></text:span><text:a xlink:href="https://www.e-tar.lt/portal/legalAct.html?documentId=cdbe07707f7e11e8ae2bfd1913d66d57" office:target-frame-name="_top" xlink:show="replace"><text:span text:style-name="T62">XIII-1306</text:span></text:a><text:span text:style-name="T63">, 2018-06-27, paskelbta TAR 2018-07-04, i. k. 2018-11311</text:span></text:p>
        <text:p text:style-name="Normal"/>
        <text:p text:style-name="P64"><text:span text:style-name="T65">3</text:span><text:span text:style-name="T66"><text:s/>straipsnis.<text:s/></text:span><text:span text:style-name="T67">60</text:span><text:span text:style-name="T68"><text:s/>straipsnio pakeitimas</text:span></text:p>
        <text:p text:style-name="P69"><text:span text:style-name="T70">Pakeisti 60 straipsnį ir jį išdėstyti taip:</text:span></text:p>
        <text:p text:style-name="P71"><text:span text:style-name="T72">„</text:span><text:span text:style-name="T73">60</text:span><text:span text:style-name="T74"><text:s/>straipsnis.<text:s/></text:span><text:span text:style-name="T75">Laikinas teisės disponuoti lėšomis ir kitu turtu apribojimas</text:span></text:p>
        <text:p text:style-name="P76"><text:span text:style-name="T77">1</text:span><text:span text:style-name="T78">. Priežiūros institucijai nusprendus taikyti šio įstatymo 54 straipsnio 1 dalies 8 punkte nurodytą poveikio priemonę, centrinė kredito unija neturi teisės disponuoti lėšomis, e</text:span><text:span text:style-name="T79">sančiomis sąskaitose Lietuvos banke ir kitose kredito</text:span><text:span text:style-name="T80">, mokėjimo ir elektroninių pinigų</text:span><text:span text:style-name="T81"><text:s/>įstaigose, ir kitu turtu, kurie nurodyti priežiūros institucijos sprendime.</text:span></text:p>
        <text:p text:style-name="P82"><text:span text:style-name="T83">2</text:span><text:span text:style-name="T84">. Priežiūros institucija turi teisę laikinai apriboti teisę disponuoti visomis lėšomis,<text:s/></text:span><text:span text:style-name="T85">esančiomis sąskaitose Lietuvos banke ir kitose kredito</text:span><text:span text:style-name="T86">, mokėjimo ir elektroninių pinigų</text:span><text:span text:style-name="T87"><text:s/>įstaigose, ir visu kitu turtu ar lėšų ir kito turto dalimi.</text:span></text:p>
        <text:p text:style-name="P88"><text:span text:style-name="T89">3</text:span><text:span text:style-name="T90">. Priežiūros institucijos sprendimas laikinai apriboti teisę disponuoti lėšomis, esančiomis sąskaitose<text:s/></text:span><text:span text:style-name="T91">Lietuvos banke ir kitose Lietuvos Respublikoje įsteigtose kredito</text:span><text:span text:style-name="T92">, mokėjimo ir elektroninių pinigų</text:span><text:span text:style-name="T93"><text:s/>įstaigose, ir kitu Lietuvos Respublikos teritorijoje esančiu turtu laikomas turto arešto aktu ir teisės aktų nustatytais atvejais ir tvarka registruojamas Tu</text:span><text:span text:style-name="T94">rto arešto aktų registre. Priežiūros institucijos sprendime turi būti nurodyti duomenys, reikalingi priežiūros institucijos sprendimui įregistruoti Turto arešto aktų registre. Turto arešto aktų registrą reglamentuojančių teisės aktų nustatytais atvejais pr</text:span><text:span text:style-name="T95">iežiūros institucijos sprendimas gali būti laikinai įregistruotas Turto arešto aktų registre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, įgyvendinimas ir taikymas</text:span></text:p>
        <text:p text:style-name="P101"><text:span text:style-name="T102">1</text:span><text:span text:style-name="T103">. Šio įstatymo 1 straipsnis ir šio straipsnio 2 dalis įsigalioja 2018 m. rugpjū</text:span><text:span text:style-name="T104">čio 1 d.</text:span></text:p>
        <text:p text:style-name="P105"><text:span text:style-name="T106">2</text:span><text:span text:style-name="T107">. Centrinės kredito unijos licencija,<text:s/></text:span><text:span text:style-name="T108">išduota iki 2018 m.</text:span><text:span text:style-name="T109"><text:s/></text:span><text:span text:style-name="T110">liepos 31 d.,</text:span><text:span text:style-name="T111"><text:s/>suteikia teisę teikti visas Lietuvos Respublikos mokėjimo įstaigų įstatymo 5 straipsnyje nurodytas mokėjimo paslaugas. Lietuvos bankas pakeičia įrašus</text:span><text:span text:style-name="T112"><text:s/></text:span><text:span text:style-name="T113">centrinių kredito u</text:span><text:span text:style-name="T114">nijų licencijose, išduotose ik</text:span><text:span text:style-name="T115">i 2018 m. liepos 31 d</text:span><text:span text:style-name="T116">.</text:span></text:p>
        <text:p text:style-name="P117"><text:span text:style-name="T118">3</text:span><text:span text:style-name="T119">. Priežiūros institucija iki 2018 m. liepos 31 d. priima šio įstatymo įgyvendinamuosius teisės aktus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Respublikos Prezidentė<text:span text:style-name="T127"><text:tab/></text:span>Dalia Grybauskaitė</text:p>
        <text:p text:style-name="P128"/>
        <text:p text:style-name="P129"/>
        <text:p text:style-name="P130"><text:span text:style-name="T131">Pakeitimai:</text:span></text:p>
        <text:p text:style-name="P132"/>
        <text:p text:style-name="P133"><text:span text:style-name="T134">1.</text:span></text:p>
        <text:p text:style-name="P135"><text:span text:style-name="T136">Lietuvos Respublikos Seimas, Įstatymas</text:span></text:p>
        <text:p text:style-name="P137"><text:span text:style-name="T138">Nr.<text:s/></text:span><text:a xlink:href="https://www.e-tar.lt/portal/legalAct.html?documentId=cdbe07707f7e11e8ae2bfd1913d66d57" office:target-frame-name="_top" xlink:show="replace"><text:span text:style-name="T139">XIII-1306</text:span></text:a><text:span text:style-name="T140">, 2018-06-27, paskelbta TAR 2018-07-04, i. k. 2018-11311</text:span></text:p>
        <text:soft-page-break/>
        <text:p text:style-name="P141"><text:span text:style-name="T142">Lietuvos<text:s/></text:span><text:span text:style-name="T143">Respublikos centrinių kredito unijų įstatymo Nr. VIII-1682 40, 54 ir 60 straipsnių pakeitimo įstatymo Nr. XIII-1099 1 ir 2 straipsnių pakeitimo įstatymas</text:span></text:p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3:31:00Z</meta:creation-date>
    <dc:date>2018-07-09T13:31:00Z</dc:date>
    <meta:print-date>2018-04-17T08:13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22" meta:character-count="4473" meta:row-count="205" meta:non-whitespace-character-count="3907"/>
  </office:meta>
</office:document-meta>
</file>