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4972in"/>
        </style:tab-stops>
      </style:paragraph-properties>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1</text:span></text:p>
      <text:p text:style-name="P10"/>
      <text:p text:style-name="P11"><text:span text:style-name="T12">Nutarimas paskelbtas: TAR 2023-09-19, i. k. 2023-1832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SPECIALIOSIOS TYRIMO KOMISIJOS PATEIKTO SIŪLYMO PRADĖTI APKALTOS PROCESĄ LIETUVOS<text:s/>RESPUBLIKOS SEIMO NARIUI REMIGIJUI ŽEMAITAIČIUI PAGRĮSTUMUI IŠTIRTI IR IŠVADAI DĖL PAGRINDO PRADĖTI APKALTOS PROCESĄ PARENGTI SUDARYMO</text:p>
      <text:p text:style-name="P24"/>
      <text:p text:style-name="P25"><text:span text:style-name="T26">2023</text:span><text:span text:style-name="T27"><text:s/>m.<text:s/></text:span><text:span text:style-name="T28">rugsėjo</text:span><text:span text:style-name="T29"><text:s/></text:span><text:span text:style-name="T30">19</text:span><text:span text:style-name="T31"><text:s/>d. Nr.<text:s/></text:span><text:span text:style-name="T32">XIV-2170</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231 ir 232 straipsniais, susipažinęs su Seimo narių grupės 2023 m. rugsėjo 15 d. teikimu pradėti apkaltos procesą Seimo nariui Remigijui Žemaitaičiui ir konstatuodamas, kad Seim</text:span><text:span text:style-name="T39">o narys Remigijus<text:s/></text:span><text:soft-page-break/><text:span text:style-name="T40">Žemaitaitis sistemingai ir pakartotinai skleisdamas savo socialinio tinklo paskyroje antisemitinio pobūdžio pareiškimus, nukreiptus prieš žydų tautą, galimai šiurkščiai pažeidė Lietuvos Respublikos Konstituciją ir sulaužė Seimo nario prie</text:span><text:span text:style-name="T41">saiką,<text:s/></text:span><text:span text:style-name="T42">nutari</text:span><text:span text:style-name="T43">a:</text:span></text:p>
        <text:p text:style-name="P44"/>
        <text:p text:style-name="P45"><text:span text:style-name="T46">1</text:span><text:span text:style-name="T47"><text:s/>straipsnis</text:span><text:span text:style-name="T48">.<text:s/></text:span></text:p>
        <text:p text:style-name="P49"><text:span text:style-name="T50">Sudaryti Lietuvos Respublikos Seimo specialiąją tyrimo komisiją pateikto siūlymo pradėti apkaltos procesą Lietuvos Respublikos Seimo nariui Remigijui Žemaitaičiui pagrįstumui ištirti ir išvadai dėl pagrindo pradėti apkal</text:span><text:span text:style-name="T51">tos procesą parengti (toliau – Komisija) iš<text:s/></text:span><text:span text:style-name="T52">9</text:span><text:span text:style-name="T53"><text:s/>Seimo narių.</text:span></text:p>
        <text:p text:style-name="P54">Straipsnio pakeitimai:</text:p>
        <text:p text:style-name="P55"><text:span text:style-name="T56">Nr.<text:s/></text:span><text:a xlink:href="https://www.e-tar.lt/portal/legalAct.html?documentId=72374680676f11ee9fc7ee37cec6fc59" office:target-frame-name="_top" xlink:show="replace"><text:span text:style-name="T57">XIV-2190</text:span></text:a><text:span text:style-name="T58">, 2023-10-10, paskelbta TAR 2023-10-10, i. k. 2023-19997</text:span></text:p>
        <text:p text:style-name="Normal"/>
        <text:p text:style-name="P59"><text:span text:style-name="T60">2</text:span><text:span text:style-name="T61"><text:s/>straipsnis.</text:span></text:p>
        <text:p text:style-name="P62"><text:span text:style-name="T63">Patvirtinti šios sudėties Komisiją:</text:span></text:p>
        <text:p text:style-name="P64"><text:span text:style-name="T65">1</text:span><text:span text:style-name="T66">) Viktoras Fiodorovas;</text:span></text:p>
        <text:p text:style-name="P67"><text:span text:style-name="T68">2</text:span><text:span text:style-name="T69">) Raimundas Lopata;</text:span></text:p>
        <text:p text:style-name="P70"><text:span text:style-name="T71">3</text:span><text:span text:style-name="T72">) Matas Maldeikis;</text:span></text:p>
        <text:p text:style-name="P73"><text:span text:style-name="T74">4</text:span><text:span text:style-name="T75">) Bronislovas Matelis;</text:span></text:p>
        <text:p text:style-name="P76"><text:span text:style-name="T77">5</text:span><text:span text:style-name="T78">) Andrius Navickas;</text:span></text:p>
        <text:p text:style-name="P79"><text:span text:style-name="T80">6</text:span><text:span text:style-name="T81">) Dovilė Šakalienė;</text:span></text:p>
        <text:p text:style-name="P82"><text:span text:style-name="T83">7</text:span><text:span text:style-name="T84">) Tomas Tomilinas;</text:span></text:p>
        <text:p text:style-name="P85"><text:span text:style-name="T86">8</text:span><text:span text:style-name="T87">) Arūnas Valinskas;</text:span></text:p>
        <text:p text:style-name="P88"><text:span text:style-name="T89">9</text:span><text:span text:style-name="T90">) Artūras Žukauskas.</text:span></text:p>
        <text:p text:style-name="P91">Straipsnio pakeitimai:</text:p>
        <text:p text:style-name="P92"><text:span text:style-name="T93">Nr.<text:s/></text:span><text:a xlink:href="https://www.e-tar.lt/portal/legalAct.html?documentId=72374680676f11ee9fc7ee37cec6fc59" office:target-frame-name="_top" xlink:show="replace"><text:span text:style-name="T94">XIV-2190</text:span></text:a><text:span text:style-name="T95">, 2023-10-10, paskelbta TAR 2023-10-10, i. k. 2023-19997</text:span></text:p>
        <text:p text:style-name="Normal"/>
        <text:p text:style-name="P96"><text:span text:style-name="T97">3</text:span><text:span text:style-name="T98"><text:s/>straipsnis.</text:span></text:p>
        <text:p text:style-name="P99"><text:span text:style-name="T100">Paskirti Komisijos pirmininku<text:s/></text:span><text:span text:style-name="T101">Arūną Valinską.</text:span></text:p>
        <text:p text:style-name="P102"/>
        <text:p text:style-name="P103"><text:span text:style-name="T104">4</text:span><text:span text:style-name="T105"><text:s/>straipsnis.</text:span></text:p>
        <text:p text:style-name="P106"><text:span text:style-name="T107">Paskirti Komisijos pirmininko pavaduotoju<text:s/></text:span><text:span text:style-name="T108">Artūrą Žukauską.</text:span></text:p>
        <text:p text:style-name="P109"/>
        <text:p text:style-name="P110"><text:span text:style-name="T111">5</text:span><text:span text:style-name="T112"><text:s/>straipsnis.</text:span></text:p>
        <text:p text:style-name="P113"><text:span text:style-name="T114">Pavesti Komisijai iki 2023 m. lapkričio 6 d. atlikti tyrimą ir pateikti išvadą kartu su Seimo nutarimo projek</text:span><text:span text:style-name="T115">tu ir kitais dokumentais Seimo Pirmininkui.</text:span><text:s/></text:p>
        <text:p text:style-name="P116">Straipsnio pakeitimai:</text:p>
        <text:p text:style-name="P117"><text:span text:style-name="T118">Nr.<text:s/></text:span><text:a xlink:href="https://www.e-tar.lt/portal/legalAct.html?documentId=72374680676f11ee9fc7ee37cec6fc59" office:target-frame-name="_top" xlink:show="replace"><text:span text:style-name="T119">XIV-2190</text:span></text:a><text:span text:style-name="T120">, 2023-10-10, paskelbta TAR 2023-10-10, i. k. 2023-19997</text:span></text:p>
        <text:p text:style-name="Normal"/>
        <text:p text:style-name="P121"/>
        <text:p text:style-name="P122"/>
        <text:p text:style-name="P123"/>
        <text:p text:style-name="P124"><text:span text:style-name="T125">Seimo<text:s/></text:span><text:span text:style-name="T126">Pirmininkė</text:span><text:span text:style-name="T127"><text:tab/></text:span><text:span text:style-name="T128">Viktorija Čmilytė-Nielsen</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eimas, Nutarimas</text:span></text:p>
        <text:p text:style-name="P138"><text:span text:style-name="T139">Nr.<text:s/></text:span><text:a xlink:href="https://www.e-tar.lt/portal/legalAct.html?documentId=72374680676f11ee9fc7ee37cec6fc59" office:target-frame-name="_top" xlink:show="replace"><text:span text:style-name="T140">XIV-2190</text:span></text:a><text:span text:style-name="T141">, 2023-10-10, paskelbta TAR 2023-10-10, i. k. 2023</text:span><text:span text:style-name="T142">-19997</text:span></text:p>
        <text:p text:style-name="P143"><text:span text:style-name="T144">Dėl Lietuvos Respublikos Seimo 2023 m. rugsėjo 19 d. nutarimo Nr. XIV-2170 „Dėl Lietuvos Respublikos Seimo specialiosios tyrimo komisijos pateikto siūlymo pradėti apkaltos procesą Lietuvos Respublikos Seimo nariui Remigijui Žemaitaičiui pagrįstumui<text:s/></text:span><text:span text:style-name="T145">ištirti ir išvadai dėl pagrindo pradėti apkaltos procesą parengti sudarymo“ pakeitimo</text:span></text:p>
        <text:p text:style-name="P146"/>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1T05:46:00Z</meta:creation-date>
    <dc:date>2023-10-11T05:46:00Z</dc:date>
    <meta:print-date>2023-09-19T11:10:00Z</meta:print-date>
    <meta:template xlink:href="Normal.dotm" xlink:type="simple"/>
    <meta:editing-cycles>2</meta:editing-cycles>
    <meta:editing-duration>PT0S</meta:editing-duration>
    <meta:document-statistic meta:page-count="3" meta:paragraph-count="24" meta:word-count="364" meta:character-count="3030" meta:row-count="86" meta:non-whitespace-character-count="2690"/>
  </office:meta>
</office:document-meta>
</file>