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center" fo:text-indent="-0.0208in"/>
      <style:text-properties style:language-asian="lt" style:country-asian="LT"/>
    </style:style>
    <style:style style:name="P29" style:parent-style-name="Normal" style:family="paragraph">
      <style:paragraph-properties fo:text-align="center" fo:text-indent="-0.0208in"/>
      <style:text-properties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100" style:parent-style-name="Normal" style:family="paragraph">
      <style:text-properties style:font-size-complex="11pt" style:language-asian="lt" style:country-asian="LT"/>
    </style:style>
    <style:style style:name="P101" style:parent-style-name="Normal" style:family="paragraph">
      <style:text-properties style:font-size-complex="11pt" style:language-asian="lt" style:country-asian="L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6-29</text:span></text:p>
      <text:p text:style-name="P9"/>
      <text:p text:style-name="P10"><text:span text:style-name="T11">Sprendimas paskelbtas: TAR 2020-11-27, i. k. 2020-25321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p text:style-name="P19"/>
      <text:p text:style-name="P20">SPRENDIMAS</text:p>
      <text:p text:style-name="P21"><text:span text:style-name="T22">DĖL UŽDAROSIOS AKCINĖS BENDROVĖS „JONIŠKIO VANDENYS“<text:s/></text:span><text:span text:style-name="T23">ATSISKAITOMŲJŲ APSKAITOS PRIETAISŲ PRIEŽIŪROS MOKESČIO<text:s/></text:span><text:span text:style-name="T24">NUSTATYMO</text:span></text:p>
      <text:p text:style-name="P25"/>
      <text:p text:style-name="P26">2020 m. lapkričio 26 d. <text:s/>Nr. T-216</text:p>
      <text:p text:style-name="P27">Joniškis</text:p>
      <text:p text:style-name="P28"/>
      <text:p text:style-name="P29"/>
      <text:p text:style-name="P30"><text:span text:style-name="T31">Vadovaudamasi Lietuvos Respublikos vietos savivaldos įstatymo 16 straipsnio 2 dalies 37<text:s/></text:span><text:span text:style-name="T32">punktu, Lietuvos Respublikos geriamojo vandens tiekimo ir nuotekų tvarkymo įstatymo 10 straipsnio 10 punktu, Geriamojo vandens apskaitos prietaisų įsigijimo, įrengimo ir eksploatavimo užmokesčio apskaičiavimo metodika, patvirtinta Valstybinės energetikos r</text:span><text:span text:style-name="T33">eguliavimo tarybos 2019 m. balandžio1 d. nutarimu Nr. O3E-91 (2020 m. vasario 28 d. nutarimo Nr. O3E-178 redakcija) ir atsižvelgdama į uždarosios akcinės bendrovės „Joniškio vandenys“ 2020 m. rugsėjo 4 d. raštą Nr. 468 „Dėl UAB „Joniškio vandenys“ geriamoj</text:span><text:span text:style-name="T34">o vandens apskaitos prietaisų priežiūros mokesčio nustatymo“, Joniškio rajono savivaldybės taryba n u s p r e n d ž i a:</text:span></text:p>
      <text:p text:style-name="P35"><text:span text:style-name="T36">1</text:span><text:span text:style-name="T37">. Nustatyti uždarosios akcinės bendrovės „Joniškio vandenys“ atsiskaitomųjų apskaitos prietaisų priežiūros mokestį (be pridėtinės<text:s/></text:span><text:span text:style-name="T38">vertės mokesčio):</text:span></text:p>
      <text:p text:style-name="P39"><text:span text:style-name="T40">1.1</text:span><text:span text:style-name="T41">. vartotojams, kuriems vanduo apskaitomas daugiabučio namo bute – 0,95 Eur butui per mėn.;</text:span></text:p>
      <text:p text:style-name="P42"><text:span text:style-name="T43">1.2</text:span><text:span text:style-name="T44">. vartotojams, kuriems vanduo apskaitomas individualiame name – 0,67 Eur namui per mėn.;</text:span></text:p>
      <text:p text:style-name="P45"><text:span text:style-name="T46">1.3</text:span><text:span text:style-name="T47">. vartotojams, kuriems vanduo apskaitom</text:span><text:span text:style-name="T48">as daugiabučio namo įvade – 4,62 Eur įvadui per mėn.;</text:span></text:p>
      <text:p text:style-name="P49"><text:span text:style-name="T50">1.4</text:span><text:span text:style-name="T51">. abonentams (įmonėms, organizacijoms), perkantiems geriamojo vandens tiekimo ir nuotekų tvarkymo paslaugas, jas diferencijuojant pagal įrengtų apskaitos prietaisų diametrus ir tipus:</text:span></text:p>
      <text:p text:style-name="P52"><text:span text:style-name="T53">1.4.1</text:span><text:span text:style-name="T54">. di</text:span><text:span text:style-name="T55">ametras 15 mm – 2,14 Eur apskaitos prietaisui per mėn.;</text:span></text:p>
      <text:p text:style-name="P56"><text:span text:style-name="T57">1.4.2</text:span><text:span text:style-name="T58">. diametras 20 mm – 2,27 Eur apskaitos prietaisui per mėn.;</text:span></text:p>
      <text:p text:style-name="P59"><text:span text:style-name="T60">1.4.3</text:span><text:span text:style-name="T61">. diametras 25 mm – 2,90 Eur apskaitos prietaisui per mėn.;</text:span></text:p>
      <text:p text:style-name="P62"><text:span text:style-name="T63">1.4.4</text:span><text:span text:style-name="T64">. diametras 32 mm – 3,10 Eur apskaitos prietaisui per</text:span><text:span text:style-name="T65"><text:s/>mėn.;</text:span></text:p>
      <text:p text:style-name="P66"><text:span text:style-name="T67">1.4.5</text:span><text:span text:style-name="T68">. diametras 40 mm – 3,38 Eur apskaitos prietaisui per mėn.;</text:span></text:p>
      <text:p text:style-name="P69"><text:span text:style-name="T70">1.4.6</text:span><text:span text:style-name="T71">. diametras 50 mm – 4,08 Eur apskaitos prietaisui per mėn.;</text:span></text:p>
      <text:p text:style-name="P72"><text:span text:style-name="T73">1.4.7</text:span><text:span text:style-name="T74">. diametras 80 mm – 5,05 Eur apskaitos prietaisui per mėn.;</text:span></text:p>
      <text:p text:style-name="P75"><text:span text:style-name="T76">1.4.8</text:span><text:span text:style-name="T77">. diametras 100 mm – 5,46 Eur aps</text:span><text:span text:style-name="T78">kaitos prietaisui per mėn.;</text:span></text:p>
      <text:p text:style-name="P79"><text:span text:style-name="T80">1.4.9</text:span><text:span text:style-name="T81">. diametras 150 mm – 8,24 Eur apskaitos prietaisui per mėn.</text:span></text:p>
      <text:p text:style-name="P82">Punkto pakeitimai:</text:p>
      <text:p text:style-name="P83"><text:span text:style-name="T84">Nr.<text:s/></text:span><text:a xlink:href="https://www.e-tar.lt/portal/legalAct.html?documentId=d1e34590bf9f11eba2bad9a0748ee64d" office:target-frame-name="_top" xlink:show="replace"><text:span text:style-name="T85">T-99</text:span></text:a><text:span text:style-name="T86">, 2021-05-27, paskelbta TAR<text:s/></text:span><text:span text:style-name="T87">2021-05-28, i. k. 2021-12009</text:span></text:p>
      <text:p text:style-name="Normal"/>
      <text:p text:style-name="P88"><text:span text:style-name="T89">2</text:span><text:span text:style-name="T90">. Nustatyti, kad šio sprendimo 1 punkte nurodytas atsiskaitomųjų apskaitos prietaisų priežiūros mokestis nustatytas trejų metų laikotarpiui nuo šių kainų įsigaliojimo dienos.</text:span></text:p>
      <text:p text:style-name="P91"><text:span text:style-name="T92">3</text:span><text:span text:style-name="T93">. Nustatyti, kad šis sprendimas įsigalioj</text:span><text:span text:style-name="T94">a po mėnesio nuo viešo paskelbimo, nustatytas mokestis taikomas nuo kito mėnesio pirmos dienos.</text:span></text:p>
      <text:p text:style-name="P95"><text:span text:style-name="T96">Šis sprendimas per vieną mėnesį nuo jo paskelbimo dienos gali būti skundžiamas Lietuvos Respublikos administracinių bylų teisenos įstatymo nustatyta tvarka Li</text:span><text:span text:style-name="T97">etuvos Respublikos administracinių ginčų komisijos Šiaulių apygardos skyriui (Dvaro g. 81, LT-76299 Šiauliai) arba Regionų apygardos administraciniam teismui bet kuriuose teismo rūmuose (Šiaulių rūmai, Dvaro g. 80, LT-76298 Šiauliai; Panevėžio rūmai, Respu</text:span><text:span text:style-name="T98">blikos g. 62, LT-35158 Panevėžys; Klaipėdos rūmai, Galinio Pylimo g. 9, LT-91230 Klaipėda; Kauno rūmai, A. Mickevičiaus g. 8A, LT-44312 Kaunas).</text:span><text:span text:style-name="T99"><text:s/></text:span></text:p>
      <text:p text:style-name="Normal"/>
      <text:p text:style-name="Normal"/>
      <text:p text:style-name="Normal"/>
      <text:p text:style-name="P100">Savivaldybės meras<text:s/><text:tab/><text:tab/><text:tab/><text:tab/><text:tab/><text:tab/><text:tab/><text:tab/>Vitalijus Gailius</text:p>
      <text:p text:style-name="P101"/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Joniškio rajono savivaldybės taryba,<text:s/></text:span><text:span text:style-name="T111">Sprendimas</text:span></text:p>
      <text:p text:style-name="P112"><text:span text:style-name="T113">Nr.<text:s/></text:span><text:a xlink:href="https://www.e-tar.lt/portal/legalAct.html?documentId=d1e34590bf9f11eba2bad9a0748ee64d" office:target-frame-name="_top" xlink:show="replace"><text:span text:style-name="T114">T-99</text:span></text:a><text:span text:style-name="T115">, 2021-05-27, paskelbta TAR 2021-05-28, i. k. 2021-12009</text:span></text:p>
      <text:p text:style-name="P116"><text:span text:style-name="T117">Dėl Joniškio rajono savivaldybės tarybos 2020 m. lapkričio 26 d. <text:s text:c="2"/>sprendimo Nr.<text:s/></text:span><text:span text:style-name="T118">T-216 „Dėl uždarosios akcinės bendrovės „Joniškio vandenys atsiskaitomųjų apskaitos prietaisų priežiūros mokesčio nustatymo“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6-09T07:50:00Z</meta:creation-date>
    <dc:date>2021-06-09T07:5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506" meta:character-count="3807" meta:row-count="134" meta:non-whitespace-character-count="3356"/>
  </office:meta>
</office:document-meta>
</file>