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end"/>
      <style:text-properties fo:font-size="10pt" style:font-size-asian="10pt"/>
    </style:style>
    <style:style style:name="P14" style:parent-style-name="Normal" style:family="paragraph">
      <style:paragraph-properties fo:widows="0" fo:orphans="0" fo:text-align="end"/>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justify" fo:line-height="0.2083in"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0.2083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0.2083in" fo:text-indent="0.590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0.2083in" fo:text-indent="0.5909in"/>
    </style:style>
    <style:style style:name="P46" style:parent-style-name="Normal" style:family="paragraph">
      <style:paragraph-properties fo:widows="0" fo:orphans="0" fo:text-align="justify" fo:line-height="0.2083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0.2083in">
        <style:tab-stops>
          <style:tab-stop style:type="left" style:position="4.8236in"/>
        </style:tab-stops>
      </style:paragraph-properties>
    </style:style>
    <style:style style:name="P50" style:parent-style-name="Normal" style:family="paragraph">
      <style:paragraph-properties fo:widows="0" fo:orphans="0" fo:text-align="justify" fo:line-height="0.2083in">
        <style:tab-stops>
          <style:tab-stop style:type="left" style:position="4.8236in"/>
        </style:tab-stops>
      </style:paragraph-properties>
    </style:style>
    <style:style style:name="P51" style:parent-style-name="Normal" style:family="paragraph">
      <style:paragraph-properties fo:widows="0" fo:orphans="0" fo:text-align="justify" fo:line-height="0.2083in">
        <style:tab-stops>
          <style:tab-stop style:type="left" style:position="4.8236in"/>
        </style:tab-stops>
      </style:paragraph-properties>
    </style:style>
    <style:style style:name="P52" style:parent-style-name="Normal" style:family="paragraph">
      <style:paragraph-properties fo:widows="0" fo:orphans="0" fo:text-align="justify" fo:line-height="0.2083in">
        <style:tab-stops>
          <style:tab-stop style:type="left" style:position="4.823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0.2083in">
        <style:tab-stops>
          <style:tab-stop style:type="left" style:position="4.8236in"/>
        </style:tab-stops>
      </style:paragraph-properties>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2194in" style:page-number="1">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0.2083in"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fo:font-weight="bold" style:font-weight-asian="bold" style:font-weight-complex="bold" style:font-size-complex="12pt" fo:language="en" fo:country="U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3937in"/>
    </style:style>
    <style:style style:name="T230" style:parent-style-name="DefaultParagraphFont" style:family="text">
      <style:text-properties style:font-weight-complex="bold" style:font-size-complex="12pt" fo:language="en" fo:country="US"/>
    </style:style>
    <style:style style:name="T231" style:parent-style-name="DefaultParagraphFont" style:family="text">
      <style:text-properties style:font-weight-complex="bold" style:font-size-complex="12pt" fo:language="en" fo:country="US"/>
    </style:style>
    <style:style style:name="T232" style:parent-style-name="DefaultParagraphFont" style:family="text">
      <style:text-properties fo:font-weight="bold" style:font-weight-asian="bold" style:font-size-complex="12pt" fo:language="en" fo:country="U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0.2083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0.2083in"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0.2083in"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0.2083in"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0.2083in"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0.2083in"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0.2083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line-height="0.2083in"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TimesLT" fo:font-size="10pt" style:font-size-asian="10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0.2083in"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line-height="0.2083in"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0.2083in"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justify" fo:text-indent="0.3937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P781" style:parent-style-name="Normal" style:master-page-name="MPF2"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87"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88"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89"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style:text-properties fo:color="#000000" style:font-size-complex="12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0.2083in"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0.2083in"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4 iki 2023-06-08</text:span></text:p>
      <text:p text:style-name="P8"/>
      <text:p text:style-name="P9"><text:span text:style-name="T10">Įsakymas paskelbtas: TAR 2021-11-26, i. k. 2021-24460</text:span></text:p>
      <text:p text:style-name="P11"/>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LIETUVOS RESPUBLIKOS</text:p>
      <text:p text:style-name="P18"><text:span text:style-name="T19">SOCIALINĖS APSAUGOS IR DARBO MINISTRAS</text:span></text:p>
      <text:p text:style-name="P20"/>
      <text:p text:style-name="P21">ĮSAKYMAS</text:p>
      <text:p text:style-name="P22">DĖL FUNKCIJŲ PASISKIRSTYMO TARP INSTITUCIJŲ,<text:s/></text:p>
      <text:p text:style-name="P23">ĮGYVENDINANT 2021–2027 METŲ<text:s/>MATERIALINIO NEPRITEKLIAUS MAŽINIMO PROGRAMĄ LIETUVOJE</text:p>
      <text:p text:style-name="P24"/>
      <text:p text:style-name="P25">2021 m. lapkričio 26 d. Nr. A1-849</text:p>
      <text:p text:style-name="P26">Vilnius</text:p>
      <text:p text:style-name="P27"/>
      <text:p text:style-name="Normal"/>
      <text:p text:style-name="P28"><text:span text:style-name="T29">Vadovaudamasis Lietuvos Respublikos Vyriausybės įstatymo 26 straipsnio 3 dalies 2 ir 11 punktais, įgyvendindamas Lietuvos Respublikos Vyriausybės 2020 m. l</text:span><text:span text:style-name="T30">apkričio 25 d. nutarimo Nr.</text:span><text:span text:style-name="T31"> </text:span><text:span text:style-name="T32">1322 „Dėl pasirengimo administruoti Europos Sąjungos fondų lėšas“ 2.2 papunktį, Lietuvos Respublikos socialinės apsaugos ir darbo ministerijos nuostatų, patvirtintų Lietuvos Respublikos Vyriausybės 1998 m. liepos 17 d. nutarimu<text:s/></text:span><text:span text:style-name="T33">Nr. 892 „Dėl Lietuvos Respublikos socialinės<text:s/></text:span><text:soft-page-break/><text:span text:style-name="T34">apsaugos ir darbo ministerijos nuostatų patvirtinimo“, 7.14 papunktį ir<text:s/></text:span><text:span text:style-name="T35">atsižvelgdamas į 2021 m. birželio 24 d. Europos Parlamento ir Tarybos reglamento (ES)</text:span><text:span text:style-name="T36"> </text:span><text:span text:style-name="T37">2021/1060, kuriuo nustatomos bendros Europos regionin</text:span><text:span text:style-name="T38">ės plėtros fondo, „Europos socialinio fondo +“, Sanglaudos fondo, Teisingos pertvarkos fondo ir Europos jūrų reikalų, žvejybos ir akvakultūros fondo nuostatos ir šių fondų bei Prieglobsčio, migracijos ir integracijos fondo, Vidaus saugumo fondo ir Sienų va</text:span><text:span text:style-name="T39">ldymo ir vizų politikos finansinės paramos priemonės taisyklės, VI antraštinės dalies II skyriaus nuostatas:</text:span></text:p>
      <text:p text:style-name="P40"><text:span text:style-name="T41">1</text:span><text:span text:style-name="T42">. T v i r t i n u <text:s/>pridedamus:</text:span></text:p>
      <text:p text:style-name="P43">1.1.<text:s/><text:span text:style-name="T44">Funkcijų paskirstymo tarp institucijų, įgyvendinant<text:s/></text:span>2021–2027 metų materialinio nepritekliaus mažinimo programą Lietuvoje, aprašą;</text:p>
      <text:p text:style-name="P45">1.2. 2021–2027 metų materialinio nepritekliaus mažinimo programos Lietuvoje tarpinės institucijos funkcijų sąrašą.</text:p>
      <text:p text:style-name="P46"><text:span text:style-name="T47">2</text:span><text:span text:style-name="T48">. P a v e d u <text:s/>šio įsakymo vykdymo kontrolę viceministrui pagal veiklos sritį. <text:s/></text:span></text:p>
      <text:p text:style-name="P49"/>
      <text:p text:style-name="P50"/>
      <text:p text:style-name="P51"/>
      <text:p text:style-name="P52"><text:span text:style-name="T53">Socialinės apsaugos ir darbo ministrė <text:s text:c="65"/>Monika Navickienė</text:span></text:p>
      <text:p text:style-name="P54"><text:span text:style-name="T55"><text:tab/></text:span></text:p>
      <text:p text:style-name="P56"/>
      <text:p text:style-name="P62">PATVIRTINTA</text:p>
      <text:p text:style-name="P63">Lietuvos Respublikos socialinės</text:p>
      <text:p text:style-name="P64">apsaugos ir darbo ministro</text:p>
      <text:p text:style-name="P65"><text:span text:style-name="T66">2021<text:s/></text:span><text:span text:style-name="T67">m. lapkričio 26 d. įsakymu Nr. A1-849</text:span></text:p>
      <text:p text:style-name="P68"/>
      <text:p text:style-name="P69"><text:span text:style-name="T70">FUNKCIJŲ PASISKIRSTYMO TARP INSTITUCIJŲ, ĮGYVENDINANT 2021–2027 METŲ MATERIALINIO NEPRITEKLIAUS MAŽINIMO PROGRAMĄ LIETUVOJE, APRAŠAS</text:span></text:p>
      <text:p text:style-name="P71"/>
      <text:p text:style-name="P72"><text:span text:style-name="T73">I</text:span><text:span text:style-name="T74"><text:s/>S</text:span><text:span text:style-name="T75">KYRIUS</text:span></text:p>
      <text:p text:style-name="P76"><text:span text:style-name="T77">BENDROSIOS NUOSTATOS</text:span></text:p>
      <text:p text:style-name="P78"/>
      <text:p text:style-name="P79"><text:span text:style-name="T80">1</text:span><text:span text:style-name="T81">.<text:s/></text:span><text:span text:style-name="T82">Funkcijų paskirstymo tarp institucijų, įgyvendinant<text:s/></text:span>2021–2027 metų materialinio nepritekliaus mažinimo programą Lietuvoje,<text:s/><text:span text:style-name="T83">apraše (toliau – Aprašas) apibrėžiamos sąvokos, kurios vartojamos rengiant ir tvirtinant Lietuvos</text:span><text:span text:style-name="T84"><text:s/>Respublikos teisės aktus, reglamentuojančius 2021–2027 metų materialinio nepritekliaus mažinimo programos Lietuvoje (toliau – MNM programa) įgyvendinimą ir jos lėšomis finansuojamų projektų administravimą Lietuvos Respublikoje, nustatomos MNM programos va</text:span><text:span text:style-name="T85">dovaujančiosios ir audito institucijų bei projektų vykdytojo funkcijos.<text:s/></text:span></text:p>
      <text:p text:style-name="P86"><text:span text:style-name="T87">2</text:span><text:span text:style-name="T88">. Apraše vartojamos sąvokos:</text:span></text:p>
      <text:p text:style-name="P89">2.1.<text:span text:style-name="T90"> Audito institucija</text:span> – Lietuvos Respublikos socialinės apsaugos ir darbo ministerija, kuriai pagal Lietuvos Respublikos Vyriausybės 2020 m. lapkričio 25 d. nutarimo Nr. 1322 „Dėl pasirengimo administruoti Europos Sąjungos fondų lėšas“ 2.1.1 papunktį pavesta vykdyti<text:s/><text:span text:style-name="T91"><text:line-break/></text:span><text:span text:style-name="T92">2021–2027 metų materialinio nepritekliaus mažinimo programos Lietuvoje</text:span><text:s/>audito institucijos funkcijas.<text:s/><text:span text:style-name="T93">2021–2027 metų materialinio nep</text:span><text:span text:style-name="T94">ritekliaus mažinimo programos Lietuvoje</text:span><text:s/>audito<text:s/><text:soft-page-break/>institucijos funkcijas vykdo Socialinės apsaugos ir darbo ministerijos Centralizuotas vidaus audito skyrius.<text:s/></text:p>
      <text:p text:style-name="P95">Papunkčio pakeitimai:</text:p>
      <text:p text:style-name="P96"><text:span text:style-name="T97">Nr.<text:s/></text:span><text:a xlink:href="https://www.e-tar.lt/portal/legalAct.html?documentId=0f701b50a3a511ed8df094f359a60216" office:target-frame-name="_top" xlink:show="replace"><text:span text:style-name="T98">A1-68</text:span></text:a><text:span text:style-name="T99">, 2023-02-03, paskelbta TAR 2023-02-03, i. k. 2023-02054</text:span></text:p>
      <text:p text:style-name="Normal"/>
      <text:p text:style-name="P100"><text:span text:style-name="T101">2.2</text:span><text:span text:style-name="T102">. </text:span><text:span text:style-name="T103">Bendrojo finansavimo lėšos</text:span><text:span text:style-name="T104"> – Lietuvos Respublikos valstybės biudžeto lėšos, skirtos proj</text:span><text:span text:style-name="T105">ektui finansuoti ir papildančios Europos Sąjungos 2021–2027 metų materialinio nepritekliaus mažinimo programai Lietuvoje įgyvendinti Europos Sąjungos teisės aktų nustatyta tvarka skirtą finansavimą.</text:span><text:s/></text:p>
      <text:p text:style-name="P106">Papunkčio pakeitimai:</text:p>
      <text:p text:style-name="P107"><text:span text:style-name="T108">Nr.<text:s/></text:span><text:a xlink:href="https://www.e-tar.lt/portal/legalAct.html?documentId=0f701b50a3a511ed8df094f359a60216" office:target-frame-name="_top" xlink:show="replace"><text:span text:style-name="T109">A1-68</text:span></text:a><text:span text:style-name="T110">, 2023-02-03, paskelbta TAR 2023-02-03, i. k. 2023-02054</text:span></text:p>
      <text:p text:style-name="Normal"/>
      <text:p text:style-name="P111"><text:span text:style-name="T112">2.3</text:span><text:span text:style-name="T113">.</text:span><text:span text:style-name="T114"><text:s/>Centralizuota apskaitos įstaiga</text:span><text:span text:style-name="T115"><text:s/>– Nacionalinis bendrųjų funkcijų centras, kuriam pagal Lietuvos Respublikos Vyriausy</text:span><text:span text:style-name="T116">bės 2018 m. vasario 7 d. nutarimo Nr. 125 „Dėl biudžetinės įstaigos Nacionalinio bendrųjų funkcijų centro įsteigimo ir jo nuostatų patvirtinimo“ 3 punktą pavesta centralizuotai vykdyti šiame nutarime nurodytų viešojo sektoriaus subjektų buhalterinės apskai</text:span><text:span text:style-name="T117">tos ir personalo administravimo funkcijas.</text:span></text:p>
      <text:p text:style-name="P118"><text:span text:style-name="T119">2.4</text:span><text:span text:style-name="T120">.</text:span><text:span text:style-name="T121"> Informacinė Europos Sąjungos 2021–2027 metų fondų valdymo sistema </text:span><text:span text:style-name="T122">(toliau – SFC2021) – elektroninio keitimosi duomenimis sistema, kuria naudodamosi Europos Sąjungos valstybė narė ir Europos Komisija keiči</text:span><text:span text:style-name="T123">asi oficialia informacija.</text:span><text:s/></text:p>
      <text:p text:style-name="P124">Papunkčio pakeitimai:</text:p>
      <text:p text:style-name="P125"><text:span text:style-name="T126">Nr.<text:s/></text:span><text:a xlink:href="https://www.e-tar.lt/portal/legalAct.html?documentId=0f701b50a3a511ed8df094f359a60216" office:target-frame-name="_top" xlink:show="replace"><text:span text:style-name="T127">A1-68</text:span></text:a><text:span text:style-name="T128">, 2023-02-03, paskelbta TAR 2023-02-03, i. k. 2023-02054</text:span></text:p>
      <text:p text:style-name="Normal"/>
      <text:p text:style-name="P129"><text:span text:style-name="T130">2.4</text:span><text:span text:style-name="T131">1</text:span><text:span text:style-name="T132">.</text:span><text:span text:style-name="T133"><text:s/></text:span><text:span text:style-name="T134">Institucija, vykdanti apskaitos</text:span><text:span text:style-name="T135"><text:s/>funkciją</text:span><text:span text:style-name="T136"><text:s/></text:span><text:span text:style-name="T137">pagal 2021 m. birželio 24 d. Europos Parlamento ir Tarybos reglamento (ES) 2021/1060, kuriuo nustatomos bendros Europos regioninės plėtros fondo, „Europos socialinio fondo +“, Sanglaudos fondo, Teisingos pertvarkos fondo ir Europos jūrų reikalų,<text:s/></text:span><text:span text:style-name="T138">žvejybos ir akvakultūros fondo nuostatos ir šių<text:s/></text:span><text:soft-page-break/><text:span text:style-name="T139">fondų bei Prieglobsčio, migracijos ir integracijos fondo, Vidaus saugumo fondo ir Sienų valdymo ir vizų politikos finansinės paramos priemonės taisyklės, 76 straipsnį</text:span><text:span text:style-name="T140"><text:s/></text:span><text:span text:style-name="T141">(toliau – AFVI), – viešoji įstaiga Europo</text:span><text:span text:style-name="T142">s socialinio fondo agentūra, kuriai pagal Lietuvos Respublikos Vyriausybės 2020 m. lapkričio 25 d. nutarimo Nr. 1322 „Dėl pasirengimo administruoti Europos Sąjungos fondų lėšas“ 2.1.1 papunktį pavesta vykdyti 2021–2027 metų materialinio nepritekliaus mažin</text:span><text:span text:style-name="T143">imo programos Lietuvoje apskaitos<text:s/></text:span><text:span text:style-name="T144">funkciją pagal Reglamento (ES) 2021/1060 76 straipsnį</text:span><text:span text:style-name="T145">. 2021–2027 metų materialinio nepritekliaus mažinimo programos Lietuvoje apskaitos funkciją<text:s/></text:span><text:span text:style-name="T146">pagal Reglamento (ES) 2021/1060 76 straipsnį</text:span><text:span text:style-name="T147"><text:s/>vykdo viešosios įstaigos Europos</text:span><text:span text:style-name="T148"><text:s/>socialinio fondo agentūros Kokybės skyrius.</text:span><text:s/></text:p>
      <text:p text:style-name="P149">Papildyta papunkčiu:</text:p>
      <text:p text:style-name="P150"><text:span text:style-name="T151">Nr.<text:s/></text:span><text:a xlink:href="https://www.e-tar.lt/portal/legalAct.html?documentId=0f701b50a3a511ed8df094f359a60216" office:target-frame-name="_top" xlink:show="replace"><text:span text:style-name="T152">A1-68</text:span></text:a><text:span text:style-name="T153">, 2023-02-03, paskelbta TAR 2023-02-03, i. k. 2023-02054</text:span></text:p>
      <text:p text:style-name="Normal"/>
      <text:p text:style-name="P154"><text:span text:style-name="T155">2.5</text:span><text:span text:style-name="T156">.</text:span><text:span text:style-name="T157"> Išlaidų deklara</text:span><text:span text:style-name="T158">cija</text:span><text:span text:style-name="T159"> – tarpinės ir vadovaujančiosios institucijų rengiamų ataskaitų, susijusių su išlaidomis, patirtomis įgyvendinant 2021–2027 metų materialinio nepritekliaus mažinimo programą Lietuvoje, rinkinys, kuriuo remiantis rengiama mokėjimo paraiška Europos Komis</text:span><text:span text:style-name="T160">ijai.</text:span><text:s/></text:p>
      <text:p text:style-name="P161">Papunkčio pakeitimai:</text:p>
      <text:p text:style-name="P162"><text:span text:style-name="T163">Nr.<text:s/></text:span><text:a xlink:href="https://www.e-tar.lt/portal/legalAct.html?documentId=0f701b50a3a511ed8df094f359a60216" office:target-frame-name="_top" xlink:show="replace"><text:span text:style-name="T164">A1-68</text:span></text:a><text:span text:style-name="T165">, 2023-02-03, paskelbta TAR 2023-02-03, i. k. 2023-02054</text:span></text:p>
      <text:p text:style-name="Normal"/>
      <text:p text:style-name="P166"><text:span text:style-name="T167">2.6</text:span><text:span text:style-name="T168">.</text:span><text:span text:style-name="T169"><text:s/>Kvietimas teikti paraišką finansuoti projektą</text:span><text:span text:style-name="T170"><text:s/>– tarpi</text:span><text:span text:style-name="T171">nės institucijos siūlymas pareiškėjui vadovaujančiosios institucijos nustatytomis sąlygomis teikti paraišką finansuoti projektą.</text:span></text:p>
      <text:p text:style-name="P172"><text:span text:style-name="T173">2.7</text:span><text:span text:style-name="T174">.</text:span><text:span text:style-name="T175"><text:s/></text:span><text:span text:style-name="T176">MNM programos informacinė sistema</text:span><text:span text:style-name="T177"><text:s/>– vadovaujančiosios institucijos įdiegta kompiuterinė informacinė sistema, skirta st</text:span><text:span text:style-name="T178">atistiniams bei finansiniams duomenims, reikalingiems MNM programos lėšų panaudojimo stebėsenai, vertinimui, kontrolei ir auditui atlikti, rinkti ir saugoti.</text:span></text:p>
      <text:p text:style-name="P179"><text:span text:style-name="T180">2.8</text:span><text:span text:style-name="T181">. </text:span><text:span text:style-name="T182">MNM programos įgyvendinimo stebėsenos komitetas<text:s/></text:span><text:span text:style-name="T183">(toliau – Stebėsenos komitetas)<text:s/></text:span><text:soft-page-break/><text:span text:style-name="T184">– iš<text:s/></text:span><text:span text:style-name="T185">kompetentingų institucijų ir socialinių partnerių atstovų sudarytas komitetas, kurio personalinę sudėtį ir funkcijas tvirtina Lietuvos Respublikos socialinės apsaugos ir darbo ministras. Stebėsenos komiteto posėdžiuose stebėtojų teisėmis kviečiami dalyvaut</text:span><text:span text:style-name="T186">i Europos Komisijos atstovai, atsakingi už 2021–2027 metų materialinio nepritekliaus mažinimo programos Lietuvoje įgyvendinimą ir koordinavimą.</text:span><text:s/></text:p>
      <text:p text:style-name="P187">Papunkčio pakeitimai:</text:p>
      <text:p text:style-name="P188"><text:span text:style-name="T189">Nr.<text:s/></text:span><text:a xlink:href="https://www.e-tar.lt/portal/legalAct.html?documentId=0f701b50a3a511ed8df094f359a60216" office:target-frame-name="_top" xlink:show="replace"><text:span text:style-name="T190">A1-68</text:span></text:a><text:span text:style-name="T191">, 2023-02-03, paskelbta TAR 2023-02-03, i. k. 2023-02054</text:span></text:p>
      <text:p text:style-name="Normal"/>
      <text:p text:style-name="P192"><text:span text:style-name="T193">2.9</text:span><text:span text:style-name="T194">.</text:span><text:span text:style-name="T195"><text:s/>MNM programos lėšomis bendrai finansuojamas projektas<text:s/></text:span><text:span text:style-name="T196">(toliau – projektas) – vadovaujantis Lietuvos Respublikos teisės aktais suplanuotas ir atrinktas projektas, kurio vei</text:span><text:span text:style-name="T197">kloms įgyvendinti vadovaujančioji institucija skyrė finansavimą.</text:span></text:p>
      <text:p text:style-name="P198"><text:span text:style-name="T199">2.10</text:span><text:span text:style-name="T200">.</text:span><text:span text:style-name="T201"><text:s/>MNM<text:s/></text:span><text:span text:style-name="T202">programos svetainė</text:span><text:span text:style-name="T203"><text:s/>– interneto svetainė, skirta aktualiai informacijai apie MNM programą ir jos lėšomis finansuojamus projektus skelbti.</text:span></text:p>
      <text:p text:style-name="P204"><text:span text:style-name="T205">2.11</text:span><text:span text:style-name="T206">.</text:span><text:span text:style-name="T207"> MNM programos valdymo ir<text:s/></text:span><text:span text:style-name="T208">kontrolės sistema</text:span><text:span text:style-name="T209"> – vadovaujančiosios, tarpinės ir audito institucijų pagal kompetenciją atliekamų 2021–2027 metų materialinio nepritekliaus mažinimo programos Lietuvoje lėšų valdymo, kontrolės funkcijų ir procedūrų, užtikrinančių Lietuvos Respublikos bei<text:s/></text:span><text:span text:style-name="T210">Europos Sąjungos teisės aktų nuostatų ir principų laikymąsi, visuma.</text:span><text:s/></text:p>
      <text:p text:style-name="P211">Papunkčio pakeitimai:</text:p>
      <text:p text:style-name="P212"><text:span text:style-name="T213">Nr.<text:s/></text:span><text:a xlink:href="https://www.e-tar.lt/portal/legalAct.html?documentId=0f701b50a3a511ed8df094f359a60216" office:target-frame-name="_top" xlink:show="replace"><text:span text:style-name="T214">A1-68</text:span></text:a><text:span text:style-name="T215">, 2023-02-03, paskelbta TAR 2023-02-03, i. k. 2023-02054</text:span></text:p>
      <text:p text:style-name="Normal"/>
      <text:p text:style-name="P216"><text:span text:style-name="T217">2.12</text:span><text:span text:style-name="T218">.</text:span><text:span text:style-name="T219"><text:s/></text:span><text:span text:style-name="T220">MNM programos vertinimas</text:span><text:span text:style-name="T221"><text:s/>– išorės ekspertų atliekamas vertinimas, kuriuo siekiama pagerinti MNM programos įgyvendinimo kokybę, padidinti lėšų panaudojimo efektyvumą, socialinį poveikį ir kt.</text:span></text:p>
      <text:p text:style-name="P222"><text:span text:style-name="T223">2.13</text:span><text:span text:style-name="T224">.<text:s/></text:span><text:span text:style-name="T225">MNM</text:span><text:span text:style-name="T226"><text:s/></text:span><text:span text:style-name="T227">programos vertinimo planas</text:span><text:span text:style-name="T228"><text:s/>– vadovaujančiosios institucijos parengtas dokumentas, kuriuo nustatomi MNM programos vertinimo tikslai bei jiems pasiekti planuojamos lėšos ir kuriam pritarė Stebėsenos komitetas.</text:span></text:p>
      <text:p text:style-name="P229"><text:span text:style-name="T230">2.14</text:span><text:span text:style-name="T231">.</text:span><text:span text:style-name="T232"><text:s/></text:span><text:span text:style-name="T233">Mokėjimo prašymas</text:span><text:span text:style-name="T234"><text:s/>– pagal vadovaujančiosios institucijos nustaty</text:span><text:span text:style-name="T235">tą formą projekto vykdytojo užpildytas dokumentas, teikiamas tarpinei institucijai kartu su dokumentų, įrodančių projekto, dėl kurio buvo sudaryta sutartis, įgyvendinimo išlaidas, kopijomis.</text:span></text:p>
      <text:p text:style-name="P236"><text:span text:style-name="T237">2.15</text:span><text:span text:style-name="T238">.</text:span><text:span text:style-name="T239"><text:s/>Paraiška asignavimų valdytojui</text:span><text:span text:style-name="T240"><text:s/>– pagal vadovaujančiosio</text:span><text:span text:style-name="T241">s institucijos nustatytą formą tarpinės institucijos parengta ir patvirtinta paraiška dėl lėšų pervedimo projektų vykdytojui, kuria remiantis rengiama mokėjimo paraiška Lietuvos Respublikos finansų ministerijos Valstybės iždo departamentui.</text:span></text:p>
      <text:p text:style-name="P242"><text:span text:style-name="T243">2.16</text:span><text:span text:style-name="T244">.</text:span><text:span text:style-name="T245"><text:s/>Parai</text:span><text:span text:style-name="T246">ška finansuoti projektą<text:s/></text:span><text:span text:style-name="T247">(toliau – paraiška) – pagal vadovaujančiosios institucijos nustatytą formą pareiškėjo, siekiančio gauti MNM programos ir bendrojo finansavimo lėšų projektui įgyvendinti, užpildytas dokumentas.</text:span></text:p>
      <text:p text:style-name="P248"><text:span text:style-name="T249">2.17</text:span><text:span text:style-name="T250">.</text:span><text:span text:style-name="T251"><text:s/>Pareiškėjas</text:span><text:span text:style-name="T252"><text:s/>– viešasis ar pri</text:span><text:span text:style-name="T253">vatusis juridinis asmuo, teikiantis paraišką.</text:span></text:p>
      <text:p text:style-name="P254"><text:span text:style-name="T255">2.18</text:span><text:span text:style-name="T256">.</text:span><text:span text:style-name="T257"> Pažeidimas </text:span><text:span text:style-name="T258">– Lietuvos Respublikos ir (ar) Europos Sąjungos teisės aktų nuostatų pažeidimas, padarytas veikimu ar neveikimu, dėl kurio atsirado ar galėjo atsirasti valstybės ir (ar) Europos Sąjungos bi</text:span><text:span text:style-name="T259">udžeto nuostolių.</text:span><text:s/></text:p>
      <text:p text:style-name="P260">Papunkčio pakeitimai:</text:p>
      <text:p text:style-name="P261"><text:span text:style-name="T262">Nr.<text:s/></text:span><text:a xlink:href="https://www.e-tar.lt/portal/legalAct.html?documentId=0f701b50a3a511ed8df094f359a60216" office:target-frame-name="_top" xlink:show="replace"><text:span text:style-name="T263">A1-68</text:span></text:a><text:span text:style-name="T264">, 2023-02-03, paskelbta TAR 2023-02-03, i. k. 2023-02054</text:span></text:p>
      <text:p text:style-name="Normal"/>
      <text:p text:style-name="P265"><text:span text:style-name="T266">2.19</text:span><text:span text:style-name="T267">.<text:s/></text:span><text:span text:style-name="T268">Projektas<text:s/></text:span><text:span text:style-name="T269">–</text:span><text:s/><text:span text:style-name="T270">tikslinė pareiškėjo<text:s/></text:span><text:span text:style-name="T271">(projekto vykdytojo) veikla, kuri turi nustatytus pasirengimo ir įgyvendinimo terminus, tikslus, finansavimo šaltinius, vykdytoją ir dalyvius.</text:span></text:p>
      <text:p text:style-name="P272"><text:span text:style-name="T273">2.20</text:span><text:span text:style-name="T274">.</text:span><text:span text:style-name="T275"><text:s/>Projekto partneriai</text:span><text:span text:style-name="T276"><text:s/>– viešojo sektoriaus institucijos ir (ar) ne pelno siekiančios organizacijos, kurio</text:span><text:span text:style-name="T277">s tiesiogiai arba per kitas organizacijas teikia paramą labiausiai skurstantiems asmenims, kartu taikydamos papildomas priemones.</text:span></text:p>
      <text:p text:style-name="P278"><text:span text:style-name="T279">2.21</text:span><text:span text:style-name="T280">.</text:span><text:span text:style-name="T281"><text:s/>Projekto sutartis</text:span><text:span text:style-name="T282"><text:s/></text:span><text:span text:style-name="T283">– vadovaujančiosios institucijos, tarpinės institucijos ir pareiškėjo pasirašomas susitarimas dėl<text:s/></text:span><text:span text:style-name="T284">skiriamų MNM programos ir bendrojo finansavimo lėšų panaudojimo, projekto įgyvendinimo, atskaitomybės ir kitų sąlygų.</text:span></text:p>
      <text:p text:style-name="P285"><text:span text:style-name="T286">2.22</text:span><text:span text:style-name="T287">.</text:span><text:span text:style-name="T288"><text:s/>Projektų planavimas ir atranka</text:span><text:span text:style-name="T289"><text:s/>– vadovaujančiosios institucijos parengtais ir patvirtintais teisės aktais nustatytos procedūros<text:s/></text:span><text:span text:style-name="T290">ir reikalavimai, taikomi teikiant paraiškas ir atliekant kitus susijusius veiksmus.</text:span></text:p>
      <text:p text:style-name="P291"><text:span text:style-name="T292">2.23</text:span><text:span text:style-name="T293">.</text:span><text:span text:style-name="T294"><text:s/></text:span><text:span text:style-name="T295">Projektų vykdytojas</text:span><text:span text:style-name="T296"><text:s/>– viešosios įstaigos Europos socialinio fondo agentūros Pirkimų ir projektų vykdymo skyrius.</text:span><text:s/></text:p>
      <text:p text:style-name="P297">Papunkčio pakeitimai:</text:p>
      <text:p text:style-name="P298"><text:span text:style-name="T299">Nr.<text:s/></text:span><text:a xlink:href="https://www.e-tar.lt/portal/legalAct.html?documentId=0f701b50a3a511ed8df094f359a60216" office:target-frame-name="_top" xlink:show="replace"><text:span text:style-name="T300">A1-68</text:span></text:a><text:span text:style-name="T301">, 2023-02-03, paskelbta TAR 2023-02-03, i. k. 2023-02054</text:span></text:p>
      <text:p text:style-name="Normal"/>
      <text:p text:style-name="P302"><text:span text:style-name="T303">2.24</text:span><text:span text:style-name="T304">.<text:s/></text:span><text:span text:style-name="T305">Tarpinė institucija</text:span><text:span text:style-name="T306"><text:s/>– viešoji įstaiga Europos socialinio fondo agentūra</text:span><text:span text:style-name="T307">,</text:span><text:span text:style-name="T308"><text:s/>kuriai pagal<text:s/></text:span>Lietuvos Respublikos Vyriausybės 2020 m. lapkričio 25 d. nutarimo Nr. 1322 „Dėl pasirengimo administruoti Europos Sąjungos fondų lėšas“<text:s/><text:span text:style-name="T309">2.1.2 papunktį pavesta vykdyti 2021–2027 metų materialinio nepritekliaus mažinimo programos Lietuvoje tarpinės instituci</text:span><text:span text:style-name="T310">jos funkcijas.<text:s/></text:span><text:span text:style-name="T311"><text:line-break/></text:span><text:span text:style-name="T312">2021–2027 metų materialinio nepritekliaus mažinimo programos Lietuvoje tarpinės institucijos funkcijas vykdo viešosios įstaigos Europos socialinio fondo agentūros Projektų valdymo skyrius II. 2021–2027 metų materialinio nepritekliaus mažinimo programos Lie</text:span><text:span text:style-name="T313">tuvoje tarpinės institucijos funkcijų sąrašą tvirtina<text:s/></text:span><text:span text:style-name="T314">socialinės apsaugos ir darbo ministras</text:span><text:span text:style-name="T315">.</text:span><text:s/></text:p>
      <text:p text:style-name="P316">Papunkčio pakeitimai:</text:p>
      <text:p text:style-name="P317"><text:span text:style-name="T318">Nr.<text:s/></text:span><text:a xlink:href="https://www.e-tar.lt/portal/legalAct.html?documentId=0f701b50a3a511ed8df094f359a60216" office:target-frame-name="_top" xlink:show="replace"><text:span text:style-name="T319">A1-68</text:span></text:a><text:span text:style-name="T320">, 2023-02-03, paskelbta TAR 2023</text:span><text:span text:style-name="T321">-02-03, i. k. 2023-02054</text:span></text:p>
      <text:p text:style-name="Normal"/>
      <text:p text:style-name="P322"><text:span text:style-name="T323">2.25</text:span><text:span text:style-name="T324">.</text:span><text:span text:style-name="T325"> Tinkamos finansuoti projekto išlaidos</text:span><text:span text:style-name="T326"> – projekto išlaidos (arba jų dalis), kurios atitinka Lietuvos Respublikos bei Europos Sąjungos teisės aktuose nustatytus išlaidų tinkamumo finansuoti reikalavimus ir gali būti deklar</text:span><text:span text:style-name="T327">uojamos Europos Komisijai.</text:span><text:s/></text:p>
      <text:p text:style-name="P328">Papunkčio pakeitimai:</text:p>
      <text:p text:style-name="P329"><text:span text:style-name="T330">Nr.<text:s/></text:span><text:a xlink:href="https://www.e-tar.lt/portal/legalAct.html?documentId=0f701b50a3a511ed8df094f359a60216" office:target-frame-name="_top" xlink:show="replace"><text:span text:style-name="T331">A1-68</text:span></text:a><text:span text:style-name="T332">, 2023-02-03, paskelbta TAR 2023-02-03, i. k. 2023-02054</text:span></text:p>
      <text:p text:style-name="Normal"/>
      <text:p text:style-name="P333"><text:span text:style-name="T334">2.26</text:span><text:span text:style-name="T335">.</text:span><text:span text:style-name="T336"> Vadovaujančioji institucija</text:span><text:span text:style-name="T337"> – S</text:span><text:span text:style-name="T338">ocialinės apsaugos ir darbo ministerija, kuriai pagal Lietuvos Respublikos Vyriausybės 2020 m. lapkričio 25 d. nutarimo Nr. 1322 „Dėl pasirengimo<text:s/></text:span><text:soft-page-break/><text:span text:style-name="T339">administruoti Europos Sąjungos fondų lėšas“ 2.1.1 papunktį pavesta vykdyti 2021–2027 metų materialinio neprite</text:span><text:span text:style-name="T340">kliaus mažinimo programos Lietuvoje vadovaujančiosios institucijos funkcijas. 2021–2027 metų materialinio nepritekliaus mažinimo programos Lietuvoje vadovaujančiosios institucijos funkcijas vykdo Socialinės apsaugos ir darbo ministerijos Europos Sąjungos i</text:span><text:span text:style-name="T341">nvesticijų skyrius ir Finansų departamento Finansų skyrius.</text:span><text:s/></text:p>
      <text:p text:style-name="P342">Papunkčio pakeitimai:</text:p>
      <text:p text:style-name="P343"><text:span text:style-name="T344">Nr.<text:s/></text:span><text:a xlink:href="https://www.e-tar.lt/portal/legalAct.html?documentId=0f701b50a3a511ed8df094f359a60216" office:target-frame-name="_top" xlink:show="replace"><text:span text:style-name="T345">A1-68</text:span></text:a><text:span text:style-name="T346">, 2023-02-03, paskelbta TAR 2023-02-03, i. k. 2023-02054</text:span></text:p>
      <text:p text:style-name="Normal"/>
      <text:p text:style-name="P347"><text:span text:style-name="T348">3</text:span><text:span text:style-name="T349">. Vadovaujančioji, audito, tarpinė institucijos, AFVI ir projektų vykdytojas savo funkcijas vykdo vadovaudamiesi Lietuvos Respublikos teisės aktų nuostatomis, 2021 m. birželio 24 d. Europos Parlamento ir Tarybos reglamento (ES) 2021/1057, kuriuo nustatomas</text:span><text:span text:style-name="T350"><text:s/>„Europos socialinis fondas +“ ir panaikinamas Reglamentas (ES) Nr. 1296/2013, ir Reglamento (ES) 2021/1060 nuostatomis.<text:s/></text:span></text:p>
      <text:p text:style-name="P351">Punkto pakeitimai:</text:p>
      <text:p text:style-name="P352"><text:span text:style-name="T353">Nr.<text:s/></text:span><text:a xlink:href="https://www.e-tar.lt/portal/legalAct.html?documentId=0f701b50a3a511ed8df094f359a60216" office:target-frame-name="_top" xlink:show="replace"><text:span text:style-name="T354">A1-68</text:span></text:a><text:span text:style-name="T355">, 2023-0</text:span><text:span text:style-name="T356">2-03, paskelbta TAR 2023-02-03, i. k. 2023-02054</text:span></text:p>
      <text:p text:style-name="Normal"/>
      <text:p text:style-name="P357"><text:span text:style-name="T358">II</text:span><text:span text:style-name="T359"><text:s/>SKYRIUS</text:span></text:p>
      <text:p text:style-name="P360"><text:span text:style-name="T361">VADOVAUJANČIOSIOS INSTITUCIJOS FUNKCIJOS</text:span></text:p>
      <text:p text:style-name="P362"/>
      <text:p text:style-name="P363"><text:span text:style-name="T364">4</text:span><text:span text:style-name="T365">. Vadovaujančioji institucija atsako už MNM programos įgyvendinimą ir valdymą.<text:s/></text:span></text:p>
      <text:p text:style-name="P366"><text:span text:style-name="T367">5</text:span><text:span text:style-name="T368">. Vadovaujančiosios institucijos Europos Sąjungos investi</text:span><text:span text:style-name="T369">cijų skyrius vykdo šias funkcijas:</text:span><text:s/></text:p>
      <text:p text:style-name="P370"><text:span text:style-name="T371">5.1</text:span><text:span text:style-name="T372">. rengia MNM programos projektą ir teikia jį tvirtinti Europos Komisijai (toliau – EK);</text:span><text:s/></text:p>
      <text:p text:style-name="P373">Papunkčio pakeitimai:</text:p>
      <text:p text:style-name="P374"><text:span text:style-name="T375">Nr.<text:s/></text:span><text:a xlink:href="https://www.e-tar.lt/portal/legalAct.html?documentId=0f701b50a3a511ed8df094f359a60216" office:target-frame-name="_top" xlink:show="replace"><text:span text:style-name="T376">A1-68</text:span></text:a><text:span text:style-name="T377">, 2023-02-03, paskelbta TAR 2023-02-03, i. k. 2023-02054</text:span></text:p>
      <text:p text:style-name="Normal"/>
      <text:p text:style-name="P378"><text:span text:style-name="T379">5.2</text:span><text:span text:style-name="T380">. rengia MNM programos pakeitimo projektą, pristato jį Stebėsenos komitetui ir, gavęs šio komiteto pritarimą, teikia jį tvirtinti EK;</text:span></text:p>
      <text:p text:style-name="P381"><text:span text:style-name="T382">5.3</text:span><text:span text:style-name="T383">. informuoja EK apie<text:s/></text:span><text:span text:style-name="T384">vadovaujančiosios instit</text:span><text:span text:style-name="T385">ucijos paskyrimą ir atšaukimą</text:span><text:span text:style-name="T386">;</text:span></text:p>
      <text:p text:style-name="P387"><text:span text:style-name="T388">5.4</text:span><text:span text:style-name="T389">. kuria ir tobulina MNM programos valdymo ir kontrolės sistemą, vykdo jos priežiūrą:</text:span></text:p>
      <text:p text:style-name="P390"><text:span text:style-name="T391">5.4.1</text:span><text:span text:style-name="T392">. rengia Lietuvos Respublikos teisės aktų, reglamentuojančių MNM programos ir jos lėšomis finansuojamų projektų administravimą</text:span><text:span text:style-name="T393"><text:s/>ir finansavimą, projektus;</text:span></text:p>
      <text:p text:style-name="P394"><text:span text:style-name="T395">5.4.2</text:span><text:span text:style-name="T396">. rengia ir atnaujina MNM programos valdymo ir kontrolės sistemos aprašymą, teikia jį EK;</text:span></text:p>
      <text:p text:style-name="P397"><text:span text:style-name="T398">5.4.3</text:span><text:span text:style-name="T399">. nustatęs MNM programos valdymo ir kontrolės sistemos trūkumus, organizuoja jų šalinimą;</text:span></text:p>
      <text:p text:style-name="P400"><text:span text:style-name="T401">5.5</text:span><text:span text:style-name="T402">. rengia ir teikia EK</text:span><text:span text:style-name="T403"><text:s/>metines ir galutines MNM programos įgyvendinimo ataskaitas;</text:span></text:p>
      <text:p text:style-name="P404"><text:span text:style-name="T405">5.6</text:span><text:span text:style-name="T406">. prižiūri ir kontroliuoja tarpinei institucijai pavestų funkcijų vykdymą;</text:span></text:p>
      <text:p text:style-name="P407"><text:span text:style-name="T408">5.7</text:span><text:span text:style-name="T409">. rengia MNM programos veiklų priežiūros planą;</text:span></text:p>
      <text:p text:style-name="P410"><text:span text:style-name="T411">5.8</text:span><text:span text:style-name="T412">. organizuoja Stebėsenos komiteto sudarymą;</text:span></text:p>
      <text:p text:style-name="P413"><text:span text:style-name="T414">5.9</text:span><text:span text:style-name="T415">. rengia MNM programos</text:span><text:span text:style-name="T416"><text:s/></text:span><text:span text:style-name="T417">vertinimo planą ir teikia jį Stebėsenos komitetui;</text:span></text:p>
      <text:p text:style-name="P418"><text:span text:style-name="T419">5.10</text:span><text:span text:style-name="T420">. paskiria darbuotoją, atsakingą už komunikaciją, susijusią su MNM programa;</text:span></text:p>
      <text:p text:style-name="P421"><text:span text:style-name="T422">5.11</text:span><text:span text:style-name="T423">. administruoja MNM programą, laikydamasis patikimo finansų valdymo principo, kaip nustat</text:span><text:span text:style-name="T424">yta 2018 m. liepos 18 d. Europos Parlamento ir Tarybos reglamento (ES, Euratomas) 2018/1046 dėl Sąjungos bendrajam biudžetui taikomų finansinių taisyklių, kuriuo iš dalies keičiami reglamentai (ES) Nr. 1296/2013, (ES) Nr. 1301/2013, (ES) Nr. 1303/2013, (ES</text:span><text:span text:style-name="T425">) Nr. 1304/2013, (ES) Nr. 1309/2013, (ES) Nr. 1316/2013, (ES) Nr. 223/2014, (ES) Nr. 283/2014, Sprendimas Nr. 541/2014/ES ir panaikinamas Reglamentas (ES, Euratomas) Nr. 966/2012, 33 straipsnyje, 36 straipsnio 1 dalyje ir 61 straipsnyje:</text:span><text:s text:c="2"/></text:p>
      <text:p text:style-name="P426">Papunkčio pakeitimai:</text:p>
      <text:p text:style-name="P427"><text:span text:style-name="T428">Nr.<text:s/></text:span><text:a xlink:href="https://www.e-tar.lt/portal/legalAct.html?documentId=0f701b50a3a511ed8df094f359a60216" office:target-frame-name="_top" xlink:show="replace"><text:span text:style-name="T429">A1-68</text:span></text:a><text:span text:style-name="T430">, 2023-02-03, paskelbta TAR 2023-02-03, i. k. 2023-02054</text:span></text:p>
      <text:p text:style-name="P431"><text:span text:style-name="T432">5.11.1</text:span><text:span text:style-name="T433">. užtikrina, kad projektai būtų atrinkti vadovaujantis taikytinais projektų at</text:span><text:span text:style-name="T434">rankos kriterijais ir visą jų įgyvendinimo laikotarpį atitiktų galiojančių Lietuvos Respublikos ir Europos Sąjungos (toliau – ES) teisės aktų reikalavimus:</text:span><text:s/></text:p>
      <text:soft-page-break/>
      <text:p text:style-name="P435">Papunkčio pakeitimai:</text:p>
      <text:p text:style-name="P436"><text:span text:style-name="T437">Nr.<text:s/></text:span><text:a xlink:href="https://www.e-tar.lt/portal/legalAct.html?documentId=0f701b50a3a511ed8df094f359a60216" office:target-frame-name="_top" xlink:show="replace"><text:span text:style-name="T438">A1-68</text:span></text:a><text:span text:style-name="T439">, 2023-02-03, paskelbta TAR 2023-02-03, i. k. 2023-02054</text:span></text:p>
      <text:p text:style-name="P440"><text:span text:style-name="T441">5.11.1.1</text:span><text:span text:style-name="T442">. nustato projektams taikytinus projektų atrankos kriterijus;</text:span></text:p>
      <text:p text:style-name="P443"><text:span text:style-name="T444">5.11.1.2</text:span><text:span text:style-name="T445">. prižiūri, kad nebūtų viršytas projektams įgyvendinti skiriamų MNM programos ir<text:s/></text:span><text:span text:style-name="T446">bendrojo finansavimo lėšų santykis;</text:span></text:p>
      <text:p text:style-name="P447"><text:span text:style-name="T448">5.11.1.3</text:span><text:span text:style-name="T449">. prižiūri, kad būtų laiku išmokėtos MNM programos ir bendrojo finansavimo lėšos;</text:span></text:p>
      <text:p text:style-name="P450"><text:span text:style-name="T451">5.11.1.4</text:span><text:span text:style-name="T452">. užtikrina, kad projektai būtų įgyvendinami Lietuvos Respublikos teritorijoje;</text:span></text:p>
      <text:p text:style-name="P453"><text:span text:style-name="T454">5.12</text:span><text:span text:style-name="T455">. kuria ir plėtoja MNM</text:span><text:span text:style-name="T456"><text:s/>programos informacinę sistemą, kurioje registruojami ir saugomi projektų duomenys MNM programos stebėsenos, vertinimo, finansų valdymo, tikrinimo ir audito tikslais;</text:span></text:p>
      <text:p text:style-name="P457"><text:span text:style-name="T458">5.13</text:span><text:span text:style-name="T459">. pagal kompetenciją valdo SFC2021 Lietuvoje ir per ją teikia informaciją EK;</text:span></text:p>
      <text:p text:style-name="P460"><text:span text:style-name="T461">5.14</text:span><text:span text:style-name="T462">. rengia ir AFVI teikia informaciją, kurios reikia mokėjimo paraiškoms ir sąskaitoms EK parengti;</text:span><text:s/></text:p>
      <text:p text:style-name="P463">Papunkčio pakeitimai:</text:p>
      <text:p text:style-name="P464"><text:span text:style-name="T465">Nr.<text:s/></text:span><text:a xlink:href="https://www.e-tar.lt/portal/legalAct.html?documentId=0f701b50a3a511ed8df094f359a60216" office:target-frame-name="_top" xlink:show="replace"><text:span text:style-name="T466">A1-68</text:span></text:a><text:span text:style-name="T467">, 2023-02-03, paskelbt</text:span><text:span text:style-name="T468">a TAR 2023-02-03, i. k. 2023-02054</text:span></text:p>
      <text:p text:style-name="Normal"/>
      <text:p text:style-name="P469"><text:span text:style-name="T470">5.15</text:span><text:span text:style-name="T471">. gavęs EK prašymą išnagrinėti EK pateiktą skundą, pagal kompetenciją organizuoja šio skundo nagrinėjimą ir teikia EK informaciją apie jo nagrinėjimo rezultatus;</text:span></text:p>
      <text:p text:style-name="P472"><text:span text:style-name="T473">5.16</text:span><text:span text:style-name="T474">. organizuoja dvigubo tos pačios veiklos t</text:span><text:span text:style-name="T475">ų pačių išlaidų finansavimo rizikos prevencijos vykdymą;</text:span></text:p>
      <text:p text:style-name="P476"><text:span text:style-name="T477">5.17</text:span><text:span text:style-name="T478">. siekdamas užtikrinti tinkamą projektų finansavimą:</text:span><text:s/></text:p>
      <text:p text:style-name="P479"><text:span text:style-name="T480">5.17.1</text:span><text:span text:style-name="T481">. rengia ir teikia socialinės apsaugos ir darbo ministrui tvirtinti sprendimų dėl projektų finansavimo projektus;</text:span></text:p>
      <text:p text:style-name="P482"><text:span text:style-name="T483">5.17.2</text:span><text:span text:style-name="T484">. kar</text:span><text:span text:style-name="T485">tu su tarpine institucija sudaro projektų sutartis;</text:span><text:s/></text:p>
      <text:p text:style-name="P486">Papunkčio pakeitimai:</text:p>
      <text:p text:style-name="P487"><text:span text:style-name="T488">Nr.<text:s/></text:span><text:a xlink:href="https://www.e-tar.lt/portal/legalAct.html?documentId=0f701b50a3a511ed8df094f359a60216" office:target-frame-name="_top" xlink:show="replace"><text:span text:style-name="T489">A1-68</text:span></text:a><text:span text:style-name="T490">, 2023-02-03, paskelbta TAR 2023-02-03, i. k. 2023-02054</text:span></text:p>
      <text:p text:style-name="Normal"/>
      <text:p text:style-name="P491"><text:span text:style-name="T492">5.18</text:span><text:span text:style-name="T493">.<text:s/></text:span><text:span text:style-name="T494">teikia tarpinei institucijai pasiūlymus dėl projektų sutarčių pakeitimų ar nutraukimo;</text:span><text:s/></text:p>
      <text:p text:style-name="P495">Papunkčio pakeitimai:</text:p>
      <text:p text:style-name="P496"><text:span text:style-name="T497">Nr.<text:s/></text:span><text:a xlink:href="https://www.e-tar.lt/portal/legalAct.html?documentId=0f701b50a3a511ed8df094f359a60216" office:target-frame-name="_top" xlink:show="replace"><text:span text:style-name="T498">A1-68</text:span></text:a><text:span text:style-name="T499">, 2023-02-03, paskelbta TAR 2023-02-03,</text:span><text:span text:style-name="T500"><text:s/>i. k. 2023-02054</text:span></text:p>
      <text:p text:style-name="Normal"/>
      <text:p text:style-name="P501"><text:span text:style-name="T502">5.19</text:span><text:span text:style-name="T503">. siekdamas užkirsti kelią netinkamam lėšų panaudojimui:</text:span></text:p>
      <text:p text:style-name="P504"><text:span text:style-name="T505">5.19.1</text:span><text:span text:style-name="T506">. įtaręs pažeidimą, praneša apie tai tarpinei institucijai;</text:span><text:s/></text:p>
      <text:p text:style-name="P507">Papunkčio pakeitimai:</text:p>
      <text:p text:style-name="P508"><text:span text:style-name="T509">Nr.<text:s/></text:span><text:a xlink:href="https://www.e-tar.lt/portal/legalAct.html?documentId=0f701b50a3a511ed8df094f359a60216" office:target-frame-name="_top" xlink:show="replace"><text:span text:style-name="T510">A1-68</text:span></text:a><text:span text:style-name="T511">, 2023-02-03, paskelbta TAR 2023-02-03, i. k. 2023-02054</text:span></text:p>
      <text:p text:style-name="Normal"/>
      <text:p text:style-name="P512"><text:span text:style-name="T513">5.19.2</text:span><text:span text:style-name="T514">. įtaręs nusikalstamą veiką, susijusią su MNM programos ir (ar) bendrojo finansavimo lėšų gavimu ar panaudojimu, nedelsdamas praneša Finansinių nusikaltimų tyrimo</text:span><text:span text:style-name="T515"><text:s/>tarnybai prie Vidaus reikalų ministerijos, kartu pateikia visą turimą su įtariama nusikalstama veika susijusią informaciją ir apie tai informuoja tarpinę instituciją;</text:span><text:s/></text:p>
      <text:p text:style-name="P516">Papunkčio pakeitimai:</text:p>
      <text:p text:style-name="P517"><text:span text:style-name="T518">Nr.<text:s/></text:span><text:a xlink:href="https://www.e-tar.lt/portal/legalAct.html?documentId=0f701b50a3a511ed8df094f359a60216" office:target-frame-name="_top" xlink:show="replace"><text:span text:style-name="T519">A1-68</text:span></text:a><text:span text:style-name="T520">, 2023-02-03, paskelbta TAR 2023-02-03, i. k. 2023-02054</text:span></text:p>
      <text:p text:style-name="Normal"/>
      <text:p text:style-name="P521"><text:span text:style-name="T522">5.19.3</text:span><text:span text:style-name="T523">. taiko proporcingas korupcijos, sukčiavimo ir interesų konflikto apraiškų atsiradimo, įgyvendinant MNM programą, tikimybę mažinančias priemones;</text:span></text:p>
      <text:p text:style-name="P524"><text:span text:style-name="T525">5.19.4</text:span><text:span text:style-name="T526">. vykdo pažeidimų prevenciją: sistemina informaciją, susijusią su nustatytais pažeidimais, ją analizuoja, inicijuoja MNM programos valdymo ir kontrolės sistemos bei jos reglamentavimo tobulinimą, atlieka kitus pažeidimų prevencijos veiksmus;</text:span></text:p>
      <text:p text:style-name="P527"><text:span text:style-name="T528">5.</text:span><text:span text:style-name="T529">19.5</text:span><text:span text:style-name="T530">. nurodo tarpinei institucijai atlikti finansines korekcijas ir (arba) neskirti visų ar dalies projekto lėšų;<text:s/></text:span></text:p>
      <text:p text:style-name="P531">Papunkčio pakeitimai:</text:p>
      <text:p text:style-name="P532"><text:span text:style-name="T533">Nr.<text:s/></text:span><text:a xlink:href="https://www.e-tar.lt/portal/legalAct.html?documentId=0f701b50a3a511ed8df094f359a60216" office:target-frame-name="_top" xlink:show="replace"><text:span text:style-name="T534">A1-68</text:span></text:a><text:span text:style-name="T535">,<text:s/></text:span><text:span text:style-name="T536">2023-02-03, paskelbta TAR 2023-02-03, i. k. 2023-02054</text:span></text:p>
      <text:p text:style-name="Normal"/>
      <text:p text:style-name="P537"><text:span text:style-name="T538">5.19.6</text:span><text:span text:style-name="T539">. informuoja EK ir audito instituciją apie nustatytus pažeidimus;</text:span></text:p>
      <text:p text:style-name="P540"><text:span text:style-name="T541">5.20</text:span><text:span text:style-name="T542">. teikia EK informaciją apie taikytas išimtis dėl lėšų sumų, kurias reikėjo deklaruoti iki praėjusių ataskaitinių<text:s/></text:span><text:span text:style-name="T543">metų pabaigos;</text:span></text:p>
      <text:p text:style-name="P544"><text:span text:style-name="T545">5.21</text:span><text:span text:style-name="T546">. numato MNM programos ir bendrojo finansavimo lėšų MNM programai įgyvendinti poreikį;</text:span></text:p>
      <text:p text:style-name="P547"><text:span text:style-name="T548">5.22</text:span><text:span text:style-name="T549">. administruoja MNM programos techninę paramą;</text:span></text:p>
      <text:p text:style-name="P550"><text:span text:style-name="T551">5.23</text:span><text:span text:style-name="T552">. nustato procedūras, užtikrinančias, kad visi su išlaidomis ir auditu susiję dokum</text:span><text:span text:style-name="T553">entai, reikalingi tinkamai audito sekai užtikrinti, būtų saugomi<text:s/></text:span><text:span text:style-name="T554">10</text:span><text:span text:style-name="T555"><text:s/>(dešimt) metų nuo metų, kuriais vadovaujančioji institucija projekto vykdytojui atliko paskutinį mokėjimą, gruodžio 31 d. ir prieinami teisę juos tikrinti turintiems asmenims;</text:span></text:p>
      <text:p text:style-name="P556"><text:span text:style-name="T557">5.24</text:span><text:span text:style-name="T558">. vy</text:span><text:span text:style-name="T559">kdo MNM programos įgyvendinimo Lietuvoje viešinimą;</text:span></text:p>
      <text:p text:style-name="P560"><text:span text:style-name="T561">5.25</text:span><text:span text:style-name="T562">. bendradarbiauja su EK, kitų valstybių narių vadovaujančiosiomis ir kitomis suinteresuotomis institucijomis;</text:span></text:p>
      <text:p text:style-name="P563"><text:span text:style-name="T564">5.26</text:span><text:span text:style-name="T565">. vykdo kitas Lietuvos Respublikos ir ES teisės aktuose nustatytas funkcijas,</text:span><text:span text:style-name="T566"><text:s/></text:span><text:span text:style-name="T567">susijusias su MNM programos įgyvendinimu.<text:s/></text:span></text:p>
      <text:p text:style-name="P568"><text:span text:style-name="T569">6</text:span><text:span text:style-name="T570">. Vadovaujančiosios institucijos Finansų departamento Finansų skyrius vykdo šias funkcijas:</text:span><text:s/></text:p>
      <text:p text:style-name="P571"><text:span text:style-name="T572">6.1</text:span><text:span text:style-name="T573">. tikrina vadovaujančiosios institucijos Europos Sąjungos investicijų skyriaus parengtas ir patvirtintas par</text:span><text:span text:style-name="T574">aiškas asignavimų valdytojui (Socialinės apsaugos ir darbo ministerijai);</text:span><text:s/></text:p>
      <text:p text:style-name="P575"><text:span text:style-name="T576">6.2</text:span><text:span text:style-name="T577">. teikia Centralizuotai apskaitos įstaigai išlaidas pagrindžiančius dokumentus, reikalingus Mokėjimo paraiškų registro formai VBAMS MOK-01 (Valstybės biudžeto lėšų išdavimo iš valstybės iždo sąskaitos taisyklių, patvirtintų Lietuvos Respublikos finansų min</text:span><text:span text:style-name="T578">istro 2000 m. liepos 21 d. įsakymu Nr. 195 „Dėl Valstybės biudžeto lėšų išdavimo iš valstybės iždo sąskaitos taisyklių patvirtinimo“, 4 priedas)<text:s/></text:span><text:span text:style-name="T579">Valstybės biudžeto, apskaitos ir mokėjimų sistemoje</text:span><text:span text:style-name="T580"><text:s/>suformuoti;</text:span></text:p>
      <text:p text:style-name="P581"><text:span text:style-name="T582">6.3</text:span><text:span text:style-name="T583">. prižiūri, kad būtų išmokėtos MNM progr</text:span><text:span text:style-name="T584">amos ir bendrojo finansavimo lėšos;</text:span></text:p>
      <text:p text:style-name="P585"><text:span text:style-name="T586">6.4</text:span><text:span text:style-name="T587">. vykdo MNM programos finansų, įskaitant grąžintinas ir grąžintas lėšas, kontrolę;</text:span></text:p>
      <text:p text:style-name="P588"><text:span text:style-name="T589">6.5</text:span><text:span text:style-name="T590">. vykdo MNM programos techninės paramos finansų kontrolę;</text:span></text:p>
      <text:p text:style-name="P591"><text:span text:style-name="T592">6.6</text:span><text:span text:style-name="T593">. audito institucijai, Lietuvos Respublikos valstybės kont</text:span><text:span text:style-name="T594">rolei ir Centralizuotai apskaitos įstaigai paprašius, teikia joms dokumentus, susijusius su MNM programos lėšomis;</text:span></text:p>
      <text:p text:style-name="P595"><text:span text:style-name="T596">6.7</text:span><text:span text:style-name="T597">. užtikrina, kad pagal kompetenciją rengiami ir gaunami dokumentai, kurių reikia tinkamai audito sekai užtikrinti, būtų saugomi<text:s/></text:span><text:span text:style-name="T598">10</text:span><text:span text:style-name="T599"><text:s/>(de</text:span><text:span text:style-name="T600">šimt) metų nuo metų, kuriais vadovaujančioji institucija projekto vykdytojui atliko paskutinį mokėjimą, gruodžio 31 d. ir prieinami teisę juos tikrinti turintiems asmenims;</text:span></text:p>
      <text:p text:style-name="P601"><text:span text:style-name="T602">6.8</text:span><text:span text:style-name="T603">. vykdo kitas Lietuvos Respublikos ir ES teisės aktuose nustatytas funkcijas</text:span><text:span text:style-name="T604">, susijusias su MNM programos įgyvendinimu.</text:span><text:s/></text:p>
      <text:p text:style-name="Normal"/>
      <text:p text:style-name="P605"><text:span text:style-name="T606">III</text:span><text:span text:style-name="T607"><text:s/>SKYRIUS</text:span></text:p>
      <text:p text:style-name="P608"><text:span text:style-name="T609">AUDITO INSTITUCIJOS FUNKCIJOS</text:span></text:p>
      <text:p text:style-name="P610"/>
      <text:p text:style-name="P611"><text:span text:style-name="T612">7</text:span><text:span text:style-name="T613">. Audito institucija vykdo šias funkcijas:</text:span></text:p>
      <text:p text:style-name="P614"><text:span text:style-name="T615">7.1</text:span><text:span text:style-name="T616">. užtikrina, kad būtų atliekamas MNM programos valdymo ir kontrolės sistemos, tinkamos veiksmų imties ir<text:s/></text:span><text:span text:style-name="T617">metinių sąskaitų auditas;</text:span></text:p>
      <text:p text:style-name="P618"><text:span text:style-name="T619">7.2</text:span><text:span text:style-name="T620">. užtikrina, kad, atliekant auditą, būtų atsižvelgiama į tarptautiniu mastu pripažintus audito standartus;</text:span></text:p>
      <text:p text:style-name="P621"><text:span text:style-name="T622">7.3</text:span><text:span text:style-name="T623">. rengia MNM programos audito Lietuvos Respublikoje strategiją;</text:span></text:p>
      <text:p text:style-name="P624"><text:span text:style-name="T625">7.4</text:span><text:span text:style-name="T626">. rengia metinę audito nuomonę pagal R</text:span><text:span text:style-name="T627">eglamento (ES, Euratomas) 2018/1046 63 straipsnio 7 dalį ir Reglamento (ES) 2021/1060 XIX priedą;</text:span><text:s/></text:p>
      <text:p text:style-name="P628">Papunkčio pakeitimai:</text:p>
      <text:p text:style-name="P629"><text:span text:style-name="T630">Nr.<text:s/></text:span><text:a xlink:href="https://www.e-tar.lt/portal/legalAct.html?documentId=0f701b50a3a511ed8df094f359a60216" office:target-frame-name="_top" xlink:show="replace"><text:span text:style-name="T631">A1-68</text:span></text:a><text:span text:style-name="T632">, 2023-02-03, paskelbta TAR<text:s/></text:span><text:span text:style-name="T633">2023-02-03, i. k. 2023-02054</text:span></text:p>
      <text:p text:style-name="Normal"/>
      <text:p text:style-name="P634"><text:span text:style-name="T635">7.5</text:span><text:span text:style-name="T636">. rengia metinę kontrolės ataskaitą pagal Reglamento (ES, Euratomas) 2018/1046 63 straipsnio 5 dalies b punkte nustatytus reikalavimus ir Reglamento (ES) 2021/1060 XX priedą;</text:span><text:s/></text:p>
      <text:p text:style-name="P637">Papunkčio pakeitimai:</text:p>
      <text:p text:style-name="P638"><text:span text:style-name="T639">Nr.<text:s/></text:span><text:a xlink:href="https://www.e-tar.lt/portal/legalAct.html?documentId=0f701b50a3a511ed8df094f359a60216" office:target-frame-name="_top" xlink:show="replace"><text:span text:style-name="T640">A1-68</text:span></text:a><text:span text:style-name="T641">, 2023-02-03, paskelbta TAR 2023-02-03, i. k. 2023-02054</text:span></text:p>
      <text:p text:style-name="Normal"/>
      <text:p text:style-name="P642"><text:span text:style-name="T643">7.6</text:span><text:span text:style-name="T644">. nustačiusi pažeidimus, vykdo jų pašalinimo, lėšų susigrąžinimo ir kt. priežiūrą;</text:span></text:p>
      <text:p text:style-name="P645"><text:span text:style-name="T646">7.7</text:span><text:span text:style-name="T647">. pagal kompete</text:span><text:span text:style-name="T648">nciją teikia pastabas ir pasiūlymus dėl Lietuvos Respublikos teisės aktų pakeitimo;</text:span></text:p>
      <text:p text:style-name="P649"><text:span text:style-name="T650">7.8</text:span><text:span text:style-name="T651">. užtikrina, kad dokumentai, susiję su audito institucijos įgyvendinant MNM programą atliktais auditais, būtų saugomi<text:s/></text:span><text:span text:style-name="T652">10<text:s/></text:span><text:span text:style-name="T653">(dešimt) metų nuo metų, kuriais vadovaujanči</text:span><text:span text:style-name="T654">oji institucija projekto vykdytojui atliko paskutinį mokėjimą, gruodžio 31 d. ir prieinami teisę juos tikrinti turintiems asmenims;</text:span></text:p>
      <text:p text:style-name="P655"><text:span text:style-name="T656">7.9</text:span><text:span text:style-name="T657">. vykdo kitas Lietuvos Respublikos ir ES teisės aktuose nustatytas funkcijas, susijusias su MNM programos įgyvendinim</text:span><text:span text:style-name="T658">u.</text:span></text:p>
      <text:p text:style-name="P659"/>
      <text:p text:style-name="P660"><text:span text:style-name="T661">IV</text:span><text:span text:style-name="T662"><text:s/>SKYRIUS</text:span></text:p>
      <text:p text:style-name="P663"><text:span text:style-name="T664">PROJEKTŲ VYKDYTOJO FUNKCIJOS</text:span></text:p>
      <text:p text:style-name="P665"/>
      <text:p text:style-name="P666"><text:span text:style-name="T667">8</text:span><text:span text:style-name="T668">. Projektų vykdytojas, įgyvendindamas projektą, vykdo šias funkcijas:</text:span><text:s text:c="2"/></text:p>
      <text:p text:style-name="P669"><text:span text:style-name="T670">8.1</text:span><text:span text:style-name="T671">. skelbia kvietimus potencialiems teikėjams bendradarbiauti išduodant socialines korteles</text:span><text:span text:style-name="T672"><text:s/>i</text:span><text:span text:style-name="T673">r teikiant su jomis susijusias</text:span><text:span text:style-name="T674"><text:s/>paslaugas labiausiai skurstantiems asmenims pagal projektus, finansuojamus iš MNM programos lėšų, pasirašo su jų teikėjais bendradarbiavimo sutartis dėl maisto produktų ir (ar) būtinojo vartojimo prekių tiekimo, įgyvendinant MNM programos lėšomis finansuo</text:span><text:span text:style-name="T675">jamų projektų veiklas;</text:span><text:s/></text:p>
      <text:p text:style-name="P676">Papunkčio pakeitimai:</text:p>
      <text:p text:style-name="P677"><text:span text:style-name="T678">Nr.<text:s/></text:span><text:a xlink:href="https://www.e-tar.lt/portal/legalAct.html?documentId=0f701b50a3a511ed8df094f359a60216" office:target-frame-name="_top" xlink:show="replace"><text:span text:style-name="T679">A1-68</text:span></text:a><text:span text:style-name="T680">, 2023-02-03, paskelbta TAR 2023-02-03, i. k. 2023-02054</text:span></text:p>
      <text:p text:style-name="Normal"/>
      <text:p text:style-name="P681"><text:span text:style-name="T682">8.2</text:span><text:span text:style-name="T683">. siekia projektų sutartyse nurodytų t</text:span><text:span text:style-name="T684">ikslų ir rezultatų, naudoja projektams skirtas lėšas, laikydamasis Lietuvos Respublikos, ES teisės aktų reikalavimų ir projekto sutarties nuostatų;</text:span></text:p>
      <text:p text:style-name="P685"><text:span text:style-name="T686">8.3</text:span><text:span text:style-name="T687">. tvarko projekto išlaidų buhalterinę apskaitą taip, kad apskaitos informacija būtų objektyvi, pateik</text:span><text:span text:style-name="T688">iama laiku, išsami ir naudinga institucijoms ir (ar) asmenims, turintiems teisę susipažinti su šia informacija;</text:span></text:p>
      <text:p text:style-name="P689"><text:span text:style-name="T690">8.4</text:span><text:span text:style-name="T691">. teikia<text:s/></text:span><text:span text:style-name="T692">tarpinei institucijai</text:span><text:span text:style-name="T693"><text:s/>mokėjimo prašymus su išlaidas pagrindžiančių ir išlaidų apmokėjimą įrodančių dokumentų kopijomis (jei taik</text:span><text:span text:style-name="T694">oma), šalina mokėjimo prašymų trūkumus;</text:span><text:s/></text:p>
      <text:p text:style-name="P695">Papunkčio pakeitimai:</text:p>
      <text:p text:style-name="P696"><text:span text:style-name="T697">Nr.<text:s/></text:span><text:a xlink:href="https://www.e-tar.lt/portal/legalAct.html?documentId=0f701b50a3a511ed8df094f359a60216" office:target-frame-name="_top" xlink:show="replace"><text:span text:style-name="T698">A1-68</text:span></text:a><text:span text:style-name="T699">, 2023-02-03, paskelbta TAR 2023-02-03, i. k. 2023-02054</text:span></text:p>
      <text:p text:style-name="Normal"/>
      <text:p text:style-name="P700"><text:span text:style-name="T701">8.5</text:span><text:span text:style-name="T702">.<text:s/></text:span><text:span text:style-name="T703">bendradarbiauja su<text:s/></text:span><text:span text:style-name="T704">projekto partneriais;<text:s/></text:span></text:p>
      <text:p text:style-name="P705"><text:span text:style-name="T706">8.6</text:span><text:span text:style-name="T707">. užtikrina, kad projekto partneriai tinkamai vykdytų jiems priskirtas funkcijas;</text:span></text:p>
      <text:p text:style-name="P708"><text:span text:style-name="T709">8.7</text:span><text:span text:style-name="T710">. teikia prašomą informaciją, susijusią su projektų administravimu, vadovaujančiajai, tarpinei ir audito institucijoms;<text:s/></text:span></text:p>
      <text:p text:style-name="P711"><text:span text:style-name="T712">8.8</text:span><text:span text:style-name="T713">. savo in</text:span><text:span text:style-name="T714">terneto svetainėje pateikia trumpą informaciją apie projektų tikslus, rezultatus ir nurodo, kad projektams įgyvendinti gauta ES finansinė parama;<text:s/></text:span></text:p>
      <text:p text:style-name="P715"><text:span text:style-name="T716">8.9</text:span><text:span text:style-name="T717">. užtikrina, kad dokumentai, susiję su projektų administravimu, būtų saugomi<text:s/></text:span><text:span text:style-name="T718">10<text:s/></text:span><text:span text:style-name="T719">(dešimt) metų po<text:s/></text:span><text:span text:style-name="T720">projekto įgyvendinimo pabaigos ir prieinami teisę juos tikrinti turintiems asmenims;</text:span></text:p>
      <text:p text:style-name="P721"><text:span text:style-name="T722">8.10</text:span><text:span text:style-name="T723"><text:s/>vykdo kitas Lietuvos Respublikos,<text:s/></text:span><text:span text:style-name="T724">ES teisės aktuose ir<text:s/></text:span><text:span text:style-name="T725">projektų sutartyse</text:span><text:span text:style-name="T726"><text:s/>nustatytas<text:s/></text:span><text:span text:style-name="T727">funkcijas,</text:span><text:span text:style-name="T728"><text:s/>susijusias su projektų įgyvendinimu</text:span><text:span text:style-name="T729">.</text:span></text:p>
      <text:p text:style-name="P730"/>
      <text:p text:style-name="P731"><text:span text:style-name="T732">V</text:span><text:span text:style-name="T733"><text:s/>SKYRIUS</text:span></text:p>
      <text:p text:style-name="P734"><text:span text:style-name="T735">AFVI FUNKC</text:span><text:span text:style-name="T736">IJOS</text:span></text:p>
      <text:p text:style-name="P737"/>
      <text:p text:style-name="P738"><text:span text:style-name="T739">9</text:span><text:span text:style-name="T740">. AFVI funkcijos:</text:span></text:p>
      <text:p text:style-name="P741"><text:span text:style-name="T742">9.1</text:span><text:span text:style-name="T743">. pagal kompetenciją dalyvauja rengiant ir atnaujinant MNM programos valdymo ir kontrolės sistemos aprašymą;</text:span></text:p>
      <text:p text:style-name="P744"><text:span text:style-name="T745">9.2</text:span><text:span text:style-name="T746">. dalyvauja rengiant pasiūlymus dėl teisės aktų, reglamentuojančių MNM programos administravimą ir finansa</text:span><text:span text:style-name="T747">vimą, projektų, rengia šių teisės aktų pakeitimo projektus;</text:span></text:p>
      <text:p text:style-name="P748"><text:span text:style-name="T749">9.3</text:span><text:span text:style-name="T750">. užtikrina, kad rengiant ir teikiant mokėjimo paraiškas EK būtų atsižvelgta į visų auditų, kuriuos atliko audito institucija arba kurie buvo atlikti jai už juos prisiimant atsakomybę,<text:s/></text:span><text:span text:style-name="T751">rezultatus;</text:span></text:p>
      <text:p text:style-name="P752"><text:span text:style-name="T753">9.4</text:span><text:span text:style-name="T754">. pagal kompetenciją patvirtina, kad mokėjimo paraiškos ir sąskaitos EK yra išsamios, tikslios ir teisingos, parengtos naudojant patikimas apskaitos sistemas, deklaruotos išlaidos, pagrįstos jas patvirtinančiais dokumentais, atitinka tai</text:span><text:span text:style-name="T755">kytinus Lietuvos Respublikos ir ES teisės aktų reikalavimus;</text:span></text:p>
      <text:p text:style-name="P756"><text:span text:style-name="T757">9.5</text:span><text:span text:style-name="T758">. per SFC2021 teikia mokėjimo paraiškas ir sąskaitas EK;</text:span></text:p>
      <text:p text:style-name="P759"><text:span text:style-name="T760">9.6</text:span><text:span text:style-name="T761">. pagal kompetenciją dalyvauja kuriant ir plėtojant MNM programos informacinę sistemą;<text:s/></text:span></text:p>
      <text:p text:style-name="P762"><text:span text:style-name="T763">9.7</text:span><text:span text:style-name="T764">. užtikrina, kad pagal kompet</text:span><text:span text:style-name="T765">enciją rengiami ar gaunami dokumentai, kurių reikia tinkamai audito sekai užtikrinti, būtų saugomi 10 (dešimt) metų nuo metų, kuriais vadovaujančioji institucija projekto vykdytojui atliko paskutinį mokėjimą, gruodžio 31 d. ir prieinami teisę juos tikrinti</text:span><text:span text:style-name="T766"><text:s/>turintiems asmenims;</text:span></text:p>
      <text:p text:style-name="P767"><text:span text:style-name="T768">9.8</text:span><text:span text:style-name="T769">. prireikus atlieka vadovaujančiosios ir tarpinės institucijų patikras, susijusias su MNM programos ir (ar) bendrojo finansavimo lėšų panaudojimu;</text:span></text:p>
      <text:p text:style-name="P770"><text:span text:style-name="T771">9.9</text:span><text:span text:style-name="T772">. vykdo kitas Lietuvos Respublikos ir ES teisės aktuose nustatytas funkci</text:span><text:span text:style-name="T773">jas, susijusias su MNM programos įgyvendinimu Lietuvoje.</text:span><text:s/></text:p>
      <text:p text:style-name="P774">Papildyta skyriumi:</text:p>
      <text:p text:style-name="P775"><text:span text:style-name="T776">Nr.<text:s/></text:span><text:a xlink:href="https://www.e-tar.lt/portal/legalAct.html?documentId=0f701b50a3a511ed8df094f359a60216" office:target-frame-name="_top" xlink:show="replace"><text:span text:style-name="T777">A1-68</text:span></text:a><text:span text:style-name="T778">, 2023-02-03, paskelbta TAR 2023-02-03, i. k. 2023-02054</text:span></text:p>
      <text:p text:style-name="Normal"/>
      <text:p text:style-name="P779"><text:span text:style-name="T780">________________________</text:span></text:p>
      <text:p text:style-name="Normal"/>
      <text:p text:style-name="P781">PATVIRTINTA</text:p>
      <text:p text:style-name="P787">Lietuvos Respublikos socialinės</text:p>
      <text:p text:style-name="P788">apsaugos ir darbo ministro</text:p>
      <text:p text:style-name="P789"><text:span text:style-name="T790">2021<text:s/></text:span><text:span text:style-name="T791">m. lapkričio 26 d. įsakymu Nr. A1-849</text:span></text:p>
      <text:p text:style-name="P792"/>
      <text:p text:style-name="P793"/>
      <text:p text:style-name="P794"><text:span text:style-name="T795">2021–2027 METŲ MATERIALINIO NEPRITEKLIAUS MAŽINIMO PROGRAMOS LIETUVOJE TARPINĖS INSTITUCIJOS</text:span><text:span text:style-name="T796"><text:s/>FUNKCIJŲ SĄRAŠAS</text:span></text:p>
      <text:p text:style-name="P797"/>
      <text:p text:style-name="P798">1. 2021–2027 metų materialinio nepritekliaus mažinimo programos Lietuvoje (toliau – MNM programa) tarpinės institucijos funkcijos:<text:s/></text:p>
      <text:p text:style-name="P799">Punkto pakeitimai:</text:p>
      <text:p text:style-name="P800"><text:span text:style-name="T801">Nr.<text:s/></text:span><text:a xlink:href="https://www.e-tar.lt/portal/legalAct.html?documentId=0f701b50a3a511ed8df094f359a60216" office:target-frame-name="_top" xlink:show="replace"><text:span text:style-name="T802">A1-68</text:span></text:a><text:span text:style-name="T803">, 2023-02-03, paskelbta TAR 2023-02-03, i. k. 2023-02054</text:span></text:p>
      <text:p text:style-name="P804"><text:span text:style-name="T805">1.1</text:span><text:span text:style-name="T806">. pagal kompetenciją dalyvauja rengiant ir atnaujinant MNM programos valdymo ir kontrolės sistemos aprašymą, rengiant teisės aktų, reglamentuojančių MNM programos<text:s/></text:span><text:span text:style-name="T807">administravimą ir finansavimą, projektus, pasiūlymus dėl teisės aktų keitimo;</text:span></text:p>
      <text:p text:style-name="P808"><text:span text:style-name="T809">1.2</text:span><text:span text:style-name="T810">. raštu siunčia pareiškėjui kvietimą teikti paraišką<text:s/></text:span><text:span text:style-name="T811">finansuoti projektą</text:span><text:span text:style-name="T812">;<text:s/></text:span></text:p>
      <text:p text:style-name="P813"><text:span text:style-name="T814">1.3</text:span><text:span text:style-name="T815">. pagal kompetenciją užtikrina, kad projektai būtų atrinkti vadovaujantis MNM programai t</text:span><text:span text:style-name="T816">aikytinais vadovaujančiosios institucijos patvirtintais projektų atrankos kriterijais ir kad visą projektų įgyvendinimo laikotarpį jie atitiktų galiojančių Lietuvos Respublikos ir Europos Sąjungos (toliau – ES) teisės aktų reikalavimus;</text:span></text:p>
      <text:p text:style-name="P817"><text:span text:style-name="T818">1.4</text:span><text:span text:style-name="T819">. pagal<text:s/></text:span><text:span text:style-name="T820">kompetenciją atlieka paraiškų tinkamumo finansuoti vertinimą ir patvirtina, kad projektai atitinka taikytinus vadovaujančiosios institucijos nustatytus projektų atrankos kriterijus ir finansavimo sąlygas;</text:span><text:s/></text:p>
      <text:p text:style-name="P821"><text:span text:style-name="T822">1.5</text:span><text:span text:style-name="T823">. pagal kompetenciją teikia pareiškėjui ir<text:s/></text:span><text:span text:style-name="T824">projekto vykdytojui informaciją apie projekto rengimo, paraiškos rengimo ir teikimo, projekto įgyvendinimo reikalavimus;</text:span></text:p>
      <text:p text:style-name="P825"><text:span text:style-name="T826">1.6</text:span><text:span text:style-name="T827">. nustato didžiausią leistiną skirti projektui įgyvendinti MNM programos ir bendrojo finansavimo lėšų dydį ir kartu su atlikto p</text:span><text:span text:style-name="T828">araiškos tinkamumo finansuoti vertinimo išvada teikia vadovaujančiosios institucijos Europos Sąjungos investicijų skyriui pasiūlymą dėl projekto finansavimo;</text:span></text:p>
      <text:p text:style-name="P829"><text:span text:style-name="T830">1.7</text:span><text:span text:style-name="T831">. gavęs teigiamą vadovaujančiosios institucijos sprendimą dėl finansavimo skyrimo projektui</text:span><text:span text:style-name="T832">, inicijuoja projekto sutarties pasirašymą ir projekto įgyvendinimo laikotarpiu prižiūri, kaip laikomasi projekto įgyvendinimo sutarties nuostatų;</text:span></text:p>
      <text:p text:style-name="P833"><text:span text:style-name="T834">1.8</text:span><text:span text:style-name="T835">. rengia projekto sutarties pakeitimo projektus ir teikia juos derinti vadovaujančiosios institucijos<text:s/></text:span><text:span text:style-name="T836">Europos Sąjungos investicijų skyriui;</text:span></text:p>
      <text:p text:style-name="P837"><text:span text:style-name="T838">1.9</text:span><text:span text:style-name="T839">. įsitikina, kad pagal projekto sutartį paslaugos suteiktos ir projekto vykdytojo deklaruotos su projekto įgyvendinimu susijusios išlaidos patirtos nepažeidžiant Lietuvos Respublikos bei ES teisės aktų nuostatų,</text:span><text:span text:style-name="T840"><text:s/>ir:<text:s/></text:span></text:p>
      <text:p text:style-name="P841"><text:span text:style-name="T842">1.9.1</text:span><text:span text:style-name="T843">. tikrina projekto vykdytojo teikiamus mokėjimo prašymus, nustato, ar mokėjimo prašymuose nurodytos išlaidos tinkamos finansuoti ir deklaruoti Europos Komisijai (toliau – EK);</text:span></text:p>
      <text:p text:style-name="P844"><text:span text:style-name="T845">1.9.2</text:span><text:span text:style-name="T846">. rengia ir teikia paraiškas asignavimų valdytojui (Lietuv</text:span><text:span text:style-name="T847">os Respublikos socialinės apsaugos ir darbo ministerijai);</text:span></text:p>
      <text:p text:style-name="P848"><text:span text:style-name="T849">1.9.3</text:span><text:span text:style-name="T850">. atlieka projektų patikras jų įgyvendinimo vietose;</text:span></text:p>
      <text:p text:style-name="P851">1.9.4. atlieka projektų vykdytojo vykdomų bendradarbiavimo sutarčių dėl maisto produktų ir (ar) būtinojo vartojimo prekių tiekimo ir (ar) viešųjų pirkimų priežiūrą (jeigu taikoma);<text:s/></text:p>
      <text:p text:style-name="P852">Papunkčio pakeitimai:</text:p>
      <text:p text:style-name="P853"><text:span text:style-name="T854">Nr.<text:s/></text:span><text:a xlink:href="https://www.e-tar.lt/portal/legalAct.html?documentId=0f701b50a3a511ed8df094f359a60216" office:target-frame-name="_top" xlink:show="replace"><text:span text:style-name="T855">A1-68</text:span></text:a><text:span text:style-name="T856">, 2023-02-03, paskelbta TAR 2023-02-03, i. k. 2023-02054</text:span></text:p>
      <text:p text:style-name="Normal"/>
      <text:p text:style-name="P857"><text:span text:style-name="T858">1.9.5</text:span><text:span text:style-name="T859">. atlieka</text:span><text:span text:style-name="T860"><text:s/>įtariamų pažeidimų tyrimus, nustato pažeidimus, priima sprendimą dėl tolesnių veiksmų, susijusių su nustatytu pažeidimu, ir praneša apie pažeidimus vadovaujančiosios institucijos Europos Sąjungos investicijų skyriui bei projekto vykdytojui;</text:span></text:p>
      <text:p text:style-name="P861"><text:span text:style-name="T862">1.9.6</text:span><text:span text:style-name="T863">. įta</text:span><text:span text:style-name="T864">ręs nusikalstamą veiką, susijusią su MNM programos lėšų gavimu ir panaudojimu, apie tai praneša Finansinių nusikaltimų tyrimo tarnybai prie Vidaus reikalų ministerijos ir vadovaujančiosios institucijos Europos Sąjungos investicijų skyriui;</text:span></text:p>
      <text:p text:style-name="P865"><text:span text:style-name="T866">1.9.7</text:span><text:span text:style-name="T867">. pagal</text:span><text:span text:style-name="T868"><text:s/>kompetenciją vykdo dvigubo tos pačios veiklos tų pačių išlaidų finansavimo rizikos prevenciją;</text:span></text:p>
      <text:p text:style-name="P869"><text:span text:style-name="T870">1.9.8</text:span><text:span text:style-name="T871">. rengia MNM programos ir bendrojo finansavimo lėšų, planuojamų išmokėti projektų vykdytojui, prognozes ir teikia jas vadovaujančiosios institucijos<text:s/></text:span><text:span text:style-name="T872">Europos Sąjungos investicijų skyriui;</text:span></text:p>
      <text:p text:style-name="P873"><text:span text:style-name="T874">1.9.9</text:span><text:span text:style-name="T875">. pagal kompetenciją rengia informaciją, reikalingą mokėjimo paraiškoms bei sąskaitoms EK parengti, ir ją teikia vadovaujančiosios institucijos Europos Sąjungos investicijų skyriui;<text:s/></text:span></text:p>
      <text:p text:style-name="P876"><text:span text:style-name="T877">1.9.10</text:span><text:span text:style-name="T878">. pagal kompeten</text:span><text:span text:style-name="T879">ciją užtikrina, kad projektai būtų įgyvendinami Lietuvos Respublikos teritorijoje;</text:span></text:p>
      <text:p text:style-name="P880"><text:span text:style-name="T881">1.10</text:span><text:span text:style-name="T882">. pagal kompetenciją užtikrina, kad MNM programos lėšos nebūtų prarastos;</text:span></text:p>
      <text:p text:style-name="P883"><text:span text:style-name="T884">1.11</text:span><text:span text:style-name="T885">. taiko savo nustatytas kovos su sukčiavimu priemones;</text:span></text:p>
      <text:p text:style-name="P886"><text:span text:style-name="T887">1.12</text:span><text:span text:style-name="T888">. pagal<text:s/></text:span><text:span text:style-name="T889">kompetenciją dalyvauja viešinant MNM programą ir užtikrina, kad projektų vykdytojas laikytųsi informavimo ir viešinimo reikalavimų, nustatytų projektų sutartyse;</text:span></text:p>
      <text:p text:style-name="P890"><text:span text:style-name="T891">1.13</text:span><text:span text:style-name="T892">. priima sprendimus dėl lėšų grąžinimo;</text:span><text:s/></text:p>
      <text:p text:style-name="P893"><text:span text:style-name="T894">1.14</text:span><text:span text:style-name="T895">. vykdo vadovaujančiosios institucijo</text:span><text:span text:style-name="T896">s nustatytas funkcijas;</text:span></text:p>
      <text:p text:style-name="P897"><text:span text:style-name="T898">1.15</text:span><text:span text:style-name="T899">. pagal kompetenciją dalyvauja MNM programos įgyvendinimo stebėsenos komiteto veikloje;</text:span></text:p>
      <text:p text:style-name="P900"><text:span text:style-name="T901">1.16</text:span><text:span text:style-name="T902">. pagal kompetenciją dalyvauja kuriant ir plėtojant MNM programos informacinę sistemą, suveda duomenis į ją ir atlieka šios sist</text:span><text:span text:style-name="T903">emos duomenų tvarkytojo funkcijas;</text:span></text:p>
      <text:p text:style-name="P904"><text:span text:style-name="T905">1.17</text:span><text:span text:style-name="T906">. užtikrina, kad, įgyvendindamas projektą, projekto vykdytojas projekto išlaidų buhalterinę apskaitą atskirtų nuo bendros projekto vykdytojo apskaitos;</text:span></text:p>
      <text:p text:style-name="P907"><text:span text:style-name="T908">1.18.</text:span><text:span text:style-name="T909"><text:s/>Neteko galios nuo 2023-02-04</text:span></text:p>
      <text:p text:style-name="P910">Papunkčio naikinimas:</text:p>
      <text:p text:style-name="P911"><text:span text:style-name="T912">Nr</text:span><text:span text:style-name="T913">.<text:s/></text:span><text:a xlink:href="https://www.e-tar.lt/portal/legalAct.html?documentId=0f701b50a3a511ed8df094f359a60216" office:target-frame-name="_top" xlink:show="replace"><text:span text:style-name="T914">A1-68</text:span></text:a><text:span text:style-name="T915">, 2023-02-03, paskelbta TAR 2023-02-03, i. k. 2023-02054</text:span></text:p>
      <text:p text:style-name="Normal"/>
      <text:p text:style-name="P916"><text:span text:style-name="T917">1.19</text:span><text:span text:style-name="T918">. užtikrina, kad pagal kompetenciją rengiami ar gaunami dokumentai, kurių reikia<text:s/></text:span><text:span text:style-name="T919">tinkamai audito sekai užtikrinti, būtų saugomi pagal 2021 m. birželio 24 d. Europos Parlamento ir Tarybos reglamento (ES) 2021/1060, kuriuo nustatomos bendros Europos regioninės plėtros fondo, „Europos socialinio fondo +“, Sanglaudos fondo, Teisingos pertv</text:span><text:span text:style-name="T920">arkos fondo ir Europos jūrų reikalų, žvejybos ir akvakultūros fondo nuostatos ir šių fondų bei Prieglobsčio, migracijos ir integracijos fondo, Vidaus saugumo fondo ir Sienų valdymo ir vizų politikos finansinės paramos priemonės taisyklės, 82 straipsnio 1 d</text:span><text:span text:style-name="T921">alies reikalavimus ir būtų prieinami teisę juos tikrinti turintiems asmenims;</text:span><text:s/></text:p>
      <text:p text:style-name="P922">Papunkčio pakeitimai:</text:p>
      <text:p text:style-name="P923"><text:span text:style-name="T924">Nr.<text:s/></text:span><text:a xlink:href="https://www.e-tar.lt/portal/legalAct.html?documentId=0f701b50a3a511ed8df094f359a60216" office:target-frame-name="_top" xlink:show="replace"><text:span text:style-name="T925">A1-68</text:span></text:a><text:span text:style-name="T926">, 2023-02-03, paskelbta TAR 2023-02-03, i. k. 20</text:span><text:span text:style-name="T927">23-02054</text:span></text:p>
      <text:p text:style-name="Normal"/>
      <text:p text:style-name="P928"><text:span text:style-name="T929">1.20</text:span><text:span text:style-name="T930">. vykdo kitas Lietuvos Respublikos ir ES teisės aktuose nustatytas funkcijas, susijusias su MNM programos įgyvendinimu.</text:span></text:p>
      <text:p text:style-name="P931"><text:span text:style-name="T932">2.</text:span><text:span text:style-name="T933"><text:s/>Neteko galios nuo 2023-02-04</text:span></text:p>
      <text:p text:style-name="P934">Punkto naikinimas:</text:p>
      <text:p text:style-name="P935"><text:span text:style-name="T936">Nr.<text:s/></text:span><text:a xlink:href="https://www.e-tar.lt/portal/legalAct.html?documentId=0f701b50a3a511ed8df094f359a60216" office:target-frame-name="_top" xlink:show="replace"><text:span text:style-name="T937">A1-68</text:span></text:a><text:span text:style-name="T938">, 2023-02-03, paskelbta TAR 2023-02-03, i. k. 2023-02054</text:span></text:p>
      <text:p text:style-name="Normal"/>
      <text:p text:style-name="P939"><text:span text:style-name="T940">_________________________</text:span></text:p>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ocialinės apsaugos ir darbo ministerija, Įsakymas</text:span></text:p>
      <text:p text:style-name="P950"><text:span text:style-name="T951">Nr.<text:s/></text:span><text:a xlink:href="https://www.e-tar.lt/portal/legalAct.html?documentId=0f701b50a3a511ed8df094f359a60216" office:target-frame-name="_top" xlink:show="replace"><text:span text:style-name="T952">A1-68</text:span></text:a><text:span text:style-name="T953">, 2023-02-03, paskelbta TAR 2023-02-03, i. k. 2023-02054</text:span></text:p>
      <text:p text:style-name="P954"><text:span text:style-name="T955">Dėl Lietuvos Respublikos socialinės apsaugos ir darbo ministro 2021 m. lapkričio 26 d. įsakymo Nr.</text:span><text:span text:style-name="T956"><text:s/>A1-849 „Dėl funkcijų pasiskirstymo tarp institucijų, įgyvendinant 2021–2027 metų materialinio nepritekliaus mažinimo programą Lietuvoje“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12:16:00Z</meta:creation-date>
    <dc:date>2023-06-09T12:16:00Z</dc:date>
    <meta:print-date>2014-07-29T11:41:00Z</meta:print-date>
    <meta:template xlink:href="Normal.dotm" xlink:type="simple"/>
    <meta:editing-cycles>2</meta:editing-cycles>
    <meta:editing-duration>PT0S</meta:editing-duration>
    <meta:user-defined meta:name="_NewReviewCycle"/>
    <meta:document-statistic meta:page-count="11" meta:paragraph-count="238" meta:word-count="4890" meta:character-count="36243" meta:row-count="1019" meta:non-whitespace-character-count="31591"/>
  </office:meta>
</office:document-meta>
</file>