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3.6416in"/>
        </style:tab-stops>
      </style:paragraph-properties>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left" style:position="3.6416in"/>
        </style:tab-stops>
      </style:paragraph-properties>
      <style:text-properties fo:hyphenate="false"/>
    </style:style>
    <style:style style:name="T22" style:parent-style-name="DefaultParagraphFont" style:family="text">
      <style:text-properties fo:font-weight="bold" style:font-weight-asian="bold" fo:text-transform="uppercase" fo:font-size="14pt" style:font-size-asian="14pt" style:font-size-complex="14pt" style:language-asian="he" style:country-asian="IL"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asian="he" style:country-asian="IL" style:language-complex="he" style:country-complex="IL" fo:hyphenate="false"/>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asian="he" style:country-asian="IL" style:language-complex="he" style:country-complex="IL" fo:hyphenate="false"/>
    </style:style>
    <style:style style:name="P25" style:parent-style-name="Normal" style:family="paragraph">
      <style:paragraph-properties fo:text-align="center">
        <style:tab-stops>
          <style:tab-stop style:type="left" style:position="3.6416in"/>
        </style:tab-stops>
      </style:paragraph-properties>
      <style:text-properties fo:hyphenate="false"/>
    </style:style>
    <style:style style:name="T26" style:parent-style-name="DefaultParagraphFont" style:family="text">
      <style:text-properties fo:font-weight="bold" style:font-weight-asian="bold" style:font-size-complex="12pt" style:language-asian="he" style:country-asian="IL" style:language-complex="he" style:country-complex="IL"/>
    </style:style>
    <style:style style:name="T27" style:parent-style-name="DefaultParagraphFont" style:family="text">
      <style:text-properties fo:font-weight="bold" style:font-weight-asian="bold" style:font-size-complex="12pt" style:language-asian="he" style:country-asian="IL" style:language-complex="he" style:country-complex="IL"/>
    </style:style>
    <style:style style:name="T28" style:parent-style-name="DefaultParagraphFont" style:family="text">
      <style:text-properties fo:font-weight="bold" style:font-weight-asian="bold" fo:text-transform="uppercase" style:font-size-complex="12pt" style:language-asian="he" style:country-asian="IL"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asian="he" style:country-asian="IL" style:language-complex="he" style:country-complex="IL" fo:hyphenate="false"/>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asian="he" style:country-asian="IL" style:language-complex="he" style:country-complex="IL" fo:hyphenate="false"/>
    </style:style>
    <style:style style:name="P31" style:parent-style-name="Normal" style:family="paragraph">
      <style:paragraph-properties fo:text-align="center">
        <style:tab-stops>
          <style:tab-stop style:type="left" style:position="3.6416in"/>
        </style:tab-stops>
      </style:paragraph-properties>
      <style:text-properties style:font-size-complex="12pt" style:language-asian="he" style:country-asian="IL" style:language-complex="he" style:country-complex="IL" fo:hyphenate="false"/>
    </style:style>
    <style:style style:name="P32" style:parent-style-name="Normal" style:family="paragraph">
      <style:text-properties style:font-size-complex="12pt" style:language-asian="he" style:country-asian="IL" style:language-complex="he" style:country-complex="IL"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he" style:country-asian="IL" style:language-complex="he" style:country-complex="IL"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he" style:country-asian="IL" style:language-complex="he" style:country-complex="IL"/>
    </style:style>
    <style:style style:name="T36" style:parent-style-name="DefaultParagraphFont" style:family="text">
      <style:text-properties style:font-size-complex="12pt" style:language-asian="he" style:country-asian="IL" style:language-complex="he" style:country-complex="IL"/>
    </style:style>
    <style:style style:name="P3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he" style:country-asian="IL" style:language-complex="he" style:country-complex="IL"/>
    </style:style>
    <style:style style:name="T39" style:parent-style-name="DefaultParagraphFont" style:family="text">
      <style:text-properties style:font-size-complex="12pt" style:language-asian="he" style:country-asian="IL" style:language-complex="he" style:country-complex="IL"/>
    </style:style>
    <style:style style:name="P4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he" style:country-asian="IL" style:language-complex="he" style:country-complex="IL"/>
    </style:style>
    <style:style style:name="T42" style:parent-style-name="DefaultParagraphFont" style:family="text">
      <style:text-properties style:font-size-complex="12pt" style:language-asian="he" style:country-asian="IL" style:language-complex="he" style:country-complex="IL"/>
    </style:style>
    <style:style style:name="P4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he" style:country-asian="IL" style:language-complex="he" style:country-complex="IL"/>
    </style:style>
    <style:style style:name="T45" style:parent-style-name="DefaultParagraphFont" style:family="text">
      <style:text-properties style:font-size-complex="12pt" style:language-asian="he" style:country-asian="IL" style:language-complex="he" style:country-complex="IL"/>
    </style:style>
    <style:style style:name="T46" style:parent-style-name="DefaultParagraphFont" style:family="text">
      <style:text-properties style:font-size-complex="12pt" style:language-asian="he" style:country-asian="IL" style:language-complex="he" style:country-complex="IL"/>
    </style:style>
    <style:style style:name="P4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he" style:country-asian="IL" style:language-complex="he" style:country-complex="IL"/>
    </style:style>
    <style:style style:name="T49" style:parent-style-name="DefaultParagraphFont" style:family="text">
      <style:text-properties style:font-size-complex="12pt" style:language-asian="he" style:country-asian="IL" style:language-complex="he" style:country-complex="IL"/>
    </style:style>
    <style:style style:name="T50" style:parent-style-name="DefaultParagraphFont" style:family="text">
      <style:text-properties style:font-size-complex="12pt" style:language-asian="he" style:country-asian="IL" style:language-complex="he" style:country-complex="IL"/>
    </style:style>
    <style:style style:name="P51" style:parent-style-name="Normal" style:family="paragraph">
      <style:paragraph-properties fo:text-align="justify" fo:line-height="150%">
        <style:tab-stops>
          <style:tab-stop style:type="left" style:position="0in"/>
          <style:tab-stop style:type="left" style:position="0.4923in"/>
        </style:tab-stops>
      </style:paragraph-properties>
      <style:text-properties fo:hyphenate="false"/>
    </style:style>
    <style:style style:name="T52" style:parent-style-name="DefaultParagraphFont" style:family="text">
      <style:text-properties style:font-size-complex="12pt" style:language-asian="he" style:country-asian="IL" style:language-complex="he" style:country-complex="IL"/>
    </style:style>
    <style:style style:name="T53" style:parent-style-name="DefaultParagraphFont" style:family="text">
      <style:text-properties style:font-size-complex="12pt" style:language-asian="he" style:country-asian="IL" style:language-complex="he" style:country-complex="IL"/>
    </style:style>
    <style:style style:name="P54" style:parent-style-name="Normal" style:family="paragraph">
      <style:paragraph-properties fo:line-height="150%">
        <style:tab-stops>
          <style:tab-stop style:type="left" style:position="3.15in"/>
          <style:tab-stop style:type="left" style:position="4.3312in"/>
        </style:tab-stops>
      </style:paragraph-properties>
      <style:text-properties fo:hyphenate="false"/>
    </style:style>
    <style:style style:name="P55" style:parent-style-name="Normal" style:family="paragraph">
      <style:paragraph-properties fo:line-height="150%">
        <style:tab-stops>
          <style:tab-stop style:type="left" style:position="3.15in"/>
          <style:tab-stop style:type="left" style:position="4.3312in"/>
        </style:tab-stops>
      </style:paragraph-properties>
      <style:text-properties fo:hyphenate="false"/>
    </style:style>
    <style:style style:name="P56" style:parent-style-name="Normal" style:family="paragraph">
      <style:paragraph-properties fo:line-height="150%">
        <style:tab-stops>
          <style:tab-stop style:type="left" style:position="3.15in"/>
          <style:tab-stop style:type="left" style:position="4.3312in"/>
        </style:tab-stops>
      </style:paragraph-properties>
      <style:text-properties fo:hyphenate="false"/>
    </style:style>
    <style:style style:name="P57" style:parent-style-name="Normal" style:family="paragraph">
      <style:paragraph-properties fo:line-height="150%">
        <style:tab-stops>
          <style:tab-stop style:type="left" style:position="3.15in"/>
          <style:tab-stop style:type="left" style:position="4.3312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3.4458in"/>
    </style:style>
    <style:style style:name="P62" style:parent-style-name="Normal" style:family="paragraph">
      <style:paragraph-properties fo:break-before="page"/>
    </style:style>
    <style:style style:name="P63" style:parent-style-name="Normal" style:family="paragraph">
      <style:paragraph-properties fo:text-align="justify" fo:text-indent="3.4458in"/>
      <style:text-properties style:font-name-asian="Arial Unicode MS" style:font-size-complex="12pt"/>
    </style:style>
    <style:style style:name="P64" style:parent-style-name="Normal" style:family="paragraph">
      <style:paragraph-properties fo:text-align="justify" fo:margin-left="2.5791in" fo:text-indent="0.8659in">
        <style:tab-stops/>
      </style:paragraph-properties>
      <style:text-properties style:font-name-asian="Arial Unicode MS" style:font-size-complex="12pt"/>
    </style:style>
    <style:style style:name="P65" style:parent-style-name="Normal" style:family="paragraph">
      <style:paragraph-properties fo:text-align="justify" fo:margin-left="3.4451in" fo:text-indent="0.0006in">
        <style:tab-stops/>
      </style:paragraph-properties>
      <style:text-properties style:font-name-asian="Arial Unicode MS" style:font-size-complex="12pt"/>
    </style:style>
    <style:style style:name="P66" style:parent-style-name="Normal" style:family="paragraph">
      <style:paragraph-properties fo:text-align="justify" fo:text-indent="0.2951in"/>
      <style:text-properties style:font-name-asian="Arial Unicode MS" style:font-size-complex="12pt"/>
    </style:style>
    <style:style style:name="P67" style:parent-style-name="Normal" style:family="paragraph">
      <style:paragraph-properties fo:text-align="center" fo:text-indent="0.2951in"/>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text-indent="0.2951in"/>
      <style:text-properties style:font-name-asian="Arial Unicode M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P74" style:parent-style-name="Normal" style:family="paragraph">
      <style:paragraph-properties fo:text-align="justify" fo:text-indent="0.2951in"/>
      <style:text-properties style:font-name-asian="Arial Unicode M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indent="0.5118in"/>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P113" style:parent-style-name="Normal" style:family="paragraph">
      <style:paragraph-properties fo:text-indent="0.5118in"/>
      <style:text-properties style:font-name-asian="Arial Unicode M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50%" fo:text-indent="0.4923in">
        <style:tab-stops>
          <style:tab-stop style:type="left" style:position="0.8659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4923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fo:font-weight="bold" style:font-weight-asian="bold" style:font-size-complex="12pt"/>
    </style:style>
    <style:style style:name="P153" style:parent-style-name="Normal" style:family="paragraph">
      <style:paragraph-properties fo:text-indent="0.5118in"/>
      <style:text-properties style:font-name-asian="Arial Unicode M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center" style:line-height-at-least="0.1388in"/>
    </style:style>
    <style:style style:name="T256" style:parent-style-name="DefaultParagraphFont" style:family="text">
      <style:text-properties style:font-name-asian="Arial Unicode MS" fo:font-weight="bold" style:font-weight-asian="bold" style:font-size-complex="12pt"/>
    </style:style>
    <style:style style:name="T257" style:parent-style-name="DefaultParagraphFont" style:family="text">
      <style:text-properties style:font-name-asian="Arial Unicode MS" fo:font-weight="bold" style:font-weight-asian="bold" style:font-size-complex="12pt"/>
    </style:style>
    <style:style style:name="T258" style:parent-style-name="DefaultParagraphFont" style:family="text">
      <style:text-properties style:font-name-asian="Arial Unicode MS" fo:font-weight="bold" style:font-weight-asian="bold" style:font-size-complex="12pt"/>
    </style:style>
    <style:style style:name="P259" style:parent-style-name="Normal" style:family="paragraph">
      <style:paragraph-properties fo:text-align="center" style:line-height-at-least="0.1388in"/>
      <style:text-properties style:font-name-asian="Arial Unicode M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line-height="150%" fo:text-indent="0.5118in"/>
    </style:style>
    <style:style style:name="P306" style:parent-style-name="Normal" style:family="paragraph">
      <style:paragraph-properties fo:text-align="center" style:line-height-at-least="0.1388in"/>
    </style:style>
    <style:style style:name="T307" style:parent-style-name="DefaultParagraphFont" style:family="text">
      <style:text-properties style:font-name-asian="Arial Unicode MS" fo:font-weight="bold" style:font-weight-asian="bold" style:font-size-complex="12pt"/>
    </style:style>
    <style:style style:name="T308" style:parent-style-name="DefaultParagraphFont" style:family="text">
      <style:text-properties style:font-name-asian="Arial Unicode MS" fo:font-weight="bold" style:font-weight-asian="bold" style:font-size-complex="12pt"/>
    </style:style>
    <style:style style:name="T309" style:parent-style-name="DefaultParagraphFont" style:family="text">
      <style:text-properties style:font-name-asian="Arial Unicode MS" fo:font-weight="bold" style:font-weight-asian="bold" style:font-size-complex="12pt"/>
    </style:style>
    <style:style style:name="P310" style:parent-style-name="Normal" style:family="paragraph">
      <style:paragraph-properties fo:text-align="justify" style:line-height-at-least="0.1388in" fo:text-indent="0.5118in"/>
      <style:text-properties style:font-name-asian="Arial Unicode M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line-height="150%" fo:margin-right="-0.2965in" fo:text-indent="0.4923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center" style:line-height-at-least="0.1388in"/>
    </style:style>
    <style:style style:name="T412" style:parent-style-name="DefaultParagraphFont" style:family="text">
      <style:text-properties style:font-name-asian="Arial Unicode MS" fo:font-weight="bold" style:font-weight-asian="bold" style:font-size-complex="12pt"/>
    </style:style>
    <style:style style:name="T413" style:parent-style-name="DefaultParagraphFont" style:family="text">
      <style:text-properties style:font-name-asian="Arial Unicode MS" fo:font-weight="bold" style:font-weight-asian="bold" style:font-size-complex="12pt"/>
    </style:style>
    <style:style style:name="T414" style:parent-style-name="DefaultParagraphFont" style:family="text">
      <style:text-properties style:font-name-asian="Arial Unicode MS" fo:font-weight="bold" style:font-weight-asian="bold" style:font-size-complex="12pt"/>
    </style:style>
    <style:style style:name="P415" style:parent-style-name="Normal" style:family="paragraph">
      <style:paragraph-properties style:line-height-at-least="0.1388in" fo:text-indent="0.5118in"/>
      <style:text-properties style:font-name-asian="Arial Unicode M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line-height="150%" fo:text-indent="0.4923in">
        <style:tab-stops>
          <style:tab-stop style:type="left" style:position="0.8659in"/>
        </style:tab-stops>
      </style:paragraph-propertie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line-height="150%" fo:text-indent="0.5118in"/>
    </style:style>
    <style:style style:name="P460" style:parent-style-name="Normal" style:family="paragraph">
      <style:paragraph-properties fo:text-align="center" style:line-height-at-least="0.1388in"/>
    </style:style>
    <style:style style:name="T461" style:parent-style-name="DefaultParagraphFont" style:family="text">
      <style:text-properties style:font-name-asian="Arial Unicode MS" fo:font-weight="bold" style:font-weight-asian="bold" style:font-size-complex="12pt"/>
    </style:style>
    <style:style style:name="T462" style:parent-style-name="DefaultParagraphFont" style:family="text">
      <style:text-properties style:font-name-asian="Arial Unicode MS" fo:font-weight="bold" style:font-weight-asian="bold" style:font-size-complex="12pt"/>
    </style:style>
    <style:style style:name="T463" style:parent-style-name="DefaultParagraphFont" style:family="text">
      <style:text-properties style:font-name-asian="Arial Unicode MS" fo:font-weight="bold" style:font-weight-asian="bold" style:font-size-complex="12pt"/>
    </style:style>
    <style:style style:name="P464" style:parent-style-name="Normal" style:family="paragraph">
      <style:paragraph-properties style:line-height-at-least="0.1388in" fo:text-indent="0.5118in"/>
      <style:text-properties style:font-name-asian="Arial Unicode M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line-height="150%" fo:text-indent="0.5118in"/>
      <style:text-properties style:font-name-asian="Arial Unicode MS" style:font-size-complex="12pt"/>
    </style:style>
    <style:style style:name="P495" style:parent-style-name="Normal" style:family="paragraph">
      <style:paragraph-properties fo:text-align="justify" fo:line-height="150%" fo:text-indent="0.5118in"/>
    </style:style>
    <style:style style:name="P496" style:parent-style-name="Normal" style:family="paragraph">
      <style:paragraph-properties fo:text-align="center" style:line-height-at-least="0.1388in"/>
    </style:style>
    <style:style style:name="T497" style:parent-style-name="DefaultParagraphFont" style:family="text">
      <style:text-properties style:font-name-asian="Arial Unicode MS" fo:font-weight="bold" style:font-weight-asian="bold" style:font-size-complex="12pt"/>
    </style:style>
    <style:style style:name="T498" style:parent-style-name="DefaultParagraphFont" style:family="text">
      <style:text-properties style:font-name-asian="Arial Unicode MS" fo:font-weight="bold" style:font-weight-asian="bold" style:font-size-complex="12pt"/>
    </style:style>
    <style:style style:name="T499" style:parent-style-name="DefaultParagraphFont" style:family="text">
      <style:text-properties style:font-name-asian="Arial Unicode MS" fo:font-weight="bold" style:font-weight-asian="bold" style:font-size-complex="12pt"/>
    </style:style>
    <style:style style:name="P500" style:parent-style-name="Normal" style:family="paragraph">
      <style:paragraph-properties fo:text-align="justify" fo:line-height="150%"/>
      <style:text-properties style:font-name-asian="Arial Unicode MS" style:font-size-complex="12pt"/>
    </style:style>
    <style:style style:name="P501" style:parent-style-name="Normal" style:family="paragraph">
      <style:paragraph-properties fo:text-align="justify" fo:line-height="150%"/>
      <style:text-properties style:font-name-asian="Arial Unicode M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center" fo:text-indent="0.5118in"/>
    </style:style>
    <style:style style:name="T537" style:parent-style-name="DefaultParagraphFont" style:family="text">
      <style:text-properties style:font-name-asian="Arial Unicode MS" style:font-size-complex="12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5-01:</text:span></text:p>
      <text:p text:style-name="P3"><text:span text:style-name="T4">Kupiškio rajono savivaldybės taryba, Sprendimas</text:span></text:p>
      <text:p text:style-name="P5"><text:span text:style-name="T6">Nr.<text:s/></text:span><text:a xlink:href="https://www.e-tar.lt/portal/legalAct.html?documentId=c697a850a8ef11ebbcbbc2971cdac3cb" office:target-frame-name="_top" xlink:show="replace"><text:span text:style-name="T7">TS-121</text:span></text:a><text:span text:style-name="T8">, 2021-04-29, paskelbta TAR 2021-04-30, i. k. 2021-09141</text:span></text:p>
      <text:p text:style-name="P9"><text:span text:style-name="T10">Dėl<text:s/></text:span><text:span text:style-name="T11">Kupiškio rajono savivaldybės ilgalaikio materialiojo turto nuomos tvarkos aprašo patvirtinimo</text:span></text:p>
      <text:p text:style-name="P12"/>
      <text:p text:style-name="P13"><text:span text:style-name="T14">Suvestinė redakcija nuo 2015-09-26 iki 2021-04-30</text:span></text:p>
      <text:p text:style-name="P15"/>
      <text:p text:style-name="P16"><text:span text:style-name="T17">Sprendimas paskelbtas: TAR 2015-02-24, i. k. 2015-02801</text:span></text:p>
      <text:p text:style-name="P18"/>
      <text:p text:style-name="P19"><text:span text:style-name="T20"><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21"><text:span text:style-name="T22">KUPIŠKIO RAJONO SAVIVALDYBĖS TARYBA</text:span></text:p>
      <text:p text:style-name="P23"/>
      <text:p text:style-name="P24">SPRENDIMAS</text:p>
      <text:p text:style-name="P25"><text:span text:style-name="T26">DĖL</text:span><text:span text:style-name="T27"><text:s/>KUPIŠKIO RAJONO SAVIVALDYBĖS MATERIALIOJO TURTO NUOMOS TVARKOS APRAŠO</text:span><text:span text:style-name="T28"><text:s/>patvirtinimo</text:span></text:p>
      <text:p text:style-name="P29"/>
      <text:p text:style-name="P30">2015 m. vasario 19 d. <text:s/>Nr. TS-32</text:p>
      <text:p text:style-name="P31">Kupiškis</text:p>
      <text:p text:style-name="P32"/>
      <text:p text:style-name="P33"/>
      <text:p text:style-name="P34"><text:span text:style-name="T35">Vadovaudamasi Lietuvos Respublikos vietos savivaldos įstatymo 16 straipsnio 2 dalies 26 punktu, 18 straipsnio 1 dalimi ir Lietuvos Respublikos valstybės ir savivaldybių turto valdymo, naudojimo ir disponavimo juo įstatymo 15 straipsniu, Kupiškio rajono sav</text:span><text:span text:style-name="T36">ivaldybės taryba <text:s/>n u s p r e n d ž i a:</text:span></text:p>
      <text:p text:style-name="P37"><text:span text:style-name="T38">1</text:span><text:span text:style-name="T39">. Patvirtinti Kupiškio rajono savivaldybės materialiojo turto nuomos tvarkos aprašą (pridedama).</text:span></text:p>
      <text:p text:style-name="P40"><text:span text:style-name="T41">2</text:span><text:span text:style-name="T42">. Pripažinti netekusiais galios šiuos Kupiškio rajono savivaldybės tarybos sprendimus:<text:s/></text:span></text:p>
      <text:p text:style-name="P43"><text:span text:style-name="T44">2.1</text:span><text:span text:style-name="T45">. 2008 m.<text:s/></text:span><text:span text:style-name="T46">gegužės 29 d. sprendimo Nr. TS-142 „Dėl Kupiškio rajono savivaldybės materialiojo turto nuomos“ 1 punktą;</text:span></text:p>
      <text:p text:style-name="P47"><text:span text:style-name="T48">2.2</text:span><text:span text:style-name="T49">. 2009 m. balandžio 16 d. sprendimą Nr. TS-93 „Dėl Kupiškio rajono savivaldybės tarybos 2008 m. gegužės 29 d. sprendimo Nr. TS-142 „Dėl Kupiški</text:span><text:span text:style-name="T50">o rajono savivaldybės materialiojo turto nuomos“ pakeitimo“.</text:span></text:p>
      <text:p text:style-name="P51"><text:span text:style-name="T52"><text:tab/>Šis sprendimas gali būti skundžiamas Lietuvos Respublikos administracinių bylų teisenos įstatymo nustatyta tvarka.</text:span><text:span text:style-name="T53"><text:tab/></text:span></text:p>
      <text:p text:style-name="P54"/>
      <text:p text:style-name="P55"/>
      <text:p text:style-name="P56"/>
      <text:p text:style-name="P57"><text:span text:style-name="T58">Savivaldybės meras</text:span><text:span text:style-name="T59"><text:tab/></text:span><text:span text:style-name="T60"><text:tab/>Jonas Jarutis</text:span></text:p>
      <text:p text:style-name="P61"/>
      <text:p text:style-name="P62"/>
      <text:soft-page-break/>
      <text:p text:style-name="P63">PATVIRTINTA</text:p>
      <text:p text:style-name="P64">Kupiškio rajono<text:s/>savivaldybės tarybos</text:p>
      <text:p text:style-name="P65">2015 m. vasario 19 d. sprendimu Nr. TS-32</text:p>
      <text:p text:style-name="P66"/>
      <text:p text:style-name="P67"><text:span text:style-name="T68">KUPIŠKIO RAJONO SAVIVALDYBĖS MATERIALIOJO TURTO NUOM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upiškio rajono savivaldybės materialiojo turto nuomos tvarkos apraše (toliau –<text:s/></text:span><text:span text:style-name="T78">Aprašas) nustatomos pagrindinės Kupiškio rajono savivaldybės (toliau – Savivaldybės) materialiojo turto nuomos sąlygos, turto perdavimo nuomos pagrindais būdai ir jų taikymas, Savivaldybės turto valdytojo teisės ir pareigos organizuojant nuomą, asmenų, sie</text:span><text:span text:style-name="T79">kiančių išsinuomoti Savivaldybės turtą, teisės ir pareigos, taip pat pagrindiniai Savivaldybės turto nuomos sutarties reikalavimai.</text:span></text:p>
      <text:p text:style-name="P80"><text:span text:style-name="T81">2</text:span><text:span text:style-name="T82">. Apraše vartojamos sąvokos suprantamos taip, kaip jos apibrėžtos arba yra vartojamos Lietuvos Respublikos valstybės ir</text:span><text:span text:style-name="T83"><text:s/>savivaldybių turto valdymo, naudojimo ir disponavimo juo įstatyme.</text:span></text:p>
      <text:p text:style-name="P84"><text:span text:style-name="T85">3</text:span><text:span text:style-name="T86">. Nuompinigiai už Savivaldybės turto nuomą skaičiuojami vadovaujantis Nuompinigių už Kupiškio rajono savivaldybės materialiojo turto nuomą skaičiavimo tvarkos aprašu.</text:span></text:p>
      <text:p text:style-name="P87"><text:span text:style-name="T88">4</text:span><text:span text:style-name="T89">.<text:s/></text:span><text:span text:style-name="T90">Nuompinigiai, gauti pagal Savivaldybės materialiojo turto nuomos sutartis, pervedami:</text:span></text:p>
      <text:p text:style-name="P91"><text:span text:style-name="T92">4.1</text:span><text:span text:style-name="T93">. už turtą, kurį nuosavybės teise valdo Savivaldybė ir išnuomoja,<text:s/></text:span><text:span text:style-name="T94">–<text:s/></text:span><text:span text:style-name="T95">į Savivaldybės biudžetą;</text:span></text:p>
      <text:p text:style-name="P96"><text:span text:style-name="T97">4.2</text:span><text:span text:style-name="T98">. už Savivaldybės turtą, kurį patikėjimo teise valdo ir nuomoja S</text:span><text:span text:style-name="T99">avivaldybės įmonės, įstaigos, organizacijos, – į jų sąskaitas;</text:span></text:p>
      <text:p text:style-name="P100"><text:span text:style-name="T101">4.3</text:span><text:span text:style-name="T102">. už valstybės turtą, kurį patikėjimo teise valdo ir nuomoja Savivaldybė ar <text:s/>Savivaldybės įstaigos, įmonės ar organizacijos, – į Lietuvos Respublikos valstybės biudžetą.</text:span></text:p>
      <text:p text:style-name="P103"><text:span text:style-name="T104">5</text:span><text:span text:style-name="T105">. Savival</text:span><text:span text:style-name="T106">dybės trumpalaikis materialusis turtas gali būti išnuomojamas kartu su Savivaldybės ilgalaikiu materialiuoju turtu, jeigu tuo siekiama užtikrinti efektyvią Savivaldybės ilgalaikio materialiojo turto nuomą.<text:s/></text:span></text:p>
      <text:p text:style-name="P107"/>
      <text:p text:style-name="P108"><text:span text:style-name="T109">II</text:span><text:span text:style-name="T110">.<text:s/></text:span><text:span text:style-name="T111">SPRENDIMŲ DĖL SAVIVALDYBĖS TURTO NUOMO</text:span><text:span text:style-name="T112">S PRIĖMIMAS</text:span></text:p>
      <text:p text:style-name="P113"/>
      <text:p text:style-name="P114"><text:span text:style-name="T115">6</text:span><text:span text:style-name="T116">. Savivaldybės turtas, kuris nenaudojamas Savivaldybės funkcijoms įgyvendinti, išnuomojamas Savivaldybės turto viešo nuomos konkurso būdu, išskyrus Savivaldybės tarybos <text:s/>nustatytus atvejus, kai Savivaldybės turtas išnuomojamas be konkurso</text:span><text:span text:style-name="T117">.</text:span></text:p>
      <text:p text:style-name="P118"><text:span text:style-name="T119">7</text:span><text:span text:style-name="T120">. Sprendimą dėl Savivaldybės turto nuomos priima Savivaldybės taryba, išskyrus šio Aprašo 9 punkte nustatytus atvejus. Savivaldybės taryba priima sprendimą išnuomoti Savivaldybės turtą viešo konkurso būdu.<text:s/></text:span></text:p>
      <text:p text:style-name="P121"><text:span text:style-name="T122">8</text:span><text:span text:style-name="T123">. Sprendime išnuomoti Savivaldybės tu</text:span><text:span text:style-name="T124">rtą turi būti nustatytos šios nuomos sąlygos: nuomojamas turtas, jo identifikavimo duomenys, turto naudojimo paskirtis, numatomas nuomos terminas, pradinis turto nuompinigių dydis ir kitos nuomos ar nuomos organizavimo sąlygos, nuomininkui keliami reikalav</text:span><text:span text:style-name="T125">imai.</text:span></text:p>
      <text:p text:style-name="P126"><text:span text:style-name="T127">9</text:span><text:span text:style-name="T128">. Savivaldybės turto valdytojas gali išnuomoti Savivaldybės turtą be atskiro Savivaldybės tarybos sprendimo, jeigu:</text:span></text:p>
      <text:p text:style-name="P129"><text:span text:style-name="T130">9.1</text:span><text:span text:style-name="T131">. nuomojamas plotas yra iki 100 kv. m ir ne ilgesniam kaip vienerių metų laikotarpiui;</text:span></text:p>
      <text:p text:style-name="P132"><text:span text:style-name="T133">9.2</text:span><text:span text:style-name="T134">. Savivaldybės turtas nuomojam</text:span><text:span text:style-name="T135">as neatidėliotinam darbui atlikti (avarijoms, stichinėms nelaimėms likviduoti ir panašiai) ar trumpalaikiam renginiui (parodoms, sporto varžyboms, pasitarimams, seminarams, šventėms, kultūros renginiams, darbuotojų socialinėms reikmėms ir pan.), kurio truk</text:span><text:span text:style-name="T136">mė yra ne ilgesnė kaip 30 kalendorinių dienų, organizuoti;</text:span></text:p>
      <text:p text:style-name="P137"><text:span text:style-name="T138">9.3</text:span><text:span text:style-name="T139">. perkamos paslaugos, kurioms teikti bus naudojamas Savivaldybės ilgalaikis ir trumpalaikis materialusis turtas, ir kai šis turtas išnuomojamas Lietuvos Respublikos viešųjų pirkimų įstatymo<text:s/></text:span><text:span text:style-name="T140">nustatyta tvarka vykdomo viešojo paslaugų pirkimo metu.</text:span></text:p>
      <text:p text:style-name="P141"><text:span text:style-name="T142">9.4</text:span><text:span text:style-name="T143">. nuomojamos patalpos neformaliojo vaikų švietimo veiklai vykdyti.<text:s/></text:span></text:p>
      <text:p text:style-name="P144">Papildyta punktu:</text:p>
      <text:p text:style-name="P145"><text:span text:style-name="T146">Nr.<text:s/></text:span><text:a xlink:href="https://www.e-tar.lt/portal/legalAct.html?documentId=df00e2f0635711e58e1ab2c84776483b" office:target-frame-name="_top" xlink:show="replace"><text:span text:style-name="T147">TS-274</text:span></text:a><text:span text:style-name="T148">, 2015-09-24, paskelbta TAR 2015-09-25, i. k. 2015-14233</text:span></text:p>
      <text:p text:style-name="Normal"/>
      <text:p text:style-name="P149"><text:span text:style-name="T150">III</text:span><text:span text:style-name="T151">.<text:s/></text:span><text:span text:style-name="T152">SAVIVALDYBĖS TURTO VIEŠO NUOMOS KONKURSO INICIJAVIMAS IR NUOMOS SĄLYGŲ NUSTATYMAS</text:span></text:p>
      <text:p text:style-name="P153"/>
      <text:p text:style-name="P154"><text:span text:style-name="T155">10</text:span><text:span text:style-name="T156">. Viešam turto nuomos konkursui organizuoti Savivaldybės turto valdytojas sudaro <text:s/>Savivaldybės turto nuomos konkurso komisiją (toliau – Komisija) iš ne mažiau kaip 3 narių. Komisijos narys privalo nusišalinti nuo dalyvavimo turto nuomos konkurso procese, j</text:span><text:span text:style-name="T157">eigu jis ar jo artimi asmenys (sutuoktinis, partneris, kai partnerystė įregistruota įstatymų nustatyta tvarka, taip pat jų tėvai (įtėviai), vaikai (įvaikiai), broliai (įbroliai), seserys (įseserės), seneliai, vaikaičiai ir jų sutuoktiniai ar partneriai) yr</text:span><text:span text:style-name="T158">a asmeniškai suinteresuoti Savivaldybės turto nuomos konkurso rezultatais.</text:span></text:p>
      <text:p text:style-name="P159"><text:span text:style-name="T160">11</text:span><text:span text:style-name="T161">. Viešą Savivaldybės turto nuomos konkursą Komisija gali inicijuoti tik Savivaldybės <text:s/>tarybai priėmus sprendimą dėl Savivaldybės turto nuomos.<text:s/></text:span></text:p>
      <text:p text:style-name="P162"><text:span text:style-name="T163">12</text:span><text:span text:style-name="T164">. Vadovaudamasi Savivaldy</text:span><text:span text:style-name="T165">bės <text:s/>tarybos sprendimu, Komisija tvirtina viešo Savivaldybės turto nuomos konkurso sąlygas, kuriose turi būti nurodyta:</text:span></text:p>
      <text:p text:style-name="P166"><text:span text:style-name="T167">12.1</text:span><text:span text:style-name="T168">. Savivaldybės turto valdytojo, vykdančio Savivaldybės turto nuomos konkursą, pavadinimas, adresas, juridinio asmens kodas;</text:span></text:p>
      <text:p text:style-name="P169"><text:span text:style-name="T170">12.2</text:span><text:span text:style-name="T171">. Savivaldybės <text:s/>tarybos sprendimo dėl turto nuomos data, numeris, pavadinimas;</text:span></text:p>
      <text:p text:style-name="P172"><text:span text:style-name="T173">12.3</text:span><text:span text:style-name="T174">. informacija apie nuomojamą turtą;</text:span></text:p>
      <text:p text:style-name="P175"><text:span text:style-name="T176">12.4</text:span><text:span text:style-name="T177">. turto naudojimo paskirtis ir ypatumai (specialios turto charakteristikos, įskaitant teisės aktuose nustatytą leidimų sist</text:span><text:span text:style-name="T178">emą);</text:span></text:p>
      <text:p text:style-name="P179"><text:span text:style-name="T180">12.5</text:span><text:span text:style-name="T181">. pradinis turto nuompinigių dydis su pridėtinės vertės mokesčiu (toliau – PVM) <text:s/>ir be jo;</text:span></text:p>
      <text:p text:style-name="P182"><text:span text:style-name="T183">12.6</text:span><text:span text:style-name="T184">. nuompinigių mokėjimo tvarka;</text:span></text:p>
      <text:p text:style-name="P185"><text:span text:style-name="T186">12.7</text:span><text:span text:style-name="T187">. informacija apie delspinigius už nuomininko praleistą nuomos mokesčio mokėjimo terminą;</text:span></text:p>
      <text:p text:style-name="P188"><text:span text:style-name="T189">12.8</text:span><text:span text:style-name="T190">. turt</text:span><text:span text:style-name="T191">o nuomos terminas;</text:span></text:p>
      <text:p text:style-name="P192"><text:span text:style-name="T193">12.9</text:span><text:span text:style-name="T194">. konkurso dalyvių registravimo vieta (adresas, kabineto numeris, Komisijos nario arba Savivaldybės turto valdytojo įgalioto atstovo vardas, pavardė, telefono numeris, elektroninio pašto adresas), data ir laikas, registravimo pab</text:span><text:span text:style-name="T195">aigos terminas (data ir laikas);<text:s/></text:span></text:p>
      <text:p text:style-name="P196"><text:span text:style-name="T197">12.10</text:span><text:span text:style-name="T198">. konkurso dalyvio pradinio įnašo dydis, jo sumokėjimo terminas ir turto valdytojo banko sąskaitos, į kurią turi būti sumokėtas pradinis įnašas, rekvizitai. Konkurso dalyvio pradinis įnašas yra lygus paskelbtam 3<text:s/></text:span><text:span text:style-name="T199">mėnesių pradiniam nuompinigių dydžiui. Jeigu konkurso dalyvis yra PVM mokėtojas, nurodytas pradinis įnašas sumokamas su PVM, jeigu teisės aktų nustatyta tvarka jis turi būti skaičiuojamas. Pradinis įnašas turi būti sumokėtas prieš atvykstant registruotis k</text:span><text:span text:style-name="T200">onkurso dalyviu;</text:span></text:p>
      <text:p text:style-name="P201"><text:span text:style-name="T202">12.11</text:span><text:span text:style-name="T203">. turto apžiūros sąlygos (asmens, atsakingo už turto apžiūrą, vardas, pavardė, telefono numeris, elektroninio pašto adresas, tiksli turto apžiūros data ir laikas). Turto apžiūra gali būti vykdoma ne vėliau kaip likus 3 darbo dieno</text:span><text:span text:style-name="T204">ms iki konkurso dalyvių registravimo pradžios;</text:span></text:p>
      <text:p text:style-name="P205"><text:span text:style-name="T206">12.12</text:span><text:span text:style-name="T207">. Komisijos posėdžio vieta, data ir laikas;</text:span></text:p>
      <text:p text:style-name="P208"><text:span text:style-name="T209">12.13</text:span><text:span text:style-name="T210">. kita informacija ir papildomi reikalavimai, kuriuos Savivaldybės turto nuomininkas ir konkurso laimėtojas turės įgyvendinti iki sudarant nuomos<text:s/></text:span><text:span text:style-name="T211">sutartį.</text:span></text:p>
      <text:p text:style-name="P212"><text:span text:style-name="T213">13</text:span><text:span text:style-name="T214">. Konkurso sąlygos ne vėliau kaip per 5 dienas nuo jų patvirtinimo Komisijos posėdyje dienos turi būti paskelbtos Savivaldybės turto valdytojo interneto svetainėje ir bent vienoje vietinėje visuomenės informavimo priemonėje.<text:s/></text:span></text:p>
      <text:p text:style-name="P215"><text:span text:style-name="T216">14</text:span><text:span text:style-name="T217">. Komis</text:span><text:span text:style-name="T218">ija, skelbdama Savivaldybės turto viešą nuomos konkursą, skelbime nurodo:</text:span></text:p>
      <text:p text:style-name="P219"><text:span text:style-name="T220">14.1</text:span><text:span text:style-name="T221">. paraiškų dalyvauti konkurse pateikimo terminą – ne mažiau kaip 15 kalendorinių dienų nuo paskelbimo spaudoje;</text:span></text:p>
      <text:p text:style-name="P222"><text:span text:style-name="T223">14.2</text:span><text:span text:style-name="T224">. turto buvimo vietą (adresą);</text:span></text:p>
      <text:p text:style-name="P225"><text:span text:style-name="T226">14.3</text:span><text:span text:style-name="T227">. nuomojamą turtą</text:span><text:span text:style-name="T228">;</text:span></text:p>
      <text:p text:style-name="P229"><text:span text:style-name="T230">14.4</text:span><text:span text:style-name="T231">. pradinį nuompinigių dydį;</text:span></text:p>
      <text:p text:style-name="P232"><text:span text:style-name="T233">14.5</text:span><text:span text:style-name="T234">. turto nuomos sutarties trukmę (terminą);</text:span></text:p>
      <text:p text:style-name="P235"><text:span text:style-name="T236">14.6</text:span><text:span text:style-name="T237">. darbuotojo, atsakingo už konkurso organizavimą ir vykdymą, vardą, pavardę, pareigas, adresą, telefono ir fakso numerius;</text:span></text:p>
      <text:p text:style-name="P238"><text:span text:style-name="T239">14.7</text:span><text:span text:style-name="T240">. konkurso dalyvių<text:s/></text:span><text:span text:style-name="T241">registravimo vietą, registravimo pradžios ir pabaigos datą bei tikslų laiką;</text:span></text:p>
      <text:p text:style-name="P242"><text:span text:style-name="T243">14.8</text:span><text:span text:style-name="T244">. adresą, telefono numerį, kuriuo galima gauti papildomą informaciją apie nuomojamą turtą;</text:span></text:p>
      <text:p text:style-name="P245"><text:span text:style-name="T246">14.9</text:span><text:span text:style-name="T247">. Komisijos posėdžio vietą, datą ir tikslų laiką;</text:span></text:p>
      <text:p text:style-name="P248"><text:span text:style-name="T249">14.10</text:span><text:span text:style-name="T250">. banką ir są</text:span><text:span text:style-name="T251">skaitos, į kurią turi būti sumokėtas nustatytas pradinis įnašas, numerį;</text:span></text:p>
      <text:p text:style-name="P252"><text:span text:style-name="T253">14.11</text:span><text:span text:style-name="T254">. kitą informaciją ir papildomus reikalavimus, kurie bus privalomi konkurso laimėtojui.</text:span></text:p>
      <text:p text:style-name="P255"><text:span text:style-name="T256">IV</text:span><text:span text:style-name="T257">.<text:s/></text:span><text:span text:style-name="T258">VIEŠOJO NUOMOS KONKURSO DALYVIŲ REGISTRAVIMAS</text:span></text:p>
      <text:p text:style-name="P259"/>
      <text:p text:style-name="P260"><text:span text:style-name="T261">15</text:span><text:span text:style-name="T262">. Konkurso dalyviai p</text:span><text:span text:style-name="T263">askelbtose konkurso sąlygose nurodytu laiku pateikia Komisijos nariui arba turto valdytojo įgaliotam atstovui užklijuotą voką, ant kurio turi būti užrašyta konkurso dalyvio pavadinimas ir adresas, turto, kurio nuomos konkursas buvo skelbtas, pavadinimas ir</text:span><text:span text:style-name="T264"><text:s/>adresas, ir nuoroda „Turto nuomos konkursui“. Kartu su voku pateikiami finansų įstaigos išduoti pradinio įnašo sumokėjimo patvirtinimo dokumentai. Voke turi būti pateikti šie dokumentai:</text:span></text:p>
      <text:p text:style-name="P265"><text:span text:style-name="T266">15.1</text:span><text:span text:style-name="T267">. paraiška dalyvauti konkurse, kurios forma pateikta šio Apraš</text:span><text:span text:style-name="T268">o 1 priede. Paraiškoje nurodomas konkurso dalyvio ar jo įgalioto asmens vardas, pavardė, asmens kodas ir gyvenamosios vietos adresas (šie reikalavimai taikomi fiziniams asmenims) arba juridinio asmens teisinė forma, pavadinimas, kodas ir buveinės adresas,<text:s/></text:span><text:span text:style-name="T269">steigimo dokumentų ar kitų steigimo fakto patvirtinimo dokumentų kopijos (šie reikalavimai taikomi juridiniams asmenims), kontaktinio asmens telefono numeris, elektroninio pašto adresas, siūlomas nuomojamo turto nuompinigių dydis ir metinis turto nuomos mo</text:span><text:span text:style-name="T270">kesčio dydis, kai išnuomojami pastatai ar patalpos, kuriems teisės aktų nustatyta tvarka taikomos specialiosios charakteristikos, įskaitant leidimų sistemą, – informacija dėl atitikties konkurso sąlygose nustatytoms išnuomojamo turto specialiosioms charakt</text:span><text:span text:style-name="T271">eristikoms, konkurso dalyvio ar jo įgalioto asmens sąskaitos, į kurią komisija turi pervesti grąžinamą pradinį įnašą, rekvizitai; paaiškinimas, kokiam tikslui konkurso dalyvis naudos nuomojamą turtą;<text:s/></text:span></text:p>
      <text:p text:style-name="P272"><text:span text:style-name="T273">15.2</text:span><text:span text:style-name="T274">. nustatyta tvarka patvirtintas įgaliojimas, jeigu konkurso dalyviui konkurse <text:s/>atstovauja jo įgaliotas asmuo.<text:s/></text:span></text:p>
      <text:p text:style-name="P275"><text:span text:style-name="T276">16</text:span><text:span text:style-name="T277">. Konkurso dalyviai yra registruojami turto (nurodomas pavadinimas ir adresas) nuomos konkurso dalyvių registracijos pažymoje, kurios for</text:span><text:span text:style-name="T278">ma pateikta šio Aprašo 2 priede. Konkurso dalyvius registruoja Komisijos narys arba turto valdytojo įgaliotas atstovas. Pasibaigus konkurso dalyvių registravimo laikui, registracijos pažymoje įrašoma, kada baigta registracija.<text:s/></text:span></text:p>
      <text:p text:style-name="P279"><text:span text:style-name="T280">17</text:span><text:span text:style-name="T281">. Konkurso dalyvių reg</text:span><text:span text:style-name="T282">istracijos pažymoje turi būti nurodyti šie rekvizitai: konkurso dalyvio registracijos eilės numeris, voko gavimo data ir tikslus laikas (minutės tikslumu), konkurso dalyvio vardas ir pavardė (pavadinimas). Konkurso dalyvio registracijos eilės numeris užraš</text:span><text:span text:style-name="T283">omas ant konkurso dalyvio pateikto užklijuoto voko.<text:s/></text:span></text:p>
      <text:p text:style-name="P284"><text:span text:style-name="T285">18</text:span><text:span text:style-name="T286">. Konkurso dalyviui išduodamas, jeigu konkurso dalyvis dalyvauja asmeniškai dokumentų registravimo metu, arba paštu išsiunčiamas konkurso dalyvio pažymėjimas, kuriame nurodytas registracijos eilės<text:s/></text:span><text:span text:style-name="T287">numeris, voko gavimo data ir laikas (minutės tikslumu), komisijos posėdžio vieta (adresas), data ir tikslus laikas.<text:s/></text:span></text:p>
      <text:p text:style-name="P288"><text:span text:style-name="T289">19</text:span><text:span text:style-name="T290">. Asmenys neregistruojami konkurso dalyviais, jeigu jie nėra sumokėję pradinio įnašo ir pateikę finansų įstaigos išduotų sumokėjimo p</text:span><text:span text:style-name="T291">atvirtinimo dokumentų, jeigu pateikė neužklijuotą voką arba pasibaigus skelbime nurodytam dokumentų registravimo laikui, jeigu pagal užrašą ant gauto užklijuoto voko neįmanoma identifikuoti norimo išsinuomoti Savivaldybės turto ir, jeigu nurodžius trūkumus</text:span><text:span text:style-name="T292">, jie nėra ištaisomi dokumentų registravimo metu.</text:span></text:p>
      <text:p text:style-name="P293"><text:span text:style-name="T294">20</text:span><text:span text:style-name="T295">. Jeigu dėl Aprašo 19 punkte nurodytų priežasčių asmenys neregistruojami konkurso dalyviais, jiems ne vėliau kaip kitą darbo dieną po dokumentų gavimo dienos dokumentai išsiunčiami registruotu laišku.</text:span></text:p>
      <text:p text:style-name="P296"><text:span text:style-name="T297">21</text:span><text:span text:style-name="T298">. Įregistruotas konkurso dalyvis iki skelbime nurodyto dokumentų registravimo termino pabaigos turi teisę atšaukti pateiktą paraišką ir pateikti naują paraišką ir kitus Aprašo 15 punkte nurodytus dokumentus. Tokiu atveju konkurso dalyvių registracij</text:span><text:span text:style-name="T299">os pažymoje įrašoma, kad ankstesnė paraiška yra atšaukta ir, jeigu pateiktas naujas vokas, nurodoma naujo voko pateikimo data ir laikas. Konkurso dalyviui, pateikusiam voką su naujais dokumentais, suteikiamas naujas registracijos numeris. Draudžiama pateik</text:span><text:span text:style-name="T300">ti naują paraišką, neatšaukus ankstesnės. Konkurso dalyviui, atšaukusiam pateiktą paraišką, jo pateikti dokumentai grąžinami įvykus konkursui arba, jeigu <text:s/>dalyvauti konkurse neįsiregistruoja nė vienas kitas asmuo, pasibaigus dokumentų registravimo terminui</text:span><text:span text:style-name="T301">.<text:s/></text:span></text:p>
      <text:p text:style-name="P302"><text:span text:style-name="T303">22</text:span><text:span text:style-name="T304">. Iki Komisijos posėdžio pradžios konkurso dalyvių vokai su dokumentais neatplėšiami, kiti asmenys su duomenimis apie įregistruotus konkurso dalyvius nesupažindinami.</text:span></text:p>
      <text:p text:style-name="P305"/>
      <text:p text:style-name="P306"><text:span text:style-name="T307">V</text:span><text:span text:style-name="T308">.<text:s/></text:span><text:span text:style-name="T309">VIEŠO NUOMOS KONKURSO VYKDYMAS</text:span></text:p>
      <text:p text:style-name="P310"/>
      <text:p text:style-name="P311"><text:span text:style-name="T312">23</text:span><text:span text:style-name="T313">. Viešas nuomos konkursas vykdom</text:span><text:span text:style-name="T314">as jo sąlygose numatyto Komisijos posėdžio metu. Iki Komisijos posėdžio pradžios Komisijos nariai turi pasirašyti nešališkumo deklaracijas. Nešališkumo deklaracijos formą tvirtina Savivaldybės turto valdytojas.</text:span></text:p>
      <text:p text:style-name="P315"><text:span text:style-name="T316">24</text:span><text:span text:style-name="T317">. Dalyvauti konkurse turi teisę įregist</text:span><text:span text:style-name="T318">ruoti konkurso dalyviai, turintys konkurso dalyvio registracijos pažymėjimą ir pateikę asmens dokumentą. Savivaldybės turto nuomos konkursas vykdomas, jeigu jame dalyvauti įregistruotas bent vienas konkurso dalyvis.<text:s/></text:span></text:p>
      <text:p text:style-name="P319"><text:span text:style-name="T320">25</text:span><text:span text:style-name="T321">. Savivaldybės turto nuomos<text:s/></text:span><text:span text:style-name="T322">konkurso metu pildomas Savivaldybės turto nuomos konkurso protokolas, kurio forma pateikta šio Aprašo 3 priede.</text:span></text:p>
      <text:p text:style-name="P323"><text:span text:style-name="T324">26</text:span><text:span text:style-name="T325">. Komisijos posėdžio metu Komisijos nariai ir konkurso dalyviai įsitikina, kad vokai su dokumentais nepažeisti, Komisijos pirmininkas atpl</text:span><text:span text:style-name="T326">ėšia vokus, nepažeisdamas voko užklijavimo<text:s/></text:span><text:soft-page-break/><text:span text:style-name="T327">juostos. Komisijos nariai, nustatę, kad konkurso dalyvių vokuose yra visi Aprašo 15 punkte nurodyti dokumentai, o paraiškose nurodyta visa reikiama informacija, skelbia konkurso dalyvių siūlomus Savivaldybės turto</text:span><text:span text:style-name="T328"><text:s/>nuompinigių dydžius. Šis nuompinigių dydis kartu su asmens registracijos numeriu, nurodytu ant voko, įrašomi į konkurso protokolą.<text:s/></text:span></text:p>
      <text:p text:style-name="P329"><text:span text:style-name="T330">27</text:span><text:span text:style-name="T331">. Asmenys, pateikę konkurso dalyvio registracijos dokumentus, konkurso dalyviais nelaikomi, jeigu:<text:s/></text:span></text:p>
      <text:p text:style-name="P332"><text:span text:style-name="T333">27.1</text:span><text:span text:style-name="T334">. pateikti<text:s/></text:span><text:span text:style-name="T335">ne visi šio Aprašo 15 punkte nurodyti dokumentai;</text:span></text:p>
      <text:p text:style-name="P336"><text:span text:style-name="T337">27.2</text:span><text:span text:style-name="T338">. pradinis įnašas pervestas ne į konkurso Komisijos nurodytą sąskaitą;</text:span></text:p>
      <text:p text:style-name="P339"><text:span text:style-name="T340">27.3</text:span><text:span text:style-name="T341">. sumokėtas pradinis įnašas yra mažesnis už privalomąjį, nurodytą šio Aprašo 12.10 papunktyje;</text:span></text:p>
      <text:p text:style-name="P342"><text:span text:style-name="T343">27.4</text:span><text:span text:style-name="T344">. siūlomas nuomp</text:span><text:span text:style-name="T345">inigių dydis yra mažesnis už pradinį nuompinigių dydį, nurodytą Komisijos skelbime;</text:span></text:p>
      <text:p text:style-name="P346"><text:span text:style-name="T347">27.5</text:span><text:span text:style-name="T348">. paraiškoje dalyvauti turto nuomos konkurse nenurodytas potencialaus nuomininko vardas ir pavardė (arba pavadinimas, jeigu konkurse dalyvauja įmonė), nenurodytas<text:s/></text:span><text:span text:style-name="T349">siūlomas konkretus nuompinigių dydis, nėra parašo bei kitų būtinų rekvizitų;</text:span></text:p>
      <text:p text:style-name="P350"><text:span text:style-name="T351">27.6</text:span><text:span text:style-name="T352">. asmuo pateikia daugiau kaip vieną paraišką, neatšaukęs ankstesnės.</text:span></text:p>
      <text:p text:style-name="P353"><text:span text:style-name="T354">28</text:span><text:span text:style-name="T355">. Priežastys, dėl kurių asmenys nepripažįstami Savivaldybės turto nuomos konkurso dalyviais, t</text:span><text:span text:style-name="T356">uri būti nurodytos konkurso protokole. Asmenis, kurie nepripažįstami nuomos konkurso dalyviais, Komisija ne vėliau kaip per 2 darbo dienas po nuomos konkurso informuoja raštu, nurodydama priežastį, dėl kurios jie nebuvo pripažinti Savivaldybės turto nuomos</text:span><text:span text:style-name="T357"><text:s/>konkurso dalyviais.</text:span></text:p>
      <text:p text:style-name="P358"><text:span text:style-name="T359">29</text:span><text:span text:style-name="T360">. Pradiniai įnašai asmenims, nepripažintiems turto nuomos konkurso dalyviais, grąžinami be atskaitymų. Pradinius įnašus Savivaldybės turto valdytojas grąžina per 2 darbo dienas po Savivaldybės turto nuomos konkurso.</text:span></text:p>
      <text:p text:style-name="P361"><text:span text:style-name="T362">30</text:span><text:span text:style-name="T363">. Konku</text:span><text:span text:style-name="T364">rso laimėtoju pripažįstamas konkurso dalyvis, pasiūlęs didžiausią Savivaldybės turto nuompinigių dydį. Jeigu tokį patį (didžiausią) dydį pasiūlo keli konkurso dalyviai, konkurso laimėtoju pripažįstamas dalyvis, anksčiau įregistruotas pažymoje.<text:s/></text:span></text:p>
      <text:p text:style-name="P365"><text:span text:style-name="T366">31</text:span><text:span text:style-name="T367">. Kai</text:span><text:span text:style-name="T368"><text:s/>konkursą laimi didžiausią Savivaldybės turto nuompinigių dydį pasiūlęs, bet į Komisijos posėdį neatvykęs konkurso dalyvis, jam ne vėliau kaip per 3 darbo dienas nuo Komisijos protokolo pasirašymo dienos Komisija registruotu laišku išsiunčia pranešimą, kur</text:span><text:span text:style-name="T369">iame nurodoma tiksli data ir laikas, kada bus pasirašoma Savivaldybės turto nuomos sutartis, taip pat nurodoma galimybė konkurso laimėtojui suderinti kitą nuomos sutarties pasirašymo datą. Konkurso dalyviai, neatvykę į Komisijos posėdį, apie konkurso rezul</text:span><text:span text:style-name="T370">tatus informuojami raštu (jiems išsiunčiami pranešimai) per 3 darbo dienas nuo Komisijos protokolo pasirašymo dienos.</text:span></text:p>
      <text:p text:style-name="P371"><text:span text:style-name="T372">32</text:span><text:span text:style-name="T373">. Konkurso laimėtojas, negalintis atvykti nurodytu laiku pasirašyti nuomos sutarties, turi ne vėliau kaip per 5 darbo dienas nuo pra</text:span><text:span text:style-name="T374">nešimo gavimo dienos apie tai raštu informuoti Komisiją ir suderinti kitą Savivaldybės turto nuomos sutarties pasirašymo datą. Jeigu konkurso dalyvis, pripažintas konkurso laimėtoju, atsisako sudaryti nuomos sutartį arba nepranešęs apie negalėjimą nurodytu</text:span><text:span text:style-name="T375"><text:s/>laiku atvykti pasirašyti turto nuomos sutarties neatvyksta pasirašyti nuomos sutarties, pradinis įnašas jam negrąžinamas. Tokiu atveju Komisijos sprendimu konkurso laimėtoju pripažįstamas kitas pagal eilę konkurso sąlygas atitinkančius dokumentus pateikęs</text:span><text:span text:style-name="T376"><text:s/>konkurso dalyvis, pasiūlęs didžiausią Savivaldybės turto nuompinigių dydį.</text:span></text:p>
      <text:p text:style-name="P377"><text:span text:style-name="T378">33</text:span><text:span text:style-name="T379">. Jeigu dalyvauti konkurse užsiregistruoja tik vienas konkurso dalyvis, jo pateikti dokumentai atitinka Aprašo 15 punkto reikalavimus ir jis pasiūlo Savivaldybės turto nuompi</text:span><text:span text:style-name="T380">nigių dydį, ne mažesnį už nustatytą pradinį nuompinigių dydį, konkurso dalyvis pripažįstamas konkurso laimėtoju.</text:span></text:p>
      <text:p text:style-name="P381"><text:span text:style-name="T382">34</text:span><text:span text:style-name="T383">. Jeigu dalyvauti Savivaldybės turto nuomos konkurse neužsiregistravo nė vienas dalyvis arba visi konkurso dalyviai pasiūlė nuompinigių d</text:span><text:span text:style-name="T384">ydį, mažesnį už nustatytą pradinį nuompinigių dydį, ir (ar) buvo pateikti ne visi Aprašo 15 punkte nurodyti dokumentai, konkursas skelbiamas neįvykusiu.<text:s/></text:span></text:p>
      <text:p text:style-name="P385"><text:span text:style-name="T386">35</text:span><text:span text:style-name="T387">. Jeigu du kartus paskelbus turto nuomos konkursą neužsiregistruoja nė vienas konkurso dalyvis,<text:s/></text:span><text:span text:style-name="T388">skelbiant to paties turto nuomos konkursą trečią kartą, Komisija turi teisę pradinį nuompinigių dydį sumažinti ne daugiau kaip 30 procentų.</text:span></text:p>
      <text:p text:style-name="P389"><text:span text:style-name="T390">36</text:span><text:span text:style-name="T391">. Konkurso dalyviams, kurie nelaimėjo konkurso, arba šio Aprašo 35 punkte nurodytu atveju konkursą paskelbus n</text:span><text:span text:style-name="T392">eįvykusiu, Savivaldybės turto valdytojas per 5 darbo dienas po Komisijos protokolo pasirašymo dienos grąžina pradinius įnašus į sąskaitas, nurodytas konkurso dalyvių dokumentuose.<text:s/></text:span></text:p>
      <text:p text:style-name="P393"><text:span text:style-name="T394">37</text:span><text:span text:style-name="T395">. Konkurso laimėtojo pradinis įnašas įskaitomas į Savivaldybės turto<text:s/></text:span><text:span text:style-name="T396">nuompinigius.</text:span></text:p>
      <text:p text:style-name="P397"><text:span text:style-name="T398">38</text:span><text:span text:style-name="T399">. Savivaldybės turto valdytojas bet kuriuo metu iki nuomos sutarties sudarymo turi teisę nutraukti konkurso procedūras, jeigu:<text:s/></text:span></text:p>
      <text:p text:style-name="P400"><text:span text:style-name="T401">38.1</text:span><text:span text:style-name="T402">. atsirado aplinkybių, kurių nebuvo galima numatyti iki paskelbiant konkursą;</text:span></text:p>
      <text:p text:style-name="P403"><text:span text:style-name="T404">38.2</text:span><text:span text:style-name="T405">. paskelbus konk</text:span><text:span text:style-name="T406">ursą paaiškėjo, kad Savivaldybės turto nuoma negalima. <text:s/></text:span></text:p>
      <text:p text:style-name="P407"><text:span text:style-name="T408">39</text:span><text:span text:style-name="T409">. Konkurso dalyviai apie sprendimą nutraukti konkurso procedūras informuojami raštu (jiems išsiunčiami pranešimai) ir pradinis įnašas jiems grąžinamas per 5 darbo dienas nuo sprendimo nutrauk</text:span><text:span text:style-name="T410">ti konkursą priėmimo dienos. Jeigu konkurso procedūros nutraukiamos prieš konkurso dalyvių registravimo datą, informacija paskelbiama Savivaldybės turto valdytojo interneto svetainėje.</text:span></text:p>
      <text:p text:style-name="P411"><text:span text:style-name="T412">VI</text:span><text:span text:style-name="T413">.<text:s/></text:span><text:span text:style-name="T414">SAVIVALDYBĖS TURTO NUOMA NE KONKURSO BŪDU</text:span></text:p>
      <text:p text:style-name="P415"/>
      <text:p text:style-name="P416"><text:span text:style-name="T417">40</text:span><text:span text:style-name="T418">. Savivaldybės turtas be Savivaldybės tarybos sutikimo ne konkurso būdu gali būti išnuomojamas šio Aprašo 9 punkte nustatytais atvejais.<text:s/></text:span></text:p>
      <text:p text:style-name="P419"><text:span text:style-name="T420">41</text:span><text:span text:style-name="T421">. Savivaldybės turto, kai jis išnuomotas ne konkurso būdu, nuomai taikomos Aprašo bendrosios nuostatos.<text:s/></text:span></text:p>
      <text:p text:style-name="P422"><text:span text:style-name="T423">42</text:span><text:span text:style-name="T424">.</text:span><text:span text:style-name="T425"><text:s/>Subjektai, norintys išsinuomoti Savivaldybės turtą ne konkurso būdu, Savivaldybės turto valdytojui pateikia paraišką, kurioje turi būti nurodyta:</text:span></text:p>
      <text:p text:style-name="P426"><text:span text:style-name="T427">42.1</text:span><text:span text:style-name="T428">. asmens ar jo įgalioto asmens vardas, pavardė, asmens kodas ir gyvenamosios vietos adresas (šie reikal</text:span><text:span text:style-name="T429">avimai taikomi fiziniams asmenims) arba juridinio asmens teisinė forma, pavadinimas, kodas ir buveinės adresas (šie reikalavimai taikomi juridiniams asmenims ar organizacijoms);</text:span></text:p>
      <text:p text:style-name="P430"><text:span text:style-name="T431">42.2</text:span><text:span text:style-name="T432">. informacija apie nuomojamą turtą (turto pavadinimas ir adresas);</text:span></text:p>
      <text:p text:style-name="P433"><text:span text:style-name="T434">4</text:span><text:span text:style-name="T435">2.3</text:span><text:span text:style-name="T436">. siūlomas Savivaldybės turto nuompinigių dydis;</text:span></text:p>
      <text:p text:style-name="P437"><text:span text:style-name="T438">42.4</text:span><text:span text:style-name="T439">. kokiam tikslui subjektas naudos nuomojamą turtą;</text:span></text:p>
      <text:p text:style-name="P440"><text:span text:style-name="T441">42.5</text:span><text:span text:style-name="T442">. prašomas nuomos terminas;</text:span></text:p>
      <text:p text:style-name="P443"><text:span text:style-name="T444">42.6</text:span><text:span text:style-name="T445">. institucija ir asmuo, įgalioti pasirašyti Savivaldybės turto nuomos sutartį ir Savivaldybės turto</text:span><text:span text:style-name="T446"><text:s/>priėmimo–perdavimo aktą.<text:s/></text:span></text:p>
      <text:p text:style-name="P447"><text:span text:style-name="T448">43</text:span><text:span text:style-name="T449">. Savivaldybės turto valdytojas ne vėliau kaip per 5 darbo dienas nuo prašymo gavimo dienos, o tuo atveju, kai prašymas pateiktas neatidėliotiniems darbams vykdyti, – prašymo pateikimo dieną, įvertinęs, ar pateiktas prašy</text:span><text:span text:style-name="T450">mas atitinka Aprašo 45 punkte nurodytas aplinkybes, ir nustatęs, kad siūlomas Savivaldybės turto nuompinigių dydis nėra mažesnis, nei apskaičiuotas vadovaujantis Aprašo 3 punkte nurodytomis taisyklėmis, priima sprendimą išnuomoti Savivaldybės turtą.</text:span></text:p>
      <text:p text:style-name="P451"><text:span text:style-name="T452">44</text:span><text:span text:style-name="T453">. Apie priimtą sprendimą ir Savivaldybės turto nuomos sutarties sudarymo datą ir laiką asmuo informuojamas raštu ne vėliau kaip per 5 darbo dienas nuo sprendimo priėmimo dienos, o tuo atveju, kai prašymas pateiktas neatidėliotiniems darbams vykdyti ar trum</text:span><text:span text:style-name="T454">palaikiams renginiams, kurių trukmė yra ne ilgesnė kaip 30 kalendorinių dienų, organizuoti, – sprendimo priėmimo dieną.<text:s/></text:span></text:p>
      <text:p text:style-name="P455"><text:span text:style-name="T456">45</text:span><text:span text:style-name="T457">. Jeigu Savivaldybės turto valdytojas atsisako išnuomoti Savivaldybės turtą, paraišką išsinuomoti turtą pateikęs asmuo apie tai i</text:span><text:span text:style-name="T458">nformuojamas raštu ne vėliau kaip per 5 dienas nuo paraiškos pateikimo, nurodant atsisakymo išnuomoti Savivaldybės turtą priežastis.</text:span></text:p>
      <text:p text:style-name="P459"/>
      <text:p text:style-name="P460"><text:span text:style-name="T461">VII</text:span><text:span text:style-name="T462">.<text:s/></text:span><text:span text:style-name="T463">SAVIVALDYBĖS TURTO NUOMOS SUTARTIES PASIRAŠYMAS IR TURTO PERDAVIMAS</text:span></text:p>
      <text:p text:style-name="P464"/>
      <text:p text:style-name="P465"><text:span text:style-name="T466">46</text:span><text:span text:style-name="T467">. Savivaldybės turto valdytojas Savi</text:span><text:span text:style-name="T468">valdybės turto nuomos sutartį, sudarytą pagal Aprašo 4 priede patvirtintą Savivaldybės materialiojo turto nuomos sutarties pavyzdinę formą, pasirašo:</text:span></text:p>
      <text:p text:style-name="P469"><text:span text:style-name="T470">46.1</text:span><text:span text:style-name="T471">. su turto nuomos konkurso laimėtoju arba jo įgaliotu atstovu – ne anksčiau kaip per 5 ir ne vėliau<text:s/></text:span><text:span text:style-name="T472">kaip per 10 darbo dienų nuo Savivaldybės turto nuomos konkurso rezultatų patvirtinimo dienos, išskyrus atvejus, kai konkurso laimėtojui informavus apie negalėjimą nurodytu laiku atvykti pasirašyti nuomos sutarties yra suderinama kita nuomos sutarties pasir</text:span><text:span text:style-name="T473">ašymo data;</text:span></text:p>
      <text:p text:style-name="P474"><text:span text:style-name="T475">46.2</text:span><text:span text:style-name="T476">. kai Savivaldybės turtas išnuomojamas ne konkurso būdu, su paraišką pateikusiu asmeniu – ne vėliau kaip per 5 darbo dienas nuo sprendimo priėmimo dienos, neatidėliotiniems darbams ar trumpalaikiams renginiams vykdyti – ne vėliau kaip k</text:span><text:span text:style-name="T477">itą darbo dieną po sprendimo priėmimo dienos.<text:s/></text:span></text:p>
      <text:p text:style-name="P478"><text:span text:style-name="T479">47</text:span><text:span text:style-name="T480">. Savivaldybės turto perdavimas įforminamas Savivaldybės materialiojo turto perdavimo-priėmimo aktu, parengtu pagal Aprašo 5 priede patvirtintą formą. Turto perdavimo-priėmimo aktas su nuomininku pasir</text:span><text:span text:style-name="T481">ašomas per 3 darbo dienas nuo Savivaldybės turto nuomos sutarties pasirašymo dienos.<text:s/></text:span></text:p>
      <text:p text:style-name="P482"><text:span text:style-name="T483">48</text:span><text:span text:style-name="T484">. Kai išnuomojamas Savivaldybės patalpos, Savivaldybės turto nuomos sutartį nuomininkas privalo savo lėšomis įregistruoti ne vėliau kaip per 5 darbo dienas nuo Savi</text:span><text:span text:style-name="T485">valdybės turto perdavimo-priėmimo akto pasirašymo dienos Nekilnojamojo turto registre, o nutraukus sutartį ar jai pasibaigus, – ją išregistruoti. Nuomininkas, įregistravęs Savivaldybės turto nuomos sutartį Nekilnojamojo turto registre arba ją išregistravęs</text:span><text:span text:style-name="T486">, privalo nedelsdamas pateikti Savivaldybės turto valdytojo paskirtam atsakingam asmeniui Nekilnojamojo turto registro centrinio duomenų banko išrašo kopiją. Savivaldybės turto valdytojas ar jo paskirtas atsakingas asmuo privalo vykdyti išnuomoto savivaldy</text:span><text:span text:style-name="T487">bės turto kontrolę, tikrinti, ar nuomininkas laiku atlieka šio aprašo 51 ir 52 punktuose nurodytus veiksmus, ar naudoja Savivaldybės turtą nuomos konkurse numatytai veiklai vykdyti. Nuomininko pateikta Nekilnojamojo turto registro centrinio duomenų banko i</text:span><text:span text:style-name="T488">šrašo kopija saugomos kartu su Savivaldybės turto nuomos sutartimi.<text:s/></text:span></text:p>
      <text:p text:style-name="P489"><text:span text:style-name="T490">49</text:span><text:span text:style-name="T491">. Nuomininkas privalo savo lėšomis per 15 kalendorinių dienų nuo sutarties pasirašymo dienos apdrausti visam sutarties galiojimo laikui Savivaldybės turtą Savivaldybės turto valdyto</text:span><text:span text:style-name="T492">jo naudai nuo žalos, kuri gali būti padaryta dėl ugnies, vandens, gamtos jėgų, vagysčių ir kitų draudiminių įvykių, ir nedelsdamas pateikti Savivaldybės turto valdytojui <text:s/>draudimo įmonės išduoto liudijimo (poliso) kopiją, kuri <text:s/>saugomos kartu su Savivaldyb</text:span><text:span text:style-name="T493">ės turto nuomos sutartimi.</text:span></text:p>
      <text:p text:style-name="P494"/>
      <text:p text:style-name="P495"/>
      <text:p text:style-name="P496"><text:span text:style-name="T497">VIII</text:span><text:span text:style-name="T498">.<text:s/></text:span><text:span text:style-name="T499">BAIGIAMOSIOS NUOSTATOS</text:span></text:p>
      <text:p text:style-name="P500"/>
      <text:p text:style-name="P501"/>
      <text:p text:style-name="P502"><text:span text:style-name="T503">50</text:span><text:span text:style-name="T504">. Savivaldybės turtas gali būti išnuomojamas ne ilgesniam kaip 10 metų laikotarpiui (įskaitant nuomos termino pratęsimą), jeigu įstatymai nenustato kitaip. Pasibaigus nuomos terminui,<text:s/></text:span><text:soft-page-break/><text:span text:style-name="T505">su nuomininku, visiškai įvykdžiusiu pagal nuomos sutartį prisiimtus įsip</text:span><text:span text:style-name="T506">areigojimus, nuomos sutartis gali būti atnaujinta Lietuvos Respublikos civilinio kodekso nustatyta tvarka. Savivaldybės turto nuomos sutarties atnaujinimo atveju Savivaldybės turto valdytojas likus 3 mėnesiams iki nuomos termino pabaigos turi kreiptis į Sa</text:span><text:span text:style-name="T507">vivaldybės <text:s/>tarybą dėl Savivaldybės turto nuomos sutarties atnaujinimo galimybės. Savivaldybės turto valdytojas turi pateikti nuomininko prašymą ir savivaldybės turto valdytojo sutikimą. Savivaldybės turto valdytojas, išnuomojęs Savivaldybės turtą viešo ko</text:span><text:span text:style-name="T508">nkurso būdu, atnaujinti Savivaldybės turto nuomos sutartį gali tik gavęs Savivaldybės <text:s/>tarybos pritarimą.<text:s/></text:span></text:p>
      <text:p text:style-name="P509"><text:span text:style-name="T510">51</text:span><text:span text:style-name="T511">. Savivaldybės turto subnuoma negalima, išskyrus įstatymų ir Savivaldybės tarybos nustatytus atvejus.</text:span></text:p>
      <text:p text:style-name="P512"><text:span text:style-name="T513">52</text:span><text:span text:style-name="T514">. Savivaldybės turto nuomininkas ne</text:span><text:span text:style-name="T515">turi teisės:</text:span></text:p>
      <text:p text:style-name="P516"><text:span text:style-name="T517">52.1</text:span><text:span text:style-name="T518">. įkeisti nuomos teisės, perduoti jos kaip turtinio įnašo ar kitaip jos suvaržyti;</text:span></text:p>
      <text:p text:style-name="P519"><text:span text:style-name="T520">52.2</text:span><text:span text:style-name="T521">. be Savivaldybės tarybos raštiško sutikimo atlikti turto kapitalinio remonto ar rekonstravimo darbų;</text:span></text:p>
      <text:p text:style-name="P522"><text:span text:style-name="T523">52.3</text:span><text:span text:style-name="T524">. išpirkti nuomojamą Savivaldybės tu</text:span><text:span text:style-name="T525">rtą.</text:span></text:p>
      <text:p text:style-name="P526"><text:span text:style-name="T527">53</text:span><text:span text:style-name="T528">. Nuomininkui, pagerinusiam Savivaldybės turtą, patirtos išlaidos neatlyginamos.</text:span></text:p>
      <text:p text:style-name="P529"><text:span text:style-name="T530">54</text:span><text:span text:style-name="T531">. Nuomininkas, sutartyje nustatytu laiku nesumokėjęs nuompinigių, moka už kiekvieną pradelstą dieną įstatymuose nustatytus delspinigius.</text:span></text:p>
      <text:p text:style-name="P532"><text:span text:style-name="T533">55</text:span><text:span text:style-name="T534">. Ginčai, kil</text:span><text:span text:style-name="T535">ę dėl Savivaldybės turto nuomos organizavimo ar jo rezultatų, nuomos sutarties vykdymo, sprendžiami įstatymų nustatyta tvarka.</text:span></text:p>
      <text:p text:style-name="P536"><text:span text:style-name="T537">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Kupiškio rajono savivaldybės taryba, Sprendimas</text:span></text:p>
      <text:p text:style-name="P547"><text:span text:style-name="T548">Nr.<text:s/></text:span><text:a xlink:href="https://www.e-tar.lt/portal/legalAct.html?documentId=df00e2f0635711e58e1ab2c84776483b" office:target-frame-name="_top" xlink:show="replace"><text:span text:style-name="T549">TS-274</text:span></text:a><text:span text:style-name="T550">, 2015-09-24, paskelbta TAR 2015-09-25, i. k. 2015-14233</text:span></text:p>
      <text:p text:style-name="P551"><text:span text:style-name="T552">Dėl Kupiškio rajono savivaldybės tarybos 2015 m. vasario 19 d. sprendimo Nr. TS-32 „Dėl Kupiškio rajono savivaldybės materialiojo<text:s/></text:span><text:span text:style-name="T553">turto nuomos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arijona_p</meta:initial-creator>
    <dc:creator>adlibuser</dc:creator>
    <meta:creation-date>2021-05-10T10:46:00Z</meta:creation-date>
    <dc:date>2021-05-10T10:46:00Z</dc:date>
    <meta:print-date>2015-02-20T06:26:00Z</meta:print-date>
    <meta:template xlink:href="Normal.dotm" xlink:type="simple"/>
    <meta:editing-cycles>2</meta:editing-cycles>
    <meta:editing-duration>PT0S</meta:editing-duration>
    <meta:document-statistic meta:page-count="11" meta:paragraph-count="489" meta:word-count="3385" meta:character-count="26460" meta:row-count="1472" meta:non-whitespace-character-count="23564"/>
  </office:meta>
</office:document-meta>
</file>