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text-transform="uppercase" fo:language="en" fo:country="US"/>
    </style:style>
    <style:style style:name="P16" style:parent-style-name="Normal" style:family="paragraph">
      <style:paragraph-properties fo:text-align="center"/>
      <style:text-properties fo:text-transform="uppercase" fo:language="ga" fo:country="IE"/>
    </style:style>
    <style:style style:name="P17" style:parent-style-name="Normal" style:family="paragraph">
      <style:paragraph-properties fo:text-align="center"/>
      <style:text-properties fo:font-weight="bold" style:font-weight-asian="bold" style:font-weight-complex="bold" fo:text-transform="uppercase" fo:language="ga" fo:country="I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letter-spacing="0.0138in" fo:language="ga" fo:country="IE"/>
    </style:style>
    <style:style style:name="P22" style:parent-style-name="Normal" style:family="paragraph">
      <style:paragraph-properties fo:text-align="center"/>
      <style:text-properties fo:font-weight="bold" style:font-weight-asian="bold" fo:text-transform="uppercase" fo:language="ga" fo:country="IE"/>
    </style:style>
    <style:style style:name="P23" style:parent-style-name="Normal" style:family="paragraph">
      <style:paragraph-properties fo:text-align="center"/>
    </style:style>
    <style:style style:name="T24" style:parent-style-name="DefaultParagraphFont" style:family="text">
      <style:text-properties fo:font-size="11pt" style:font-size-asian="11pt" fo:language="ga" fo:country="IE"/>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fo:language="ga" fo:country="IE"/>
    </style:style>
    <style:style style:name="P27" style:parent-style-name="Normal" style:family="paragraph">
      <style:text-properties style:font-size-complex="12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weight-complex="bold" style:font-size-complex="12pt" fo:language="en" fo:country="US"/>
    </style:style>
    <style:style style:name="T31" style:parent-style-name="DefaultParagraphFont" style:family="text">
      <style:text-properties fo:font-weight="bold" style:font-weight-asian="bold" style:font-weight-complex="bold" style:font-size-complex="12pt" fo:language="en" fo:country="US"/>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weight-complex="bold" style:font-size-complex="12pt" fo:language="en" fo:country="US"/>
    </style:style>
    <style:style style:name="T34" style:parent-style-name="DefaultParagraphFont" style:family="text">
      <style:text-properties fo:font-weight="bold" style:font-weight-asian="bold" style:font-weight-complex="bold" style:font-size-complex="12pt" fo:language="en" fo:country="US"/>
    </style:style>
    <style:style style:name="P35" style:parent-style-name="Normal" style:family="paragraph">
      <style:paragraph-properties fo:text-align="center" fo:line-height="150%" fo:text-indent="0.5in"/>
      <style:text-properties style:font-size-complex="12pt" fo:language="en" fo:country="US"/>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fo:font-weight="bold" style:font-weight-asian="bold" fo:color="#000000"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fo:line-height="150%" fo:text-indent="0.5in">
        <style:tab-stops>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ab-stops>
          <style:tab-stop style:type="left" style:position="0.9166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left" style:position="0.9166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tab-stops>
          <style:tab-stop style:type="left" style:position="0.9166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tab-stops>
          <style:tab-stop style:type="left" style:position="0.9166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line-height="150%" fo:text-indent="0.5in">
        <style:tab-stops>
          <style:tab-stop style:type="left" style:position="0.9166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tab-stops>
          <style:tab-stop style:type="left" style:position="0.9166in"/>
        </style:tab-stops>
      </style:paragraph-properties>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ab-stops>
          <style:tab-stop style:type="left" style:position="0.9166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tab-stops>
          <style:tab-stop style:type="left" style:position="0.9166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tab-stops>
          <style:tab-stop style:type="left" style:position="0.9166in"/>
          <style:tab-stop style:type="left" style:position="1.1812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tab-stops>
          <style:tab-stop style:type="left" style:position="0.9166in"/>
          <style:tab-stop style:type="left" style:position="1.1812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center" fo:line-height="150%" fo:text-indent="0.5in"/>
    </style:style>
    <style:style style:name="P134" style:parent-style-name="Normal" style:family="paragraph">
      <style:paragraph-properties fo:text-align="center" fo:line-height="150%"/>
    </style:style>
    <style:style style:name="T135" style:parent-style-name="DefaultParagraphFont" style:family="text">
      <style:text-properties fo:font-weight="bold" style:font-weight-asian="bold" style:font-weight-complex="bold" style:font-size-complex="12pt" fo:language="en" fo:country="US"/>
    </style:style>
    <style:style style:name="T136" style:parent-style-name="DefaultParagraphFont" style:family="text">
      <style:text-properties fo:font-weight="bold" style:font-weight-asian="bold" style:font-weight-complex="bold" style:font-size-complex="12pt" fo:language="en" fo:country="US"/>
    </style:style>
    <style:style style:name="P137" style:parent-style-name="Normal" style:family="paragraph">
      <style:paragraph-properties fo:text-align="center" fo:line-height="150%"/>
    </style:style>
    <style:style style:name="T138" style:parent-style-name="DefaultParagraphFont" style:family="text">
      <style:text-properties fo:font-weight="bold" style:font-weight-asian="bold" style:font-weight-complex="bold" style:font-size-complex="12pt" fo:language="en" fo:country="US"/>
    </style:style>
    <style:style style:name="P139" style:parent-style-name="Normal" style:family="paragraph">
      <style:paragraph-properties fo:text-align="justify" fo:line-height="150%" fo:text-indent="0.5in"/>
      <style:text-properties style:font-weight-complex="bold" style:font-size-complex="12pt" fo:language="en" fo:country="US"/>
    </style:style>
    <style:style style:name="P140" style:parent-style-name="Normal" style:family="paragraph">
      <style:paragraph-properties fo:text-align="justify" fo:line-height="150%" fo:margin-left="1.477in" fo:text-indent="-0.977in">
        <style:tab-stops/>
      </style:paragraph-properties>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font-style-complex="italic"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line-height="150%" fo:margin-left="1.575in" fo:text-indent="-1.075in">
        <style:tab-stops/>
      </style:paragraph-properties>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weight-complex="bold" fo:color="#000000"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margin-left="1.3784in" fo:text-indent="-0.8784in">
        <style:tab-stops/>
      </style:paragraph-properties>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fo:line-height="150%" fo:text-indent="0.5in">
        <style:tab-stops>
          <style:tab-stop style:type="left" style:position="0.6666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ab-stops>
          <style:tab-stop style:type="left" style:position="0.6666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tab-stops>
          <style:tab-stop style:type="left" style:position="0.6361in"/>
          <style:tab-stop style:type="left" style:position="0.66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tab-stops>
          <style:tab-stop style:type="left" style:position="0.6666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tab-stops>
          <style:tab-stop style:type="left" style:position="0.6666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tab-stops>
          <style:tab-stop style:type="left" style:position="0.6666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tab-stops>
          <style:tab-stop style:type="left" style:position="0.6666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tab-stops>
          <style:tab-stop style:type="left" style:position="0.6666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tab-stops>
          <style:tab-stop style:type="left" style:position="0.6666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tab-stops>
          <style:tab-stop style:type="left" style:position="0.6666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tab-stops>
          <style:tab-stop style:type="left" style:position="0.6666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tab-stops>
          <style:tab-stop style:type="left" style:position="0.6666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tab-stops>
          <style:tab-stop style:type="left" style:position="0.6666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tab-stops>
          <style:tab-stop style:type="left" style:position="0.6666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style="italic" style:font-style-asian="italic"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center" fo:line-height="150%"/>
    </style:style>
    <style:style style:name="T315" style:parent-style-name="DefaultParagraphFont" style:family="text">
      <style:text-properties fo:font-weight="bold" style:font-weight-asian="bold" style:font-weight-complex="bold" style:font-size-complex="12pt" fo:language="en" fo:country="US"/>
    </style:style>
    <style:style style:name="T316" style:parent-style-name="DefaultParagraphFont" style:family="text">
      <style:text-properties fo:font-weight="bold" style:font-weight-asian="bold" style:font-weight-complex="bold" style:font-size-complex="12pt" fo:language="en" fo:country="US"/>
    </style:style>
    <style:style style:name="P317" style:parent-style-name="Normal" style:family="paragraph">
      <style:paragraph-properties fo:text-align="center" fo:line-height="150%"/>
    </style:style>
    <style:style style:name="T318" style:parent-style-name="DefaultParagraphFont" style:family="text">
      <style:text-properties fo:font-weight="bold" style:font-weight-asian="bold" style:font-weight-complex="bold" style:font-size-complex="12pt" fo:language="en" fo:country="US"/>
    </style:style>
    <style:style style:name="P319" style:parent-style-name="Normal" style:family="paragraph">
      <style:paragraph-properties fo:text-align="center" fo:line-height="150%" fo:text-indent="0.5493in"/>
      <style:text-properties style:font-size-complex="12pt" fo:language="en" fo:country="US"/>
    </style:style>
    <style:style style:name="P320" style:parent-style-name="Normal" style:family="paragraph">
      <style:paragraph-properties fo:text-align="justify" fo:line-height="150%" fo:text-indent="0.5in"/>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P341" style:parent-style-name="Normal" style:family="paragraph">
      <style:paragraph-properties fo:text-align="justify" fo:line-height="150%" fo:text-indent="0.5in"/>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tab-stops>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tab-stops>
          <style:tab-stop style:type="left" style:position="0.9166in"/>
          <style:tab-stop style:type="left" style:position="1.083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tab-stops>
          <style:tab-stop style:type="left" style:position="0.9166in"/>
          <style:tab-stop style:type="left" style:position="1.083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tab-stops>
          <style:tab-stop style:type="left" style:position="0.9166in"/>
          <style:tab-stop style:type="left" style:position="1.083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tab-stops>
          <style:tab-stop style:type="left" style:position="0.9166in"/>
          <style:tab-stop style:type="left" style:position="1.083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tab-stops>
          <style:tab-stop style:type="left" style:position="0.9166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tab-stops>
          <style:tab-stop style:type="left" style:position="0.9166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tab-stops>
          <style:tab-stop style:type="left" style:position="0.9166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tab-stops>
          <style:tab-stop style:type="left" style:position="0.9166in"/>
          <style:tab-stop style:type="left" style:position="1.1576in"/>
        </style:tab-stops>
      </style:paragraph-properties>
    </style:style>
    <style:style style:name="T400" style:parent-style-name="DefaultParagraphFont" style:family="text">
      <style:text-properties style:font-weight-complex="bold" fo:color="#000000" style:font-size-complex="12pt" style:language-asian="lt" style:country-asian="LT"/>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style:font-weight-complex="bold" fo:color="#000000" style:font-size-complex="12pt" style:language-asian="lt" style:country-asian="LT"/>
    </style:style>
    <style:style style:name="P403" style:parent-style-name="Normal" style:family="paragraph">
      <style:paragraph-properties fo:text-align="justify" fo:line-height="150%" fo:text-indent="0.5in">
        <style:tab-stops>
          <style:tab-stop style:type="left" style:position="0.9166in"/>
          <style:tab-stop style:type="left" style:position="1.1576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tab-stops>
          <style:tab-stop style:type="left" style:position="0.9166in"/>
          <style:tab-stop style:type="left" style:position="1.1576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tab-stops>
          <style:tab-stop style:type="left" style:position="0.9166in"/>
          <style:tab-stop style:type="left" style:position="1.1576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tab-stops>
          <style:tab-stop style:type="left" style:position="0in"/>
        </style:tab-stops>
      </style:paragraph-properties>
    </style:style>
    <style:style style:name="P424" style:parent-style-name="Normal" style:family="paragraph">
      <style:paragraph-properties fo:text-align="justify" fo:line-height="150%" fo:text-indent="0.5in"/>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tab-stops>
          <style:tab-stop style:type="left" style:position="0.8861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P448" style:parent-style-name="Normal" style:family="paragraph">
      <style:paragraph-properties fo:text-align="justify" fo:line-height="150%" fo:text-indent="0.5in"/>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493in">
        <style:tab-stops>
          <style:tab-stop style:type="left" style:position="0in"/>
        </style:tab-stops>
      </style:paragraph-properties>
    </style:style>
    <style:style style:name="P474" style:parent-style-name="Normal" style:family="paragraph">
      <style:paragraph-properties fo:text-align="justify" fo:line-height="150%" fo:margin-left="1.575in" fo:text-indent="-1.075in">
        <style:tab-stops/>
      </style:paragraph-properties>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weight-complex="bold" style:font-size-complex="12pt"/>
    </style:style>
    <style:style style:name="P480" style:parent-style-name="Normal" style:family="paragraph">
      <style:paragraph-properties fo:text-align="justify" fo:line-height="150%" fo:text-indent="0.5in">
        <style:tab-stops>
          <style:tab-stop style:type="left" style:position="0.6444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tab-stops>
          <style:tab-stop style:type="left" style:position="0.6444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tab-stops>
          <style:tab-stop style:type="left" style:position="0.6444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tab-stops>
          <style:tab-stop style:type="left" style:position="0.6444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tab-stops>
          <style:tab-stop style:type="left" style:position="0.6444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P523" style:parent-style-name="Normal" style:family="paragraph">
      <style:paragraph-properties fo:text-align="justify" fo:line-height="150%" fo:margin-left="1.575in" fo:text-indent="-1.075in">
        <style:tab-stops/>
      </style:paragraph-properties>
    </style:style>
    <style:style style:name="T524" style:parent-style-name="DefaultParagraphFont" style:family="text">
      <style:text-properties fo:font-weight="bold" style:font-weight-asian="bold" style:font-weight-complex="bold" fo:color="#000000" style:font-size-complex="12pt"/>
    </style:style>
    <style:style style:name="T525" style:parent-style-name="DefaultParagraphFont" style:family="text">
      <style:text-properties fo:font-weight="bold" style:font-weight-asian="bold" style:font-weight-complex="bold" fo:color="#000000"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fo:language="en" fo:country="US"/>
    </style:style>
    <style:style style:name="P552" style:parent-style-name="Normal" style:family="paragraph">
      <style:paragraph-properties fo:text-align="justify" fo:line-height="150%" fo:text-indent="0.5in"/>
    </style:style>
    <style:style style:name="P553" style:parent-style-name="Normal" style:family="paragraph">
      <style:paragraph-properties fo:text-align="center" fo:line-height="150%"/>
    </style:style>
    <style:style style:name="T554" style:parent-style-name="DefaultParagraphFont" style:family="text">
      <style:text-properties fo:font-weight="bold" style:font-weight-asian="bold" style:font-weight-complex="bold" style:font-size-complex="12pt" fo:language="en" fo:country="US"/>
    </style:style>
    <style:style style:name="T555" style:parent-style-name="DefaultParagraphFont" style:family="text">
      <style:text-properties fo:font-weight="bold" style:font-weight-asian="bold" style:font-weight-complex="bold" style:font-size-complex="12pt" fo:language="en" fo:country="US"/>
    </style:style>
    <style:style style:name="P556" style:parent-style-name="Normal" style:family="paragraph">
      <style:paragraph-properties fo:text-align="center" fo:line-height="150%"/>
    </style:style>
    <style:style style:name="T557" style:parent-style-name="DefaultParagraphFont" style:family="text">
      <style:text-properties fo:font-weight="bold" style:font-weight-asian="bold" style:font-weight-complex="bold" style:font-size-complex="12pt" fo:language="en" fo:country="US"/>
    </style:style>
    <style:style style:name="P558" style:parent-style-name="Normal" style:family="paragraph">
      <style:paragraph-properties fo:text-align="justify" fo:line-height="150%" fo:text-indent="0.5in"/>
      <style:text-properties style:font-size-complex="12pt" fo:language="en" fo:country="US"/>
    </style:style>
    <style:style style:name="P559" style:parent-style-name="Normal" style:family="paragraph">
      <style:paragraph-properties fo:text-align="justify" fo:line-height="150%" fo:text-indent="0.5in"/>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tab-stops>
          <style:tab-stop style:type="left" style:position="0.8861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P637" style:parent-style-name="Normal" style:family="paragraph">
      <style:paragraph-properties fo:text-align="justify" fo:line-height="150%" fo:text-indent="0.5in"/>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weight-complex="bold"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tab-stops>
          <style:tab-stop style:type="left" style:position="0in"/>
        </style:tab-stops>
      </style:paragraph-properties>
    </style:style>
    <style:style style:name="P670" style:parent-style-name="Normal" style:family="paragraph">
      <style:paragraph-properties fo:text-align="justify" fo:line-height="150%" fo:text-indent="0.5in"/>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fo:font-weight="bold" style:font-weight-asian="bold" style:font-weight-complex="bold" style:font-size-complex="12pt"/>
    </style:style>
    <style:style style:name="P674" style:parent-style-name="Normal" style:family="paragraph">
      <style:paragraph-properties fo:text-align="justify" fo:line-height="150%" fo:margin-left="0.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tab-stops>
          <style:tab-stop style:type="left" style:position="0.8861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style="italic" style:font-style-asian="italic" style:font-style-complex="italic"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weight="bold" style:font-weight-asian="bold" style:font-weight-complex="bold" style:font-size-complex="12pt"/>
    </style:style>
    <style:style style:name="P710" style:parent-style-name="Normal" style:family="paragraph">
      <style:paragraph-properties fo:text-align="justify" fo:line-height="150%" fo:text-indent="0.5in"/>
    </style:style>
    <style:style style:name="P711" style:parent-style-name="Normal" style:family="paragraph">
      <style:paragraph-properties fo:text-align="justify" fo:line-height="150%" fo:margin-left="1.575in" fo:text-indent="-1.075in">
        <style:tab-stops/>
      </style:paragraph-properties>
    </style:style>
    <style:style style:name="T712" style:parent-style-name="DefaultParagraphFont" style:family="text">
      <style:text-properties fo:font-weight="bold" style:font-weight-asian="bold" style:font-weight-complex="bold" fo:color="#000000" style:font-size-complex="12pt"/>
    </style:style>
    <style:style style:name="T713" style:parent-style-name="DefaultParagraphFont" style:family="text">
      <style:text-properties fo:font-weight="bold" style:font-weight-asian="bold" style:font-weight-complex="bold" fo:color="#000000" style:font-size-complex="12pt"/>
    </style:style>
    <style:style style:name="T714" style:parent-style-name="DefaultParagraphFont" style:family="text">
      <style:text-properties fo:font-weight="bold" style:font-weight-asian="bold" style:font-weight-complex="bold" fo:color="#000000"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justify" fo:line-height="150%" fo:margin-left="1.7722in" fo:text-indent="-1.2722in">
        <style:tab-stops/>
      </style:paragraph-properties>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fo:font-weight="bold" style:font-weight-asian="bold" style:font-weight-complex="bold"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fo:language="en" fo:country="US"/>
    </style:style>
    <style:style style:name="P742" style:parent-style-name="Normal" style:family="paragraph">
      <style:paragraph-properties fo:text-align="center" fo:line-height="150%" fo:text-indent="0.5in"/>
    </style:style>
    <style:style style:name="P743" style:parent-style-name="Normal" style:family="paragraph">
      <style:paragraph-properties fo:text-align="center" fo:line-height="150%"/>
    </style:style>
    <style:style style:name="T744" style:parent-style-name="DefaultParagraphFont" style:family="text">
      <style:text-properties fo:font-weight="bold" style:font-weight-asian="bold" style:font-weight-complex="bold" style:font-size-complex="12pt" fo:language="en" fo:country="US"/>
    </style:style>
    <style:style style:name="T745" style:parent-style-name="DefaultParagraphFont" style:family="text">
      <style:text-properties fo:font-weight="bold" style:font-weight-asian="bold" style:font-weight-complex="bold" style:font-size-complex="12pt" fo:language="en" fo:country="US"/>
    </style:style>
    <style:style style:name="P746" style:parent-style-name="Normal" style:family="paragraph">
      <style:paragraph-properties fo:text-align="center" fo:line-height="150%"/>
    </style:style>
    <style:style style:name="T747" style:parent-style-name="DefaultParagraphFont" style:family="text">
      <style:text-properties fo:font-weight="bold" style:font-weight-asian="bold" style:font-weight-complex="bold" style:font-size-complex="12pt" fo:language="en" fo:country="US"/>
    </style:style>
    <style:style style:name="P748" style:parent-style-name="Normal" style:family="paragraph">
      <style:paragraph-properties fo:text-align="center" fo:line-height="150%" fo:text-indent="0.5in"/>
      <style:text-properties fo:font-weight="bold" style:font-weight-asian="bold" style:font-weight-complex="bold" style:font-size-complex="12pt" fo:language="en" fo:country="US"/>
    </style:style>
    <style:style style:name="P749" style:parent-style-name="Normal" style:family="paragraph">
      <style:paragraph-properties fo:text-align="justify" fo:line-height="150%" fo:text-indent="0.5in"/>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fo:font-weight="bold" style:font-weight-asian="bold" style:font-weight-complex="bold"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fo:language="en" fo:country="US"/>
    </style:style>
    <style:style style:name="P759" style:parent-style-name="Normal" style:family="paragraph">
      <style:paragraph-properties fo:text-align="justify" fo:line-height="150%" fo:text-indent="0.5in">
        <style:tab-stops>
          <style:tab-stop style:type="left" style:position="0in"/>
        </style:tab-stops>
      </style:paragraph-properties>
    </style:style>
    <style:style style:name="P760" style:parent-style-name="Normal" style:family="paragraph">
      <style:paragraph-properties fo:text-align="center" fo:line-height="150%"/>
    </style:style>
    <style:style style:name="T761" style:parent-style-name="DefaultParagraphFont" style:family="text">
      <style:text-properties fo:font-weight="bold" style:font-weight-asian="bold" style:font-weight-complex="bold" style:font-size-complex="12pt" fo:language="en" fo:country="US"/>
    </style:style>
    <style:style style:name="T762" style:parent-style-name="DefaultParagraphFont" style:family="text">
      <style:text-properties fo:font-weight="bold" style:font-weight-asian="bold" style:font-weight-complex="bold" style:font-size-complex="12pt" fo:language="en" fo:country="US"/>
    </style:style>
    <style:style style:name="P763" style:parent-style-name="Normal" style:family="paragraph">
      <style:paragraph-properties fo:text-align="center" fo:line-height="150%"/>
    </style:style>
    <style:style style:name="T764" style:parent-style-name="DefaultParagraphFont" style:family="text">
      <style:text-properties fo:font-weight="bold" style:font-weight-asian="bold" style:font-weight-complex="bold" style:font-size-complex="12pt" fo:language="en" fo:country="US"/>
    </style:style>
    <style:style style:name="P765" style:parent-style-name="Normal" style:family="paragraph">
      <style:paragraph-properties fo:text-align="justify" fo:line-height="150%" fo:text-indent="0.5in"/>
      <style:text-properties fo:font-weight="bold" style:font-weight-asian="bold" style:font-size-complex="12pt" fo:language="en" fo:country="US"/>
    </style:style>
    <style:style style:name="P766" style:parent-style-name="Normal" style:family="paragraph">
      <style:paragraph-properties fo:text-align="justify" fo:line-height="150%" fo:text-indent="0.5in"/>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widows="0" fo:orphans="0" fo:text-align="justify" fo:line-height="150%" fo:text-indent="0.5in"/>
      <style:text-properties fo:hyphenate="false"/>
    </style:style>
    <style:style style:name="T777" style:parent-style-name="DefaultParagraphFont" style:family="text">
      <style:text-properties style:font-weight-complex="bold" fo:color="#000000" style:font-size-complex="12pt" style:language-asian="lt" style:country-asian="LT"/>
    </style:style>
    <style:style style:name="T778" style:parent-style-name="DefaultParagraphFont" style:family="text">
      <style:text-properties style:font-weight-complex="bold" fo:color="#000000" style:font-size-complex="12pt" style:language-asian="lt" style:country-asian="LT"/>
    </style:style>
    <style:style style:name="T779" style:parent-style-name="DefaultParagraphFont" style:family="text">
      <style:text-properties style:font-weight-complex="bold" fo:color="#000000" style:font-size-complex="12pt" style:language-asian="lt" style:country-asian="LT"/>
    </style:style>
    <style:style style:name="T780" style:parent-style-name="DefaultParagraphFont" style:family="text">
      <style:text-properties style:font-weight-complex="bold" fo:color="#000000" style:font-size-complex="12pt" style:language-asian="lt" style:country-asian="LT"/>
    </style:style>
    <style:style style:name="P781" style:parent-style-name="Normal" style:family="paragraph">
      <style:paragraph-properties fo:widows="0" fo:orphans="0" fo:text-align="justify" fo:line-height="150%" fo:text-indent="0.5in"/>
      <style:text-properties fo:hyphenate="false"/>
    </style:style>
    <style:style style:name="P782" style:parent-style-name="Normal" style:family="paragraph">
      <style:paragraph-properties fo:widows="0" fo:orphans="0" fo:text-align="justify" fo:line-height="150%" fo:text-indent="0.5in"/>
      <style:text-properties fo:hyphenate="false"/>
    </style:style>
    <style:style style:name="T783" style:parent-style-name="DefaultParagraphFont" style:family="text">
      <style:text-properties fo:font-style="italic" style:font-style-asian="italic" style:font-style-complex="italic" style:font-size-complex="12pt" fo:language="ga" fo:country="IE"/>
    </style:style>
    <style:style style:name="P78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8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8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87" style:parent-style-name="Normal" style:family="paragraph">
      <style:paragraph-properties>
        <style:tab-stops>
          <style:tab-stop style:type="right" style:position="6.0625in"/>
        </style:tab-stops>
      </style:paragraph-properties>
    </style:style>
    <style:style style:name="T788" style:parent-style-name="DefaultParagraphFont" style:family="text">
      <style:text-properties style:font-size-complex="12pt" fo:language="ga" fo:country="IE"/>
    </style:style>
    <style:style style:name="T789" style:parent-style-name="DefaultParagraphFont" style:family="text">
      <style:text-properties fo:text-transform="uppercase" style:font-size-complex="12pt" fo:language="ga" fo:country="IE"/>
    </style:style>
    <style:style style:name="T790" style:parent-style-name="DefaultParagraphFont" style:family="text">
      <style:text-properties style:font-size-complex="12pt" fo:language="ga" fo:country="IE"/>
    </style:style>
    <style:style style:name="P791" style:parent-style-name="Normal" style:family="paragraph">
      <style:text-properties style:font-size-complex="12pt"/>
    </style:style>
    <style:style style:name="P792" style:parent-style-name="Normal" style:family="paragraph">
      <style:text-properties style:font-size-complex="12pt"/>
    </style:style>
    <style:style style:name="P793" style:parent-style-name="Normal" style:family="paragraph">
      <style:paragraph-properties fo:margin-left="3.6423in" fo:text-indent="-0.0986in">
        <style:tab-stops/>
      </style:paragraph-properties>
    </style:style>
    <style:style style:name="T794" style:parent-style-name="DefaultParagraphFont" style:family="text">
      <style:text-properties style:font-size-complex="12pt"/>
    </style:style>
    <style:style style:name="P795" style:parent-style-name="Normal" style:family="paragraph">
      <style:paragraph-properties fo:margin-left="3.6423in" fo:text-indent="-0.0986in">
        <style:tab-stops/>
      </style:paragraph-properties>
      <style:text-properties style:font-size-complex="12pt"/>
    </style:style>
    <style:style style:name="P796" style:parent-style-name="Normal" style:family="paragraph">
      <style:paragraph-properties fo:margin-left="3.6423in" fo:text-indent="-0.0986in">
        <style:tab-stops/>
      </style:paragraph-properties>
      <style:text-properties style:font-size-complex="12pt"/>
    </style:style>
    <style:style style:name="P797" style:parent-style-name="Normal" style:family="paragraph">
      <style:paragraph-properties fo:line-height="150%" fo:text-indent="0.5in"/>
      <style:text-properties style:font-size-complex="12pt" fo:language="en" fo:country="US"/>
    </style:style>
    <style:style style:name="P798" style:parent-style-name="Normal" style:family="paragraph">
      <style:paragraph-properties fo:text-align="center" fo:line-height="150%"/>
    </style:style>
    <style:style style:name="T799" style:parent-style-name="DefaultParagraphFont" style:family="text">
      <style:text-properties fo:font-weight="bold" style:font-weight-asian="bold" style:font-size-complex="12pt" fo:language="en" fo:country="US"/>
    </style:style>
    <style:style style:name="P800" style:parent-style-name="Normal" style:family="paragraph">
      <style:paragraph-properties fo:text-align="justify" fo:line-height="150%" fo:text-indent="0.5in"/>
      <style:text-properties fo:font-weight="bold" style:font-weight-asian="bold" style:font-size-complex="12pt" fo:language="en" fo:country="US"/>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tyle-complex="italic"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text-properties fo:font-weight="bold" style:font-weight-asian="bold" fo:font-size="10pt" style:font-size-asian="10pt"/>
    </style:style>
    <style:style style:name="P807" style:parent-style-name="Normal" style:family="paragraph">
      <style:paragraph-properties fo:text-align="justify"/>
      <style:text-properties fo:font-weight="bold" style:font-weight-asian="bold"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weight="bold" style:font-weight-asian="bold"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01-01 iki 2018-06-14</text:span></text:p>
      <text:p text:style-name="P10"/>
      <text:p text:style-name="P11"><text:span text:style-name="T12">Įstatymas paskelbtas: TAR 2014-08-04, i. k. 2014-10873</text:span></text:p>
      <text:p text:style-name="P13"/>
      <text:p text:style-name="P14"><text:span text:style-name="T15"><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6"/>
      <text:p text:style-name="P17">LIETUVOS RESPUBLIKOS</text:p>
      <text:p text:style-name="P18"><text:span text:style-name="T19">VALIUTOS KEITYKLOS OPERATORIŲ</text:span></text:p>
      <text:p text:style-name="P20"><text:span text:style-name="T21">ĮSTATYMAS</text:span></text:p>
      <text:p text:style-name="P22"/>
      <text:p text:style-name="P23"><text:span text:style-name="T24">2014 m. liepos 17 d. Nr. XII-</text:span><text:span text:style-name="T25">1033</text:span><text:span text:style-name="T26"><text:line-break/>Vilnius</text:span></text:p>
      <text:p text:style-name="P27"/>
      <text:p text:style-name="P28"/>
      <text:p text:style-name="P29"><text:span text:style-name="T30">PIRMASIS</text:span><text:span text:style-name="T31"><text:s/>SKIRSNIS</text:span></text:p>
      <text:p text:style-name="P32"><text:span text:style-name="T33">BENDROSIOS<text:s/></text:span><text:span text:style-name="T34">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asmenis, kurie turi teisę verstis valiutos keityklos operatoriaus veikla Lietuvos Respublikoje, jų atsakomybę, valiutos keityklos operatoriaus veiklos, jo pasibaigimo ir veiklos<text:s/></text:span><text:span text:style-name="T43">priežiūros tvarką, taip pat reikalavimus valiutos keitykloms, kad jose vykdoma valiutos keitimo veikla būtų patikima ir saugi.</text:span></text:p>
      <text:p text:style-name="P44">2. Šio<text:s/><text:span text:style-name="T45">įstatymo</text:span><text:s/>nuostatos suderintos su Europos Sąjungos teisės aktais, nurodytais šio įstatymo priede.<text:s/></text:p>
      <text:p text:style-name="Normal"/>
      <text:p text:style-name="P46"><text:span text:style-name="T47">2</text:span><text:span text:style-name="T48"><text:s/>straipsnis.</text:span><text:span text:style-name="T49"><text:s/></text:span><text:span text:style-name="T50">Įstatymo taikymo sritis</text:span></text:p>
      <text:p text:style-name="P51"><text:span text:style-name="T52">1</text:span><text:span text:style-name="T53">. Šis įstatymas netaikomas mokėjimo paslaugų teikėjams, kai valiutos keitimas yra susijęs su mokėjimo paslaugų teikimu, ir finansų maklerio įmonėms, kai valiutos keitimas yra susijęs su investicinių paslaugų teikimu.</text:span></text:p>
      <text:p text:style-name="P54"><text:span text:style-name="T55">2</text:span><text:span text:style-name="T56">.<text:s/></text:span><text:span text:style-name="T57">Kredito, mokėjimo ir elektroninių pinigų įstaigų vykdomai valiutos keitimo veiklai šis įstatymas taikomas tiek, kiek šių įstaigų veiklą reglamentuojantys teisės aktai nenustato kitaip.</text:span></text:p>
      <text:p text:style-name="P58"/>
      <text:p text:style-name="P59"><text:span text:style-name="T60">3</text:span><text:span text:style-name="T61"><text:s/></text:span><text:span text:style-name="T62">straipsnis.<text:s/></text:span><text:span text:style-name="T63">Pagrindinės šio įstatymo sąvokos</text:span></text:p>
      <text:p text:style-name="P64"><text:span text:style-name="T65">1</text:span><text:span text:style-name="T66">.<text:s/></text:span><text:span text:style-name="T67">Patronuoja</text:span><text:span text:style-name="T68">moji įmonė</text:span><text:span text:style-name="T69"><text:s/>– įmonė, kurioje kitas asmuo turi įstatinio kapitalo ir (arba) balsavimo teisių dalį, suteikiančią teisę kontroliuoti įmonės veiklą.<text:s/></text:span></text:p>
      <text:p text:style-name="P70"><text:span text:style-name="T71">2</text:span><text:span text:style-name="T72">.<text:s/></text:span><text:span text:style-name="T73">Patronuojančioji įmonė</text:span><text:span text:style-name="T74"><text:s/>– įmonė, kuri turi kitos įmonės įstatinio kapitalo ir (arba) balsavimo teisių dal</text:span><text:span text:style-name="T75">į, suteikiančią teisę kontroliuoti įmonės veiklą.</text:span></text:p>
      <text:p text:style-name="P76"><text:span text:style-name="T77">3</text:span><text:span text:style-name="T78">.</text:span><text:span text:style-name="T79"><text:s/>Valiutos keitykla<text:s/></text:span><text:span text:style-name="T80">– šio įstatymo nustatytus reikalavimus atitinkanti vieta, kurioje vykdomas valiutos keitimas</text:span><text:span text:style-name="T81">.</text:span></text:p>
      <text:p text:style-name="P82"><text:span text:style-name="T83">4</text:span><text:span text:style-name="T84">.</text:span><text:span text:style-name="T85"><text:s/>Valiutos keityklos operatoriaus vadovas</text:span><text:span text:style-name="T86"><text:s/>– valiutos keityklos operatoriaus administracijos vadovas, jo pavaduotojas, valdybos narys, jeigu valdyba sudaryta, ir asmuo, atsakingas už valiutos keityklos operatoriaus veiklą (struktūrinio padalinio vadovas), jeigu valiutos keityklos operatorius, be v</text:span><text:span text:style-name="T87">aliutos keitimo, tuo pačiu metu vykdo kitą veiklą.</text:span></text:p>
      <text:p text:style-name="P88"><text:span text:style-name="T89">5</text:span><text:span text:style-name="T90">.</text:span><text:span text:style-name="T91"><text:s/>Valiutos keityklos operatorių priežiūros institucija<text:s/></text:span><text:span text:style-name="T92">(toliau – priežiūros institucija)</text:span><text:span text:style-name="T93"><text:s/></text:span><text:span text:style-name="T94">– Lietuvos bankas, šio ir kitų įstatymų nustatyta tvarka<text:s/></text:span><text:span text:style-name="T95">vykdantis valiutos keityklos operatorių veiklos prieži</text:span><text:span text:style-name="T96">ūrą.</text:span></text:p>
      <text:p text:style-name="P97"><text:span text:style-name="T98">6</text:span><text:span text:style-name="T99">.</text:span><text:span text:style-name="T100"><text:s/>Valiutos keityklos operatorius</text:span><text:span text:style-name="T101"><text:s/>– Lietuvos Respublikoje įsteigtas juridinis asmuo, užsienio valstybėje įsteigto juridinio asmens ar kitos organizacijos padalinys, kurie valdo valiutos keityklą (keityklas), arba Europos ekonominės erdvės valstybė</text:span><text:span text:style-name="T102">je įsteigta finansų įmonė, kuri valiutos keitimo paslaugas teikia neįsteigusi padalinio Lietuvos Respublikoje, šio įstatymo nustatyta tvarka įrašyti į valiutos keityklos operatorių sąrašą.<text:s/></text:span></text:p>
      <text:p text:style-name="P103"><text:span text:style-name="T104">7</text:span><text:span text:style-name="T105">.</text:span><text:span text:style-name="T106"><text:s/>Valiutos keityklos operatorių sąrašas<text:s/></text:span><text:span text:style-name="T107">–</text:span><text:span text:style-name="T108"><text:s/></text:span><text:span text:style-name="T109">viešai skelbiamas p</text:span><text:span text:style-name="T110">riežiūros institucijos tvarkomas sąrašas, į kurį įrašomi valiutos keityklos operatoriai.</text:span></text:p>
      <text:p text:style-name="P111"><text:span text:style-name="T112">8</text:span><text:span text:style-name="T113">.</text:span><text:span text:style-name="T114"><text:s/>Valiutos keitimas<text:s/></text:span><text:span text:style-name="T115">–</text:span><text:span text:style-name="T116"><text:s/></text:span><text:span text:style-name="T117">užsienio valiutos pirkimas ir (arba) pardavimas grynaisiais pinigais.</text:span></text:p>
      <text:p text:style-name="P118"><text:span text:style-name="T119">9</text:span><text:span text:style-name="T120">.</text:span><text:span text:style-name="T121"><text:s/>Valiutos keitimo veikla<text:s/></text:span><text:span text:style-name="T122">– veikla, kuria siekiama gauti pajamų i</text:span><text:span text:style-name="T123">š valiutos keitimo paslaugų teikimo.</text:span></text:p>
      <text:p text:style-name="P124"><text:span text:style-name="T125">10</text:span><text:span text:style-name="T126">.</text:span><text:span text:style-name="T127"><text:s/>Užsienio valstybė<text:s/></text:span><text:span text:style-name="T128">– valstybė, išskyrus Lietuvos Respubliką.</text:span></text:p>
      <text:p text:style-name="P129"><text:span text:style-name="T130">11</text:span><text:span text:style-name="T131">. Kitos šiame įstatyme vartojamos sąvokos suprantamos taip, kaip jos apibrėžtos Lietuvos Respublikos finansų įstaigų įstatyme (toliau – Finansų į</text:span><text:span text:style-name="T132">staigų įstatymas).</text:span></text:p>
      <text:p text:style-name="P133"/>
      <text:p text:style-name="P134"><text:span text:style-name="T135">ANTRASIS</text:span><text:span text:style-name="T136"><text:s/>SKIRSNIS</text:span></text:p>
      <text:p text:style-name="P137"><text:span text:style-name="T138">VALIUTOS KEITYKLOS OPERATORIAUS VALDYMAS IR VEIKLA</text:span></text:p>
      <text:p text:style-name="P139"/>
      <text:p text:style-name="P140"><text:span text:style-name="T141">4</text:span><text:span text:style-name="T142"><text:s/>straipsnis.<text:s/></text:span><text:span text:style-name="T143">Valiutos keityklos operatoriaus dalyvis, turintis kvalifikuotąją įstatinio kapitalo ir (arba) balsavimo teisių dalį</text:span></text:p>
      <text:p text:style-name="P144"><text:span text:style-name="T145">1</text:span><text:span text:style-name="T146">. Valiutos<text:s/></text:span><text:span text:style-name="T147">keityklos operatoriaus dalyviu, turinčiu kvalifikuotąją įstatinio kapitalo ir (arba) balsavimo teisių dalį, gali būti tik tas asmuo, kurio tapatybė ar teisinė registracija yra patvirtinta atitinkamais dokumentais</text:span><text:span text:style-name="T148">.</text:span></text:p>
      <text:p text:style-name="P149"><text:span text:style-name="T150">2</text:span><text:span text:style-name="T151">.<text:s/></text:span><text:span text:style-name="T152">Valiutos keityklos operatoriaus dal</text:span><text:span text:style-name="T153">yviu</text:span><text:span text:style-name="T154">, turinčiu kvalifikuotąją įstatinio kapitalo ir (arba) balsavimo teisių dalį,</text:span><text:span text:style-name="T155"><text:s/>negali būti fizinis asmuo,<text:s/></text:span><text:span text:style-name="T156">pripažintas kaltu padaręs nusikaltimą ar baudžiamąjį nusižengimą, susijusį su pinigų plovimu ar teroristų finansavimu, sunkų, labai sunkų nusikalti</text:span><text:span text:style-name="T157">mą arba nusikaltimą ar baudžiamąjį nusižengimą nuosavybei, turtinėms teisėms ir turtiniams interesams, ekonomikai ir verslo tvarkai, finansų sistemai ar juos atitinkančias nusikalstamas veikas pagal kitų valstybių baudžiamuosius įstatymus, jeigu jo teistum</text:span><text:span text:style-name="T158">as nėra išnykęs.</text:span></text:p>
      <text:p text:style-name="P159"><text:span text:style-name="T160">3</text:span><text:span text:style-name="T161">. Jeigu valiutos keityklos operatoriaus kvalifikuotąją įstatinio kapitalo ir (arba) balsavimo teisių dalį turi juridinis asmuo, šio straipsnio 2 dalyje nurodyti reikalavimai taikomi juridinio asmens organų, išskyrus dalyvių susirinkim</text:span><text:span text:style-name="T162">ą, nariams.<text:s/></text:span></text:p>
      <text:p text:style-name="P163"><text:span text:style-name="T164">4</text:span><text:span text:style-name="T165">.<text:s/></text:span><text:span text:style-name="T166">Valiutos keityklos operatoriaus kvalifikuotosios įstatinio kapitalo ir (arba) balsavimo teisių dalies įsigijimui, praradimui ir teisės naudotis balsavimo teise sustabdymui<text:s/></text:span><text:span text:style-name="T167">mutatis mutandis<text:s/></text:span><text:span text:style-name="T168">taikomos Lietuvos Respublikos bankų įstatymo nu</text:span><text:span text:style-name="T169">ostatos.</text:span></text:p>
      <text:p text:style-name="P170"/>
      <text:p text:style-name="P171"><text:span text:style-name="T172">5</text:span><text:span text:style-name="T173"><text:s/>straipsnis.<text:s/></text:span><text:span text:style-name="T174">Valiutos keityklos operatoriaus vadovas</text:span></text:p>
      <text:p text:style-name="P175"><text:span text:style-name="T176">1</text:span><text:span text:style-name="T177">. Valiutos keityklos operatoriaus vadovu negali būti asmuo, pripažintas kaltu padaręs nusikaltimą ar baudžiamąjį nusižengimą, susijusį su pinigų plovimu ar teroristų finansavimu, su</text:span><text:span text:style-name="T178">nkų, labai sunkų nusikaltimą arba nusikaltimą ar baudžiamąjį nusižengimą nuosavybei, turtinėms teisėms ir turtiniams interesams, ekonomikai ir verslo tvarkai, finansų sistemai ar juos atitinkančias nusikalstamas veikas pagal kitų valstybių baudžiamuosius į</text:span><text:span text:style-name="T179">statymus, jeigu jo teistumas nėra išnykęs.</text:span></text:p>
      <text:p text:style-name="P180"><text:span text:style-name="T181">2</text:span><text:span text:style-name="T182">. Valiutos keityklos operatorius privalo pranešti priežiūros institucijai apie numatomą valiutos keityklos operatoriaus vadovo pasikeitimą ir kartu pateikti priežiūros institucijos nustatytą informaciją, būti</text:span><text:span text:style-name="T183">ną įvertinti, ar naujas valiutos keityklos operatoriaus vadovas atitinka šio straipsnio 1 dalyje nustatytus reikalavimus. Naujas valiutos keityklos operatoriaus vadovas pareigas gali pradėti eiti tik tuo atveju, jeigu priežiūros institucija neprieštarauja<text:s/></text:span><text:span text:style-name="T184">valiutos keityklos operatoriaus vadovo kandidatūrai. Priežiūros institucija turi teisę prieštarauti valiutos keityklos operatoriaus vadovo kandidatūrai, jeigu ji neatitinka šio straipsnio 1 dalyje nustatytų reikalavimų.<text:s/></text:span></text:p>
      <text:p text:style-name="P185"><text:span text:style-name="T186">3</text:span><text:span text:style-name="T187">. Šio straipsnio 2 dalyje nuro</text:span><text:span text:style-name="T188">dytos informacijos pateikimui ir sprendimo jos pagrindu priėmimui taikomos šio įstatymo 11 straipsnio 2 dalies nuostatos.</text:span></text:p>
      <text:p text:style-name="P189"/>
      <text:p text:style-name="P190"><text:span text:style-name="T191">6</text:span><text:span text:style-name="T192"><text:s/>straipsnis.<text:s/></text:span><text:span text:style-name="T193">Valiutos keityklos operatoriaus veikla</text:span></text:p>
      <text:p text:style-name="P194"><text:span text:style-name="T195">1</text:span><text:span text:style-name="T196">. Teisę verstis valiutos keityklos operatoriaus veikla asmuo įgyja tik tada, kai priežiūros institucija jį įrašo į valiutos keityklos operatorių sąrašą, išskyrus šio įstatymo 9 straipsnyje nustatytus atvejus.<text:s/></text:span></text:p>
      <text:p text:style-name="P197"><text:span text:style-name="T198">2</text:span><text:span text:style-name="T199">. Be valiutos keitimo veiklos, valiutos k</text:span><text:span text:style-name="T200">eityklos operatorius turi teisę vykdyti ir kitą veiklą.<text:s/></text:span></text:p>
      <text:p text:style-name="P201"><text:span text:style-name="T202">3</text:span><text:span text:style-name="T203">. Valiutos keityklos operatorius privalo tvarkyti ir viešai skelbti jo valdomų valiutos keityklų sąrašą.<text:s/></text:span></text:p>
      <text:p text:style-name="P204"><text:span text:style-name="T205">4</text:span><text:span text:style-name="T206">. Valiutos keityklos operatoriui kiti įstatymai, reglamentuojantys finansinių pasla</text:span><text:span text:style-name="T207">ugų teikimą ir finansų įstaigų veiklą, jeigu valiutos keityklos operatorius yra finansų įstaiga, taip pat atitinkamos teisinės formos, kurios pagrindu valiutos keityklos operatorius veikia, asmeniui taikomi tiek, kiek šis įstatymas nenustato kitaip.<text:s/></text:span></text:p>
      <text:p text:style-name="P208"/>
      <text:p text:style-name="P209"><text:span text:style-name="T210">7</text:span><text:span text:style-name="T211"><text:s/>straipsnis.<text:s/></text:span><text:span text:style-name="T212">Valiutos keitykla</text:span></text:p>
      <text:p text:style-name="P213"><text:span text:style-name="T214">1</text:span><text:span text:style-name="T215">. Valiutos keitykla turi būti įrengta taip, kad užtikrintų saugią aplinką valiutos keityklos darbuotojams ir klientams, tinkamą pinigų apsaugą ir teisės aktų, reglamentuojančių darbuotojų saugą ir sveikatą, pinigų tva</text:span><text:span text:style-name="T216">rkymą, laikymąsi.</text:span></text:p>
      <text:p text:style-name="P217"><text:span text:style-name="T218">2</text:span><text:span text:style-name="T219">. Kiekvienoje valiutos keitykloje matomoje vietoje turi būti aiškiai pateikiama išsami informacija apie valiutos keityklos operatoriaus taikomus įkainius už teikiamas paslaugas ir informacija apie tą dieną perkamos ir parduodamos val</text:span><text:span text:style-name="T220">iutos kainas.<text:s/></text:span></text:p>
      <text:p text:style-name="P221"/>
      <text:p text:style-name="P222"><text:span text:style-name="T223">8</text:span><text:span text:style-name="T224"><text:s/>straipsnis.<text:s/></text:span><text:span text:style-name="T225">U</text:span><text:span text:style-name="T226">žsienio valstybės juridinio asmens ar kitos organizacijos, įskaitant užsienio finansų įmones,</text:span><text:span text:style-name="T227"><text:s/>teisė teikti valiutos keitimo paslaugas Lietuvos Respublikoje<text:s/></text:span></text:p>
      <text:p text:style-name="P228"><text:span text:style-name="T229">Užsienio valstybės juridinis asmuo ar kita organizacija, įsk</text:span><text:span text:style-name="T230">aitant užsienio finansų įmonę, gali šio įstatymo nustatyta tvarka teikti valiutos keitimo paslaugas Lietuvos Respublikoje, šiuo tikslu steigdama patronuojamąsias įmones, filialus, įsigydama jau veikiančių įmonių įstatinio kapitalo ir (arba) balsavimo teisi</text:span><text:span text:style-name="T231">ų, o Europos ekonominės erdvės valstybės finansų įmonė, atitinkanti šio įstatymo 9 straipsnio 1 dalyje nurodytas sąlygas, turi teisę teikti valiutos keitimo paslaugas įsteigusi filialą Lietuvos Respublikoje ir neįsteigusi filialo Lietuvos Respublikoje.<text:s/></text:span></text:p>
      <text:p text:style-name="P232"/>
      <text:p text:style-name="P233"><text:span text:style-name="T234">9</text:span><text:span text:style-name="T235"><text:s/>straipsnis.<text:s/></text:span><text:span text:style-name="T236">Europos ekonominės erdvės valstybės finansų įmonės teisė teikti valiutos keitimo paslaugas Lietuvos Respublikoje<text:s/></text:span></text:p>
      <text:p text:style-name="P237"><text:span text:style-name="T238">1</text:span><text:span text:style-name="T239">. Vienos ar kelių Europos ekonominės erdvės valstybėje licencijuotų kredito įstaigų patronuojamoji finansų įmonė turi<text:s/></text:span><text:span text:style-name="T240">teisę šio straipsnio nustatyta tvarka Lietuvos Respublikoje teikti valiutos keitimo paslaugas įsteigusi filialą Lietuvos Respublikoje ir jo neįsteigusi Lietuvos Respublikoje, jeigu pagal Europos ekonominės erdvės valstybės teisės aktus ir steigimo dokument</text:span><text:span text:style-name="T241">us turi teisę teikti valiutos keitimo paslaugas ir jeigu atitinka visas šias sąlygas:<text:s/></text:span></text:p>
      <text:p text:style-name="P242"><text:span text:style-name="T243">1</text:span><text:span text:style-name="T244">) finansų įmonę patronuojančioji kredito įstaiga ar kredito įstaigos yra gavusios leidimą verstis kredito įstaigos veikla Europos ekonominės erdvės valstybėje, kurios</text:span><text:span text:style-name="T245"><text:s/>teisės aktai reglamentuoja patronuojamosios finansų įmonės veiklą;</text:span></text:p>
      <text:p text:style-name="P246"><text:span text:style-name="T247">2</text:span><text:span text:style-name="T248">) patronuojamoji finansų įmonė turi teisę verstis valiutos keitimo paslaugų teikimu Europos ekonominės erdvės valstybėje;</text:span></text:p>
      <text:p text:style-name="P249"><text:span text:style-name="T250">3</text:span><text:span text:style-name="T251">) finansų įmonę patronuojančioji kredito įstaiga ar kred</text:span><text:span text:style-name="T252">ito įstaigos turi 90 ar daugiau procentų patronuojamosios finansų įmonės įstatinio kapitalo ir (arba) balsavimo teisių;</text:span></text:p>
      <text:p text:style-name="P253"><text:span text:style-name="T254">4</text:span><text:span text:style-name="T255">) finansų įmonę patronuojančioji kredito įstaiga ar kredito įstaigos vykdo Europos ekonominės erdvės valstybės priežiūros instituci</text:span><text:span text:style-name="T256">jos nustatytus reikalavimus dėl patronuojamosios finansų įmonės riziką ribojančio valdymo ir, Europos ekonominės erdvės valstybės priežiūros institucijai pritarus, pareiškia, kad finansų įmonę patronuojančioji kredito įstaiga ar kredito įstaigos solidariai</text:span><text:span text:style-name="T257"><text:s/>atsakys už patronuojamosios finansų įmonės prisiimtus įsipareigojimus;</text:span></text:p>
      <text:p text:style-name="P258"><text:span text:style-name="T259">5</text:span><text:span text:style-name="T260">) patronuojamoji finansų įmonė yra prižiūrima, atliekant ją patronuojančiosios kredito įstaigos ar kredito įstaigų jungtinę (konsoliduotą) priežiūrą.</text:span></text:p>
      <text:p text:style-name="P261"><text:span text:style-name="T262">2</text:span><text:span text:style-name="T263">. Šio straipsnio 1 dalyje nurodyta patronuojamoji finansų įmonė gali įsteigti filialą Lietuvos Respublikoje, jeigu:<text:s/></text:span></text:p>
      <text:p text:style-name="P264"><text:span text:style-name="T265">1</text:span><text:span text:style-name="T266">) priežiūros institucija iš Europos ekonominės erdvės valstybės, kurios teisės aktai taikomi finansų įmonę patronuojančiajai kredito įst</text:span><text:span text:style-name="T267">aigai, priežiūros institucijos gavo pranešimą su informacija apie filialo veiklos planą, kuriame, be kita ko, nurodytos numatomos teikti valiutos keitimo ir kitos finansinės paslaugos; apie filialo organizacinę struktūrą; apie numatomą filialo buveinę (adr</text:span><text:span text:style-name="T268">esą) Lietuvos Respublikoje; apie filialo vadovus; taip pat su informacija, ar patronuojamoji finansų įmonė atitinka šio straipsnio 1 dalyje nustatytus reikalavimus, ir su informacija apie patronuojamosios finansų įmonės nuosavą kapitalą ir konsoliduotą pat</text:span><text:span text:style-name="T269">ronuojančiosios kredito įstaigos ir visos finansinės grupės nuosavą kapitalą;</text:span></text:p>
      <text:p text:style-name="P270"><text:span text:style-name="T271">2</text:span><text:span text:style-name="T272">) iš priežiūros institucijos gavo pranešimą apie pasirengimą atlikti priežiūrą ir, jeigu reikia, informaciją apie teisės aktų reikalavimus, kurių privalo laikytis filialas,<text:s/></text:span><text:span text:style-name="T273">teikdamas valiutos keitimo paslaugas Lietuvos Respublikoje.</text:span></text:p>
      <text:p text:style-name="P274"><text:span text:style-name="T275">3</text:span><text:span text:style-name="T276">. Priežiūros institucija, gavusi iš Europos ekonominės erdvės valstybės priežiūros institucijos šio straipsnio 2 dalies 1 punkte nurodytą informaciją, ne vėliau kaip per 3 darbo dienas info</text:span><text:span text:style-name="T277">rmuoja patronuojamąją finansų įmonę, kad tokia informacija yra gauta, ir ne vėliau kaip per 30 kalendorinių dienų parengia bei patronuojamajai finansų įmonei išsiunčia pranešimą apie pasirengimą atlikti patronuojamosios finansų įmonės filialo priežiūrą ir,</text:span><text:span text:style-name="T278"><text:s/>jeigu reikia, informaciją apie teisės aktų reikalavimus, kurių privalo laikytis filialas, teikdamas valiutos keitimo paslaugas Lietuvos Respublikoje. Patronuojamoji finansų įmonė gali steigti filialą ir teikti valiutos keitimo paslaugas Lietuvos Respublik</text:span><text:span text:style-name="T279">oje nuo pranešimo gavimo dienos.<text:s/></text:span></text:p>
      <text:p text:style-name="P280"><text:span text:style-name="T281">4</text:span><text:span text:style-name="T282">. Jeigu patronuojamoji finansų įmonė negauna šio straipsnio 3 dalyje nurodyto priežiūros institucijos pranešimo, patronuojamoji finansų įmonė gali įsteigti filialą ir teikti valiutos keitimo paslaugas Lietuvos Respubl</text:span><text:span text:style-name="T283">ikoje, praėjus 2 mėnesiams nuo tos dienos, kurią priežiūros institucija iš Europos ekonominės erdvės valstybės priežiūros institucijos gavo šio straipsnio 2 dalies 1 punkte nurodytą informaciją. Patronuojamoji finansų įmonė nedelsdama informuoja priežiūros</text:span><text:span text:style-name="T284"><text:s/>instituciją apie įsteigtą filialą ir pradėtas teikti valiutos keitimo paslaugas Lietuvos Respublikoje.<text:s/></text:span></text:p>
      <text:p text:style-name="P285"><text:span text:style-name="T286">5</text:span><text:span text:style-name="T287">. Jeigu šio straipsnio 1 dalyje nurodyta patronuojamoji finansų įmonė jau turi bent vieną filialą Lietuvos Respublikoje, šiame straipsnyje nustaty</text:span><text:span text:style-name="T288">ta tvarka kitiems jos filialams steigti netaikoma.<text:s/></text:span></text:p>
      <text:p text:style-name="P289"><text:span text:style-name="T290">6</text:span><text:span text:style-name="T291">. Šio straipsnio 1 dalyje nurodyta patronuojamoji finansų įmonė gali pradėti teikti valiutos keitimo paslaugas Lietuvos Respublikoje nesteigdama filialo nuo tos dienos, kurią priežiūros institucija i</text:span><text:span text:style-name="T292">š Europos ekonominės erdvės valstybės, kurios teisės aktai taikomi finansų įmonę patronuojančiajai kredito įstaigai, priežiūros institucijos gavo pranešimą, kuriame nurodytas ketinimas teikti valiutos keitimo paslaugas.</text:span></text:p>
      <text:p text:style-name="P293"><text:span text:style-name="T294">7</text:span><text:span text:style-name="T295">. Priežiūros institucija, gavusi šio straipsnio 6 dalyje nurodytą Europos ekonominės erdvės valstybės priežiūros institucijos pranešimą, išsiuntusi patronuojamajai finansų įmonei šio straipsnio 3 dalyje nurodytą pranešimą ar gavusi šio straipsnio 4 dalyje<text:s/></text:span><text:span text:style-name="T296">nurodytą informaciją, įrašo finansų įmonę ir, jeigu finansų įmonė įsteigė filialą Lietuvos Respublikoje, jos filialą į valiutos keityklos operatorių sąrašą.<text:s/></text:span></text:p>
      <text:p text:style-name="P297"><text:span text:style-name="T298">8</text:span><text:span text:style-name="T299">. Jeigu pasikeičia pagal šio straipsnio 2 dalies 1 punktą priežiūros institucijai perduota in</text:span><text:span text:style-name="T300">formacija apie filialo veiklos planą, filialo organizacinę struktūrą, filialo<text:s/></text:span><text:soft-page-break/><text:span text:style-name="T301">buveinę (adresą) Lietuvos Respublikoje ar filialo vadovus, patronuojamoji finansų įmonė apie tai turi pranešti priežiūros institucijai iš anksto, ne vėliau kaip prieš vieną mėnes</text:span><text:span text:style-name="T302">į iki pasikeitimo.<text:s/></text:span></text:p>
      <text:p text:style-name="P303"><text:span text:style-name="T304">9</text:span><text:span text:style-name="T305">. Jeigu Europos ekonominės erdvės valstybės priežiūros institucija priežiūros institucijai praneša, kad patronuojamoji finansų įmonė nebeatitinka bent vienos sąlygos, nustatytos šio straipsnio 1 dalyje, nuo to momento patronuojamoj</text:span><text:span text:style-name="T306">i finansų įmonė netenka teisės teikti valiutos keitimo paslaugų. Patronuojamoji finansų įmonė, neatitinkanti šio straipsnio 1 dalyje nustatytų reikalavimų, gali teikti valiutos keitimo paslaugas, kai priežiūros institucija ją įrašo į valiutos keityklos ope</text:span><text:span text:style-name="T307">ratorių sąrašą šio įstatymo 11 straipsnyje nustatyta tvarka.<text:s/></text:span></text:p>
      <text:p text:style-name="P308"><text:span text:style-name="T309">10</text:span><text:span text:style-name="T310">. Šio straipsnio nuostatos<text:s/></text:span><text:span text:style-name="T311">mutatis mutandis</text:span><text:span text:style-name="T312"><text:s/>taikomos ir Europos ekonominės erdvės valstybėje licencijuotos kredito įstaigos patronuojamosios finansų įmonės patronuojamajai finansų įmonei.</text:span></text:p>
      <text:p text:style-name="P313"/>
      <text:p text:style-name="P314"><text:span text:style-name="T315">TREČIASIS</text:span><text:span text:style-name="T316"><text:s/>SKIRSNIS</text:span></text:p>
      <text:p text:style-name="P317"><text:span text:style-name="T318">VALIUTOS KEITYKLOS OPERATORIŲ VEIKLOS PRIEŽIŪRA</text:span></text:p>
      <text:p text:style-name="P319"/>
      <text:p text:style-name="P320"><text:span text:style-name="T321">10</text:span><text:span text:style-name="T322"><text:s/>straipsnis.<text:s/></text:span><text:span text:style-name="T323">Valiutos keityklos operatorių veiklos priežiūra</text:span></text:p>
      <text:p text:style-name="P324"><text:span text:style-name="T325">1</text:span><text:span text:style-name="T326">. Priežiūros institucija atlieka šio įstatymo nustatyta tvarka į valiutos keityklos operatorių sąrašą<text:s/></text:span><text:span text:style-name="T327">įrašytų valiutos keityklos operatorių veiklos priežiūrą, išskyrus šio straipsnio 3 dalyje nurodytą atvejį.</text:span></text:p>
      <text:p text:style-name="P328"><text:span text:style-name="T329">2</text:span><text:span text:style-name="T330">.<text:s/></text:span><text:span text:style-name="T331">Valiutos keityklos operatorių veiklos</text:span><text:span text:style-name="T332"><text:s/></text:span><text:span text:style-name="T333">priežiūra atliekama vadovaujantis šiuo įstatymu, Lietuvos Respublikos Lietuvos banko įstatymu, Finansų į</text:span><text:span text:style-name="T334">staigų įstatymu, jeigu valiutos keityklos operatorius yra finansų įstaiga, Lietuvos Respublikos viešojo administravimo įstatymu (toliau – Viešojo administravimo įstatymas) ir priežiūros institucijos teisės aktais.<text:s/></text:span></text:p>
      <text:p text:style-name="P335"><text:span text:style-name="T336">3</text:span><text:span text:style-name="T337">. Europos ekonominės erdvės valstybė</text:span><text:span text:style-name="T338">s finansų įmonės, nurodytos šio įstatymo 9 straipsnio 1 dalyje ir teikiančios valiutos keitimo paslaugas Lietuvos Respublikoje neįsteigus filialo, arba Europos ekonominės erdvės valstybės finansų įmonės Lietuvos Respublikoje įsteigto filialo veiklos prieži</text:span><text:span text:style-name="T339">ūra atliekama pagal šio įstatymo 15 straipsnio nuostatas.<text:s/></text:span></text:p>
      <text:p text:style-name="P340"/>
      <text:p text:style-name="P341"><text:span text:style-name="T342">11</text:span><text:span text:style-name="T343"><text:s/>straipsnis.<text:s/></text:span><text:span text:style-name="T344">Įrašymas į valiutos keityklos operatorių sąrašą</text:span></text:p>
      <text:p text:style-name="P345"><text:span text:style-name="T346">1</text:span><text:span text:style-name="T347">. Asmuo, išskyrus asmenį, nurodytą šio įstatymo 9 straipsnio 1 dalyje, kreipdamasis dėl įrašymo į valiutos keityklos opera</text:span><text:span text:style-name="T348">torių sąrašą, priežiūros institucijai turi pateikti:</text:span></text:p>
      <text:p text:style-name="P349"><text:span text:style-name="T350">1</text:span><text:span text:style-name="T351">) priežiūros institucijos nustatytos formos prašymą įrašyti į valiutos keityklos operatorių sąrašą, jame, be kita ko, nurodydamas informaciją apie asmenį (pavadinimą, buveinės adresą, kodą, jeigu yra<text:s/></text:span><text:span text:style-name="T352">suteiktas);</text:span></text:p>
      <text:p text:style-name="P353"><text:span text:style-name="T354">2</text:span><text:span text:style-name="T355">) jeigu prašymą teikia užsienio valstybės finansų įmonė, registro, kuriame užsienio valstybės įmonė yra registruota, išrašą, kuriame nurodyta informacija apie asmenį;</text:span></text:p>
      <text:p text:style-name="P356"><text:span text:style-name="T357">3</text:span><text:span text:style-name="T358">) informaciją apie asmens dalyvius, turinčius kvalifikuotąją įstati</text:span><text:span text:style-name="T359">nio kapitalo ir (arba) balsavimo teisių dalį, nurodytus šio įstatymo 4 straipsnyje, ir dokumentus, patvirtinančius, kad asmens dalyvis, turintis kvalifikuotąją įstatinio kapitalo ir (arba) balsavimo teisių dalį, atitinka šio įstatymo 4 straipsnyje nurodytu</text:span><text:span text:style-name="T360">s reikalavimus;</text:span></text:p>
      <text:p text:style-name="P361"><text:span text:style-name="T362">4</text:span><text:span text:style-name="T363">) informaciją apie asmens vadovus, nurodytus šio įstatymo 3 straipsnio 4 dalyje, ir dokumentus, patvirtinančius, kad vadovas (vadovai) atitinka šio įstatymo 5 straipsnio 1 dalyje nurodytus reikalavimus;</text:span></text:p>
      <text:p text:style-name="P364"><text:span text:style-name="T365">5</text:span><text:span text:style-name="T366">) vidaus kontrolės sistemos</text:span><text:span text:style-name="T367">, kuri bus įdiegta siekiant atlikti pareigas, susijusias su pinigų plovimo ir teroristų finansavimo prevencija pagal Lietuvos Respublikos pinigų plovimo ir teroristų finansavimo prevencijos įstatymą, aprašymą.<text:s/></text:span></text:p>
      <text:p text:style-name="P368"><text:span text:style-name="T369">2</text:span><text:span text:style-name="T370">. Priežiūros institucija privalo<text:s/></text:span><text:span text:style-name="T371">išnagrinėti asmens pateiktą prašymą dėl įrašymo į valiutos keityklos operatorių sąrašą, informaciją ir dokumentus ir priimti sprendimą dėl asmens įrašymo ar neįrašymo į valiutos keityklos operatorių sąrašą ne vėliau kaip per 30 kalendorinių dienų nuo prašy</text:span><text:span text:style-name="T372">mo ir visų šio straipsnio 1 dalyje nurodytų dokumentų ir informacijos gavimo dienos.</text:span><text:span text:style-name="T373"><text:s/>Priežiūros institucija per 3 darbo dienas informuoja asmenį, kad prašymas<text:s/></text:span><text:span text:style-name="T374">dėl įrašymo į valiutos keityklos operatorių sąrašą</text:span><text:span text:style-name="T375"><text:s/>ir dokumentai gauti, jeigu asmuo, pateikdamas<text:s/></text:span><text:span text:style-name="T376">tokį prašymą, raštu to pageidauja.<text:s/></text:span><text:span text:style-name="T377">Prašymo dėl įrašymo į valiutos keityklos operatorių sąrašą nagrinėjimo metu kilus abejonių, priežiūros institucija turi teisę raštu prašyti asmens pateikti papildomą informaciją ar dokumentus, ištaisyti ar pašalinti nusta</text:span><text:span text:style-name="T378">tytus trūkumus. Tokiu atveju priežiūros institucija sprendimą įrašyti arba neįrašyti asmens į valiutos keityklos operatorių sąrašą priima ne vėliau kaip per 30 kalendorinių dienų nuo papildomos informacijos ar dokumentų pateikimo dienos.</text:span><text:span text:style-name="T379"><text:s/></text:span><text:span text:style-name="T380">Motyvuotu priežiūr</text:span><text:span text:style-name="T381">os institucijos sprendimu šis terminas gali būti pratęstas, bet ne ilgiau kaip 30 kalendorinių dienų.</text:span><text:span text:style-name="T382"><text:s/>Priežiūros institucija apie priimtą sprendimą informuoja asmenį raštu<text:s/></text:span><text:span text:style-name="T383">per 3 darbo dienas nuo sprendimo priėmimo dienos</text:span><text:span text:style-name="T384">. Jeigu priežiūros institucija nuspr</text:span><text:span text:style-name="T385">endžia neįrašyti<text:s/></text:span><text:soft-page-break/><text:span text:style-name="T386">asmens į valiutos keityklos operatorių sąrašą, ji raštu pateikia asmeniui tokio sprendimo motyvus.<text:s/></text:span></text:p>
      <text:p text:style-name="P387"><text:span text:style-name="T388">3</text:span><text:span text:style-name="T389">. Asmuo į valiutos keityklos operatorių sąrašą<text:s/></text:span><text:span text:style-name="T390">įrašomas per 3 darbo dienas nuo priežiūros institucijos sprendimo</text:span><text:span text:style-name="T391"><text:s/>dėl asmens įrašymo į<text:s/></text:span><text:span text:style-name="T392">valiutos keityklos operatorių sąrašą</text:span><text:span text:style-name="T393"><text:s/>priėmimo dienos</text:span><text:span text:style-name="T394">.</text:span></text:p>
      <text:p text:style-name="P395"><text:span text:style-name="T396">4</text:span><text:span text:style-name="T397">. Priežiūros institucija priima sprendimą neįrašyti asmens į valiutos keityklos operatorių sąrašą, jeigu asmuo, jo pateikti dokumentai ar informacija neatitinka šio įstatymo ir priežiūros instituci</text:span><text:span text:style-name="T398">jos teisės aktuose nustatytų reikalavimų, pateikti ne visi teisės aktų nustatyti ar papildomai paprašyti dokumentai ar informacija arba nustačius, kad informacija ar dokumentai yra klaidingi.</text:span></text:p>
      <text:p text:style-name="P399"><text:span text:style-name="T400">5</text:span><text:span text:style-name="T401">. Priežiūros institucija kredito, mokėjimo ir elektroninių pinigų įstaigas į valiutos keityklos operatorių sąrašą įrašo, netaikydama šiame straipsnyje nustatytos įrašymo į valiutos keityklos operatorių sąrašą tvarkos, per 3 darbo dienas nuo licencijos teik</text:span><text:span text:style-name="T402">ti jų veiklą reglamentuojančiuose teisės aktuose nurodytas paslaugas išdavimo dienos ir įregistravimo Juridinių asmenų registre.<text:s/></text:span></text:p>
      <text:p text:style-name="P403"><text:span text:style-name="T404">6</text:span><text:span text:style-name="T405">. Valiutos keityklos operatorius, įrašytas į valiutos keityklos operatorių sąrašą, visą savo veiklos laikotarpį turi atit</text:span><text:span text:style-name="T406">ikti šiame įstatyme ir Finansų įstaigų įstatyme, jeigu valiutos keityklų operatorius yra finansų įstaiga, nustatytus reikalavimus. Valiutos keityklos operatorius priežiūros institucijos teisės aktuose nustatyta tvarka privalo informuoti priežiūros instituc</text:span><text:span text:style-name="T407">iją apie informacijos, kuri buvo pateikta teikiant prašymą dėl įrašymo į valiutos keityklos operatorių sąrašą, pasikeitimus.</text:span></text:p>
      <text:p text:style-name="P408"><text:span text:style-name="T409">7</text:span><text:span text:style-name="T410">. Priežiūros institucija informaciją apie asmens<text:s/></text:span><text:span text:style-name="T411">įrašymą į<text:s/></text:span><text:span text:style-name="T412">valiutos keityklos operatorių<text:s/></text:span><text:span text:style-name="T413">sąrašą</text:span><text:span text:style-name="T414">, jo duomenų ar informacijos pa</text:span><text:span text:style-name="T415">sikeitim</text:span><text:span text:style-name="T416">ą</text:span><text:span text:style-name="T417"><text:s/>skelbia ir šią informaciją nuolat atnaujina priežiūros institucijos interneto svetainėje.<text:s/></text:span></text:p>
      <text:p text:style-name="P418"><text:span text:style-name="T419">8</text:span><text:span text:style-name="T420">. Valiutos keityklos operatorių<text:s/></text:span><text:span text:style-name="T421">sąrašas<text:s/></text:span><text:span text:style-name="T422">yra tvarkomas priežiūros institucijos teisės aktuose nustatyta tvarka.</text:span></text:p>
      <text:p text:style-name="P423"/>
      <text:p text:style-name="P424"><text:span text:style-name="T425">12</text:span><text:span text:style-name="T426"><text:s/>straipsnis.<text:s/></text:span><text:span text:style-name="T427">Išbraukimas iš va</text:span><text:span text:style-name="T428">liutos keityklos operatorių sąrašo</text:span></text:p>
      <text:p text:style-name="P429"><text:span text:style-name="T430">1</text:span><text:span text:style-name="T431">. Valiutos keityklos operatorius motyvuotu priežiūros institucijos sprendimu iš valiutos keityklos operatorių sąrašo išbraukiamas, jeigu:</text:span></text:p>
      <text:p text:style-name="P432"><text:span text:style-name="T433">1</text:span><text:span text:style-name="T434">) valiutos keityklos operatorius raštu informuoja, kad nutraukė valiutos ke</text:span><text:span text:style-name="T435">itimo veiklą;</text:span></text:p>
      <text:p text:style-name="P436"><text:span text:style-name="T437">2</text:span><text:span text:style-name="T438">) valiutos keityklos operatoriui iškelta bankroto byla, valiutos keityklos operatorius pasibaigia dėl reorganizavimo arba priimamas sprendimas likviduoti valiutos keityklos operatorių;</text:span></text:p>
      <text:p text:style-name="P439"><text:span text:style-name="T440">3</text:span><text:span text:style-name="T441">) valiutos keityklos operatoriui buvo pritaikyt</text:span><text:span text:style-name="T442">a šio įstatymo 16 straipsnio 1 dalies 3 arba 4 punkte nurodyta poveikio priemonė.<text:s/></text:span></text:p>
      <text:p text:style-name="P443"><text:span text:style-name="T444">2</text:span><text:span text:style-name="T445">. Valiutos keityklos operatorius nedelsdamas, bet ne vėliau kaip per 10 darbo dienų nuo šio straipsnio 1 dalies 1 ir 2 punktuose nurodytų aplinkybių atsiradimo dienos</text:span><text:span text:style-name="T446">, apie tai praneša priežiūros institucijai.<text:s/></text:span></text:p>
      <text:p text:style-name="P447"/>
      <text:p text:style-name="P448"><text:span text:style-name="T449">13</text:span><text:span text:style-name="T450"><text:s/>straipsnis.<text:s/></text:span><text:span text:style-name="T451">Priežiūros institucijos teisės<text:s/></text:span></text:p>
      <text:p text:style-name="P452"><text:span text:style-name="T453">Priežiūros institucija turi teisę:</text:span></text:p>
      <text:p text:style-name="P454"><text:span text:style-name="T455">1</text:span><text:span text:style-name="T456">) priimti teisės aktus ar rekomendacijas dėl valiutos keityklos operatorių veiklos ir priežiūros;<text:s/></text:span></text:p>
      <text:p text:style-name="P457"><text:span text:style-name="T458">2</text:span><text:span text:style-name="T459">) siekdama už</text:span><text:span text:style-name="T460">tikrinti tinkamą šio įstatymo nuostatų laikymąsi, paprašyti iš valiutos keityklos operatoriaus visos informacijos ir dokumentų, susijusių su valiutos keityklos operatoriaus steigimu, valiutos keityklos operatoriaus vadovais, valdomomis valiutos keityklomis</text:span><text:span text:style-name="T461">, ir juos gauti;</text:span></text:p>
      <text:p text:style-name="P462"><text:span text:style-name="T463">3</text:span><text:span text:style-name="T464">) atlikti asmens, pateikusio prašymą įrašyti jį į valiutos keityklos operatorių sąrašą, jo steigiamų valiutos keityklų, valiutos keityklos operatoriaus ir jo valdomų valiutos keityklų tikrinimą;</text:span></text:p>
      <text:p text:style-name="P465"><text:span text:style-name="T466">4</text:span><text:span text:style-name="T467">) iš valstybės ir savivaldybių<text:s/></text:span><text:span text:style-name="T468">institucijų, kitų asmenų gauti jų turimą informaciją apie asmens, pateikusio prašymą įrašyti jį į valiutos keityklos operatorių sąrašą, vadovą ir asmens finansinę būklę, veiklą, nustatytus įstatymų ir kitų teisės aktų pažeidimus, atliktus patikrinimus ir j</text:span><text:span text:style-name="T469">ų rezultatus bei kitą informaciją, kuri yra būtina priežiūros institucijai įgyvendinant šio įstatymo nuostatas;</text:span></text:p>
      <text:p text:style-name="P470"><text:span text:style-name="T471">5</text:span><text:span text:style-name="T472">) turėti kitų šiame įstatyme nustatytų teisių.</text:span></text:p>
      <text:p text:style-name="P473"/>
      <text:p text:style-name="P474"><text:span text:style-name="T475">14</text:span><text:span text:style-name="T476"><text:s/>straipsnis.<text:s/></text:span><text:span text:style-name="T477">Asmens, pateikusio prašymą įrašyti jį į valiutos keityklos operatori</text:span><text:span text:style-name="T478">ų sąrašą, valiutos keityklos operatoriaus</text:span><text:span text:style-name="T479"><text:s/>ir valiutos keityklų tikrinimas<text:s/></text:span></text:p>
      <text:p text:style-name="P480"><text:span text:style-name="T481">1</text:span><text:span text:style-name="T482">. Tikrinamas asmuo, pateikęs prašymą įrašyti jį į valiutos keityklos operatorių sąrašą, ir valiutos keityklos operatorius privalo:</text:span></text:p>
      <text:p text:style-name="P483"><text:span text:style-name="T484">1</text:span><text:span text:style-name="T485">) pateikti tikrinimą atliekantiems asmenim</text:span><text:span text:style-name="T486">s jų prašomą tikrinimui atlikti būtiną informaciją ir dokumentus;</text:span></text:p>
      <text:p text:style-name="P487"><text:span text:style-name="T488">2</text:span><text:span text:style-name="T489">) suteikti galimybę tikrinimą atliekantiems asmenims naudotis valiutos keityklos operatoriaus informacinių sistemų duomenimis, būtinais tikrinimui atlikti;</text:span></text:p>
      <text:p text:style-name="P490"><text:span text:style-name="T491">3</text:span><text:span text:style-name="T492">) suteikti tikrinimą atl</text:span><text:span text:style-name="T493">iekantiems asmenims darbo vietą.</text:span></text:p>
      <text:p text:style-name="P494"><text:span text:style-name="T495">2</text:span><text:span text:style-name="T496">. Tikrinimą atliekančių asmenų teisės:</text:span></text:p>
      <text:p text:style-name="P497"><text:span text:style-name="T498">1</text:span><text:span text:style-name="T499">) tikrinamo asmens ir jo valdomos valiutos keityklos darbo metu nekliudomai įeiti į valiutos keityklos patalpas;</text:span></text:p>
      <text:p text:style-name="P500"><text:span text:style-name="T501">2</text:span><text:span text:style-name="T502">) reikalauti ir gauti tikrinimui atlikti būtiną informac</text:span><text:span text:style-name="T503">iją ir dokumentus (originalus arba patvirtintas jų kopijas), tikrinamo asmens vadovo ir kitų darbuotojų, tikrinamo asmens valdomos valiutos keityklos darbuotojų paaiškinimus žodžiu ar raštu;<text:s/></text:span></text:p>
      <text:p text:style-name="P504"><text:span text:style-name="T505">3</text:span><text:span text:style-name="T506">) reikalauti padaryti pateiktų dokumentų kopijas;</text:span></text:p>
      <text:p text:style-name="P507"><text:span text:style-name="T508">4</text:span><text:span text:style-name="T509">) tu</text:span><text:span text:style-name="T510">rėti kituose teisės aktuose nustatytų teisių.</text:span></text:p>
      <text:p text:style-name="P511"><text:span text:style-name="T512">3</text:span><text:span text:style-name="T513">. Asmens, pateikusio prašymą įrašyti jį į valiutos keityklos operatorių sąrašą, valiutos keityklos operatoriaus ar valiutos keityklos tikrinimas negali trukti ilgiau negu 30 kalendorinių dienų. Jeigu tik</text:span><text:span text:style-name="T514">rinamas į valiutos keityklos operatorių sąrašą įrašytas valiutos keityklos operatorius ar jo valdomos valiutos keityklos, motyvuotu priežiūros institucijos sprendimu šis terminas gali būti pratęstas, bet ne ilgiau kaip 30 kalendorinių dienų.<text:s/></text:span></text:p>
      <text:p text:style-name="P515"><text:span text:style-name="T516">4</text:span><text:span text:style-name="T517">. Atlikt</text:span><text:span text:style-name="T518">o tikrinimo rezultatai raštu pateikiami asmeniui, pateikusiam prašymą įrašyti jį į valiutos keityklos operatorių sąrašą, ar atitinkamai valiutos keityklos operatoriui. Tikrinto asmens vadovas privalo pasirašytinai susipažinti su tikrinimo rezultatais.</text:span></text:p>
      <text:p text:style-name="P519"><text:span text:style-name="T520">5</text:span><text:span text:style-name="T521">. Priežiūros institucijos teisės aktai nustato detalią tikrinimo atlikimo ir tikrinimo rezultatų įforminimo tvarką.<text:s/></text:span></text:p>
      <text:p text:style-name="P522"/>
      <text:p text:style-name="P523"><text:span text:style-name="T524">15</text:span><text:span text:style-name="T525"><text:s/>straipsnis.<text:s/></text:span><text:span text:style-name="T526">Europos ekonominės erdvės valstybėje licencijuotos kredito įstaigos patronuojamosios finansų įmonės, teikiančios val</text:span><text:span text:style-name="T527">iutos keitimo paslaugas Lietuvos Respublikoje neįsteigus filialo, jos Lietuvos Respublikoje įsteigto filialo veiklos priežiūra</text:span></text:p>
      <text:p text:style-name="P528"><text:span text:style-name="T529">1</text:span><text:span text:style-name="T530">. Europos ekonominės erdvės valstybėje licencijuotos kredito įstaigos patronuojamosios finansų įmonės, nurodytos šio įstatym</text:span><text:span text:style-name="T531">o 9 straipsnio 1 dalyje ir teikiančios valiutos keitimo paslaugas Lietuvos Respublikoje neįsteigus filialo, ir jos filialo, įsteigto Lietuvos Respublikoje, veiklos priežiūrą atlieka Europos ekonominės erdvės valstybės, kurios teisės aktai taikomi finansų į</text:span><text:span text:style-name="T532">monę patronuojančiajai kredito įstaigai, priežiūros institucija. Tačiau tai neriboja priežiūros institucijos teisės atlikti veiklos priežiūrą atsižvelgiant į šio straipsnio nuostatas.</text:span></text:p>
      <text:p text:style-name="P533"><text:span text:style-name="T534">2</text:span><text:span text:style-name="T535">. Jeigu priežiūros institucija nustato, kad Europos ekonominės<text:s/></text:span><text:span text:style-name="T536">erdvės valstybėje licencijuotos kredito įstaigos patronuojamoji finansų įmonė, kuri teikia valiutos keitimo paslaugas Lietuvos Respublikoje neįsteigusi filialo, arba tokios finansų įmonės filialas, įsteigtas Lietuvos Respublikoje, nesilaiko šio įstatymo ar</text:span><text:span text:style-name="T537"><text:s/>priežiūros institucijos teisės aktų, priežiūros institucija raštu nurodo tokiai finansų įmonei ar jos įsteigtam filialui per priežiūros institucijos nustatytą terminą pašalinti teisės aktų pažeidimus.</text:span></text:p>
      <text:p text:style-name="P538"><text:span text:style-name="T539">3</text:span><text:span text:style-name="T540">. Jeigu pagal šio straipsnio 2 dalį duotų nurodym</text:span><text:span text:style-name="T541">ų nepaisoma, priežiūros institucija informuoja Europos ekonominės erdvės valstybės, kurios teisės aktai taikomi finansų įmonę patronuojančiajai kredito įstaigai, priežiūros instituciją prašydama imtis visų galimų veiksmų pažeidimams pašalinti.</text:span></text:p>
      <text:p text:style-name="P542"><text:span text:style-name="T543">4</text:span><text:span text:style-name="T544">. Jeigu</text:span><text:span text:style-name="T545"><text:s/>patronuojamoji finansų įmonė ar jos filialas, nepaisydami Europos ekonominės erdvės valstybės priežiūros institucijos veiksmų, toliau nevykdo šio straipsnio 2 dalyje nurodytų Lietuvos Respublikos teisės aktų reikalavimų, priežiūros institucija, iš anksto<text:s/></text:span><text:span text:style-name="T546">apie tai informavusi Europos ekonominės erdvės valstybės priežiūros instituciją, turi teisę taikyti šio įstatymo nustatytas poveikio priemones.</text:span></text:p>
      <text:p text:style-name="P547"><text:span text:style-name="T548">5</text:span><text:span text:style-name="T549">. Neatidėliotinais atvejais, kai būtina imtis skubių priemonių, priežiūros institucija turi teisę taikyti<text:s/></text:span><text:span text:style-name="T550">poveikio priemones neatsižvelgdama į šio straipsnio 2, 3 ir 4 dalių nuostatas.</text:span><text:span text:style-name="T551"><text:s/></text:span></text:p>
      <text:p text:style-name="P552"/>
      <text:p text:style-name="P553"><text:span text:style-name="T554">KETVIRTASIS</text:span><text:span text:style-name="T555"><text:s/>SKIRSNIS<text:s/></text:span></text:p>
      <text:p text:style-name="P556"><text:span text:style-name="T557">POVEIKIO PRIEMONĖS</text:span></text:p>
      <text:p text:style-name="P558"/>
      <text:p text:style-name="P559"><text:span text:style-name="T560">16</text:span><text:span text:style-name="T561"><text:s/>straipsnis.<text:s/></text:span><text:span text:style-name="T562">Poveikio priemonės ir jų taikymo pagrindai</text:span></text:p>
      <text:p text:style-name="P563"><text:span text:style-name="T564">1</text:span><text:span text:style-name="T565">. Priežiūros institucija turi teisę valiutos keityklos ope</text:span><text:span text:style-name="T566">ratoriams taikyti šias poveikio priemones:</text:span></text:p>
      <text:p text:style-name="P567"><text:span text:style-name="T568">1</text:span><text:span text:style-name="T569">) įspėti dėl šio įstatymo ir (ar) jo įgyvendinamųjų teisės aktų pažeidimo arba priežiūros institucijos nurodymų nevykdymo;</text:span></text:p>
      <text:p text:style-name="P570"><text:span text:style-name="T571">2</text:span><text:span text:style-name="T572">) skirti šiame įstatyme nustatytas baudas;</text:span></text:p>
      <text:p text:style-name="P573"><text:span text:style-name="T574">3</text:span><text:span text:style-name="T575">) laikinai uždrausti teikti valiut</text:span><text:span text:style-name="T576">os keitimo paslaugas;</text:span></text:p>
      <text:p text:style-name="P577"><text:span text:style-name="T578">4</text:span><text:span text:style-name="T579">) uždrausti teikti valiutos keitimo paslaugas;</text:span></text:p>
      <text:p text:style-name="P580"><text:span text:style-name="T581">5</text:span><text:span text:style-name="T582">) laikinai nušalinti valiutos keityklos operatoriaus vadovą (vadovus) nuo pareigų arba nušalinti valiutos keityklos operatoriaus vadovą (vadovus) nuo pareigų ir reikalauti, kad<text:s/></text:span><text:span text:style-name="T583">jis (jie) būtų atšauktas (atšaukti) iš pareigų ir (arba) su juo (jais) būtų nutraukta sutartis (nutrauktos sutartys) ar būtų panaikinti jo (jų) įgaliojimai.</text:span></text:p>
      <text:p text:style-name="P584"><text:span text:style-name="T585">2</text:span><text:span text:style-name="T586">. Priežiūros institucija turi teisę taikyti šio straipsnio 1 dalyje nurodytas poveikio priem</text:span><text:span text:style-name="T587">ones, kai yra bent vienas iš šių pagrindų:</text:span></text:p>
      <text:p text:style-name="P588"><text:span text:style-name="T589">1</text:span><text:span text:style-name="T590">) paaiškėja, kad įrašant asmenį į valiutos keityklos operatorių sąrašą buvo pateikta neteisinga informacija;<text:s/></text:span></text:p>
      <text:p text:style-name="P591"><text:span text:style-name="T592">2</text:span><text:span text:style-name="T593">) į valiutos keityklos operatorių sąrašą asmuo buvo įrašytas apgaulės būdu ar kitaip pažeidęs t</text:span><text:span text:style-name="T594">eisės aktų reikalavimus;<text:s/></text:span></text:p>
      <text:p text:style-name="P595"><text:span text:style-name="T596">3</text:span><text:span text:style-name="T597">) valiutos keityklos operatorius nustatytais terminais nepateikia šiame įstatyme ar priežiūros institucijos teisės aktuose nustatytos ar paprašytos informacijos arba pateikia neteisingą informaciją;<text:s/></text:span></text:p>
      <text:p text:style-name="P598"><text:span text:style-name="T599">4</text:span><text:span text:style-name="T600">) valiutos keityklos operatorius nustatyta tvarka nevykdo pagal šį įstatymą duotų priežiūros institucijos nurodymų;<text:s/></text:span></text:p>
      <text:p text:style-name="P601"><text:span text:style-name="T602">5</text:span><text:span text:style-name="T603">) valiutos keityklos operatorius nesilaiko šiame įstatyme ar priežiūros institucijos teisės aktuose nustatytų reikalavimų.</text:span></text:p>
      <text:p text:style-name="P604"><text:span text:style-name="T605">3</text:span><text:span text:style-name="T606">. Pr</text:span><text:span text:style-name="T607">iežiūros institucija, priimdama sprendimą dėl poveikio priemonės taikymo ir parinkdama konkrečią poveikio priemonę, atsižvelgia į nustatytų pažeidimų, veiklos trūkumų turinį, mastą, kartotinumą, valiutos keityklos operatoriaus finansinę būklę, pasirengimą<text:s/></text:span><text:span text:style-name="T608">ir galimybes pašalinti pažeidimus ir trūkumus, nustatytų pažeidimų, veiklos trūkumų ir numatomos taikyti poveikio priemonės pasekmes valiutos keityklos operatoriui bei į šio straipsnio 4 ir 5 dalyse nurodytas atsakomybę lengvinančias ir sunkinančias aplink</text:span><text:span text:style-name="T609">ybes.</text:span></text:p>
      <text:p text:style-name="P610"><text:span text:style-name="T611">4</text:span><text:span text:style-name="T612">. Atsakomybę lengvinančiomis aplinkybėmis laikomos aplinkybės, kai padaręs pažeidimą valiutos keityklos operatorius savo noru užkirto kelią žalingoms pažeidimo pasekmėms, bendradarbiavo su priežiūros institucija</text:span><text:span text:style-name="T613"><text:s/></text:span><text:span text:style-name="T614">tyrimo metu, atlygino nuostolius<text:s/></text:span><text:span text:style-name="T615">ir (ar) pašalino padarytą žalą.</text:span></text:p>
      <text:p text:style-name="P616"><text:span text:style-name="T617">5</text:span><text:span text:style-name="T618">. Atsakomybę sunkinančiomis aplinkybėmis laikomos aplinkybės, kai padaręs pažeidimą valiutos keityklos operatorius kliudė atlikti tyrimą, slėpė padarytą pažeidimą, tęsė pažeidimą, nepaisydamas priežiūros institucijos sp</text:span><text:span text:style-name="T619">rendimu paskirtos baudos ar įspėjimo.</text:span></text:p>
      <text:p text:style-name="P620"><text:span text:style-name="T621">6</text:span><text:span text:style-name="T622">. Jeigu priežiūros institucijos nustatytas pažeidimas yra mažareikšmis, juo nepadaroma esminės žalos šio įstatymo saugomiems interesams, priežiūros institucija turi teisę netaikyti šiame straipsnyje nustatytų pove</text:span><text:span text:style-name="T623">ikio priemonių, tačiau gali įpareigoti per priežiūros institucijos nustatytą protingą terminą pašalinti pažeidimą ar valiutos keityklos operatoriaus veiklos trūkumus.</text:span></text:p>
      <text:p text:style-name="P624"><text:span text:style-name="T625">7</text:span><text:span text:style-name="T626">. Skundą dėl priežiūros institucijos sprendimo taikyti poveikio priemonę nagrinėjant</text:span><text:span text:style-name="T627">is teismas, atsižvelgdamas į atsakomybę lengvinančias ir kitas aplinkybes (dėl kurių poveikio priemonė asmeniui, kuris pažeidė šį įstatymą, būtų akivaizdžiai per didelė, neproporcinga padarytam teisės pažeidimui ir dėl to neteisinga) ir vadovaudamasis teis</text:span><text:span text:style-name="T628">ingumo, protingumo kriterijais, turi teisę netaikyti šiame straipsnyje nustatytų poveikio priemonių.</text:span></text:p>
      <text:p text:style-name="P629"><text:span text:style-name="T630">8</text:span><text:span text:style-name="T631">. Priežiūros institucija valiutos keityklos operatorių kartu su taikoma poveikio priemone gali įpareigoti per priežiūros institucijos nustatytą protin</text:span><text:span text:style-name="T632">gą terminą pašalinti pažeidimą ar veiklos trūkumus.</text:span></text:p>
      <text:p text:style-name="P633"><text:span text:style-name="T634">9</text:span><text:span text:style-name="T635">. Priežiūros institucijos sprendimas dėl poveikio priemonės taikymo turi būti motyvuotas.</text:span></text:p>
      <text:p text:style-name="P636"/>
      <text:p text:style-name="P637"><text:span text:style-name="T638">17</text:span><text:span text:style-name="T639"><text:s/>straipsnis.<text:s/></text:span><text:span text:style-name="T640">Poveikio priemonių taikymo tvarka</text:span></text:p>
      <text:p text:style-name="P641"><text:span text:style-name="T642">1</text:span><text:span text:style-name="T643">. Priežiūros institucija, gavusi informacijos apie galimą šio įstatymo ir (ar) jo įgyvendinamojo teisės akto pažeidimą, raštu informuoja valiutos keityklos operatorių apie pradėtą tyrimą ne vėliau kaip per 5 darbo dienas nuo tyrimo pradėjimo dienos.<text:s/></text:span></text:p>
      <text:p text:style-name="P644"><text:span text:style-name="T645">2</text:span><text:span text:style-name="T646">. Priežiūros institucija ne vėliau kaip prieš 10 darbo dienų iki posėdžio, kuriame bus svarstomas poveikio priemonės taikymas, dienos praneša valiutos keityklos operatoriui apie posėdžio vietą ir laiką ir pateikia jam informaciją apie nustatytus faktinius<text:s/></text:span><text:span text:style-name="T647">duomenis, kurie sudaro poveikio priemonės taikymo pagrindus, ar sudaro galimybę valiutos keityklos operatoriaus vadovui (vadovams) susipažinti su tokiais faktiniais duomenimis. Valiutos keityklos operatoriaus vadovas (vadovai) turi teisę iki posėdžio dieno</text:span><text:span text:style-name="T648">s raštu pateikti paaiškinimus. Valiutos keityklos operatoriaus vadovas (vadovai) turi teisę dalyvauti posėdyje, kuriame svarstomas poveikio priemonės taikymo klausimas, ir kitas Viešojo administravimo įstatyme nustatytas teises. Valiutos keityklos operator</text:span><text:span text:style-name="T649">iaus vadovo (vadovų) neatvykimas ar paaiškinimų nepateikimas netrukdo spręsti poveikio priemonės taikymo klausimo. Neatidėliotinais atvejais, kai būtina imtis skubių priemonių, priežiūros institucija turi teisę spręsti klausimą dėl poveikio priemonės taiky</text:span><text:span text:style-name="T650">mo neatsižvelgdama į šios dalies nuostatas.</text:span></text:p>
      <text:p text:style-name="P651"><text:span text:style-name="T652">3</text:span><text:span text:style-name="T653">. Sprendimas dėl poveikio priemonės taikymo turi būti priimtas nedelsiant, bet ne vėliau kaip per 3 mėnesius nuo pažeidimo ar pagrindo taikyti poveikio priemonę nustatymo dienos. Poveikio priemonė gali būti<text:s/></text:span><text:span text:style-name="T654">skiriama, jeigu praėjo ne daugiau kaip 2 metai nuo pažeidimo padarymo dienos, o jeigu pažeidimas tęstinis ar trunkamas, – nuo<text:s/></text:span><text:soft-page-break/><text:span text:style-name="T655">paskutinio tęstinio pažeidimo veiksmo atlikimo dienos ar trunkamo pažeidimo pasibaigimo dienos.</text:span></text:p>
      <text:p text:style-name="P656"><text:span text:style-name="T657">4</text:span><text:span text:style-name="T658">. Priežiūros institucijos spr</text:span><text:span text:style-name="T659">endimas taikyti poveikio priemonę įsigalioja kitą dieną po jo priėmimo, jeigu sprendime nenustatyta kitaip.<text:s/></text:span></text:p>
      <text:p text:style-name="P660"><text:span text:style-name="T661">5</text:span><text:span text:style-name="T662">. Poveikio priemonė, kuri taikoma laikinai, galioja iki priežiūros institucijos sprendime dėl poveikio priemonės taikymo nurodyto termino,<text:s/></text:span><text:span text:style-name="T663">kuris gali būti nurodytas kaip konkreti data, laiko tarpas ar susietas su tam tikrų sąlygų atsiradimu (aplinkybių išnykimu), nebent priežiūros institucija priima sprendimą pritaikytą poveikio priemonę atšaukti prieš nustatytą terminą.</text:span></text:p>
      <text:p text:style-name="P664"><text:span text:style-name="T665">6</text:span><text:span text:style-name="T666">. Sprendimas dėl</text:span><text:span text:style-name="T667"><text:s/>poveikio priemonės taikymo per 3 darbo dienas išsiunčiamas valiutos keityklos operatoriui, kuriam pritaikyta poveikio priemonė. Informacija apie pritaikytą poveikio priemonę skelbiama priežiūros institucijos teisės aktuose nustatyta tvarka, tačiau priežiū</text:span><text:span text:style-name="T668">ros institucija gali priimti sprendimą viešai neskelbti tokios informacijos, jeigu jos paskelbimas viešai gali turėti neigiamą įtaką valiutos keityklos operatoriaus patikimumui.</text:span></text:p>
      <text:p text:style-name="P669"/>
      <text:p text:style-name="P670"><text:span text:style-name="T671">18</text:span><text:span text:style-name="T672"><text:s/>straipsnis.<text:s/></text:span><text:span text:style-name="T673">Baudos</text:span></text:p>
      <text:p text:style-name="P674"><text:span text:style-name="T675">1</text:span><text:span text:style-name="T676">. Priežiūros institucija turi teisę valiutos</text:span><text:span text:style-name="T677"><text:s/>keityklos operatoriui skirti šias baudas:</text:span></text:p>
      <text:p text:style-name="P678"><text:span text:style-name="T679">1</text:span><text:span text:style-name="T680">) už nustatytais terminais šiame įstatyme ar priežiūros institucijos teisės aktuose nustatytos arba pareikalautos informacijos ar dokumentų nepateikimą nustatytu terminu ar neteisingos informacijos pateikimą –<text:s/></text:span><text:span text:style-name="T681">iki 5 procentų bendrųjų metinių valiutos keitimo paslaugų pajamų;</text:span></text:p>
      <text:p text:style-name="P682"><text:span text:style-name="T683">2</text:span><text:span text:style-name="T684">) už priežiūros institucijos pagal šį įstatymą duotų nurodymų nevykdymą ar netinkamą vykdymą – iki 10 procentų bendrųjų metinių valiutos keitimo paslaugų pajamų arba už kiekvieną nurody</text:span><text:span text:style-name="T685">mo nevykdymo ar netinkamo vykdymo dieną – iki 289 eurų;</text:span></text:p>
      <text:p text:style-name="P686">Straipsnio punkto pakeitimai:</text:p>
      <text:p text:style-name="P687"><text:span text:style-name="T688">Nr.<text:s/></text:span><text:a xlink:href="https://www.e-tar.lt/portal/legalAct.html?documentId=32ab92904a3311e483c6e89f9dba57fd" office:target-frame-name="_top" xlink:show="replace"><text:span text:style-name="T689">XII-1117</text:span></text:a><text:span text:style-name="T690">, 2014-09-23, paskelbta TAR 2014-10-02, i. k. 2014-13411</text:span></text:p>
      <text:p text:style-name="Normal"/>
      <text:p text:style-name="P691"><text:span text:style-name="T692">3</text:span><text:span text:style-name="T693">) už valiutos keitimo paslaugų teikimą, jeigu tokia teisė apribota pagal šį įstatymą, – iki 20 procentų bendrųjų metinių valiutos keitimo paslaugų pajamų;</text:span></text:p>
      <text:p text:style-name="P694"><text:span text:style-name="T695">4</text:span><text:span text:style-name="T696">) už kitus valiutos keityklos operatoriaus veiklą reglamentuojančių teisės aktų pažeidimus –<text:s/></text:span><text:span text:style-name="T697">iki 10 procentų bendrųjų metinių valiutos keitimo paslaugų pajamų.</text:span></text:p>
      <text:p text:style-name="P698"><text:span text:style-name="T699">2</text:span><text:span text:style-name="T700">. Konkretus skiriamos baudos dydis nustatomas atsižvelgiant į pažeidimo pobūdį, jo trukmę, anksčiau taikytas poveikio priemones.</text:span></text:p>
      <text:p text:style-name="P701"><text:span text:style-name="T702">3</text:span><text:span text:style-name="T703">. Baudos į valstybės biudžetą sumokamos ne vėlia</text:span><text:span text:style-name="T704">u kaip per vieną mėnesį nuo tos dienos, kai valiutos keityklos operatorius gavo priežiūros institucijos sprendimą skirti baudą. Jeigu bauda per nurodytą terminą, o priežiūros institucijos sprendimą apskundus teismui, – per 10 dienų nuo teismo sprendimo įsi</text:span><text:span text:style-name="T705">teisėjimo nesumokama, bauda priežiūros institucijos sprendimu išieškoma ne ginčo tvarka (kai nėra valiutos keityklos operatoriaus, kuriam paskirta bauda, nurodymo nurašyti lėšas) iš valiutos keityklos operatoriaus, kuriam paskirta bauda, lėšų kredito įstai</text:span><text:span text:style-name="T706">gose arba priežiūros institucijos sprendimas vykdomas Lietuvos Respublikos civilinio proceso kodekso nustatyta</text:span><text:span text:style-name="T707"><text:s/></text:span><text:span text:style-name="T708">tvarka.</text:span><text:span text:style-name="T709"><text:s/></text:span></text:p>
      <text:p text:style-name="P710"/>
      <text:p text:style-name="P711"><text:span text:style-name="T712">19</text:span><text:span text:style-name="T713"><text:s/>straipsnis.<text:s/></text:span><text:span text:style-name="T714">Valiutos keityklos operatoriaus vadovo (vadovų) nušalinimas nuo pareigų</text:span></text:p>
      <text:p text:style-name="P715"><text:span text:style-name="T716">1</text:span><text:span text:style-name="T717">. Nuo priežiūros institucijos sprendimo nušalinti valiutos keityklos operatoriaus vadovą (vadovus) nuo pareigų pateikimo valiutos keityklos operatoriui dienos nušalintas nuo pareigų asmuo neturi teisės atlikti savo funkcijų ir visi po tokio priežiūros inst</text:span><text:span text:style-name="T718">itucijos sprendimo pateikimo valiutos keityklos operatoriui dienos jo (jų) priimti sprendimai yra negaliojantys.<text:s/></text:span></text:p>
      <text:p text:style-name="P719"><text:span text:style-name="T720">2</text:span><text:span text:style-name="T721">. Jeigu priežiūros institucija priima sprendimą nušalinti valiutos keityklos operatoriaus vadovą (vadovus) nuo pareigų ir reikalauti, kad</text:span><text:span text:style-name="T722"><text:s/>jis (jie) būtų atšauktas (atšaukti) iš pareigų ir (ar) su juo (jais) būtų nutraukta sutartis (nutrauktos sutartys) ar būtų panaikinti jo (jų) įgaliojimai, valiutos keityklos operatoriaus organas, kuriam suteikta tokia teisė, privalo per priežiūros institu</text:span><text:span text:style-name="T723">cijos sprendime nustatytą terminą atšaukti tokį asmenį (asmenis) iš pareigų ir (ar) nutraukti su juo (jais) sudarytą sutartį (sudarytas sutartis) arba panaikinti jo (jų) įgaliojimus.</text:span></text:p>
      <text:p text:style-name="P724"><text:span text:style-name="T725">3</text:span><text:span text:style-name="T726">. Apie priimtą sprendimą nušalinti valiutos keityklos operatoriaus v</text:span><text:span text:style-name="T727">adovą (vadovus) nuo pareigų pranešama valiutos keityklos operatoriui ir Juridinių asmenų registro tvarkytojui ir paskelbiama priežiūros institucijos interneto svetainėje.</text:span></text:p>
      <text:p text:style-name="P728"/>
      <text:p text:style-name="P729"><text:span text:style-name="T730">20</text:span><text:span text:style-name="T731"><text:s/>straipsnis.<text:s/></text:span><text:span text:style-name="T732">Priežiūros institucijos sprendimų, veiksmų (neveikimo) apskundi</text:span><text:span text:style-name="T733">mas<text:s/></text:span></text:p>
      <text:p text:style-name="P734"><text:span text:style-name="T735">1</text:span><text:span text:style-name="T736">. Priežiūros institucijos sprendimus, veiksmus (neveikimą) asmenys, kurių teisės ar įstatymų saugomi interesai gali būti pažeisti, turi teisę įstatymų nustatyta tvarka skųsti teismui.</text:span></text:p>
      <text:p text:style-name="P737"><text:span text:style-name="T738">2</text:span><text:span text:style-name="T739">. Skundo padavimas teismui iki jo išsprendimo nesustabdo<text:s/></text:span><text:span text:style-name="T740">skundžiamo priežiūros institucijos sprendimo, išskyrus sprendimą skirti šiame įstatyme nustatytas baudas, vykdymo.</text:span><text:span text:style-name="T741"><text:s/></text:span></text:p>
      <text:p text:style-name="P742"/>
      <text:p text:style-name="P743"><text:span text:style-name="T744">PENKTASIS</text:span><text:span text:style-name="T745"><text:s/>SKIRSNIS</text:span></text:p>
      <text:p text:style-name="P746"><text:span text:style-name="T747">VALIUTOS KEITYKLOS OPERATORIAUS REORGANIZAVIMAS<text:s/></text:span></text:p>
      <text:p text:style-name="P748"/>
      <text:p text:style-name="P749"><text:span text:style-name="T750">21</text:span><text:span text:style-name="T751"><text:s/>straipsnis.<text:s/></text:span><text:span text:style-name="T752">Valiutos keityklos operatoriaus</text:span><text:span text:style-name="T753"><text:s/>reorganizav</text:span><text:span text:style-name="T754">imas<text:s/></text:span></text:p>
      <text:p text:style-name="P755"><text:span text:style-name="T756">Jeigu reorganizuojant valiutos keityklos operatorių, jo teisės ir pareigos, susijusios su valiutos keitimo veikla, pereina asmeniui, kuris neturi teisės verstis šia veikla, šis asmuo užsiimti valiutos keitimo veikla gali tik tada, kai jis šio įstat</text:span><text:span text:style-name="T757">ymo nustatyta tvarka bus įrašytas į valiutos keityklos operatorių sąrašą.</text:span><text:span text:style-name="T758"><text:s/></text:span></text:p>
      <text:p text:style-name="P759"/>
      <text:p text:style-name="P760"><text:span text:style-name="T761">ŠEŠTASIS</text:span><text:span text:style-name="T762"><text:s/>SKIRSNIS</text:span></text:p>
      <text:p text:style-name="P763"><text:span text:style-name="T764">BAIGIAMOSIOS NUOSTATOS</text:span></text:p>
      <text:p text:style-name="P765"/>
      <text:p text:style-name="P766"><text:span text:style-name="T767">22</text:span><text:span text:style-name="T768"><text:s/>straipsnis.<text:s/></text:span><text:span text:style-name="T769">Įstatymo įsigaliojimas ir įgyvendinimas</text:span></text:p>
      <text:p text:style-name="P770"><text:span text:style-name="T771">1</text:span><text:span text:style-name="T772">. Šis įstatymas, išskyrus šio straipsnio 2 dalį, įsigalioja 2014 m. lapkričio 1 d.<text:s/></text:span></text:p>
      <text:p text:style-name="P773"><text:span text:style-name="T774">2</text:span><text:span text:style-name="T775">. Priežiūros institucija iki 2014 m. spalio 31 d. priima šio įstatymo įgyvendinamuosius teisės aktus.</text:span></text:p>
      <text:p text:style-name="P776"><text:span text:style-name="T777">3</text:span><text:span text:style-name="T778">. Priežiūros institucija kredito, mokėjimo ir elektroninių p</text:span><text:span text:style-name="T779">inigų įstaigas, kurios šio įstatymo įsigaliojimo dieną turi priežiūros institucijos išduotą licenciją teikti jų veiklą reglamentuojančiuose teisės aktuose nurodytas paslaugas, į valiutos keityklos operatorių sąrašą įrašo netaikydama šio įstatymo 11 straips</text:span><text:span text:style-name="T780">nyje nustatytos įrašymo į valiutos keityklos operatorių sąrašą tvarkos.</text:span></text:p>
      <text:p text:style-name="P781"/>
      <text:p text:style-name="P782"><text:span text:style-name="T783">Skelbiu šį Lietuvos Respublikos Seimo priimtą įstatymą.</text:span></text:p>
      <text:p text:style-name="P784"/>
      <text:p text:style-name="P785"/>
      <text:p text:style-name="P786"/>
      <text:p text:style-name="P787"><text:span text:style-name="T788">Respublikos Prezidentė</text:span><text:span text:style-name="T789"><text:tab/></text:span><text:span text:style-name="T790">Dalia Grybauskaitė</text:span></text:p>
      <text:p text:style-name="P791"/>
      <text:p text:style-name="P792"/>
      <text:p text:style-name="Normal"/>
      <text:p text:style-name="P793"><text:span text:style-name="T794">Lietuvos Respublikos</text:span></text:p>
      <text:p text:style-name="P795">valiutos keityklos operatorių įstatymo</text:p>
      <text:p text:style-name="P796">priedas</text:p>
      <text:p text:style-name="P797"/>
      <text:p text:style-name="P798"><text:span text:style-name="T799">ĮGYVENDINAMI EUROPOS SĄJUNGOS TEISĖS AKTAI</text:span></text:p>
      <text:p text:style-name="P800"/>
      <text:p text:style-name="P801"><text:span text:style-name="T802">1</text:span><text:span text:style-name="T803">. 2005 m. spalio 26 d. Europos Parlamento ir Tarybos direktyva 2005/60/EB dėl finansų sistemos apsaugos nuo jos panaudojimo pinigų plovimui ir teroristų finansavimui (</text:span><text:span text:style-name="T804">OL 2005 L 309, p. 15</text:span><text:span text:style-name="T805">).</text:span></text:p>
      <text:p text:style-name="P806"/>
      <text:p text:style-name="P807"/>
      <text:p text:style-name="P808"><text:span text:style-name="T809">Pakeitimai:</text:span></text:p>
      <text:p text:style-name="P810"/>
      <text:p text:style-name="P811"><text:span text:style-name="T812">1.</text:span></text:p>
      <text:p text:style-name="P813"><text:span text:style-name="T814">Lietuvos Respublikos Seimas, Įstatymas</text:span></text:p>
      <text:p text:style-name="P815"><text:span text:style-name="T816">Nr.<text:s/></text:span><text:a xlink:href="https://www.e-tar.lt/portal/legalAct.html?documentId=32ab92904a3311e483c6e89f9dba57fd" office:target-frame-name="_top" xlink:show="replace"><text:span text:style-name="T817">XII-1117</text:span></text:a><text:span text:style-name="T818">, 2014-09-23, paskelbta TAR 2014-10-02, i. k. 2014-13411</text:span></text:p>
      <text:p text:style-name="P819"><text:span text:style-name="T820">Lietuvos Respublikos valiutos keityklos operato</text:span><text:span text:style-name="T821">rių įstatymo Nr. XII-1033 18 straipsnio pakeitimo įstatymas</text:span></text:p>
      <text:p text:style-name="P822"/>
      <text:p text:style-name="P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18T14:01:00Z</meta:creation-date>
    <dc:date>2018-06-18T14:01:00Z</dc:date>
    <meta:print-date>2014-07-14T07:34:00Z</meta:print-date>
    <meta:template xlink:href="Normal.dotm" xlink:type="simple"/>
    <meta:editing-cycles>2</meta:editing-cycles>
    <meta:editing-duration>PT0S</meta:editing-duration>
    <meta:document-statistic meta:page-count="18" meta:paragraph-count="797" meta:word-count="4786" meta:character-count="38257" meta:row-count="2141" meta:non-whitespace-character-count="34268"/>
  </office:meta>
</office:document-meta>
</file>